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fo:letter-spacing="-0.0041in"/>
    </style:style>
    <style:style style:name="T41" style:parent-style-name="DefaultParagraphFont" style:family="text">
      <style:text-properties fo:font-weight="bold" style:font-weight-asian="bold" fo:text-transform="uppercase" fo:color="#000000" fo:letter-spacing="-0.0041in"/>
    </style:style>
    <style:style style:name="T42" style:parent-style-name="DefaultParagraphFont" style:family="text">
      <style:text-properties fo:font-weight="bold" style:font-weight-asian="bold" fo:text-transform="uppercase" fo:color="#000000" fo:letter-spacing="-0.0055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LIEPOS 18 D. NUTARIMO NR. 940 „DĖL DARBO STAŽO SKAIČIAVIMO TVARKOS IŠ VALSTYBĖS AR SAVIVALDYBIŲ BIUDŽETŲ FINANSUOJAMOSE ĮMONĖSE, ĮSTAIGOSE IR ORGANIZACIJOSE PATVIRTINIMO“ PAKEITIMO</text:p>
      <text:p text:style-name="P12"/>
      <text:p text:style-name="P13">2006 m. lapkričio 10 d. Nr. 110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3 m. liepos 18 d. nutarimą Nr. 940 „Dėl Darbo stažo skaičiavimo tvarkos iš valstybės ar savivaldybių biudžetų finansuojamose įmonėse, įstaigose ir organizacijose patvirtinimo“ (Žin., 2003, Nr.<text:s/></text:span><text:a xlink:href="https://www.e-tar.lt/portal/lt/legalAct/TAR.FF2B4336B656" office:target-frame-name="_blank" xlink:show="new"><text:span text:style-name="T23">73-3374</text:span></text:a><text:span text:style-name="T24">):</text:span></text:p>
      <text:p text:style-name="P25"><text:span text:style-name="T26">1</text:span><text:span text:style-name="T27">. Įrašyti antraštėje po žodžio „organizacijose“ žodį „aprašo“.</text:span></text:p>
      <text:p text:style-name="P28"><text:span text:style-name="T29">2</text:span><text:span text:style-name="T30">. Išdėstyti antrąją pastraipą taip:</text:span></text:p>
      <text:p text:style-name="P31"><text:span text:style-name="T32">„Patvirtinti Darbo stažo skaičiavimo tvarkos iš valstybės ar savivaldybių biudžetų finansuojamose įmonėse, įstaigose ir organizacijose aprašą (pridedama).“</text:span></text:p>
      <text:p text:style-name="P33"><text:span text:style-name="T34">3</text:span><text:span text:style-name="T35">. Nurodytuoju nutarimu patvirtintoje Darbo stažo skaičiavimo tvarkoje iš valstybės ar savivaldybių biudžetų finansuojamose įmonėse, įstaigose ir organizacijose:</text:span></text:p>
      <text:p text:style-name="P36"><text:span text:style-name="T37">3.1</text:span><text:span text:style-name="T38">. Išdėstyti pavadinimą taip:</text:span></text:p>
      <text:p text:style-name="P39"><text:span text:style-name="T40">„</text:span><text:span text:style-name="T41">Darbo stažo skaičiavimo tvarkos iš valstybės ar savivaldybių<text:s/></text:span><text:span text:style-name="T42">biudžetų finansuojamose įmonėse, įstaigose ir organizacijose aprašas.“</text:span></text:p>
      <text:p text:style-name="P43"><text:span text:style-name="T44">3.2</text:span><text:span text:style-name="T45">. Įrašyti 1 punkte vietoj žodžio „tvarka“ žodį „tvarkos“, po žodžio „organizacijose“ žodį „aprašas“, o vietoj žodžio „Tvarka“ žodžius „šis Aprašas“.</text:span></text:p>
      <text:p text:style-name="P46"><text:span text:style-name="T47">3.3</text:span><text:span text:style-name="T48">. Įrašyti 5.4 punkte vietoj žodžių „šios Tvarkos“ žodžius „šio Aprašo“.</text:span></text:p>
      <text:p text:style-name="P49"><text:span text:style-name="T50">3.4</text:span><text:span text:style-name="T51">. Įrašyti 6.2 punkte vietoj žodžių „šios Tvarkos“ žodžius „šio Aprašo“.</text:span></text:p>
      <text:p text:style-name="P52"><text:span text:style-name="T53">3.5</text:span><text:span text:style-name="T54">. Įrašyti 7.4 punkte vietoj žodžių „šios Tvarkos“ žodžius „šio Aprašo“.</text:span></text:p>
      <text:p text:style-name="P55"><text:span text:style-name="T56">3.6</text:span><text:span text:style-name="T57">. Įrašyti 8 punkto pirmojoje pastraipoje vietoj žodžių „šios Tvarkos“ žodžius „šio Aprašo“.</text:span></text:p>
      <text:p text:style-name="P58"><text:span text:style-name="T59">3.7</text:span><text:span text:style-name="T60">. Išdėstyti 8.5 punktą taip:<text:s/></text:span></text:p>
      <text:p text:style-name="P61"><text:span text:style-name="T62">„</text:span><text:span text:style-name="T63">8.5</text:span><text:span text:style-name="T64">. nėštumo ir gimdymo atostogų, tėvystės atostogų</text:span><text:span text:style-name="T65"><text:s/></text:span><text:span text:style-name="T66">ir atostogų vaikui prižiūrėti, kol jam sueis treji metai, laikas;“.</text:span></text:p>
      <text:p text:style-name="P67"><text:span text:style-name="T68">3.8</text:span><text:span text:style-name="T69">. Įrašyti 11 punkte vietoj žodžių „šios Tvarkos“ žodžius „šio Aprašo“.</text:span></text:p>
      <text:p text:style-name="P70"><text:span text:style-name="T71">3.9</text:span><text:span text:style-name="T72">. Išdėstyti 12 punktą taip:</text:span></text:p>
      <text:p text:style-name="P73"><text:span text:style-name="T74">„</text:span><text:span text:style-name="T75">12</text:span><text:span text:style-name="T76">. Tarnybos Lietuvos valstybei stažo skaičiavimo taisyklės, patvirtintos Lietuvos Respublikos Vyriausybės 2002 m. birželio 17 d. nutarimu Nr. 910 (Žin., 2002, Nr.<text:s/></text:span><text:a xlink:href="https://www.e-tar.lt/portal/lt/legalAct/TAR.BEE7E3ADA4FE" office:target-frame-name="_blank" xlink:show="new"><text:span text:style-name="T77">60-2471</text:span></text:a><text:span text:style-name="T78">; 2006, Nr.<text:s/></text:span><text:a xlink:href="https://www.e-tar.lt/portal/lt/legalAct/TAR.246AF1A70487" office:target-frame-name="_blank" xlink:show="new"><text:span text:style-name="T79">67-2462</text:span></text:a><text:span text:style-name="T80">), reglamentuoja tarnybos Lietuvos valstybei stažo valstybės tarnautojams skaičiavimą.“</text:span></text:p>
      <text:p text:style-name="P81"/>
      <text:p text:style-name="P82"/>
      <text:p text:style-name="P83"/>
      <text:p text:style-name="P84">Ministras Pirmininkas<text:tab/>Gediminas Kirkilas</text:p>
      <text:p text:style-name="P85"/>
      <text:p text:style-name="P86"/>
      <text:p text:style-name="P87"/>
      <text:p text:style-name="P88">Socialinės apsaugos ir darbo ministrė<text:tab/>Vilija Blinkevičiūt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5:28:00Z</meta:creation-date>
    <dc:date>2017-07-04T05:28:00Z</dc:date>
    <meta:template xlink:href="Normal.dotm" xlink:type="simple"/>
    <meta:editing-cycles>2</meta:editing-cycles>
    <meta:editing-duration>PT0S</meta:editing-duration>
    <meta:document-statistic meta:page-count="1" meta:paragraph-count="24" meta:word-count="331" meta:character-count="2620" meta:row-count="85" meta:non-whitespace-character-count="2313"/>
  </office:meta>
</office:document-meta>
</file>