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break-before="page" fo:margin-left="3.1493in">
        <style:tab-stops/>
      </style:paragraph-properties>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margin-left="3.1493in">
        <style:tab-stops/>
      </style:paragraph-properties>
      <style:text-properties fo:color="#000000" fo:hyphenate="false"/>
    </style:style>
    <style:style style:name="P184" style:parent-style-name="Normal" style:family="paragraph">
      <style:paragraph-properties fo:widows="0" fo:orphans="0" fo:margin-left="3.1493in">
        <style:tab-stops/>
      </style:paragraph-properties>
      <style:text-properties fo:color="#000000" fo:hyphenate="false"/>
    </style:style>
    <style:style style:name="P185" style:parent-style-name="Normal" style:family="paragraph">
      <style:paragraph-properties fo:widows="0" fo:orphans="0" fo:text-align="justify"/>
      <style:text-properties fo:color="#000000"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text-properties fo:color="#000000"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font-weight="bold" style:font-weight-asian="bold" style:font-weight-complex="bold"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FF" fo:letter-spacing="-0.0013in" style:text-underline-type="single" style:text-underline-style="solid" style:text-underline-width="auto" style:text-underline-mode="continuous"/>
    </style:style>
    <style:style style:name="T237" style:parent-style-name="DefaultParagraphFont" style:family="text">
      <style:text-properties fo:color="#000000" fo:letter-spacing="-0.0013in"/>
    </style:style>
    <style:style style:name="T238" style:parent-style-name="DefaultParagraphFont" style:family="text">
      <style:text-properties fo:color="#0000FF" fo:letter-spacing="-0.0013in" style:text-underline-type="single" style:text-underline-style="solid" style:text-underline-width="auto" style:text-underline-mode="continuous"/>
    </style:style>
    <style:style style:name="T239" style:parent-style-name="DefaultParagraphFont" style:family="text">
      <style:text-properties fo:color="#000000" fo:letter-spacing="-0.0013in"/>
    </style:style>
    <style:style style:name="T240" style:parent-style-name="DefaultParagraphFont" style:family="text">
      <style:text-properties fo:color="#0000FF" fo:letter-spacing="-0.0013in" style:text-underline-type="single" style:text-underline-style="solid" style:text-underline-width="auto" style:text-underline-mode="continuous"/>
    </style:style>
    <style:style style:name="T241" style:parent-style-name="DefaultParagraphFont" style:family="text">
      <style:text-properties fo:color="#000000" fo:letter-spacing="-0.0013in"/>
    </style:style>
    <style:style style:name="T242" style:parent-style-name="DefaultParagraphFont" style:family="text">
      <style:text-properties fo:color="#0000FF" fo:letter-spacing="-0.0013in" style:text-underline-type="single" style:text-underline-style="solid" style:text-underline-width="auto" style:text-underline-mode="continuous"/>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center"/>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41in"/>
    </style:style>
    <style:style style:name="T280" style:parent-style-name="DefaultParagraphFont" style:family="text">
      <style:text-properties fo:color="#000000" fo:letter-spacing="-0.0041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41in"/>
    </style:style>
    <style:style style:name="T314" style:parent-style-name="DefaultParagraphFont" style:family="text">
      <style:text-properties fo:color="#000000" fo:letter-spacing="-0.0041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41in"/>
    </style:style>
    <style:style style:name="T335" style:parent-style-name="DefaultParagraphFont" style:family="text">
      <style:text-properties fo:color="#000000" fo:letter-spacing="-0.0041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font-style="italic" style:font-style-asian="italic" style:font-style-complex="italic"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P462" style:parent-style-name="Normal" style:family="paragraph">
      <style:paragraph-properties fo:widows="0" fo:orphans="0" fo:text-align="justify"/>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color="#000000"/>
    </style:style>
    <style:style style:name="P465" style:parent-style-name="Normal" style:master-page-name="MP1" style:family="paragraph">
      <style:paragraph-properties fo:break-before="page" fo:margin-left="3.1493in">
        <style:tab-stops/>
      </style:paragraph-properties>
    </style:style>
    <style:style style:name="P468" style:parent-style-name="Normal" style:family="paragraph">
      <style:paragraph-properties fo:margin-left="3.1493in">
        <style:tab-stops/>
      </style:paragraph-properties>
    </style:style>
    <style:style style:name="P469" style:parent-style-name="Normal" style:family="paragraph">
      <style:paragraph-properties fo:margin-left="3.1493in">
        <style:tab-stops/>
      </style:paragraph-properties>
    </style:style>
    <style:style style:name="P470" style:parent-style-name="Normal" style:family="paragraph">
      <style:paragraph-properties fo:margin-left="0.25in">
        <style:tab-stops/>
      </style:paragraph-properties>
      <style:text-properties fo:font-size="11pt" style:font-size-asian="11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tab-stops>
          <style:tab-stop style:type="left" style:position="2.2645in"/>
          <style:tab-stop style:type="left" style:position="3.2486in"/>
          <style:tab-stop style:type="left" style:position="3.6423in"/>
          <style:tab-stop style:type="left" style:position="4.627in"/>
        </style:tab-stops>
      </style:paragraph-properties>
    </style:style>
    <style:style style:name="P476" style:parent-style-name="Normal" style:family="paragraph">
      <style:paragraph-properties fo:text-align="center">
        <style:tab-stops>
          <style:tab-stop style:type="left" style:position="2.2645in"/>
          <style:tab-stop style:type="left" style:position="3.2486in"/>
          <style:tab-stop style:type="left" style:position="3.6423in"/>
          <style:tab-stop style:type="left" style:position="4.627in"/>
        </style:tab-stops>
      </style:paragraph-properties>
    </style:style>
    <style:style style:name="P477" style:parent-style-name="Normal" style:family="paragraph">
      <style:paragraph-properties fo:text-align="center" fo:margin-left="-0.7875in">
        <style:tab-stops>
          <style:tab-stop style:type="left" style:position="3.6423in"/>
          <style:tab-stop style:type="left" style:position="4.8236in"/>
        </style:tab-stops>
      </style:paragraph-properties>
      <style:text-properties fo:font-size="11pt" style:font-size-asian="11pt"/>
    </style:style>
    <style:style style:name="P478" style:parent-style-name="Normal" style:family="paragraph">
      <style:paragraph-properties fo:text-align="center">
        <style:tab-stops>
          <style:tab-stop style:type="left" style:position="2.8548in"/>
          <style:tab-stop style:type="left" style:position="4.0361in"/>
        </style:tab-stops>
      </style:paragraph-properties>
    </style:style>
    <style:style style:name="P479" style:parent-style-name="Normal" style:family="paragraph">
      <style:paragraph-properties fo:text-align="center">
        <style:tab-stops>
          <style:tab-stop style:type="left" style:position="2.2645in"/>
          <style:tab-stop style:type="left" style:position="4.627in"/>
        </style:tab-stops>
      </style:paragraph-properties>
      <style:text-properties fo:font-size="11pt" style:font-size-asian="11pt"/>
    </style:style>
    <style:style style:name="P480" style:parent-style-name="Normal" style:family="paragraph">
      <style:paragraph-properties fo:text-align="justify"/>
    </style:style>
    <style:style style:name="P481" style:parent-style-name="Normal" style:family="paragraph">
      <style:paragraph-properties fo:text-align="justify" fo:text-indent="0.3937in"/>
    </style:style>
    <style:style style:name="P482" style:parent-style-name="Normal" style:family="paragraph">
      <style:paragraph-properties>
        <style:tab-stops>
          <style:tab-stop style:type="right" style:leader-style="solid" style:leader-text="_" style:position="6.2993in"/>
        </style:tab-stops>
      </style:paragraph-properties>
    </style:style>
    <style:style style:name="P483" style:parent-style-name="Normal" style:family="paragraph">
      <style:paragraph-properties fo:text-align="center"/>
      <style:text-properties fo:font-size="11pt" style:font-size-asian="11pt"/>
    </style:style>
    <style:style style:name="P484" style:parent-style-name="Normal" style:family="paragraph">
      <style:paragraph-properties>
        <style:tab-stops>
          <style:tab-stop style:type="right" style:leader-style="solid" style:leader-text="_" style:position="6.2993in"/>
        </style:tab-stops>
      </style:paragraph-properties>
    </style:style>
    <style:style style:name="P485" style:parent-style-name="Normal" style:family="paragraph">
      <style:paragraph-properties>
        <style:tab-stops>
          <style:tab-stop style:type="right" style:leader-style="solid" style:leader-text="_" style:position="6.2993in"/>
        </style:tab-stops>
      </style:paragraph-properties>
    </style:style>
    <style:style style:name="P486" style:parent-style-name="Normal" style:family="paragraph">
      <style:paragraph-properties>
        <style:tab-stops>
          <style:tab-stop style:type="right" style:leader-style="solid" style:leader-text="_" style:position="6.2993in"/>
        </style:tab-stops>
      </style:paragraph-properties>
    </style:style>
    <style:style style:name="P487" style:parent-style-name="Normal" style:family="paragraph">
      <style:paragraph-properties>
        <style:tab-stops>
          <style:tab-stop style:type="right" style:leader-style="solid" style:leader-text="_" style:position="6.2993in"/>
        </style:tab-stops>
      </style:paragraph-properties>
    </style:style>
    <style:style style:name="P488" style:parent-style-name="Normal" style:family="paragraph">
      <style:paragraph-properties>
        <style:tab-stops>
          <style:tab-stop style:type="right" style:leader-style="solid" style:leader-text="_" style:position="6.2993in"/>
        </style:tab-stops>
      </style:paragraph-properties>
    </style:style>
    <style:style style:name="P489" style:parent-style-name="Normal" style:family="paragraph">
      <style:paragraph-properties fo:text-align="justify">
        <style:tab-stops>
          <style:tab-stop style:type="right" style:leader-style="solid" style:leader-text="_" style:position="6.2993in"/>
        </style:tab-stops>
      </style:paragraph-properties>
    </style:style>
    <style:style style:name="P490" style:parent-style-name="Normal" style:family="paragraph">
      <style:paragraph-properties>
        <style:tab-stops>
          <style:tab-stop style:type="right" style:leader-style="solid" style:leader-text="_" style:position="6.2993in"/>
        </style:tab-stops>
      </style:paragraph-properties>
    </style:style>
    <style:style style:name="P491" style:parent-style-name="Normal" style:family="paragraph">
      <style:paragraph-properties fo:text-align="justify"/>
    </style:style>
    <style:style style:name="P492" style:parent-style-name="Normal" style:family="paragraph">
      <style:paragraph-properties fo:text-align="justify" fo:text-indent="0.3937in"/>
    </style:style>
    <style:style style:name="P493" style:parent-style-name="Normal" style:family="paragraph">
      <style:paragraph-properties>
        <style:tab-stops>
          <style:tab-stop style:type="center" style:position="3.5416in"/>
          <style:tab-stop style:type="center" style:position="5.3472in"/>
        </style:tab-stops>
      </style:paragraph-properties>
    </style:style>
    <style:style style:name="P494" style:parent-style-name="Normal" style:family="paragraph">
      <style:paragraph-properties>
        <style:tab-stops>
          <style:tab-stop style:type="center" style:position="3.5416in"/>
          <style:tab-stop style:type="center" style:position="5.3472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ableColumn499" style:family="table-column">
      <style:table-column-properties style:column-width="2.575in"/>
    </style:style>
    <style:style style:name="TableColumn500" style:family="table-column">
      <style:table-column-properties style:column-width="1.3194in"/>
    </style:style>
    <style:style style:name="TableColumn501" style:family="table-column">
      <style:table-column-properties style:column-width="2.5548in"/>
    </style:style>
    <style:style style:name="Table498" style:family="table">
      <style:table-properties style:width="6.4493in" fo:margin-left="0in" table:align="lef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TableRow506" style:family="table-row">
      <style:table-row-properties style:min-row-height="0.0555in"/>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none" fo:padding-top="0in" fo:padding-left="0.075in" fo:padding-bottom="0in" fo:padding-right="0.075in"/>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text-align="center"/>
    </style:style>
    <style:style style:name="TableRow512" style:family="table-row">
      <style:table-row-properties/>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555in"/>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center"/>
    </style:style>
    <style:style style:name="P534" style:parent-style-name="Normal" style:master-page-name="MP2" style:family="paragraph">
      <style:paragraph-properties fo:break-before="page" fo:margin-left="3.1493in">
        <style:tab-stops/>
      </style:paragraph-properties>
    </style:style>
    <style:style style:name="P537" style:parent-style-name="Normal" style:family="paragraph">
      <style:paragraph-properties fo:margin-left="3.1493in">
        <style:tab-stops/>
      </style:paragraph-properties>
    </style:style>
    <style:style style:name="P538" style:parent-style-name="Normal" style:family="paragraph">
      <style:paragraph-properties fo:margin-left="3.1493in">
        <style:tab-stops/>
      </style:paragraph-properties>
    </style:style>
    <style:style style:name="P539" style:parent-style-name="Normal" style:family="paragraph">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family="paragraph">
      <style:paragraph-properties fo:text-align="center" fo:margin-left="-0.9847in">
        <style:tab-stops/>
      </style:paragraph-properties>
      <style:text-properties fo:font-size="11pt" style:font-size-asian="11p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2" style:parent-style-name="Normal" style:family="paragraph">
      <style:paragraph-properties fo:text-align="center" fo:margin-left="1.4583in">
        <style:tab-stops>
          <style:tab-stop style:type="right" style:leader-style="solid" style:leader-text="_" style:position="4.8409in"/>
        </style:tab-stops>
      </style:paragraph-properties>
      <style:text-properties fo:font-size="11pt" style:font-size-asian="11pt"/>
    </style:style>
    <style:style style:name="P553" style:parent-style-name="Normal" style:family="paragraph">
      <style:paragraph-properties>
        <style:tab-stops>
          <style:tab-stop style:type="right" style:leader-style="solid" style:leader-text="_" style:position="6.2993in"/>
        </style:tab-stops>
      </style:paragraph-properties>
    </style:style>
    <style:style style:name="P554" style:parent-style-name="Normal" style:family="paragraph">
      <style:paragraph-properties>
        <style:tab-stops>
          <style:tab-stop style:type="right" style:leader-style="solid" style:leader-text="_" style:position="6.2993in"/>
        </style:tab-stops>
      </style:paragraph-properties>
    </style:style>
    <style:style style:name="P555" style:parent-style-name="Normal" style:family="paragraph">
      <style:paragraph-properties>
        <style:tab-stops>
          <style:tab-stop style:type="right" style:leader-style="solid" style:leader-text="_" style:position="6.2993in"/>
        </style:tab-stops>
      </style:paragraph-properties>
    </style:style>
    <style:style style:name="P556" style:parent-style-name="Normal" style:family="paragraph">
      <style:paragraph-properties>
        <style:tab-stops>
          <style:tab-stop style:type="right" style:leader-style="solid" style:leader-text="_" style:position="6.2993in"/>
        </style:tab-stops>
      </style:paragraph-properties>
    </style:style>
    <style:style style:name="P557" style:parent-style-name="Normal" style:family="paragraph">
      <style:paragraph-properties>
        <style:tab-stops>
          <style:tab-stop style:type="right" style:leader-style="solid" style:leader-text="_" style:position="6.2993in"/>
        </style:tab-stops>
      </style:paragraph-properties>
    </style:style>
    <style:style style:name="P558" style:parent-style-name="Normal" style:family="paragraph">
      <style:paragraph-properties>
        <style:tab-stops>
          <style:tab-stop style:type="right" style:leader-style="solid" style:leader-text="_" style:position="6.2993in"/>
        </style:tab-stops>
      </style:paragraph-properties>
    </style:style>
    <style:style style:name="P559" style:parent-style-name="Normal" style:family="paragraph">
      <style:paragraph-properties>
        <style:tab-stops>
          <style:tab-stop style:type="right" style:leader-style="solid" style:leader-text="_" style:position="6.2993in"/>
        </style:tab-stops>
      </style:paragraph-properties>
    </style:style>
    <style:style style:name="P560" style:parent-style-name="Normal" style:family="paragraph">
      <style:paragraph-properties>
        <style:tab-stops>
          <style:tab-stop style:type="right" style:leader-style="solid" style:leader-text="_" style:position="6.2993in"/>
        </style:tab-stops>
      </style:paragraph-properties>
    </style:style>
    <style:style style:name="P561" style:parent-style-name="Normal" style:family="paragraph">
      <style:paragraph-properties>
        <style:tab-stops>
          <style:tab-stop style:type="right" style:leader-style="solid" style:leader-text="_" style:position="6.2993in"/>
        </style:tab-stops>
      </style:paragraph-properties>
    </style:style>
    <style:style style:name="P562" style:parent-style-name="Normal" style:family="paragraph">
      <style:paragraph-properties>
        <style:tab-stops>
          <style:tab-stop style:type="right" style:leader-style="solid" style:leader-text="_" style:position="2.5694in"/>
        </style:tab-stops>
      </style:paragraph-properties>
    </style:style>
    <style:style style:name="P563" style:parent-style-name="Normal" style:family="paragraph">
      <style:paragraph-properties fo:margin-left="0.2777in">
        <style:tab-stops>
          <style:tab-stop style:type="right" style:leader-style="solid" style:leader-text="_" style:position="2.2916in"/>
        </style:tab-stops>
      </style:paragraph-properties>
    </style:style>
    <style:style style:name="T564" style:parent-style-name="DefaultParagraphFont" style:family="text">
      <style:text-properties fo:font-size="11pt" style:font-size-asian="11pt"/>
    </style:style>
    <style:style style:name="P565" style:parent-style-name="Normal" style:family="paragraph">
      <style:paragraph-properties>
        <style:tab-stops>
          <style:tab-stop style:type="right" style:leader-style="solid" style:leader-text="_" style:position="2.5694in"/>
        </style:tab-stops>
      </style:paragraph-properties>
    </style:style>
    <style:style style:name="P566" style:parent-style-name="Normal" style:family="paragraph">
      <style:paragraph-properties fo:margin-left="0.2777in">
        <style:tab-stops>
          <style:tab-stop style:type="right" style:leader-style="solid" style:leader-text="_" style:position="2.2916in"/>
        </style:tab-stops>
      </style:paragraph-properties>
    </style:style>
    <style:style style:name="T567" style:parent-style-name="DefaultParagraphFont" style:family="text">
      <style:text-properties fo:font-size="11pt" style:font-size-asian="11pt"/>
    </style:style>
    <style:style style:name="P568" style:parent-style-name="Normal" style:family="paragraph">
      <style:paragraph-properties>
        <style:tab-stops>
          <style:tab-stop style:type="right" style:leader-style="solid" style:leader-text="_" style:position="2.5694in"/>
        </style:tab-stops>
      </style:paragraph-properties>
    </style:style>
    <style:style style:name="P569" style:parent-style-name="Normal" style:family="paragraph">
      <style:paragraph-properties fo:margin-left="0.2777in">
        <style:tab-stops>
          <style:tab-stop style:type="right" style:leader-style="solid" style:leader-text="_" style:position="2.2916in"/>
        </style:tab-stops>
      </style:paragraph-properties>
    </style:style>
    <style:style style:name="T570" style:parent-style-name="DefaultParagraphFont" style:family="text">
      <style:text-properties fo:font-size="11pt" style:font-size-asian="11pt"/>
    </style:style>
    <style:style style:name="P571" style:parent-style-name="Normal" style:family="paragraph">
      <style:paragraph-properties fo:text-align="center"/>
    </style:style>
  </office:automatic-styles>
  <office:body>
    <office:text text:use-soft-page-breaks="true">
      <text:p text:style-name="P1"><text:span text:style-name="T4"/><text:span text:style-name="T5">LIETUVOS RESPUBLIKOS SPECIALIŲJŲ TYRIMŲ TARNYBOS DIREKTORIAUS</text:span></text:p>
      <text:p text:style-name="P6">ĮSAKYMAS</text:p>
      <text:p text:style-name="P7"/>
      <text:p text:style-name="P8"><text:span text:style-name="T9">DĖL NEIGIAMOS INFORMACIJOS APIE LIETUVOS RESPUBLIKOS SPECIALIŲJŲ TYRIMŲ TARNYBOS PAREIGŪNUS TIKRINIMO TVARKOS APRAŠO IR TARNYBINIŲ NUSIŽENGIMŲ TYRIMO IR TARNYBINIŲ NUOBAUDŲ SKYRIMO LIETUVOS RESPUBLIKOS SPECIALIŲJŲ TYRIMŲ TARNYBOS PAREIGŪNAMS TVARKOS APRAŠO PATVIRTINIMO</text:span></text:p>
      <text:p text:style-name="P10"/>
      <text:p text:style-name="P11">2011 m. birželio 28 d. Nr. 2-215</text:p>
      <text:p text:style-name="P12">Vilnius</text:p>
      <text:p text:style-name="P13"/>
      <text:p text:style-name="P14"><text:span text:style-name="T15">Vadovaudamasis Lietuvos Respublikos specialiųjų tyrimų tarnybos įstatymo (Žin., 2000, Nr.<text:s/></text:span><text:a xlink:href="https://www.e-tar.lt/portal/lt/legalAct/TAR.9C9FA25983BC" office:target-frame-name="_blank" xlink:show="new"><text:span text:style-name="T16">41-1162</text:span></text:a><text:span text:style-name="T17">; 2003, Nr.<text:s/></text:span><text:a xlink:href="https://www.e-tar.lt/portal/lt/legalAct/TAR.41956AE5209B" office:target-frame-name="_blank" xlink:show="new"><text:span text:style-name="T18">38-1657</text:span></text:a><text:span text:style-name="T19">) 22 straipsnio 3 dalimi bei Lietuvos Respublikos specialiųjų tyrimų tarnybos statuto (Žin., 2003, Nr.<text:s/></text:span><text:a xlink:href="https://www.e-tar.lt/portal/lt/legalAct/TAR.7690C98816CA" office:target-frame-name="_blank" xlink:show="new"><text:span text:style-name="T20">38-1656</text:span></text:a><text:span text:style-name="T21">) 23 straipsnio 6 dalimi:<text:s/></text:span></text:p>
      <text:p text:style-name="P22"><text:span text:style-name="T23">1</text:span><text:span text:style-name="T24">.<text:s/></text:span><text:span text:style-name="T25">Tvirtin</text:span><text:span text:style-name="T26">u:</text:span></text:p>
      <text:p text:style-name="P27"><text:span text:style-name="T28">1.1</text:span><text:span text:style-name="T29">. Neigiamos informacijos apie Lietuvos Respublikos specialiųjų tyrimų tarnybos pareigūnus tikrinimo tvarkos aprašą (pridedama).</text:span></text:p>
      <text:p text:style-name="P30"><text:span text:style-name="T31">1.2</text:span><text:span text:style-name="T32">. Tarnybinių nusižengimų tyrimo ir tarnybinių nuobaudų skyrimo Lietuvos Respublikos specialiųjų tyrimų tarnybos pareigūnams tvarkos aprašą (pridedama).</text:span></text:p>
      <text:p text:style-name="P33"><text:span text:style-name="T34">2</text:span><text:span text:style-name="T35">.<text:s/></text:span><text:span text:style-name="T36">Pripažįstu</text:span><text:span text:style-name="T37"><text:s/>netekusiu galios Lietuvos Respublikos specialiųjų tyrimų tarnybos direktoriaus 2004 m. kovo 17 d. įsakymą Nr. 2-45 „Dėl Lietuvos Respublikos specialiųjų tyrimų tarnybos pareigūnų tarnybinių nusižengimų tyrimo ir tarnybinių nuobaudų skyrimo tvarkos patvirtinimo“ (Žin., 2004, Nr.<text:s/></text:span><text:a xlink:href="https://www.e-tar.lt/portal/lt/legalAct/TAR.7B12E7A8CF29" office:target-frame-name="_blank" xlink:show="new"><text:span text:style-name="T38">44-1471</text:span></text:a><text:span text:style-name="T39">).</text:span></text:p>
      <text:p text:style-name="P40"><text:span text:style-name="T41">3</text:span><text:span text:style-name="T42">.<text:s/></text:span><text:span text:style-name="T43">Paved</text:span><text:span text:style-name="T44">u:</text:span></text:p>
      <text:p text:style-name="P45"><text:span text:style-name="T46">3.1</text:span><text:span text:style-name="T47">. Lietuvos Respublikos specialiųjų tyrimų tarnybos Administravimo valdybos Bendrajam skyriui paskelbti šį įsakymą oficialiame leidinyje „Valstybės žinios“.</text:span></text:p>
      <text:p text:style-name="P48"><text:span text:style-name="T49">3.2</text:span><text:span text:style-name="T50">. Lietuvos Respublikos specialiųjų tyrimų tarnybos Viešųjų ryšių skyriui paskelbti šį įsakymą Lietuvos Respublikos specialiųjų tyrimų tarnybos interneto svetainėje.</text:span></text:p>
      <text:p text:style-name="P51"><text:span text:style-name="T52">4</text:span><text:span text:style-name="T53">.<text:s/></text:span><text:span text:style-name="T54">Nustata</text:span><text:span text:style-name="T55">u, kad iki šio įsakymo įsigaliojimo Lietuvos Respublikos specialiųjų tyrimų tarnyboje pradėti ir nebaigti gautos neigiamos informacijos patikrinimai ar tarnybinių nusižengimų tyrimai nuo šio įsakymo įsigaliojimo dienos tęsiami Neigiamos informacijos apie Lietuvos Respublikos specialiųjų tyrimų tarnybos pareigūnų galimai padarytus teisės aktų pažeidimus tikrinimo tvarkos aprašo arba Tarnybinių nusižengimų tyrimo ir tarnybinių nuobaudų skyrimo Lietuvos Respublikos specialiųjų tyrimų tarnybos pareigūnams tvarkos aprašo nustatyta tvarka.</text:span></text:p>
      <text:p text:style-name="P56"/>
      <text:p text:style-name="P57"/>
      <text:p text:style-name="P58"/>
      <text:p text:style-name="P59"><text:span text:style-name="T60">L. e. direktoriaus pareigas<text:s/></text:span><text:span text:style-name="T61"><text:tab/>Aidenas Karpus</text:span></text:p>
      <text:soft-page-break/>
      <text:p text:style-name="P62"><text:span text:style-name="T63">PATVIRTINTA</text:span></text:p>
      <text:p text:style-name="P64">Lietuvos Respublikos specialiųjų tyrimų</text:p>
      <text:p text:style-name="P65">tarnybos direktoriaus<text:s/></text:p>
      <text:p text:style-name="P66"><text:span text:style-name="T67">2011 m. birželio 28 d. įsakymu Nr. 2-215</text:span></text:p>
      <text:p text:style-name="P68"/>
      <text:p text:style-name="P69"><text:span text:style-name="T70">NEIGIAMOS INFORMACIJOS APIE LIETUVOS RESPUBLIKOS SPECIALIŲJŲ TYRIMŲ TARNYBOS PAREIGŪNUS TIKRIN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Neigiamos informacijos apie Lietuvos Respublikos specialiųjų tyrimų tarnybos pareigūnus tikrinimo tvarkos aprašas (toliau – Aprašas) nustato gautos neigiamos informacijos apie Lietuvos Respublikos specialiųjų tyrimų tarnybos (toliau – STT) pareigūnus pirminio patikrinimo iki pradedant tarnybinio nusižengimo tyrimą tvarką.</text:span></text:p>
      <text:p text:style-name="P80"><text:span text:style-name="T81">2</text:span><text:span text:style-name="T82">. Aprašo tikslas – apibrėžti pagrindus ir taisykles, kuriomis vadovaujantis galima išsamiai ir nešališkai ištirti gautą neigiamą informaciją apie STT pareigūnus, pateikti išsamią ir objektyviai įvertintą informaciją STT direktoriui.</text:span></text:p>
      <text:p text:style-name="P83"><text:span text:style-name="T84">3</text:span><text:span text:style-name="T85">. Šiame Apraše vartojamos sąvokos:</text:span></text:p>
      <text:p text:style-name="P86"><text:span text:style-name="T87">3.1</text:span><text:span text:style-name="T88">.</text:span><text:span text:style-name="T89"><text:s/>Neigiama informacija</text:span><text:span text:style-name="T90"><text:s/>– asmens skundas, pareiškimas, pranešimas, visuomenės informavimo priemonių paskelbta ar kitu būdu gauta informacija apie STT pareigūnų padarytus teisės aktų pažeidimus, kai teisės aktą pažeidęs STT pareigūnas nežinomas ar nenustatytas arba kai tokios informacijos nepakanka pradėti tarnybinio nusižengimo tyrimą.</text:span></text:p>
      <text:p text:style-name="P91"><text:span text:style-name="T92">3.2</text:span><text:span text:style-name="T93">.</text:span><text:span text:style-name="T94"><text:s/>Tikrintojas</text:span><text:span text:style-name="T95"><text:s/>– neigiamos informacijos tikrinimą atliekantis STT pareigūnas ar šiai informacijai patikrinti sudaryta komisija (toliau – komisija).</text:span></text:p>
      <text:p text:style-name="P96"/>
      <text:p text:style-name="P97"><text:span text:style-name="T98">II</text:span><text:span text:style-name="T99">.<text:s/></text:span><text:span text:style-name="T100">NEIGIAMOS INFORMACIJOS TIKRINIMO ATLIKIMO TVARKA</text:span></text:p>
      <text:p text:style-name="P101"/>
      <text:p text:style-name="P102"><text:span text:style-name="T103">4</text:span><text:span text:style-name="T104">. Pagrindas pradėti neigiamos informacijos tikrinimą – STT gauta neigiama informacija.<text:s/></text:span></text:p>
      <text:p text:style-name="P105"><text:span text:style-name="T106">5</text:span><text:span text:style-name="T107">. Sprendimą pradėti neigiamos informacijos tikrinimą priima STT direktorius ir užrašydamas rezoliuciją paveda STT Saugumo skyriaus viršininkui organizuoti tikrinimą. Šiuo atveju STT Saugumo skyriaus viršininkas gali atlikti neigiamos informacijos tikrinimą pats arba pavesti jį atlikti STT Saugumo skyriaus pareigūnui, arba teikti STT direktoriui prašymą dėl komisijos sudarymo ir siūlymus dėl jos sudėties.</text:span></text:p>
      <text:p text:style-name="P108"><text:span text:style-name="T109">6</text:span><text:span text:style-name="T110">. Esant tarnybiniam būtinumui, neigiamai informacijai patikrinti STT direktorius, užrašydamas rezoliuciją, sudaro komisiją iš ne mažiau kaip 3 narių, iš kurių nors vienas turi būti STT Saugumo skyriaus pareigūnas.<text:s/></text:span></text:p>
      <text:p text:style-name="P111"><text:span text:style-name="T112">7</text:span><text:span text:style-name="T113">. Neigiamos informacijos tikrinimas turi būti atliktas per 30 kalendorinių dienų. Dėl svarbių aplinkybių (didelė patikrinimo apimtis, negauta visos reikiamos informacijos ir kt.) neigiamos informacijos tikrinimo terminą STT Saugumo skyriaus viršininkas gali pratęsti 15 kalendorinių dienų. Sprendimą pratęsti neigiamos informacijos tikrinimo terminą ilgesniam laikui priima STT direktorius.</text:span></text:p>
      <text:p text:style-name="P114"><text:span text:style-name="T115">8</text:span><text:span text:style-name="T116">. Atsižvelgiant į neigiamos informacijos pobūdį, tiriamas veikas, veikų padarymo ir kitas aplinkybes, neigiamos informacijos tikrinimai gali būti sujungiami ar išskiriami į atskirus neigiamos informacijos tikrinimus. Sprendimą sujungti ar išskirti neigiamos informacijos tikrinimus priima STT Saugumo skyriaus viršininkas. Tokiu atveju informacijos tikrinimo terminus atskiru pavedimu nustato STT direktorius.</text:span></text:p>
      <text:p text:style-name="P117"><text:span text:style-name="T118">9</text:span><text:span text:style-name="T119">. STT direktoriaus sprendimu neigiamos informacijos tikrinimas neatliekamas, o pradėtas turi būti nutrauktas, jeigu:</text:span></text:p>
      <text:p text:style-name="P120"><text:span text:style-name="T121">9.1</text:span><text:span text:style-name="T122">. dėl gautos informacijos jau buvo atliktas neigiamos informacijos tikrinimas ar tarnybinio nusižengimo tyrimas ir priimtas sprendimas, o gautoje informacijoje nėra jokių naujų reikšmingų aplinkybių, kurios nebuvo tirtos, ar įtikinamų argumentų, jog priimtas<text:s/></text:span><text:soft-page-break/><text:span text:style-name="T123">sprendimas yra neteisingas;</text:span></text:p>
      <text:p text:style-name="P124"><text:span text:style-name="T125">9.2</text:span><text:span text:style-name="T126">. skundžiami STT pareigūno procesiniai sprendimai, priimti atliekant ikiteisminį tyrimą.</text:span></text:p>
      <text:p text:style-name="P127"><text:span text:style-name="T128">10</text:span><text:span text:style-name="T129">. Tikrintojas, atlikdamas neigiamos informacijos tikrinimą, turi teisę:</text:span></text:p>
      <text:p text:style-name="P130"><text:span text:style-name="T131">10.1</text:span><text:span text:style-name="T132">. apklausti su tikrinama informacija susijusius STT pareigūnus ir kitus asmenis;</text:span></text:p>
      <text:p text:style-name="P133"><text:span text:style-name="T134">10.2</text:span><text:span text:style-name="T135">. nurodyti STT pareigūnams terminą, per kurį jie turi pateikti paaiškinimus;</text:span></text:p>
      <text:p text:style-name="P136"><text:span text:style-name="T137">10.3</text:span><text:span text:style-name="T138">. konsultuotis su specialistais ir gauti jų išvadas;</text:span></text:p>
      <text:p text:style-name="P139"><text:span text:style-name="T140">10.4</text:span><text:span text:style-name="T141">. teisės aktų nustatyta tvarka susipažinti su dokumentais, susijusiais su tikrinama informacija, ir gauti jų kopijas;</text:span></text:p>
      <text:p text:style-name="P142"><text:span text:style-name="T143">10.5</text:span><text:span text:style-name="T144">. atlikti kitus reikalingus teisės aktų leidžiamus veiksmus.</text:span></text:p>
      <text:p text:style-name="P145"><text:span text:style-name="T146">11</text:span><text:span text:style-name="T147">. Tikrintojui draudžiama atlikti neigiamos informacijos tikrinimą, jei tai sudaro prielaidas galimam interesų konfliktui kilti. Tikrintojas apie galimą interesų konfliktą privalo nedelsdamas raštu informuoti STT direktorių. Tokiu atveju STT direktorius skiria kitą tikrintoją, kuris tęsia informacijos tikrinimą.</text:span></text:p>
      <text:p text:style-name="P148"/>
      <text:p text:style-name="P149"><text:span text:style-name="T150">III</text:span><text:span text:style-name="T151">.<text:s/></text:span><text:span text:style-name="T152">NEIGIAMOS INFORMACIJOS TIKRINIMO REZULTATŲ ĮFORMINIMAS<text:s/></text:span></text:p>
      <text:p text:style-name="P153"/>
      <text:p text:style-name="P154"><text:span text:style-name="T155">12</text:span><text:span text:style-name="T156">. Neigiamos informacijos tikrinimas baigiamas surašius neigiamos informacijos patikrinimo išvadą (toliau – išvada), kurią tvirtina STT direktorius.<text:s/></text:span></text:p>
      <text:p text:style-name="P157"><text:span text:style-name="T158">13</text:span><text:span text:style-name="T159">. Išvadoje konstatavus, kad konkretaus STT pareigūno veiksmuose yra tarnybinio nusižengimo požymių, STT direktorius paveda STT Saugumo skyriaus viršininkui ar komisijai atlikti tarnybinio nusižengimo tyrimą.<text:s/></text:span></text:p>
      <text:p text:style-name="P160"><text:span text:style-name="T161">14</text:span><text:span text:style-name="T162">. STT direktorius, prieš priimdamas spendimą, gali nurodyti patikslinti išvadą arba papildomai išnagrinėti neigiamos informacijos patikrinimo metu surinktą informaciją.</text:span></text:p>
      <text:p text:style-name="P163"/>
      <text:p text:style-name="P164"><text:span text:style-name="T165">IV</text:span><text:span text:style-name="T166">.<text:s/></text:span><text:span text:style-name="T167">BAIGIAMOSIOS NUOSTATOS</text:span></text:p>
      <text:p text:style-name="P168"/>
      <text:p text:style-name="P169"><text:span text:style-name="T170">15</text:span><text:span text:style-name="T171">. Šio Aprašo nuostatos taikomos ir tuo atveju, jei gauta neigiama informacija susijusi su STT valstybės tarnautojų ar darbuotojų, dirbančių pagal darbo sutartį, galimai padarytais teisės aktų pažeidimais.<text:s/></text:span></text:p>
      <text:p text:style-name="P172"><text:span text:style-name="T173">16</text:span><text:span text:style-name="T174">. Neigiamos informacijos tikrinimo medžiaga ir išvada saugomos STT Administravimo valdybos Bendrajame skyriuje.</text:span></text:p>
      <text:p text:style-name="P175"><text:span text:style-name="T176">17</text:span><text:span text:style-name="T177">. STT direktoriui priėmus sprendimą pradėti tarnybinio nusižengimo tyrimą, išvada ir neigiamos informacijos tikrinimo medžiaga pridedama prie tarnybinio nusižengimo tyrimo medžiagos.</text:span></text:p>
      <text:p text:style-name="P178"/>
      <text:p text:style-name="P179"><text:span text:style-name="T180">_________________</text:span></text:p>
      <text:soft-page-break/>
      <text:p text:style-name="P181"><text:span text:style-name="T182">PATVIRTINTA</text:span></text:p>
      <text:p text:style-name="P183">Lietuvos Respublikos specialiųjų tyrimų tarnybos direktoriaus<text:s/></text:p>
      <text:p text:style-name="P184">2011 m. birželio 28 d. įsakymu Nr. 2-215</text:p>
      <text:p text:style-name="P185"/>
      <text:p text:style-name="P186"><text:span text:style-name="T187">TARNYBINIŲ NUSIŽENGIMŲ TYRIMO IR TARNYBINIŲ NUOBAUDŲ SKYRIMO LIETUVOS RESPUBLIKOS SPECIALIŲJŲ TYRIMŲ TARNYBOS PAREIGŪNAMS TVARKOS APRAŠAS</text:span></text:p>
      <text:p text:style-name="P188"/>
      <text:p text:style-name="P189"><text:span text:style-name="T190">I</text:span><text:span text:style-name="T191">.<text:s/></text:span><text:span text:style-name="T192">BENDROSIOS NUOSTATOS</text:span></text:p>
      <text:p text:style-name="P193"/>
      <text:p text:style-name="P194"><text:span text:style-name="T195">1</text:span><text:span text:style-name="T196">. Tarnybinių nusižengimų tyrimo ir tarnybinių nuobaudų skyrimo Lietuvos Respublikos specialiųjų tyrimų tarnybos pareigūnams tvarkos aprašas (toliau – Aprašas) nustato Lietuvos Respublikos specialiųjų tyrimų tarnybos (toliau – STT) pareigūnų padarytų tarnybinių nusižengimų tyrimo, tarnybinių nuobaudų skyrimo ir panaikinimo tvarką.<text:s/></text:span></text:p>
      <text:p text:style-name="P197"><text:span text:style-name="T198">2</text:span><text:span text:style-name="T199">. Aprašo tikslas</text:span><text:span text:style-name="T200"><text:s/></text:span><text:span text:style-name="T201">– nustatyti tvarką, kuria vadovaujantis galima greitai, išsamiai ir nešališkai ištirti STT pareigūno padaryto tarnybinio nusižengimo aplinkybes, priežastis ir sąlygas, siekti tarnybinės drausmės stiprinimo ir tarnybinių nusižengimų prevencijos.</text:span></text:p>
      <text:p text:style-name="P202"><text:span text:style-name="T203">3</text:span><text:span text:style-name="T204">. Aprašo nuostatos gali būti taikomos ir tuo atveju, jei yra pagrindo manyti, kad pareigūnas gali būti atleistas iš tarnybos pagal Lietuvos Respublikos specialiųjų tyrimų tarnybos statuto (Žin., 2003, Nr.<text:s/></text:span><text:a xlink:href="https://www.e-tar.lt/portal/lt/legalAct/TAR.7690C98816CA" office:target-frame-name="_blank" xlink:show="new"><text:span text:style-name="T205">38-1656</text:span></text:a><text:span text:style-name="T206">) (toliau – Statutas) 11 straipsnio 1 dalies 5, 8, 11 ir 13 punktų nuostatas.<text:s/></text:span></text:p>
      <text:p text:style-name="P207"><text:span text:style-name="T208">4</text:span><text:span text:style-name="T209">. Pagrindas pradėti tarnybinio nusižengimo tyrimą – STT pareigūno veika, turinti įstatymo pažeidimo, tarnybinio nusižengimo požymių arba Statuto 11 straipsnio 1 dalies 5, 8, 11 ir 13 punktuose nurodytų požymių.</text:span></text:p>
      <text:p text:style-name="P210"><text:span text:style-name="T211">5</text:span><text:span text:style-name="T212">. Pagrindas STT pareigūnui skirti tarnybinę nuobaudą – pareigūno padarytas tarnybinis nusižengimas.<text:s/></text:span></text:p>
      <text:p text:style-name="P213"><text:span text:style-name="T214">6</text:span><text:span text:style-name="T215">. Šiame Apraše vartojamos sąvokos:</text:span></text:p>
      <text:p text:style-name="P216"><text:span text:style-name="T217">6.1</text:span><text:span text:style-name="T218">.</text:span><text:span text:style-name="T219"><text:s/>Tarnybinis nusižengimas<text:s/></text:span><text:span text:style-name="T220">– STT pareigūno kaltas (tyčinis arba neatsargus) priešingas teisei veikimas ar neveikimas, sukėlęs neigiamas pasekmes arba jų nesukėlęs.</text:span></text:p>
      <text:p text:style-name="P221"><text:span text:style-name="T222">6.2</text:span><text:span text:style-name="T223">.</text:span><text:span text:style-name="T224"><text:s/>Tikrintojas</text:span><text:span text:style-name="T225"><text:s/>– tarnybinio nusižengimo tyrimą atliekantis pareigūnas ar tarnybinio nusižengimo tyrimą atliekanti komisija (toliau – komisija).</text:span></text:p>
      <text:p text:style-name="P226"><text:span text:style-name="T227">6.3</text:span><text:span text:style-name="T228">.</text:span><text:span text:style-name="T229"><text:s/>Tarnybinio nusižengimo paaiškėjimo diena</text:span><text:span text:style-name="T230"><text:s/>– tarnybinio nusižengimo tyrimo išvados patvirtinimo diena.<text:s/></text:span></text:p>
      <text:p text:style-name="P231"><text:span text:style-name="T232">6.4</text:span><text:span text:style-name="T233">.<text:s/></text:span><text:span text:style-name="T234">Šiurkštus tarnybinis nusižengimas</text:span><text:span text:style-name="T235"><text:s/>– vienas iš tarnybinių nusižengimų, nurodytų Lietuvos Respublikos valstybės tarnybos įstatymo (Žin., 1999, Nr.<text:s/></text:span><text:a xlink:href="https://www.e-tar.lt/portal/lt/legalAct/TAR.D3ED3792F52B" office:target-frame-name="_blank" xlink:show="new"><text:span text:style-name="T236">66-2130</text:span></text:a><text:span text:style-name="T237">; 2002, Nr.<text:s/></text:span><text:a xlink:href="https://www.e-tar.lt/portal/lt/legalAct/TAR.5603BD9D8D74" office:target-frame-name="_blank" xlink:show="new"><text:span text:style-name="T238">45-1708</text:span></text:a><text:span text:style-name="T239">; 2003, Nr.<text:s/></text:span><text:a xlink:href="https://www.e-tar.lt/portal/lt/legalAct/TAR.E9E0D56BCC08" office:target-frame-name="_blank" xlink:show="new"><text:span text:style-name="T240">73-3358</text:span></text:a><text:span text:style-name="T241">; 2010, Nr.<text:s/></text:span><text:a xlink:href="https://www.e-tar.lt/portal/lt/legalAct/TAR.6B8F6681C334" office:target-frame-name="_blank" xlink:show="new"><text:span text:style-name="T242">63-3090</text:span></text:a><text:span text:style-name="T243">) 29 straipsnio 6 dalyje.</text:span></text:p>
      <text:p text:style-name="P244"><text:span text:style-name="T245">7</text:span><text:span text:style-name="T246">. Tarnybinių nuobaudų skyrimo principai:</text:span></text:p>
      <text:p text:style-name="P247"><text:span text:style-name="T248">7.1</text:span><text:span text:style-name="T249">. Už vieną tarnybinį nusižengimą galima skirti tik vieną tarnybinę nuobaudą.</text:span></text:p>
      <text:p text:style-name="P250"><text:span text:style-name="T251">7.2</text:span><text:span text:style-name="T252">. Parenkant tarnybinę nuobaudą, atsižvelgiama į padaryto tarnybinio nusižengimo pobūdį, padarymo priežastis, tarnybinį nusižengimą padariusio STT pareigūno kaltės rūšį ir laipsnį, tarnybinio nusižengimo sukeltas pasekmes, taip pat galiojančias tarnybines nuobaudas.</text:span></text:p>
      <text:p text:style-name="P253"><text:span text:style-name="T254">7.3</text:span><text:span text:style-name="T255">. Už tyčinį tarnybinį nusižengimą skiriama griežtesnė tarnybinė nuobauda negu už tarnybinį nusižengimą dėl neatsargumo ar aplaidumo.</text:span></text:p>
      <text:p text:style-name="P256"/>
      <text:p text:style-name="P257"><text:span text:style-name="T258">II</text:span><text:span text:style-name="T259">.<text:s/></text:span><text:span text:style-name="T260">TARNYBINIO NUSIŽENGIMO TYRIMAS</text:span></text:p>
      <text:p text:style-name="P261"/>
      <text:p text:style-name="P262"><text:span text:style-name="T263">8</text:span><text:span text:style-name="T264">. STT direktorius, gavęs duomenų apie konkretaus STT pareigūno galimai padarytą tarnybinį nusižengimą, priima sprendimą pradėti tarnybinio nusižengimo tyrimą ir užrašydamas rezoliuciją paveda:</text:span></text:p>
      <text:p text:style-name="P265"><text:span text:style-name="T266">8.1</text:span><text:span text:style-name="T267">. Tarnybinio nusižengimo tyrimą organizuoti STT Saugumo skyriaus viršininkui.<text:s/></text:span><text:soft-page-break/><text:span text:style-name="T268">Šiuo atveju STT Saugumo skyriaus viršininkas gali atlikti tarnybinio nusižengimo tyrimą pats, pavesti pavaldžiam pareigūnui jį atlikti arba teikti STT direktoriui siūlymą dėl komisijos sudarymo ir jos sudėties.</text:span></text:p>
      <text:p text:style-name="P269"><text:span text:style-name="T270">8.2</text:span><text:span text:style-name="T271">. Tarnybinio nusižengimo tyrimą atlikti komisijai (sudėtis nurodoma rezoliucijoje).</text:span></text:p>
      <text:p text:style-name="P272"><text:span text:style-name="T273">9</text:span><text:span text:style-name="T274">. Komisija sudaroma iš ne mažiau kaip 3 narių, kurių nors vienas turi būti STT Saugumo skyriaus pareigūnas. Komisija gali būti sudaroma, jei yra pagrindo manyti, kad galimai padarytas tarnybinis nusižengimas yra šiurkštus arba tarnybinio nusižengimo tyrimas gali būti didelės apimties.</text:span></text:p>
      <text:p text:style-name="P275"><text:span text:style-name="T276">10</text:span><text:span text:style-name="T277">. Tarnybinio nusižengimo tyrimas turi būti atliktas per 30 kalendorinių dienų. Jei dėl objektyvių priežasčių per šį terminą tarnybinio nusižengimo tyrimo procedūra negali būti baigta, tarnybinio nusižengimo tyrimo terminą STT direktorius gali pratęsti dar 15 kalendorinių dienų.<text:s/></text:span></text:p>
      <text:p text:style-name="P278"><text:span text:style-name="T279">11</text:span><text:span text:style-name="T280">. Į tarnybinio nusižengimo tyrimo terminą neįskaitomas laikotarpis, kai STT pareigūnas, įtariamas padaręs tarnybinį nusižengimą, nebuvo tarnyboje dėl laikinojo nedarbingumo, atostogų arba buvo išvykęs į tarnybinę komandiruotę ar stažuotę užsienyje.</text:span></text:p>
      <text:p text:style-name="P281"><text:span text:style-name="T282">12</text:span><text:span text:style-name="T283">. Tarnybinio nusižengimo tyrimas neatliekamas, o pradėtas turi būti nutrauktas:</text:span></text:p>
      <text:p text:style-name="P284"><text:span text:style-name="T285">12.1</text:span><text:span text:style-name="T286">. nustačius, kad dėl gautos informacijos apie STT pareigūno padarytą tarnybinį nusižengimą jau buvo atliktas tarnybinio nusižengimo tyrimas ir priimtas sprendimas;</text:span></text:p>
      <text:p text:style-name="P287"><text:span text:style-name="T288">12.2</text:span><text:span text:style-name="T289">. nustačius, jog skundžiami pareigūno priimti procesiniai sprendimai, priimti atliekant ikiteisminį tyrimą;</text:span></text:p>
      <text:p text:style-name="P290"><text:span text:style-name="T291">12.3</text:span><text:span text:style-name="T292">. nustačius, kad praėjo vieneri metai nuo nusižengimo padarymo dienos.</text:span></text:p>
      <text:p text:style-name="P293"><text:span text:style-name="T294">13</text:span><text:span text:style-name="T295">. Jei tarnybinio nusižengimo tyrimo metu paaiškėja, kad STT pareigūno galimai padarytas tarnybinis nusižengimas turi nusikalstamos veikos ar administracinio teisės pažeidimo požymių, tarnybinės nuobaudos skyrimo procedūra sustabdoma (išskyrus atvejus, kai tikrintojas nustato pareigūno veikoje savarankiško tarnybinio nusižengimo požymių, įgalinančių atskirti jį nuo nusikalstamos veikos ar administracinio teisės pažeidimo ir užbaigti tarnybinių nuobaudų skyrimo procedūrą) ir tarnybinio tyr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o tarnybinė nuobauda gali būti paskirta ne vėliau kaip per vieną mėnesį nuo šių sąlygų atsiradimo.</text:span></text:p>
      <text:p text:style-name="P296"><text:span text:style-name="T297">14</text:span><text:span text:style-name="T298">. Tarnybinio nusižengimo tyrimą tikrintojo prašymu sustabdo ir atnaujina STT direktorius užrašydamas rezoliuciją. Sustabdžius tarnybinio nusižengimo tyrimą, Aprašo 10 punkte nustatytas tarnybinio nusižengimo tyrimo atlikimo terminas neskaičiuojamas.</text:span></text:p>
      <text:p text:style-name="P299"><text:span text:style-name="T300">15</text:span><text:span text:style-name="T301">. Tarnybinio nusižengimo tyrimo metu nustačius STT pareigūno galimai padaryto ir su tiriama veikla nesusijusio tarnybinio nusižengimo požymių ar kito STT pareigūno galimai padaryto tarnybinio nusižengimo požymių, laikantis šio Aprašo reikalavimų pradedamas naujas tarnybinio nusižengimo tyrimas.<text:s/></text:span></text:p>
      <text:p text:style-name="P302"><text:span text:style-name="T303">16</text:span><text:span text:style-name="T304">. Atsižvelgiant į tiriamas veikas, veikų padarymo ir kitas aplinkybes, tarnybinio nusižengimo tyrimai gali būti sujungiami arba išskiriami į atskirus tarnybinio nusižengimo tyrimus. Sprendimą sujungti tarnybinių nusižengimų tyrimus ar tarnybinio nusižengimo tyrimą išskirti į atskirus tarnybinio nusižengimo tyrimus priima STT direktorius, atsižvelgdamas į tikrintojo tarnybiniame pranešime nurodytus argumentus.</text:span></text:p>
      <text:p text:style-name="P305"><text:span text:style-name="T306">17</text:span><text:span text:style-name="T307">. Tikrintojas per 3 darbo dienas nuo tarnybinio nusižengimo tyrimo pradžios pateikia STT pareigūnui, įtariamam padarius tarnybinį nusižengimą, pranešimą dėl tarnybinio nusižengimo (toliau – pranešimas) (1 priedas) ir pasirašytinai supažindina STT pareigūną su jo teisėmis ir pradėto tarnybinio nusižengimo tyrimo turiniu. Su pranešimo turiniu supažindinamas ir tiesioginis pareigūno, kuriam šis pranešimas įteiktas, vadovas.</text:span></text:p>
      <text:p text:style-name="P308"><text:span text:style-name="T309">17.1</text:span><text:span text:style-name="T310">. STT pareigūnui, įtariamam padarius tarnybinį nusižengimą, atsisakius pasirašytinai susipažinti su pranešimu, surašomas aktas (2 priedas), kurį pasirašo tikrintojas ir du kiti tarnybos pareigūnai arba komisija. Pareigūno atsisakymas pasirašytinai susipažinti su<text:s/></text:span><text:soft-page-break/><text:span text:style-name="T311">pranešimu neturi įtakos tarnybinio nusižengimo tyrimo eigai ar tarnybinės nuobaudos skyrimo procedūrai.<text:s/></text:span></text:p>
      <text:p text:style-name="P312"><text:span text:style-name="T313">17.2</text:span><text:span text:style-name="T314">. Jeigu su pranešimu supažindina ne tikrintojas, pranešimas su pareigūno, įtariamo padarius tarnybinį nusižengimą, parašu arba aktas, kurį pasirašo STT pareigūnas, įgaliotas supažindinti su pranešimu, ir kiti du STT pareigūnai, ne vėliau kaip kitą darbo dieną grąžinamas tikrintojui. Nesant galimybių laiku pristatyti minėtų dokumentų, šie perduodami elektroninių ryšių priemonėmis (elektronine dokumentų tvarkymo sistema, faksu, elektroniniu paštu ar pan.), o dokumentų originalai nedelsiant išsiunčiami paštu.</text:span></text:p>
      <text:p text:style-name="P315"><text:span text:style-name="T316">18</text:span><text:span text:style-name="T317">. STT pareigūnas, įtariamas padaręs tarnybinį nusižengimą, turi teisę ne vėliau kaip per 3 darbo dienas nuo pranešimo gavimo dienos pateikti rašytinį paaiškinimą tikrintojui.<text:s/></text:span></text:p>
      <text:p text:style-name="P318"><text:span text:style-name="T319">19</text:span><text:span text:style-name="T320">. Jeigu STT pareigūnas per Aprašo 18 punkte nustatytą terminą paaiškinimo raštu nepateikia, surašomas aktas, kurį pasirašo tikrintojas ir du kiti STT pareigūnai arba komisija.<text:s/></text:span></text:p>
      <text:p text:style-name="P321"><text:span text:style-name="T322">20</text:span><text:span text:style-name="T323">. Tikrintojui draudžiama atlikti tarnybinio nusižengimo tyrimą, jei tai sudaro prielaidas galimam interesų konfliktui kilti. Tikrintojas apie galimą interesų konfliktą privalo nedelsdamas raštu informuoti STT direktorių ir nusišalinti nuo tolesnio tarnybinio nusižengimo tyrimo. Tokiu atveju STT direktorius skiria kitą tikrintoją, kuris tęsia tarnybinio nusižengimo tyrimą.</text:span></text:p>
      <text:p text:style-name="P324"><text:span text:style-name="T325">21</text:span><text:span text:style-name="T326">. Tikrintojas, atlikdamas tarnybinio nusižengimo tyrimą, turi teisę:</text:span></text:p>
      <text:p text:style-name="P327"><text:span text:style-name="T328">21.1</text:span><text:span text:style-name="T329">. Vykti į tarnybinio nusižengimo padarymo vietą, apžiūros metu fotografuoti, filmuoti ir sudaryti schemas.</text:span></text:p>
      <text:p text:style-name="P330"><text:span text:style-name="T331">21.2</text:span><text:span text:style-name="T332">. Gauti paaiškinimus iš STT pareigūnų, susijusių su tiriama veika, ir kitų asmenų.</text:span></text:p>
      <text:p text:style-name="P333"><text:span text:style-name="T334">21.3</text:span><text:span text:style-name="T335">. Teisės aktų nustatyta tvarka susipažinti su dokumentais, susijusiais su tarnybinio nusižengimo tyrimu, ir gauti jų kopijas.</text:span></text:p>
      <text:p text:style-name="P336"><text:span text:style-name="T337">21.4</text:span><text:span text:style-name="T338">. Konsultuotis su specialistais, gauti jų išvadas.</text:span></text:p>
      <text:p text:style-name="P339"><text:span text:style-name="T340">21.5</text:span><text:span text:style-name="T341">. Atlikti kitus būtinus, teisės aktų leidžiamus veiksmus.</text:span></text:p>
      <text:p text:style-name="P342"><text:span text:style-name="T343">21.6</text:span><text:span text:style-name="T344">. Teikti motyvuotą prašymą dėl STT pareigūno, įtariamo padarius tarnybinį nusižengimą, nušalinimo nuo pareigų.</text:span></text:p>
      <text:p text:style-name="P345"><text:span text:style-name="T346">21.7</text:span><text:span text:style-name="T347">. Pavesti kitam STT pareigūnui su pranešimu supažindinti STT pareigūną, įtariamą padarius tarnybinį nusižengimą.</text:span></text:p>
      <text:p text:style-name="P348"><text:span text:style-name="T349">22</text:span><text:span text:style-name="T350">. Tarnybinio nusižengimo tyrimo metu STT pareigūnas, įtariamas padaręs tarnybinį nusižengimą, turi teisę:</text:span></text:p>
      <text:p text:style-name="P351"><text:span text:style-name="T352">22.1</text:span><text:span text:style-name="T353">. Teikti paaiškinimus, prašymus ir kitus duomenis.</text:span></text:p>
      <text:p text:style-name="P354"><text:span text:style-name="T355">22.2</text:span><text:span text:style-name="T356">. STT direktoriui apskųsti neteisėtus tikrintojo, komisijos ar jos nario veiksmus.</text:span></text:p>
      <text:p text:style-name="P357"><text:span text:style-name="T358">22.3</text:span><text:span text:style-name="T359">. Prašyti tikrintojo, komisijos ar jos nario nušalinimo. Tokį prašymą STT pareigūnas pateikia STT direktoriui, kuris, atsižvelgęs į pateiktus argumentus ir aplinkybes, priima sprendimą tenkinti arba netenkinti prašymą. STT direktorius, nusprendęs tenkinti prašymą, paveda tarnybinio nusižengimo tyrimą atlikti kitam STT pareigūnui, pakeičia visos komisijos sudėtį ar vieną iš jos narių.</text:span></text:p>
      <text:p text:style-name="P360"><text:span text:style-name="T361">22.4</text:span><text:span text:style-name="T362">. Pasibaigus tarnybinio nusižengimo tyrimui, susipažinti su tarnybinio nusižengimo tyrimo išvada ir tarnybinio nusižengimo tyrimo metu surinkta medžiaga (su įslaptinta tarnybinio nusižengimo tyrimo medžiagos dalimi STT pareigūnas gali susipažinti tik turėdamas teisę dirbti ar susipažinti su atitinkamo slaptumo žyma žymima informacija), daryti reikalingų dokumentų kopijas.</text:span></text:p>
      <text:p text:style-name="P363"><text:span text:style-name="T364">22.5</text:span><text:span text:style-name="T365">. Turėti kitas įstatymų nustatytas teises.</text:span></text:p>
      <text:p text:style-name="P366"/>
      <text:p text:style-name="P367"><text:span text:style-name="T368">III</text:span><text:span text:style-name="T369">.<text:s/></text:span><text:span text:style-name="T370">NUŠALINIMAS NUO PAREIGŲ TARNYBINIO NUSIŽENGIMO TYRIMO METU</text:span></text:p>
      <text:p text:style-name="P371"/>
      <text:p text:style-name="P372"><text:span text:style-name="T373">23</text:span><text:span text:style-name="T374">. Tarnybinio nusižengimo tyrimo metu Statuto 24 straipsnio nustatyta tvarka ir pagrindais STT direktorius, STT direktoriaus pirmasis pavaduotojas ir pavaduotojas turi teisę nušalinti STT pareigūną, įtariamą padarius tarnybinį nusižengimą, nuo pareigų. STT pareigūnas nuo pareigų nušalinimas STT direktoriaus įsakymu, STT direktoriaus pirmojo pavaduotojo ar pavaduotojo potvarkiu.<text:s/></text:span></text:p>
      <text:p text:style-name="P375"><text:span text:style-name="T376">24</text:span><text:span text:style-name="T377">. Sprendimą nušalinti nuo pareigų STT direktorius ar jo pavaduotojai gali priimti savo iniciatyva arba gavę motyvuotą tikrintojo prašymą. STT pareigūnas, įtariamas padaręs tarnybinį nusižengimą, su šiuo sprendimu nedelsiant supažindinamas pasirašytinai, o jam atsisakius pasirašyti – surašomas aktas (2 priedas).<text:s/></text:span></text:p>
      <text:p text:style-name="P378"><text:span text:style-name="T379">25</text:span><text:span text:style-name="T380">. Nušalintas nuo pareigų STT pareigūnas nuo nušalinimo momento grąžina tarnybinį pažymėjimą, ženklą, tarnybinį ginklą, visus jam patikėtus dokumentus ir kitas darbo priemones, kurias turėjo eidamas tarnybines pareigas, tiesioginiam vadovui arba įgaliotam STT pareigūnui.</text:span></text:p>
      <text:p text:style-name="P381"/>
      <text:p text:style-name="P382"><text:span text:style-name="T383">IV</text:span><text:span text:style-name="T384">.<text:s/></text:span><text:span text:style-name="T385">TARNYBINIO NUSIŽENGIMO TYRIMO IŠVADA</text:span></text:p>
      <text:p text:style-name="P386"/>
      <text:p text:style-name="P387"><text:span text:style-name="T388">26</text:span><text:span text:style-name="T389">. Tarnybinio nusižengimo tyrimas baigiamas surašius motyvuotą tarnybinio nusižengimo tyrimo išvadą, kurioje išdėstomos nustatytos aplinkybės ir jas pagrindžiantys duomenys, pateikiamas pareigūno veikos teisinis įvertinimas. Konstatavus, kad padarytas tarnybinis nusižengimas, išvadoje nurodoma: pažeista teisės norma, tarnybinio nusižengimo padarymo laikas, aplinkybės, kaltės rūšis ir laipsnis, tarnybinio nusižengimo neigiamos pasekmės (jei tokios buvo), duomenys apie pareigūno tarnybą ir pasiūlymas dėl tarnybinės nuobaudos skyrimo, taip pat, esant reikalui, pasiūlymai pašalinti tarnybinio nusižengimo padarymo priežastis.</text:span><text:span text:style-name="T390"><text:s/></text:span></text:p>
      <text:p text:style-name="P391"><text:span text:style-name="T392">27</text:span><text:span text:style-name="T393">. Jei pareigūnas atleidžiamas iš tarnybos nebaigus tarnybinio nusižengimo tyrimo, surašoma išvada, kurioje nurodomos nustatytos aplinkybės ir jas pagrindžiantys duomenys, išskyrus pasiūlymus dėl tarnybinės atsakomybės taikymo ir tarnybinės nuobaudos skyrimo.<text:s/></text:span></text:p>
      <text:p text:style-name="P394"><text:span text:style-name="T395">28</text:span><text:span text:style-name="T396">. Jeigu tarnybinio nusižengimo tyrimo metu STT pareigūnas buvo nušalintas nuo pareigų, STT direktorius, tvirtindamas tarnybinio nusižengimo tyrimo išvadą, išsprendžia nušalinimo nuo pareigų atšaukimo ir grąžinimo į pareigas bei apmokėjimo už nušalinimo laikotarpį klausimą, vadovaudamasis Statuto 24 straipsnio 4 dalies nuostatomis.</text:span></text:p>
      <text:p text:style-name="P397"><text:span text:style-name="T398">29</text:span><text:span text:style-name="T399">. STT pareigūnas, dėl kurio buvo atliktas tarnybinio nusižengimo tyrimas, su tarnybinio nusižengimo tyrimo išvada ir tyrimo medžiaga (su įslaptinta tarnybinio nusižengimo tyrimo medžiagos dalimi gali susipažinti STT pareigūnas, turintis teisę dirbti ar susipažinti su atitinkamo slaptumo žyma žymima įslaptinta informacija) gali susipažinti STT Bendrajame skyriuje.</text:span></text:p>
      <text:p text:style-name="P400"/>
      <text:p text:style-name="P401"><text:span text:style-name="T402">V</text:span><text:span text:style-name="T403">.<text:s/></text:span><text:span text:style-name="T404">TARNYBINĖS NUOBAUDOS SKYRIMAS</text:span></text:p>
      <text:p text:style-name="P405"/>
      <text:p text:style-name="P406"><text:span text:style-name="T407">30</text:span><text:span text:style-name="T408">. STT direktorius, atsižvelgdamas į motyvuotą išvadą ir vadovaudamasis Aprašo 7 punkto nuostatomis, priima vieną iš šių sprendimų:<text:s/></text:span></text:p>
      <text:p text:style-name="P409"><text:span text:style-name="T410">30.1</text:span><text:span text:style-name="T411">. Skirti tarnybinę nuobaudą, numatytą Statuto 22 straipsnyje.</text:span></text:p>
      <text:p text:style-name="P412"><text:span text:style-name="T413">30.2</text:span><text:span text:style-name="T414">. Neskirti tarnybinės nuobaudos.</text:span></text:p>
      <text:p text:style-name="P415"><text:span text:style-name="T416">31</text:span><text:span text:style-name="T417">. Prieš priimdamas sprendimą STT direktorius gali pavesti patikslinti atliktą tarnybinio nusižengimo tyrimą papildomais duomenimis, jei nuo tarnybinio nusižengimo tyrimo pradžios nėra suėję terminai, nustatyti Aprašo 10 punkte.</text:span></text:p>
      <text:p text:style-name="P418"><text:span text:style-name="T419">32</text:span><text:span text:style-name="T420">. Tarnybinė nuobauda turi būti paskirta ne vėliau kaip per 30 kalendorinių dienų nuo tarnybinio nusižengimo paaiškėjimo dienos, neįskaitant laiko, kai STT pareigūnas nebuvo tarnyboje dėl laikinojo nedarbingumo, atostogų ar buvo išvykęs į tarnybinę komandiruotę ar stažuotę užsienyje.<text:s/></text:span></text:p>
      <text:p text:style-name="P421"><text:span text:style-name="T422">33</text:span><text:span text:style-name="T423">.<text:s/></text:span><text:span text:style-name="T424">Negalima skirti tarnybinės nuobaudos praėjus vieneriems metams nuo nusižengimo padarymo dienos.</text:span></text:p>
      <text:p text:style-name="P425"><text:span text:style-name="T426">34</text:span><text:span text:style-name="T427">. Tarnybinė nuobauda skiriama STT direktoriaus įsakymu.<text:s/></text:span></text:p>
      <text:p text:style-name="P428"><text:span text:style-name="T429">35</text:span><text:span text:style-name="T430">. STT direktoriaus įsakymas dėl tarnybinės nuobaudos skyrimo gali būti skundžiamas Lietuvos Respublikos administracinių bylų teisenos įstatymo (Žin., 1999, Nr.<text:s/></text:span><text:a xlink:href="https://www.e-tar.lt/portal/lt/legalAct/TAR.67B5099C5848" office:target-frame-name="_blank" xlink:show="new"><text:span text:style-name="T431">13-308</text:span></text:a><text:span text:style-name="T432">; 2000, Nr.<text:s/></text:span><text:a xlink:href="https://www.e-tar.lt/portal/lt/legalAct/TAR.78FAC7B20AD8" office:target-frame-name="_blank" xlink:show="new"><text:span text:style-name="T433">85-2566</text:span></text:a><text:span text:style-name="T434">) nustatyta tvarka.</text:span></text:p>
      <text:p text:style-name="P435"/>
      <text:p text:style-name="P436"><text:span text:style-name="T437">VI</text:span><text:span text:style-name="T438">.<text:s/></text:span><text:span text:style-name="T439">TARNYBINĖS NUOBAUDOS GALIOJIMAS</text:span></text:p>
      <text:p text:style-name="P440"/>
      <text:p text:style-name="P441"><text:span text:style-name="T442">36</text:span><text:span text:style-name="T443">. STT pareigūnas laikomas nebaustas tarnybine nuobauda, jei po nuobaudos už tarnybinį nusižengimą (išskyrus atleidimą iš tarnybos) skyrimo praėjo vieneri metai.</text:span></text:p>
      <text:p text:style-name="P444"><text:span text:style-name="T445">37</text:span><text:span text:style-name="T446">. Pasibaigus tarnybinės nuobaudos – perkėlimo į žemesnes pareigas galiojimo laikui, pareigūnas į aukštesnes pareigas gali būti skiriamas Statuto nustatyta tvarka.<text:s/></text:span></text:p>
      <text:p text:style-name="P447"><text:span text:style-name="T448">38</text:span><text:span text:style-name="T449">. STT pareigūnui paskirtą tarnybinę nuobaudą (išskyrus atleidimą iš tarnybos) tiesioginio vadovo siūlymu STT direktorius įsakymu gali panaikinti ankščiau laiko, bet praėjus ne mažiau kaip 3 mėnesiams nuo jos skyrimo, jei per šį laikotarpį STT pareigūnas pavyzdingai ėjo savo pareigas ar pasižymėjo tarnyboje.<text:s/></text:span></text:p>
      <text:p text:style-name="P450"/>
      <text:p text:style-name="P451"><text:span text:style-name="T452">VII</text:span><text:span text:style-name="T453">.<text:s/></text:span><text:span text:style-name="T454">BAIGIAMOSIOS NUOSTATOS</text:span></text:p>
      <text:p text:style-name="P455"/>
      <text:p text:style-name="P456"><text:span text:style-name="T457">39</text:span><text:span text:style-name="T458">. Duomenys apie atliktą tarnybinio nusižengimo tyrimą ir STT pareigūnui skirtas tarnybines nuobaudas įrašomi į pareigūno tarnybos bylą.<text:s/></text:span></text:p>
      <text:p text:style-name="P459"><text:span text:style-name="T460">40</text:span><text:span text:style-name="T461">. Baigto tarnybinio nusižengimo tyrimo medžiaga ir išvada saugomos STT Administravimo valdybos Bendrajame skyriuje.</text:span></text:p>
      <text:p text:style-name="P462"/>
      <text:p text:style-name="P463"><text:span text:style-name="T464">_________________</text:span></text:p>
      <text:soft-page-break/>
      <text:p text:style-name="P465">Tarnybinių nusižengimų tyrimo ir tarnybinių nuobaudų skyrimo<text:s/></text:p>
      <text:p text:style-name="P468">Lietuvos Respublikos specialiųjų tyrimų tarnybos pareigūnams tvarkos<text:s/></text:p>
      <text:p text:style-name="P469">1<text:s/>priedas</text:p>
      <text:p text:style-name="Normal"/>
      <text:p text:style-name="Normal">____________________________________</text:p>
      <text:p text:style-name="P470">(pareigūno pareigos, vardas ir pavardė)</text:p>
      <text:p text:style-name="Normal">____________________________________</text:p>
      <text:p text:style-name="Normal"/>
      <text:p text:style-name="P471"><text:span text:style-name="T472">LIETUVOS RESPUBLIKOS SPECIALIŲJŲ TYRIMŲ TARNYBA</text:span></text:p>
      <text:p text:style-name="P473"/>
      <text:p text:style-name="P474">PRANEŠIMAS APIE TARNYBINĮ NUSIŽENGIMĄ</text:p>
      <text:p text:style-name="P475"/>
      <text:p text:style-name="P476">_____________ Nr. __________</text:p>
      <text:p text:style-name="P477">(data)</text:p>
      <text:p text:style-name="P478">____________________</text:p>
      <text:p text:style-name="P479">(parengimo vieta)</text:p>
      <text:p text:style-name="P480"/>
      <text:p text:style-name="P481">Pranešame, kad yra duomenų, jog Jūs galimai padarėte tarnybinį nusižengimą –</text:p>
      <text:p text:style-name="P482">_<text:tab/></text:p>
      <text:p text:style-name="P483">(nurodyti tarnybinį nusižengimą ir aplinkybes)</text:p>
      <text:p text:style-name="P484">_<text:tab/></text:p>
      <text:p text:style-name="P485">_<text:tab/></text:p>
      <text:p text:style-name="P486">_<text:tab/></text:p>
      <text:p text:style-name="P487">_<text:tab/></text:p>
      <text:p text:style-name="P488">_<text:tab/></text:p>
      <text:p text:style-name="P489"/>
      <text:p text:style-name="P490">Prašome pateikti paaiškinimą dėl nurodyto tarnybinio nusižengimo iki<text:s/><text:tab/>d.</text:p>
      <text:p text:style-name="P491"/>
      <text:p text:style-name="P492">Taip pat informuojame, kad Jūs turite teisę teikti paaiškinimus, prašymus ir duomenis; apskųsti neteisėtus tikrintojo veiksmus, prašyti nušalinti tikrintoją, baigus tarnybinio nusižengimo tyrimą susipažinti su išvada ir medžiaga (su įslaptinta tarnybinio nusižengimo tyrimo medžiagos dalimi gali susipažinti STT pareigūnas, turintis teisę dirbti ar susipažinti su atitinkamo slaptumo žyma žymima įslaptinta informacija), daryti reikalingų dokumentų kopijas, turite kitas Lietuvos Respublikos įstatymų nustatytas teises.</text:p>
      <text:p text:style-name="Normal"/>
      <text:p text:style-name="P493">_______________________________<text:tab/>___________<text:tab/>_________________</text:p>
      <text:p text:style-name="P494"><text:span text:style-name="T495">(pranešimą pateikusio pareigūno pareigos)</text:span><text:span text:style-name="T496"><text:tab/>(parašas)</text:span><text:span text:style-name="T497"><text:tab/>(vardas ir pavardė)</text:span></text:p>
      <text:p text:style-name="Normal"/>
      <text:p text:style-name="Normal"/>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Normal">Susipažinau:</text:p>
          </table:table-cell>
          <table:table-cell table:style-name="TableCell504">
            <text:p text:style-name="Normal"/>
          </table:table-cell>
          <table:table-cell table:style-name="TableCell505">
            <text:p text:style-name="Normal">Susipažinau:</text:p>
          </table:table-cell>
        </table:table-row>
        <table:table-row table:style-name="TableRow506">
          <table:table-cell table:style-name="TableCell507">
            <text:p text:style-name="P508"/>
          </table:table-cell>
          <table:table-cell table:style-name="TableCell509">
            <text:p text:style-name="Normal"/>
          </table:table-cell>
          <table:table-cell table:style-name="TableCell510">
            <text:p text:style-name="P511"/>
          </table:table-cell>
        </table:table-row>
        <table:table-row table:style-name="TableRow512">
          <table:table-cell table:style-name="TableCell513">
            <text:p text:style-name="P514">(pareigūno vardas ir pavardė)</text:p>
          </table:table-cell>
          <table:table-cell table:style-name="TableCell515">
            <text:p text:style-name="P516"/>
          </table:table-cell>
          <table:table-cell table:style-name="TableCell517">
            <text:p text:style-name="P518">(tiesioginio vadovo vardas ir pavardė)</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parašas)</text:p>
          </table:table-cell>
          <table:table-cell table:style-name="TableCell529">
            <text:p text:style-name="P530"/>
          </table:table-cell>
          <table:table-cell table:style-name="TableCell531">
            <text:p text:style-name="P532">(parašas)</text:p>
          </table:table-cell>
        </table:table-row>
      </table:table>
      <text:p text:style-name="Normal"/>
      <text:p text:style-name="P533">_________________</text:p>
      <text:p text:style-name="Normal"/>
      <text:soft-page-break/>
      <text:p text:style-name="P534">Tarnybinių nusižengimų tyrimo ir tarnybinių nuobaudų skyrimo<text:s/></text:p>
      <text:p text:style-name="P537">Lietuvos Respublikos specialiųjų tyrimų tarnybos pareigūnams tvarkos</text:p>
      <text:p text:style-name="P538">2<text:s/>priedas</text:p>
      <text:p text:style-name="P539"/>
      <text:p text:style-name="P540"><text:span text:style-name="T541">LIETUVOS RESPUBLIKOS SPECIALIŲJŲ TYRIMŲ TARNYBA</text:span></text:p>
      <text:p text:style-name="P542"/>
      <text:p text:style-name="P543"><text:span text:style-name="T544">AKTAS</text:span></text:p>
      <text:p text:style-name="P545"/>
      <text:p text:style-name="P546">______________ Nr. _____________</text:p>
      <text:p text:style-name="P547">(data)</text:p>
      <text:p text:style-name="P548">____________________</text:p>
      <text:p text:style-name="P549"><text:span text:style-name="T550">(parengimo vieta)</text:span></text:p>
      <text:p text:style-name="Normal"/>
      <text:p text:style-name="P551">Pažymima, kad<text:s/><text:tab/></text:p>
      <text:p text:style-name="P552">(pareigūno vardas ir pavardė, atsisakymo susipažinti aplinkybės)</text:p>
      <text:p text:style-name="P553">_<text:tab/></text:p>
      <text:p text:style-name="P554">_<text:tab/></text:p>
      <text:p text:style-name="P555">_<text:tab/></text:p>
      <text:p text:style-name="P556">_<text:tab/></text:p>
      <text:p text:style-name="P557">_<text:tab/></text:p>
      <text:p text:style-name="P558">_<text:tab/></text:p>
      <text:p text:style-name="P559"/>
      <text:p text:style-name="P560">Aktą surašę asmenys:</text:p>
      <text:p text:style-name="P561"/>
      <text:p text:style-name="P562">_<text:tab/></text:p>
      <text:p text:style-name="P563"><text:span text:style-name="T564">(parašas, vardo raidė ir pavardė)</text:span></text:p>
      <text:p text:style-name="P565">_<text:tab/></text:p>
      <text:p text:style-name="P566"><text:span text:style-name="T567">(parašas, vardo raidė ir pavardė)</text:span></text:p>
      <text:p text:style-name="P568">_<text:tab/></text:p>
      <text:p text:style-name="P569"><text:span text:style-name="T570">(parašas, vardo raidė ir pavardė)</text:span></text:p>
      <text:p text:style-name="Normal"/>
      <text:p text:style-name="P5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6"/>
      </style:header>
      <style:footer>
        <text:p text:style-name="P467"/>
      </style:footer>
    </style:master-page>
    <style:master-page style:name="MP2" style:page-layout-name="PL2">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19-01-02T06:16:00Z</meta:creation-date>
    <dc:date>2019-01-02T06:16:00Z</dc:date>
    <meta:template xlink:href="Normal.dotm" xlink:type="simple"/>
    <meta:editing-cycles>2</meta:editing-cycles>
    <meta:editing-duration>PT0S</meta:editing-duration>
    <meta:document-statistic meta:page-count="10" meta:paragraph-count="171" meta:word-count="3322" meta:character-count="25907" meta:row-count="632" meta:non-whitespace-character-count="22756"/>
  </office:meta>
</office:document-meta>
</file>