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margin-left="4.675in" fo:margin-right="-0.059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4.675in" fo:margin-right="-0.059in">
        <style:tab-stops>
          <style:tab-stop style:type="right" style:leader-style="solid" style:leader-text="_" style:position="1.5583in"/>
        </style:tab-stops>
      </style:paragraph-properties>
      <style:text-properties fo:color="#000000"/>
    </style:style>
    <style:style style:name="P92" style:parent-style-name="Normal" style:family="paragraph">
      <style:paragraph-properties fo:margin-left="4.675in" fo:margin-right="-0.059in">
        <style:tab-stops>
          <style:tab-stop style:type="center" style:position="0.909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margin-left="4.675in" fo:margin-right="-0.059in">
        <style:tab-stops>
          <style:tab-stop style:type="right" style:leader-style="solid" style:leader-text="_" style:position="1.558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 fo:margin-left="4.675in" fo:margin-right="-0.059in">
        <style:tab-stops>
          <style:tab-stop style:type="char" style:char="," style:position="1.0388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 fo:margin-left="4.675in" fo:margin-right="-0.059in">
        <style:tab-stops>
          <style:tab-stop style:type="right" style:leader-style="solid" style:leader-text="_" style:position="1.558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margin-left="4.675in" fo:margin-right="-0.059in">
        <style:tab-stops>
          <style:tab-stop style:type="center" style:position="0.7791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 fo:margin-left="4.675in" fo:margin-right="-0.059in">
        <style:tab-stops/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 fo:margin-left="4.675in" fo:margin-right="-0.059in">
        <style:tab-stops/>
      </style:paragraph-properties>
      <style:text-properties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align="end">
        <style:tab-stops>
          <style:tab-stop style:type="right" style:leader-style="dotted" style:leader-text="." style:position="2.3375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end">
        <style:tab-stops>
          <style:tab-stop style:type="right" style:leader-style="dotted" style:leader-text="." style:position="2.8569in"/>
          <style:tab-stop style:type="char" style:char="," style:position="5.3243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 LIETUVOS RESPUBLIKOS VIDAUS REIKALŲ MINISTERIJOS VADAS</text:span></text:p>
      <text:p text:style-name="P12"/>
      <text:p text:style-name="P13">ĮSAKYMAS</text:p>
      <text:p text:style-name="P14">DĖL VALSTYBĖS SIENOS APSAUGOS TARNYBOS VADO 2006 M. SPALIO 6 D. ĮSAKYMO NR. 4-706 „DĖL SIENOS KONTROLĖS NUOSTATŲ PATVIRTINIMO“ PAKEITIMO</text:p>
      <text:p text:style-name="P15"/>
      <text:p text:style-name="P16">2006 m. gruodžio 29 d. Nr. 4-969</text:p>
      <text:p text:style-name="P17">Vilnius</text:p>
      <text:p text:style-name="P18"/>
      <text:p text:style-name="P19"><text:span text:style-name="T20">Pakeičiu</text:span><text:span text:style-name="T21"><text:s/>Sienos kontrolės nuostatus, patvirtintus Valstybės sienos apsaugos tarnybos prie Lietuvos Respublikos vidaus reikalų ministerijos vado 2006 m. spalio 6 d. įsakymu Nr. 4-706 (Žin., 2006, Nr.<text:s/></text:span><text:a xlink:href="https://www.e-tar.lt/portal/lt/legalAct/TAR.498F2CBAF049" office:target-frame-name="_blank" xlink:show="new"><text:span text:style-name="T22">109-4153</text:span></text:a><text:span text:style-name="T23">):</text:span></text:p>
      <text:p text:style-name="P24"><text:span text:style-name="T25">1</text:span><text:span text:style-name="T26">. Išdėstau 10.3 punktą taip:</text:span></text:p>
      <text:p text:style-name="P27"><text:span text:style-name="T28">„</text:span><text:span text:style-name="T29">10.3</text:span><text:span text:style-name="T30"><text:s/>4 grafoje – įrašomos darbo valandos, kurios suplanuotos pareigūnui einamojo mėnesio pamainų grafike, virš Socialinės apsaugos ir darbo ministerijos atitinkamam metų mėnesiui patvirtinto mėnesio darbo valandų skaičiaus (toliau -norma);“.</text:span></text:p>
      <text:p text:style-name="P31"><text:span text:style-name="T32">2</text:span><text:span text:style-name="T33">. Įrašau 10.5 punkte vietoj žodžių „laiko norma“ žodžius „valandų skaičius“ ir išdėstau 10.5 punktą taip:</text:span></text:p>
      <text:p text:style-name="P34"><text:span text:style-name="T35">„</text:span><text:span text:style-name="T36">10.5</text:span><text:span text:style-name="T37"><text:s/>6 grafoje – mėnesio darbo valandų skaičius, patvirtintas Socialinės apsaugos ir darbo ministerijos atitinkamam metų mėnesiui;“.</text:span></text:p>
      <text:p text:style-name="P38"><text:span text:style-name="T39">3</text:span><text:span text:style-name="T40">. Įrašau 10.6 punkte po žodžio „suplanuotų“ žodį „darbo“.</text:span></text:p>
      <text:p text:style-name="P41"><text:span text:style-name="T42">4</text:span><text:span text:style-name="T43">. Įrašau Sienos kontrolės nuostatų 1 priede:</text:span></text:p>
      <text:p text:style-name="P44"><text:span text:style-name="T45">4.1</text:span><text:span text:style-name="T46">. Skyriuje „Bendrieji sutrumpinimai“ vietoj žodžių „Trp. asm. pld. – transporto priemonės (asmenų grupės) palyda“ žodžius „Tr. pr. asm. pld. – transporto priemonės (asmenų grupės) palyda“.</text:span></text:p>
      <text:p text:style-name="P47"><text:span text:style-name="T48">4.2</text:span><text:span text:style-name="T49">. Skyriuje „Tarnybinės priemonės“ vietoj žodžių „ktr. – keturratis“ įrašau žodžius „ketur. – keturratis“.</text:span></text:p>
      <text:p text:style-name="P50"><text:span text:style-name="T51">4.3</text:span><text:span text:style-name="T52">. Skyriuje „Pareiginiai laipsniai“:</text:span></text:p>
      <text:p text:style-name="P53"><text:span text:style-name="T54">4.3.1</text:span><text:span text:style-name="T55">. vietoj žodžių „gr. – grandinis“ įrašau žodžius „grnd. – grandinis“;</text:span></text:p>
      <text:p text:style-name="P56"><text:span text:style-name="T57">4.3.2</text:span><text:span text:style-name="T58">. vietoj žodžių „j. psk. – jaunesnysis puskarininkis“ įrašau žodžius „jaunesn. pusk. – jaunesnysis puskarininkis“;</text:span></text:p>
      <text:p text:style-name="P59"><text:span text:style-name="T60">4.3.3</text:span><text:span text:style-name="T61">. vietoj žodžių „psk. – puskarininkis“ įrašau žodžius „pusk. – puskarininkis“;</text:span></text:p>
      <text:p text:style-name="P62"><text:span text:style-name="T63">4.3.4</text:span><text:span text:style-name="T64">. vietoj žodžių „vrsn. psk. – vyresnysis puskarininkis“ įrašau žodžius „vyresn. pusk. – vyresnysis puskarininkis“;</text:span></text:p>
      <text:p text:style-name="P65"><text:span text:style-name="T66">4.3.5</text:span><text:span text:style-name="T67">. vietoj žodžių „vrsn. ltn. – vyresnysis leitenantas“ įrašau žodžius „vyresn. ltn. – vyresnysis leitenantas“;</text:span></text:p>
      <text:p text:style-name="P68"><text:span text:style-name="T69">4.3.6</text:span><text:span text:style-name="T70">. vietoj žodžių „maj. – majoras“ įrašau žodžius „mjr. – majoras.</text:span></text:p>
      <text:p text:style-name="P71"><text:span text:style-name="T72">5</text:span><text:span text:style-name="T73">. Išdėstau 2 priedą nauja redakcija (pridedama).</text:span></text:p>
      <text:p text:style-name="P74"><text:span text:style-name="T75">6</text:span><text:span text:style-name="T76">. Pavedu įsakymo vykdymą kontroliuoti tarnybos vado pavaduotojui Štabo viršininkui.</text:span></text:p>
      <text:p text:style-name="P77"/>
      <text:p text:style-name="P78"/>
      <text:p text:style-name="P79"><text:span text:style-name="T80">TARNYBOS VADAS GENEROLAS</text:span><text:span text:style-name="T81"><text:tab/>SAULIUS STRIPEIKA</text:span></text:p>
      <text:soft-page-break/>
      <text:p text:style-name="P82"><text:span text:style-name="T83">Sienos kontrolės nuostatų</text:span></text:p>
      <text:p text:style-name="P84"><text:span text:style-name="T85">2</text:span><text:span text:style-name="T86"><text:s/>priedas</text:span></text:p>
      <text:p text:style-name="P87"/>
      <text:p text:style-name="P88">(Mėnesio pamainų grafiko forma)</text:p>
      <text:p text:style-name="P89"/>
      <text:p text:style-name="P90">TVIRTINU</text:p>
      <text:p text:style-name="P91"><text:tab/></text:p>
      <text:p text:style-name="P92"><text:tab/>(pareigų pavadinimas)</text:p>
      <text:p text:style-name="P93"><text:tab/></text:p>
      <text:p text:style-name="P94"><text:tab/>(parašas)</text:p>
      <text:p text:style-name="P95"><text:tab/></text:p>
      <text:p text:style-name="P96"><text:tab/>(data)</text:p>
      <text:p text:style-name="P97"/>
      <text:p text:style-name="P98"/>
      <text:p text:style-name="P99">MĖNESIO PAMAINŲ GRAFIKAS</text:p>
      <text:p text:style-name="P100"/>
      <text:p text:style-name="P101"><text:span text:style-name="T102"><draw:frame draw:style-name="a1" draw:name="Picture 2" text:anchor-type="as-char" svg:x="0in" svg:y="0in" svg:width="6.6875in" svg:height="2.42708in" style:rel-width="scale" style:rel-height="scale"><draw:image xlink:href="media/image1.emf" xlink:type="simple" xlink:show="embed" xlink:actuate="onLoad"/><svg:title/><svg:desc/></draw:frame></text:span></text:p>
      <text:p text:style-name="P103">sutartiniai žymėjimai ir kitos pastabos:</text:p>
      <text:p text:style-name="P104"/>
      <text:p text:style-name="P105"/>
      <text:p text:style-name="P106"/>
      <text:p text:style-name="P107"/>
      <text:p text:style-name="P108"/>
      <text:p text:style-name="P109"><text:tab/></text:p>
      <text:p text:style-name="P110">(Pareigos, parašas, vardas, pavardė)</text:p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3T08:27:00Z</meta:creation-date>
    <dc:date>2016-06-13T08:27:00Z</dc:date>
    <meta:template xlink:href="Normal" xlink:type="simple"/>
    <meta:editing-cycles>2</meta:editing-cycles>
    <meta:editing-duration>PT0S</meta:editing-duration>
    <meta:document-statistic meta:page-count="2" meta:paragraph-count="66" meta:word-count="329" meta:character-count="2579" meta:row-count="165" meta:non-whitespace-character-count="2316"/>
  </office:meta>
</office:document-meta>
</file>