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MAISTO IR VETERINARIJOS TARNYBOS DIREKTORIUS</text:span></text:p>
      <text:p text:style-name="P8"/>
      <text:p text:style-name="P9">ĮSAKYMAS</text:p>
      <text:p text:style-name="P10">DĖL VALSTYBINĖS MAISTO IR VETERINARIJOS TARNYBOS DIREKTORIAUS 2001 M. RUGSĖJO 25 D. ĮSAKYMU NR. 404 IŠDĖSTYTOS NAUJA REDAKCIJA GYVULIŲ SUPIRKIMO SKERSTI TVARKOS DALINIO PAKEITIMO</text:p>
      <text:p text:style-name="P11"/>
      <text:p text:style-name="P12">2002 m. vasario 12 d. Nr. 89</text:p>
      <text:p text:style-name="P13">Vilnius</text:p>
      <text:p text:style-name="P14"/>
      <text:p text:style-name="P15"/>
      <text:p text:style-name="P16"><text:span text:style-name="T17">Iš dalies<text:s/></text:span><text:span text:style-name="T18">keičiu</text:span><text:span text:style-name="T19"><text:s/>Valstybinės maisto ir veterinarijos tarnybos direktoriaus 2001 m. rugsėjo 25 d. įsakymu Nr. 404 nauja redakcija patvirtintą Gyvulių supirkimo skersti tvarką (Žin., 2001, Nr.<text:s/></text:span><text:a xlink:href="https://www.e-tar.lt/portal/lt/legalAct/TAR.8DE8F5641808" office:target-frame-name="_blank" xlink:show="new"><text:span text:style-name="T20">84-2958</text:span></text:a><text:span text:style-name="T21">, Nr.<text:s/></text:span><text:a xlink:href="https://www.e-tar.lt/portal/lt/legalAct/TAR.7A9E1339B58E" office:target-frame-name="_blank" xlink:show="new"><text:span text:style-name="T22">91-3202</text:span></text:a><text:span text:style-name="T23">):</text:span></text:p>
      <text:p text:style-name="P24"><text:span text:style-name="T25">7 punktą<text:s/></text:span><text:span text:style-name="T26">išdėstau</text:span><text:span text:style-name="T27"><text:s/>taip:</text:span></text:p>
      <text:p text:style-name="P28"><text:span text:style-name="T29">„</text:span><text:span text:style-name="T30">7</text:span><text:span text:style-name="T31">. Privatus veterinarijos gydytojas gyvuliui išduodamo Gyvūno sveikatos pažymėjimo grafoje „Pastabos“ privalo nurodyti gyvulio supirkėją, supirkėjo asmens/įmonės kodą ir jo pažymėjimo numerį.“</text:span></text:p>
      <text:p text:style-name="P32"/>
      <text:p text:style-name="P33"/>
      <text:p text:style-name="P34"/>
      <text:p text:style-name="P35"><text:span text:style-name="T36">DIREKTORIUS</text:span><text:span text:style-name="T3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2:58:00Z</meta:creation-date>
    <dc:date>2017-03-16T12:58:00Z</dc: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32" meta:row-count="27" meta:non-whitespace-character-count="822"/>
  </office:meta>
</office:document-meta>
</file>