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letter-spacing="0.0416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font-style-complex="italic"/>
    </style:style>
    <style:style style:name="T112" style:parent-style-name="DefaultParagraphFont" style:family="text">
      <style:text-properties fo:font-weight="bold" style:font-weight-asian="bold" style:font-weight-complex="bold" style:font-style-complex="italic"/>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center" fo:background-color="#FFFFFF">
        <style:tab-stops>
          <style:tab-stop style:type="left" style:position="0.4097in"/>
        </style:tab-stops>
      </style:paragraph-properties>
    </style:style>
    <style:style style:name="P220" style:parent-style-name="Normal" style:family="paragraph">
      <style:paragraph-properties fo:widows="0" fo:orphans="0" fo:break-before="page"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text-align="center"/>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center"/>
    </style:style>
    <style:style style:name="P308" style:parent-style-name="Normal" style:family="paragraph">
      <style:paragraph-properties fo:widows="0" fo:orphans="0" fo:break-before="page"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widows="0" fo:orphans="0" fo:text-indent="3.543in" fo:background-color="#FFFFFF"/>
    </style:style>
    <style:style style:name="P311" style:parent-style-name="Normal" style:family="paragraph">
      <style:paragraph-properties fo:widows="0" fo:orphans="0" fo:text-indent="3.543in" fo:background-color="#FFFFFF"/>
    </style:style>
    <style:style style:name="P312" style:parent-style-name="Normal" style:family="paragraph">
      <style:paragraph-properties fo:widows="0" fo:orphans="0" fo:text-indent="3.543in" fo:background-color="#FFFFFF"/>
    </style:style>
    <style:style style:name="P313" style:parent-style-name="Normal" style:family="paragraph">
      <style:paragraph-properties fo:text-align="center"/>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TableColumn318" style:family="table-column">
      <style:table-column-properties style:column-width="1.8736in" style:use-optimal-column-width="false"/>
    </style:style>
    <style:style style:name="TableColumn319" style:family="table-column">
      <style:table-column-properties style:column-width="4.8187in" style:use-optimal-column-width="false"/>
    </style:style>
    <style:style style:name="Table317" style:family="table">
      <style:table-properties style:width="6.6923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weight-complex="bold"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style:font-weight-complex="bold"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style:font-weight-complex="bold"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DefaultParagraphFont" style:family="text">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0pt" style:font-size-asian="10pt"/>
    </style:style>
    <style:style style:name="P340" style:parent-style-name="Normal" style:family="paragraph">
      <style:paragraph-properties fo:widows="0" fo:orphans="0" fo:background-color="#FFFFFF"/>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style="italic" style:font-style-asian="italic" style:font-style-complex="italic"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font-style="italic" style:font-style-asian="italic" style:font-style-complex="italic"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tyle="italic" style:font-style-asian="italic" style:font-style-complex="italic"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style="italic" style:font-style-asian="italic" style:font-style-complex="italic" fo:font-size="10pt" style:font-size-asian="10pt"/>
    </style:style>
    <style:style style:name="T369" style:parent-style-name="DefaultParagraphFont" style:family="text">
      <style:text-properties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style="italic" style:font-style-asian="italic" style:font-style-complex="italic"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style="italic" style:font-style-asian="italic" style:font-style-complex="italic"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tyle="italic" style:font-style-asian="italic" style:font-style-complex="italic"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0pt" style:font-size-asian="10pt"/>
    </style:style>
    <style:style style:name="P405" style:parent-style-name="Normal" style:family="paragraph">
      <style:paragraph-properties fo:widows="0" fo:orphans="0" fo:background-color="#FFFFFF"/>
    </style:style>
    <style:style style:name="T406" style:parent-style-name="DefaultParagraphFont" style:family="text">
      <style:text-properties fo:font-style="italic" style:font-style-asian="italic" style:font-style-complex="italic" fo:font-size="10pt" style:font-size-asian="10pt"/>
    </style:style>
    <style:style style:name="T407" style:parent-style-name="DefaultParagraphFont" style:family="text">
      <style:text-properties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tyle="italic" style:font-style-asian="italic" style:font-style-complex="italic"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style="italic" style:font-style-asian="italic" style:font-style-complex="italic" fo:font-size="10pt" style:font-size-asian="10pt"/>
    </style:style>
    <style:style style:name="T418" style:parent-style-name="DefaultParagraphFont" style:family="text">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style="italic" style:font-style-asian="italic" style:font-style-complex="italic"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Row435" style:family="table-row">
      <style:table-row-properties style:min-row-height="0.0159in" style:use-optimal-row-height="false" fo:keep-together="always"/>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DefaultParagraphFont" style:family="text">
      <style:text-properties fo:font-size="10pt" style:font-size-asian="10pt"/>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weight="bold" style:font-weight-asian="bold" style:font-weight-complex="bold"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style="italic" style:font-style-asian="italic" style:font-style-complex="italic" fo:font-size="10pt" style:font-size-asian="10pt"/>
    </style:style>
    <style:style style:name="T455" style:parent-style-name="DefaultParagraphFont" style:family="text">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style="italic" style:font-style-asian="italic" style:font-style-complex="italic"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tyle="italic" style:font-style-asian="italic" style:font-style-complex="italic"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tyle="italic" style:font-style-asian="italic" style:font-style-complex="italic"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style="italic" style:font-style-asian="italic" style:font-style-complex="italic"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font-weight="bold" style:font-weight-asian="bold" style:font-weight-complex="bold"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0pt" style:font-size-asian="10pt"/>
    </style:style>
    <style:style style:name="P498" style:parent-style-name="Normal" style:family="paragraph">
      <style:paragraph-properties fo:widows="0" fo:orphans="0" fo:background-color="#FFFFFF"/>
    </style:style>
    <style:style style:name="T499" style:parent-style-name="DefaultParagraphFont" style:family="text">
      <style:text-properties fo:font-style="italic" style:font-style-asian="italic" style:font-style-complex="italic" fo:font-size="10pt" style:font-size-asian="10pt"/>
    </style:style>
    <style:style style:name="T500" style:parent-style-name="DefaultParagraphFont" style:family="text">
      <style:text-properties fo:font-size="10pt" style:font-size-asian="10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style="italic" style:font-style-asian="italic" style:font-style-complex="italic" fo:font-size="10pt" style:font-size-asian="10pt"/>
    </style:style>
    <style:style style:name="TableRow506" style:family="table-row">
      <style:table-row-properties style:min-row-height="0.0159in" style:use-optimal-row-height="false" fo:keep-together="always"/>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style="italic" style:font-style-asian="italic" style:font-style-complex="italic"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tyle="italic" style:font-style-asian="italic" style:font-style-complex="italic"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ize="10pt" style:font-size-asian="10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style="italic" style:font-style-asian="italic" style:font-style-complex="italic"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tyle="italic" style:font-style-asian="italic" style:font-style-complex="italic" fo:font-size="10pt" style:font-size-asian="10pt"/>
    </style:style>
    <style:style style:name="T545" style:parent-style-name="DefaultParagraphFont" style:family="text">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widows="0" fo:orphans="0" fo:background-color="#FFFFFF"/>
    </style:style>
    <style:style style:name="T550" style:parent-style-name="DefaultParagraphFont" style:family="text">
      <style:text-properties fo:font-style="italic" style:font-style-asian="italic" style:font-style-complex="italic"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53" style:parent-style-name="Normal" style:family="paragraph">
      <style:paragraph-properties fo:widows="0" fo:orphans="0" fo:background-color="#FFFFFF"/>
    </style:style>
    <style:style style:name="T554" style:parent-style-name="DefaultParagraphFont" style:family="text">
      <style:text-properties fo:font-style="italic" style:font-style-asian="italic" style:font-style-complex="italic" fo:font-size="10pt" style:font-size-asian="10pt"/>
    </style:style>
    <style:style style:name="TableRow555" style:family="table-row">
      <style:table-row-properties style:min-row-height="0.0159in" style:use-optimal-row-height="false" fo:keep-together="always"/>
    </style:style>
    <style:style style:name="P55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10pt" style:font-size-asian="10pt"/>
    </style:style>
    <style:style style:name="P564" style:parent-style-name="Normal" style:family="paragraph">
      <style:paragraph-properties fo:widows="0" fo:orphans="0" fo:background-color="#FFFFFF"/>
    </style:style>
    <style:style style:name="T565" style:parent-style-name="DefaultParagraphFont" style:family="text">
      <style:text-properties fo:font-style="italic" style:font-style-asian="italic" style:font-style-complex="italic" fo:font-size="10pt" style:font-size-asian="10pt"/>
    </style:style>
    <style:style style:name="T566" style:parent-style-name="DefaultParagraphFont" style:family="text">
      <style:text-properties fo:font-size="10pt" style:font-size-asian="10pt"/>
    </style:style>
    <style:style style:name="TableRow567" style:family="table-row">
      <style:table-row-properties style:min-row-height="0.0159in" style:use-optimal-row-height="false" fo:keep-together="always"/>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fo:font-size="10pt" style:font-size-asian="10pt"/>
    </style:style>
    <style:style style:name="P57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7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7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79" style:parent-style-name="Normal" style:family="paragraph">
      <style:paragraph-properties fo:widows="0" fo:orphans="0" fo:background-color="#FFFFFF"/>
    </style:style>
    <style:style style:name="T580" style:parent-style-name="DefaultParagraphFont" style:family="text">
      <style:text-properties fo:font-style="italic" style:font-style-asian="italic" style:font-style-complex="italic"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585" style:family="table-row">
      <style:table-row-properties style:min-row-height="0.0159in" style:use-optimal-row-height="false" fo:keep-together="always"/>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0pt" style:font-size-asian="10pt"/>
    </style:style>
    <style:style style:name="P60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04" style:parent-style-name="Normal" style:family="paragraph">
      <style:paragraph-properties fo:widows="0" fo:orphans="0" fo:background-color="#FFFFFF"/>
    </style:style>
    <style:style style:name="T605" style:parent-style-name="DefaultParagraphFont" style:family="text">
      <style:text-properties fo:font-style="italic" style:font-style-asian="italic" style:font-style-complex="italic"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08" style:parent-style-name="Normal" style:family="paragraph">
      <style:paragraph-properties fo:widows="0" fo:orphans="0" fo:background-color="#FFFFFF"/>
    </style:style>
    <style:style style:name="T609" style:parent-style-name="DefaultParagraphFont" style:family="text">
      <style:text-properties fo:font-style="italic" style:font-style-asian="italic" style:font-style-complex="italic"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0pt" style:font-size-asian="10pt"/>
    </style:style>
    <style:style style:name="P619" style:parent-style-name="Normal" style:family="paragraph">
      <style:paragraph-properties fo:widows="0" fo:orphans="0" fo:background-color="#FFFFFF"/>
    </style:style>
    <style:style style:name="T620" style:parent-style-name="DefaultParagraphFont" style:family="text">
      <style:text-properties fo:font-style="italic" style:font-style-asian="italic" style:font-style-complex="italic"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0pt" style:font-size-asian="10pt"/>
    </style:style>
    <style:style style:name="P630" style:parent-style-name="Normal" style:family="paragraph">
      <style:paragraph-properties fo:widows="0" fo:orphans="0" fo:background-color="#FFFFFF"/>
    </style:style>
    <style:style style:name="T631" style:parent-style-name="DefaultParagraphFont" style:family="text">
      <style:text-properties fo:font-style="italic" style:font-style-asian="italic" style:font-style-complex="italic" fo:font-size="10pt" style:font-size-asian="10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style="italic" style:font-style-asian="italic" style:font-style-complex="italic"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ize="10pt" style:font-size-asian="10pt"/>
    </style:style>
    <style:style style:name="P65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56" style:parent-style-name="Normal" style:family="paragraph">
      <style:paragraph-properties fo:widows="0" fo:orphans="0" fo:background-color="#FFFFFF"/>
    </style:style>
    <style:style style:name="T657" style:parent-style-name="DefaultParagraphFont" style:family="text">
      <style:text-properties fo:font-style="italic" style:font-style-asian="italic" style:font-style-complex="italic"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60" style:parent-style-name="Normal" style:family="paragraph">
      <style:paragraph-properties fo:widows="0" fo:orphans="0" fo:background-color="#FFFFFF"/>
    </style:style>
    <style:style style:name="T661" style:parent-style-name="DefaultParagraphFont" style:family="text">
      <style:text-properties fo:font-style="italic" style:font-style-asian="italic" style:font-style-complex="italic"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tyle="italic" style:font-style-asian="italic" style:font-style-complex="italic"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widows="0" fo:orphans="0" fo:background-color="#FFFFFF"/>
    </style:style>
    <style:style style:name="T666" style:parent-style-name="DefaultParagraphFont" style:family="text">
      <style:text-properties fo:font-style="italic" style:font-style-asian="italic" style:font-style-complex="italic" fo:font-size="10pt" style:font-size-asian="10pt"/>
    </style:style>
    <style:style style:name="TableRow667" style:family="table-row">
      <style:table-row-properties style:min-row-height="0.0159in" style:use-optimal-row-height="false" fo:keep-together="always"/>
    </style:style>
    <style:style style:name="P66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font-weight="bold" style:font-weight-asian="bold" style:font-weight-complex="bold" fo:font-size="10pt" style:font-size-asian="10pt"/>
    </style:style>
    <style:style style:name="P676" style:parent-style-name="Normal" style:family="paragraph">
      <style:paragraph-properties fo:widows="0" fo:orphans="0" fo:background-color="#FFFFFF"/>
    </style:style>
    <style:style style:name="T677" style:parent-style-name="DefaultParagraphFont" style:family="text">
      <style:text-properties fo:font-style="italic" style:font-style-asian="italic" style:font-style-complex="italic"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tyle="italic" style:font-style-asian="italic" style:font-style-complex="italic" fo:font-size="10pt" style:font-size-asian="10pt"/>
    </style:style>
    <style:style style:name="P680" style:parent-style-name="Normal" style:family="paragraph">
      <style:paragraph-properties fo:widows="0" fo:orphans="0" fo:background-color="#FFFFFF"/>
    </style:style>
    <style:style style:name="T681" style:parent-style-name="DefaultParagraphFont" style:family="text">
      <style:text-properties fo:font-style="italic" style:font-style-asian="italic" style:font-style-complex="italic"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tyle="italic" style:font-style-asian="italic" style:font-style-complex="italic"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font-size="10pt" style:font-size-asian="10pt"/>
    </style:style>
    <style:style style:name="P693" style:parent-style-name="Normal" style:family="paragraph">
      <style:paragraph-properties fo:widows="0" fo:orphans="0" fo:background-color="#FFFFFF"/>
    </style:style>
    <style:style style:name="T694" style:parent-style-name="DefaultParagraphFont" style:family="text">
      <style:text-properties fo:font-style="italic" style:font-style-asian="italic" style:font-style-complex="italic"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style:font-style-complex="italic" fo:font-size="10pt" style:font-size-asian="10pt"/>
    </style:style>
    <style:style style:name="P69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98" style:parent-style-name="Normal" style:family="paragraph">
      <style:paragraph-properties fo:widows="0" fo:orphans="0" fo:background-color="#FFFFFF"/>
    </style:style>
    <style:style style:name="T699" style:parent-style-name="DefaultParagraphFont" style:family="text">
      <style:text-properties fo:font-style="italic" style:font-style-asian="italic" style:font-style-complex="italic"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02" style:parent-style-name="Normal" style:family="paragraph">
      <style:paragraph-properties fo:widows="0" fo:orphans="0" fo:background-color="#FFFFFF"/>
    </style:style>
    <style:style style:name="T703" style:parent-style-name="DefaultParagraphFont" style:family="text">
      <style:text-properties fo:font-style="italic" style:font-style-asian="italic" style:font-style-complex="italic" fo:font-size="10pt" style:font-size-asian="10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style="italic" style:font-style-asian="italic" style:font-style-complex="italic"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0pt" style:font-size-asian="10pt"/>
    </style:style>
    <style:style style:name="P72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2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28" style:parent-style-name="Normal" style:family="paragraph">
      <style:paragraph-properties fo:widows="0" fo:orphans="0" fo:background-color="#FFFFFF"/>
    </style:style>
    <style:style style:name="T729" style:parent-style-name="DefaultParagraphFont" style:family="text">
      <style:text-properties fo:font-style="italic" style:font-style-asian="italic" style:font-style-complex="italic" fo:font-size="10pt" style:font-size-asian="10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weight="bold" style:font-weight-asian="bold" style:font-weight-complex="bold" fo:font-size="10pt" style:font-size-asian="10pt"/>
    </style:style>
    <style:style style:name="P739" style:parent-style-name="Normal" style:family="paragraph">
      <style:paragraph-properties fo:widows="0" fo:orphans="0" fo:background-color="#FFFFFF"/>
    </style:style>
    <style:style style:name="T740" style:parent-style-name="DefaultParagraphFont" style:family="text">
      <style:text-properties fo:font-style="italic" style:font-style-asian="italic" style:font-style-complex="italic"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fo:background-color="#FFFFFF"/>
    </style:style>
    <style:style style:name="T743" style:parent-style-name="DefaultParagraphFont" style:family="text">
      <style:text-properties fo:font-style="italic" style:font-style-asian="italic" style:font-style-complex="italic"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font-size="10pt" style:font-size-asian="10pt"/>
    </style:style>
    <style:style style:name="P766" style:parent-style-name="Normal" style:family="paragraph">
      <style:paragraph-properties fo:widows="0" fo:orphans="0" fo:background-color="#FFFFFF"/>
    </style:style>
    <style:style style:name="T767" style:parent-style-name="DefaultParagraphFont" style:family="text">
      <style:text-properties fo:font-style="italic" style:font-style-asian="italic" style:font-style-complex="italic"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font-size="10pt" style:font-size-asian="10pt"/>
    </style:style>
    <style:style style:name="P777" style:parent-style-name="Normal" style:family="paragraph">
      <style:paragraph-properties fo:widows="0" fo:orphans="0" fo:background-color="#FFFFFF"/>
    </style:style>
    <style:style style:name="T778" style:parent-style-name="DefaultParagraphFont" style:family="text">
      <style:text-properties fo:font-style="italic" style:font-style-asian="italic" style:font-style-complex="italic"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tyle="italic" style:font-style-asian="italic" style:font-style-complex="italic"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style>
    <style:style style:name="P80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80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803" style:parent-style-name="Normal" style:family="paragraph">
      <style:paragraph-properties fo:widows="0" fo:orphans="0" fo:background-color="#FFFFFF"/>
    </style:style>
    <style:style style:name="T804" style:parent-style-name="DefaultParagraphFont" style:family="text">
      <style:text-properties fo:font-style="italic" style:font-style-asian="italic" style:font-style-complex="italic"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fo:background-color="#FFFFFF"/>
    </style:style>
    <style:style style:name="T807" style:parent-style-name="DefaultParagraphFont" style:family="text">
      <style:text-properties fo:font-style="italic" style:font-style-asian="italic" style:font-style-complex="italic"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tyle="italic" style:font-style-asian="italic" style:font-style-complex="italic" fo:font-size="10pt" style:font-size-asian="10pt"/>
    </style:style>
    <style:style style:name="P810" style:parent-style-name="Normal" style:family="paragraph">
      <style:paragraph-properties fo:widows="0" fo:orphans="0" fo:background-color="#FFFFFF"/>
    </style:style>
    <style:style style:name="T811" style:parent-style-name="DefaultParagraphFont" style:family="text">
      <style:text-properties fo:font-style="italic" style:font-style-asian="italic" style:font-style-complex="italic"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tyle="italic" style:font-style-asian="italic" style:font-style-complex="italic"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widows="0" fo:orphans="0" fo:background-color="#FFFFFF"/>
    </style:style>
    <style:style style:name="T824" style:parent-style-name="DefaultParagraphFont" style:family="text">
      <style:text-properties fo:font-style="italic" style:font-style-asian="italic" style:font-style-complex="italic"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style:font-style-complex="italic" fo:font-size="10pt" style:font-size-asian="10pt"/>
    </style:style>
    <style:style style:name="P827" style:parent-style-name="Normal" style:family="paragraph">
      <style:paragraph-properties fo:widows="0" fo:orphans="0" fo:background-color="#FFFFFF"/>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0pt" style:font-size-asian="10pt"/>
    </style:style>
    <style:style style:name="P84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841" style:parent-style-name="Normal" style:family="paragraph">
      <style:paragraph-properties fo:widows="0" fo:orphans="0" fo:background-color="#FFFFFF"/>
    </style:style>
    <style:style style:name="T842" style:parent-style-name="DefaultParagraphFont" style:family="text">
      <style:text-properties fo:font-style="italic" style:font-style-asian="italic" style:font-style-complex="italic"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84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846" style:parent-style-name="Normal" style:family="paragraph">
      <style:paragraph-properties fo:widows="0" fo:orphans="0" fo:background-color="#FFFFFF"/>
    </style:style>
    <style:style style:name="T847" style:parent-style-name="DefaultParagraphFont" style:family="text">
      <style:text-properties fo:font-style="italic" style:font-style-asian="italic" style:font-style-complex="italic"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widows="0" fo:orphans="0" fo:background-color="#FFFFFF"/>
    </style:style>
    <style:style style:name="T850" style:parent-style-name="DefaultParagraphFont" style:family="text">
      <style:text-properties fo:font-style="italic" style:font-style-asian="italic" style:font-style-complex="italic" fo:font-size="10pt" style:font-size-asian="10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style="italic" style:font-style-asian="italic" style:font-style-complex="italic" fo:font-size="10pt" style:font-size-asian="10pt"/>
    </style:style>
    <style:style style:name="T876" style:parent-style-name="DefaultParagraphFont" style:family="text">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font-weight="bold" style:font-weight-asian="bold" style:font-weight-complex="bold" fo:font-size="10pt" style:font-size-asian="10pt"/>
    </style:style>
    <style:style style:name="TableRow880" style:family="table-row">
      <style:table-row-properties style:min-row-height="0.0159in" style:use-optimal-row-height="false" fo:keep-together="always"/>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style="italic" style:font-style-asian="italic" style:font-style-complex="italic"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style="italic" style:font-style-asian="italic" style:font-style-complex="italic"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tyle="italic" style:font-style-asian="italic" style:font-style-complex="italic"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style="italic" style:font-style-asian="italic" style:font-style-complex="italic"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style="italic" style:font-style-asian="italic" style:font-style-complex="italic"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tyle="italic" style:font-style-asian="italic" style:font-style-complex="italic" fo:font-size="10pt" style:font-size-asian="10pt"/>
    </style:style>
    <style:style style:name="TableRow913" style:family="table-row">
      <style:table-row-properties style:min-row-height="0.0159in" style:use-optimal-row-height="false" fo:keep-together="always"/>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style="italic" style:font-style-asian="italic" style:font-style-complex="italic"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style="italic" style:font-style-asian="italic" style:font-style-complex="italic"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style="italic" style:font-style-asian="italic" style:font-style-complex="italic"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style="italic" style:font-style-asian="italic" style:font-style-complex="italic" fo:font-size="10pt" style:font-size-asian="10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style="italic" style:font-style-asian="italic" style:font-style-complex="italic" fo:font-size="10pt" style:font-size-asian="10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tyle="italic" style:font-style-asian="italic" style:font-style-complex="italic" fo:font-size="10pt" style:font-size-asian="10pt"/>
    </style:style>
    <style:style style:name="T953" style:parent-style-name="DefaultParagraphFont" style:family="text">
      <style:text-properties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958" style:family="table-row">
      <style:table-row-properties style:min-row-height="0.0159in" style:use-optimal-row-height="false" fo:keep-together="always"/>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font-size="10pt" style:font-size-asian="10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style="italic" style:font-style-asian="italic" style:font-style-complex="italic"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weight="bold" style:font-weight-asian="bold" style:font-weight-complex="bold" fo:font-size="10pt" style:font-size-asian="10pt"/>
    </style:style>
    <style:style style:name="TableRow979" style:family="table-row">
      <style:table-row-properties style:min-row-height="0.0159in" style:use-optimal-row-height="false" fo:keep-together="always"/>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style="italic" style:font-style-asian="italic" style:font-style-complex="italic" fo:font-size="10pt" style:font-size-asian="10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style="italic" style:font-style-asian="italic" style:font-style-complex="italic" fo:font-size="10pt" style:font-size-asian="10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style="italic" style:font-style-asian="italic" style:font-style-complex="italic"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style="italic" style:font-style-asian="italic" style:font-style-complex="italic" fo:font-size="10pt" style:font-size-asian="10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style="italic" style:font-style-asian="italic" style:font-style-complex="italic"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tyle="italic" style:font-style-asian="italic" style:font-style-complex="italic"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style:font-style-complex="italic" fo:font-size="10pt" style:font-size-asian="10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015" style:family="table-row">
      <style:table-row-properties style:min-row-height="0.0159in" style:use-optimal-row-height="false" fo:keep-together="always"/>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style:font-weight-complex="bold"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style="italic" style:font-style-asian="italic" style:font-style-complex="italic"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style="italic" style:font-style-asian="italic" style:font-style-complex="italic"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style="italic" style:font-style-asian="italic" style:font-style-complex="italic" fo:font-size="10pt" style:font-size-asian="10pt"/>
    </style:style>
    <style:style style:name="T1035" style:parent-style-name="DefaultParagraphFont" style:family="text">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style="italic" style:font-style-asian="italic" style:font-style-complex="italic"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style="italic" style:font-style-asian="italic" style:font-style-complex="italic"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style="italic" style:font-style-asian="italic" style:font-style-complex="italic" fo:font-size="10pt" style:font-size-asian="10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055" style:family="table-row">
      <style:table-row-properties style:min-row-height="0.0159in" style:use-optimal-row-height="false" fo:keep-together="always"/>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weight="bold" style:font-weight-asian="bold" style:font-weight-complex="bold"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tyle="italic" style:font-style-asian="italic" style:font-style-complex="italic" fo:font-size="10pt" style:font-size-asian="10pt"/>
    </style:style>
    <style:style style:name="T1078" style:parent-style-name="DefaultParagraphFont" style:family="text">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tyle="italic" style:font-style-asian="italic" style:font-style-complex="italic" fo:font-size="10pt" style:font-size-asian="10pt"/>
    </style:style>
    <style:style style:name="TableRow1087" style:family="table-row">
      <style:table-row-properties style:min-row-height="0.0159in" style:use-optimal-row-height="false" fo:keep-together="always"/>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style="italic" style:font-style-asian="italic" style:font-style-complex="italic"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style:font-style-complex="italic" fo:font-size="10pt" style:font-size-asian="10pt"/>
    </style:style>
    <style:style style:name="TableRow1094" style:family="table-row">
      <style:table-row-properties style:min-row-height="0.0159in" style:use-optimal-row-height="false" fo:keep-together="always"/>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098" style:family="table-row">
      <style:table-row-properties style:min-row-height="0.0159in" style:use-optimal-row-height="false" fo:keep-together="always"/>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style>
    <style:style style:name="TableRow1103" style:family="table-row">
      <style:table-row-properties style:min-row-height="0.0159in" style:use-optimal-row-height="false" fo:keep-together="always"/>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style="italic" style:font-style-asian="italic" style:font-style-complex="italic" fo:font-size="10pt" style:font-size-asian="10pt"/>
    </style:style>
    <style:style style:name="TableRow1108" style:family="table-row">
      <style:table-row-properties style:min-row-height="0.0159in" style:use-optimal-row-height="false" fo:keep-together="always"/>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tyle="italic" style:font-style-asian="italic" style:font-style-complex="italic"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tyle="italic" style:font-style-asian="italic" style:font-style-complex="italic" fo:font-size="10pt" style:font-size-asian="10pt"/>
    </style:style>
    <style:style style:name="T1118" style:parent-style-name="DefaultParagraphFont" style:family="text">
      <style:text-properties fo:font-size="10pt" style:font-size-asian="10pt"/>
    </style:style>
    <style:style style:name="TableRow1119" style:family="table-row">
      <style:table-row-properties style:min-row-height="0.0159in" style:use-optimal-row-height="false" fo:keep-together="always"/>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font-style="italic" style:font-style-asian="italic" style:font-style-complex="italic" fo:font-size="10pt" style:font-size-asian="10pt"/>
    </style:style>
    <style:style style:name="T1145" style:parent-style-name="DefaultParagraphFont" style:family="text">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tyle="italic" style:font-style-asian="italic" style:font-style-complex="italic" fo:font-size="10pt" style:font-size-asian="10pt"/>
    </style:style>
    <style:style style:name="TableRow1154" style:family="table-row">
      <style:table-row-properties style:min-row-height="0.0159in" style:use-optimal-row-height="false" fo:keep-together="always"/>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fo:font-style="italic" style:font-style-asian="italic" style:font-style-complex="italic"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tyle="italic" style:font-style-asian="italic" style:font-style-complex="italic"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weight="bold" style:font-weight-asian="bold" style:font-weight-complex="bold" fo:font-size="10pt" style:font-size-asian="10pt"/>
    </style:style>
    <style:style style:name="TableRow1173" style:family="table-row">
      <style:table-row-properties style:min-row-height="0.0159in" style:use-optimal-row-height="false" fo:keep-together="always"/>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tyle="italic" style:font-style-asian="italic" style:font-style-complex="italic" fo:font-size="10pt" style:font-size-asian="10pt"/>
    </style:style>
    <style:style style:name="TableRow1178" style:family="table-row">
      <style:table-row-properties style:min-row-height="0.0159in" style:use-optimal-row-height="false" fo:keep-together="always"/>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tyle="italic" style:font-style-asian="italic" style:font-style-complex="italic" fo:font-size="10pt" style:font-size-asian="10pt"/>
    </style:style>
    <style:style style:name="TableRow1183" style:family="table-row">
      <style:table-row-properties style:min-row-height="0.0159in" style:use-optimal-row-height="false" fo:keep-together="always"/>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style="italic" style:font-style-asian="italic" style:font-style-complex="italic"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192" style:family="table-row">
      <style:table-row-properties style:min-row-height="0.0159in" style:use-optimal-row-height="false" fo:keep-together="always"/>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weight="bold" style:font-weight-asian="bold" style:font-weight-complex="bold" fo:font-size="10pt" style:font-size-asian="10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fo:font-style="italic" style:font-style-asian="italic" style:font-style-complex="italic"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style="italic" style:font-style-asian="italic" style:font-style-complex="italic" fo:font-size="10pt" style:font-size-asian="10pt"/>
    </style:style>
    <style:style style:name="TableRow1207" style:family="table-row">
      <style:table-row-properties style:min-row-height="0.0159in" style:use-optimal-row-height="false" fo:keep-together="always"/>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tyle="italic" style:font-style-asian="italic" style:font-style-complex="italic" fo:font-size="10pt" style:font-size-asian="10pt"/>
    </style:style>
    <style:style style:name="T1212" style:parent-style-name="DefaultParagraphFont" style:family="text">
      <style:text-properties fo:font-size="10pt" style:font-size-asian="10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style="italic" style:font-style-asian="italic" style:font-style-complex="italic"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style="italic" style:font-style-asian="italic" style:font-style-complex="italic"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fo:font-weight="bold" style:font-weight-asian="bold" style:font-weight-complex="bold"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style="italic" style:font-style-asian="italic" style:font-style-complex="italic" fo:font-size="10pt" style:font-size-asian="10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tyle="italic" style:font-style-asian="italic" style:font-style-complex="italic" fo:font-size="10pt" style:font-size-asian="10pt"/>
    </style:style>
    <style:style style:name="TableRow1241" style:family="table-row">
      <style:table-row-properties style:min-row-height="0.0159in" style:use-optimal-row-height="false" fo:keep-together="always"/>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style="italic" style:font-style-asian="italic" style:font-style-complex="italic" fo:font-size="10pt" style:font-size-asian="10pt"/>
    </style:style>
    <style:style style:name="T1246" style:parent-style-name="DefaultParagraphFont" style:family="text">
      <style:text-properties fo:font-size="10pt" style:font-size-asian="10pt"/>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style="italic" style:font-style-asian="italic" style:font-style-complex="italic" fo:font-size="10pt" style:font-size-asian="10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style="italic" style:font-style-asian="italic" style:font-style-complex="italic" fo:font-size="10pt" style:font-size-asian="10pt"/>
    </style:style>
    <style:style style:name="T1257" style:parent-style-name="DefaultParagraphFont" style:family="text">
      <style:text-properties fo:font-size="10pt" style:font-size-asian="10pt"/>
    </style:style>
    <style:style style:name="TableRow1258" style:family="table-row">
      <style:table-row-properties style:min-row-height="0.0159in" style:use-optimal-row-height="false" fo:keep-together="always"/>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style="italic" style:font-style-asian="italic" style:font-style-complex="italic"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tyle="italic" style:font-style-asian="italic" style:font-style-complex="italic"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269" style:family="table-row">
      <style:table-row-properties style:min-row-height="0.0159in" style:use-optimal-row-height="false" fo:keep-together="always"/>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font-weight="bold" style:font-weight-asian="bold" style:font-weight-complex="bold" fo:font-size="10pt" style:font-size-asian="10pt"/>
    </style:style>
    <style:style style:name="TableRow1274" style:family="table-row">
      <style:table-row-properties style:min-row-height="0.0159in" style:use-optimal-row-height="false" fo:keep-together="always"/>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style="italic" style:font-style-asian="italic" style:font-style-complex="italic" fo:font-size="10pt" style:font-size-asian="10pt"/>
    </style:style>
    <style:style style:name="TableRow1279" style:family="table-row">
      <style:table-row-properties style:min-row-height="0.0159in" style:use-optimal-row-height="false" fo:keep-together="always"/>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style:font-weight-complex="bold" fo:font-size="10pt" style:font-size-asian="10pt"/>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style="italic" style:font-style-asian="italic" style:font-style-complex="italic" fo:font-size="10pt" style:font-size-asian="10pt"/>
    </style:style>
    <style:style style:name="TableRow1309" style:family="table-row">
      <style:table-row-properties style:min-row-height="0.0159in" style:use-optimal-row-height="false" fo:keep-together="always"/>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style="italic" style:font-style-asian="italic" style:font-style-complex="italic"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style="italic" style:font-style-asian="italic" style:font-style-complex="italic" fo:font-size="10pt" style:font-size-asian="10pt"/>
    </style:style>
    <style:style style:name="T1319" style:parent-style-name="DefaultParagraphFont" style:family="text">
      <style:text-properties fo:font-size="10pt" style:font-size-asian="10pt"/>
    </style:style>
    <style:style style:name="TableRow1320" style:family="table-row">
      <style:table-row-properties style:min-row-height="0.0159in" style:use-optimal-row-height="false" fo:keep-together="always"/>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style="italic" style:font-style-asian="italic" style:font-style-complex="italic"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font-style="italic" style:font-style-asian="italic" style:font-style-complex="italic" fo:font-size="10pt" style:font-size-asian="10pt"/>
    </style:style>
    <style:style style:name="T1330" style:parent-style-name="DefaultParagraphFont" style:family="text">
      <style:text-properties fo:font-size="10pt" style:font-size-asian="10pt"/>
    </style:style>
    <style:style style:name="TableRow1331" style:family="table-row">
      <style:table-row-properties style:min-row-height="0.0159in" style:use-optimal-row-height="false" fo:keep-together="always"/>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style="italic" style:font-style-asian="italic" style:font-style-complex="italic"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style:font-style-complex="italic" fo:font-size="10pt" style:font-size-asian="10pt"/>
    </style:style>
    <style:style style:name="TableRow1338" style:family="table-row">
      <style:table-row-properties style:min-row-height="0.0159in" style:use-optimal-row-height="false" fo:keep-together="always"/>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342" style:family="table-row">
      <style:table-row-properties style:min-row-height="0.0159in" style:use-optimal-row-height="false" fo:keep-together="always"/>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T1346" style:parent-style-name="DefaultParagraphFont" style:family="text">
      <style:text-properties fo:font-weight="bold" style:font-weight-asian="bold" style:font-weight-complex="bold" fo:font-size="10pt" style:font-size-asian="10pt"/>
    </style:style>
    <style:style style:name="TableRow1347" style:family="table-row">
      <style:table-row-properties style:min-row-height="0.0159in" style:use-optimal-row-height="false" fo:keep-together="always"/>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style="italic" style:font-style-asian="italic" style:font-style-complex="italic"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tyle="italic" style:font-style-asian="italic" style:font-style-complex="italic" fo:font-size="10pt" style:font-size-asian="10pt"/>
    </style:style>
    <style:style style:name="TableRow1354" style:family="table-row">
      <style:table-row-properties style:min-row-height="0.0159in" style:use-optimal-row-height="false" fo:keep-together="always"/>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weight="bold" style:font-weight-asian="bold" style:font-weight-complex="bold"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style="italic" style:font-style-asian="italic" style:font-style-complex="italic"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style="italic" style:font-style-asian="italic" style:font-style-complex="italic" fo:font-size="10pt" style:font-size-asian="10pt"/>
    </style:style>
    <style:style style:name="T1373" style:parent-style-name="DefaultParagraphFont" style:family="text">
      <style:text-properties fo:font-size="10pt" style:font-size-asian="10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fo:font-style="italic" style:font-style-asian="italic" style:font-style-complex="italic" fo:font-size="10pt" style:font-size-asian="10pt"/>
    </style:style>
    <style:style style:name="T1379" style:parent-style-name="DefaultParagraphFont" style:family="text">
      <style:text-properties fo:font-size="10pt" style:font-size-asian="10pt"/>
    </style:style>
    <style:style style:name="TableRow1380" style:family="table-row">
      <style:table-row-properties style:min-row-height="0.0159in" style:use-optimal-row-height="false" fo:keep-together="always"/>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fo:font-style="italic" style:font-style-asian="italic" style:font-style-complex="italic"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style="italic" style:font-style-asian="italic" style:font-style-complex="italic" fo:font-size="10pt" style:font-size-asian="10pt"/>
    </style:style>
    <style:style style:name="T1390" style:parent-style-name="DefaultParagraphFont" style:family="text">
      <style:text-properties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fo:font-weight="bold" style:font-weight-asian="bold" style:font-weight-complex="bold" fo:font-size="10pt" style:font-size-asian="10pt"/>
    </style:style>
    <style:style style:name="TableRow1400" style:family="table-row">
      <style:table-row-properties style:min-row-height="0.375in" style:use-optimal-row-height="false" fo:keep-together="always"/>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style="italic" style:font-style-asian="italic" style:font-style-complex="italic"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style="italic" style:font-style-asian="italic" style:font-style-complex="italic" fo:font-size="10pt" style:font-size-asian="10pt"/>
    </style:style>
    <style:style style:name="TableRow1421" style:family="table-row">
      <style:table-row-properties style:min-row-height="0.0159in" style:use-optimal-row-height="false" fo:keep-together="always"/>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style="italic" style:font-style-asian="italic" style:font-style-complex="italic" fo:font-size="10pt" style:font-size-asian="10pt"/>
    </style:style>
    <style:style style:name="TableRow1426" style:family="table-row">
      <style:table-row-properties style:min-row-height="0.0159in" style:use-optimal-row-height="false" fo:keep-together="always"/>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style="italic" style:font-style-asian="italic" style:font-style-complex="italic" fo:font-size="10pt" style:font-size-asian="10pt"/>
    </style:style>
    <style:style style:name="TableRow1431" style:family="table-row">
      <style:table-row-properties style:min-row-height="0.0159in" style:use-optimal-row-height="false" fo:keep-together="always"/>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fo:font-style="italic" style:font-style-asian="italic" style:font-style-complex="italic" fo:font-size="10pt" style:font-size-asian="10pt"/>
    </style:style>
    <style:style style:name="T1436" style:parent-style-name="DefaultParagraphFont" style:family="text">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style="italic" style:font-style-asian="italic" style:font-style-complex="italic" fo:font-size="10pt" style:font-size-asian="10pt"/>
    </style:style>
    <style:style style:name="TableRow1442" style:family="table-row">
      <style:table-row-properties style:min-row-height="0.0159in" style:use-optimal-row-height="false" fo:keep-together="always"/>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ize="10pt" style:font-size-asian="10pt"/>
    </style:style>
    <style:style style:name="TableRow1448" style:family="table-row">
      <style:table-row-properties style:min-row-height="0.0159in" style:use-optimal-row-height="false" fo:keep-together="always"/>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1452" style:parent-style-name="DefaultParagraphFont" style:family="text">
      <style:text-properties fo:font-style="italic" style:font-style-asian="italic" style:font-style-complex="italic"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style:font-style-complex="italic" fo:font-size="10pt" style:font-size-asian="10pt"/>
    </style:style>
    <style:style style:name="TableRow1455" style:family="table-row">
      <style:table-row-properties style:min-row-height="0.0159in" style:use-optimal-row-height="false" fo:keep-together="always"/>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fo:font-weight="bold" style:font-weight-asian="bold" style:font-weight-complex="bold" fo:font-size="10pt" style:font-size-asian="10pt"/>
    </style:style>
    <style:style style:name="TableRow1464" style:family="table-row">
      <style:table-row-properties style:min-row-height="0.0159in" style:use-optimal-row-height="false" fo:keep-together="always"/>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style:font-style-complex="italic" fo:font-size="10pt" style:font-size-asian="10pt"/>
    </style:style>
    <style:style style:name="TableRow1471" style:family="table-row">
      <style:table-row-properties style:min-row-height="0.0159in" style:use-optimal-row-height="false" fo:keep-together="always"/>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475" style:family="table-row">
      <style:table-row-properties style:min-row-height="0.0159in" style:use-optimal-row-height="false" fo:keep-together="always"/>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ize="10pt" style:font-size-asian="10pt"/>
    </style:style>
    <style:style style:name="TableRow1492" style:family="table-row">
      <style:table-row-properties style:min-row-height="0.0159in" style:use-optimal-row-height="false" fo:keep-together="always"/>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fo:font-style="italic" style:font-style-asian="italic" style:font-style-complex="italic" fo:font-size="10pt" style:font-size-asian="10pt"/>
    </style:style>
    <style:style style:name="TableRow1497" style:family="table-row">
      <style:table-row-properties style:min-row-height="0.0159in" style:use-optimal-row-height="false" fo:keep-together="always"/>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font-style="italic" style:font-style-asian="italic" style:font-style-complex="italic" fo:font-size="10pt" style:font-size-asian="10pt"/>
    </style:style>
    <style:style style:name="T1508" style:parent-style-name="DefaultParagraphFont" style:family="text">
      <style:text-properties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style="italic" style:font-style-asian="italic" style:font-style-complex="italic"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fo:font-style="italic" style:font-style-asian="italic" style:font-style-complex="italic" fo:font-size="10pt" style:font-size-asian="10pt"/>
    </style:style>
    <style:style style:name="T1519" style:parent-style-name="DefaultParagraphFont" style:family="text">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font-weight="bold" style:font-weight-asian="bold" style:font-weight-complex="bold"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font-style="italic" style:font-style-asian="italic" style:font-style-complex="italic"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fo:font-weight="bold" style:font-weight-asian="bold" style:font-weight-complex="bold" fo:font-size="10pt" style:font-size-asian="10pt"/>
    </style:style>
    <style:style style:name="TableRow1546" style:family="table-row">
      <style:table-row-properties style:min-row-height="0.0159in" style:use-optimal-row-height="false" fo:keep-together="always"/>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fo:font-style="italic" style:font-style-asian="italic" style:font-style-complex="italic" fo:font-size="10pt" style:font-size-asian="10pt"/>
    </style:style>
    <style:style style:name="TableRow1551" style:family="table-row">
      <style:table-row-properties style:min-row-height="0.0159in" style:use-optimal-row-height="false" fo:keep-together="always"/>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style>
    <style:style style:name="T1555" style:parent-style-name="DefaultParagraphFont" style:family="text">
      <style:text-properties fo:font-style="italic" style:font-style-asian="italic" style:font-style-complex="italic" fo:font-size="10pt" style:font-size-asian="10pt"/>
    </style:style>
    <style:style style:name="TableRow1556" style:family="table-row">
      <style:table-row-properties style:min-row-height="0.0159in" style:use-optimal-row-height="false" fo:keep-together="always"/>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font-style="italic" style:font-style-asian="italic" style:font-style-complex="italic" fo:font-size="10pt" style:font-size-asian="10pt"/>
    </style:style>
    <style:style style:name="T1561" style:parent-style-name="DefaultParagraphFont" style:family="text">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style="italic" style:font-style-asian="italic" style:font-style-complex="italic" fo:font-size="10pt" style:font-size-asian="10pt"/>
    </style:style>
    <style:style style:name="TableRow1567" style:family="table-row">
      <style:table-row-properties style:min-row-height="0.0159in" style:use-optimal-row-height="false" fo:keep-together="always"/>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style="italic" style:font-style-asian="italic" style:font-style-complex="italic"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style>
    <style:style style:name="T1577" style:parent-style-name="DefaultParagraphFont" style:family="text">
      <style:text-properties fo:font-style="italic" style:font-style-asian="italic" style:font-style-complex="italic"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style:font-style-complex="italic" fo:font-size="10pt" style:font-size-asian="10pt"/>
    </style:style>
    <style:style style:name="TableRow1580" style:family="table-row">
      <style:table-row-properties style:min-row-height="0.0159in" style:use-optimal-row-height="false" fo:keep-together="always"/>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weight="bold" style:font-weight-asian="bold" style:font-weight-complex="bold" fo:font-size="10pt" style:font-size-asian="10pt"/>
    </style:style>
    <style:style style:name="TableRow1589" style:family="table-row">
      <style:table-row-properties style:min-row-height="0.0159in" style:use-optimal-row-height="false" fo:keep-together="always"/>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fo:font-style="italic" style:font-style-asian="italic" style:font-style-complex="italic"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fo:font-weight="bold" style:font-weight-asian="bold" style:font-weight-complex="bold" fo:font-size="10pt" style:font-size-asian="10pt"/>
    </style:style>
    <style:style style:name="TableRow1606" style:family="table-row">
      <style:table-row-properties style:min-row-height="0.0159in" style:use-optimal-row-height="false" fo:keep-together="always"/>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style="italic" style:font-style-asian="italic" style:font-style-complex="italic" fo:font-size="10pt" style:font-size-asian="10pt"/>
    </style:style>
    <style:style style:name="TableRow1611" style:family="table-row">
      <style:table-row-properties style:min-row-height="0.0159in" style:use-optimal-row-height="false" fo:keep-together="always"/>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font-style="italic" style:font-style-asian="italic" style:font-style-complex="italic" fo:font-size="10pt" style:font-size-asian="10pt"/>
    </style:style>
    <style:style style:name="TableRow1616" style:family="table-row">
      <style:table-row-properties style:min-row-height="0.0159in" style:use-optimal-row-height="false" fo:keep-together="always"/>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fo:font-style="italic" style:font-style-asian="italic" style:font-style-complex="italic" fo:font-size="10pt" style:font-size-asian="10pt"/>
    </style:style>
    <style:style style:name="T1621" style:parent-style-name="DefaultParagraphFont" style:family="text">
      <style:text-properties fo:font-size="10pt" style:font-size-asian="10pt"/>
    </style:style>
    <style:style style:name="TableRow1622" style:family="table-row">
      <style:table-row-properties style:min-row-height="0.0159in" style:use-optimal-row-height="false" fo:keep-together="always"/>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background-color="#FFFFFF"/>
    </style:style>
    <style:style style:name="T1626" style:parent-style-name="DefaultParagraphFont" style:family="text">
      <style:text-properties fo:font-style="italic" style:font-style-asian="italic" style:font-style-complex="italic"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style="italic" style:font-style-asian="italic" style:font-style-complex="italic" fo:font-size="10pt" style:font-size-asian="10pt"/>
    </style:style>
    <style:style style:name="T1632" style:parent-style-name="DefaultParagraphFont" style:family="text">
      <style:text-properties fo:font-size="10pt" style:font-size-asian="10pt"/>
    </style:style>
    <style:style style:name="TableRow1633" style:family="table-row">
      <style:table-row-properties style:min-row-height="0.0159in" style:use-optimal-row-height="false" fo:keep-together="always"/>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style="italic" style:font-style-asian="italic" style:font-style-complex="italic"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style:font-style-complex="italic" fo:font-size="10pt" style:font-size-asian="10pt"/>
    </style:style>
    <style:style style:name="TableRow1640" style:family="table-row">
      <style:table-row-properties style:min-row-height="0.0159in" style:use-optimal-row-height="false" fo:keep-together="always"/>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fo:font-weight="bold" style:font-weight-asian="bold" style:font-weight-complex="bold" fo:font-size="10pt" style:font-size-asian="10pt"/>
    </style:style>
    <style:style style:name="TableRow1649" style:family="table-row">
      <style:table-row-properties style:min-row-height="0.0159in" style:use-optimal-row-height="false" fo:keep-together="always"/>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fo:font-style="italic" style:font-style-asian="italic" style:font-style-complex="italic"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tyle="italic" style:font-style-asian="italic" style:font-style-complex="italic" fo:font-size="10pt" style:font-size-asian="10pt"/>
    </style:style>
    <style:style style:name="TableRow1656" style:family="table-row">
      <style:table-row-properties style:min-row-height="0.0159in" style:use-optimal-row-height="false" fo:keep-together="always"/>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660" style:family="table-row">
      <style:table-row-properties style:min-row-height="0.0159in" style:use-optimal-row-height="false" fo:keep-together="always"/>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weight-complex="bold" fo:font-size="10pt" style:font-size-asian="10pt"/>
    </style:style>
    <style:style style:name="P1665" style:parent-style-name="Normal" style:family="paragraph">
      <style:paragraph-properties fo:widows="0" fo:orphans="0" fo:background-color="#FFFFFF"/>
    </style:style>
    <style:style style:name="T1666" style:parent-style-name="DefaultParagraphFont" style:family="text">
      <style:text-properties fo:font-style="italic" style:font-style-asian="italic" style:font-style-complex="italic"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69" style:parent-style-name="Normal" style:family="paragraph">
      <style:paragraph-properties fo:widows="0" fo:orphans="0" fo:background-color="#FFFFFF"/>
    </style:style>
    <style:style style:name="T1670" style:parent-style-name="DefaultParagraphFont" style:family="text">
      <style:text-properties fo:font-style="italic" style:font-style-asian="italic" style:font-style-complex="italic" fo:font-size="10pt" style:font-size-asian="10pt"/>
    </style:style>
    <style:style style:name="T1671" style:parent-style-name="DefaultParagraphFont" style:family="text">
      <style:text-properties fo:font-size="10pt" style:font-size-asian="10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676" style:family="table-row">
      <style:table-row-properties style:min-row-height="0.0159in" style:use-optimal-row-height="false" fo:keep-together="always"/>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weight="bold" style:font-weight-asian="bold" style:font-weight-complex="bold" fo:font-size="10pt" style:font-size-asian="10pt"/>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style:font-style-complex="italic"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font-weight-complex="bold" fo:font-size="10pt" style:font-size-asian="10pt"/>
    </style:style>
    <style:style style:name="P169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9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94" style:parent-style-name="Normal" style:family="paragraph">
      <style:paragraph-properties fo:widows="0" fo:orphans="0" fo:background-color="#FFFFFF"/>
    </style:style>
    <style:style style:name="T1695" style:parent-style-name="DefaultParagraphFont" style:family="text">
      <style:text-properties fo:font-style="italic" style:font-style-asian="italic" style:font-style-complex="italic"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weight="bold" style:font-weight-asian="bold" style:font-weight-complex="bold" fo:font-size="10pt" style:font-size-asian="10pt"/>
    </style:style>
    <style:style style:name="P170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08" style:parent-style-name="Normal" style:family="paragraph">
      <style:paragraph-properties fo:widows="0" fo:orphans="0" fo:background-color="#FFFFFF"/>
    </style:style>
    <style:style style:name="T1709" style:parent-style-name="DefaultParagraphFont" style:family="text">
      <style:text-properties fo:font-style="italic" style:font-style-asian="italic" style:font-style-complex="italic"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P1712" style:parent-style-name="Normal" style:family="paragraph">
      <style:paragraph-properties fo:widows="0" fo:orphans="0" fo:background-color="#FFFFFF"/>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1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1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18" style:parent-style-name="Normal" style:family="paragraph">
      <style:paragraph-properties fo:widows="0" fo:orphans="0" fo:background-color="#FFFFFF"/>
    </style:style>
    <style:style style:name="T1719" style:parent-style-name="DefaultParagraphFont" style:family="text">
      <style:text-properties fo:font-style="italic" style:font-style-asian="italic" style:font-style-complex="italic"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font-size="10pt" style:font-size-asian="10pt"/>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style="italic" style:font-style-asian="italic" style:font-style-complex="italic" fo:font-size="10pt" style:font-size-asian="10pt"/>
    </style:style>
    <style:style style:name="T1741" style:parent-style-name="DefaultParagraphFont" style:family="text">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weight="bold" style:font-weight-asian="bold" style:font-weight-complex="bold" fo:font-size="10pt" style:font-size-asian="10pt"/>
    </style:style>
    <style:style style:name="P174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4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47" style:parent-style-name="Normal" style:family="paragraph">
      <style:paragraph-properties fo:widows="0" fo:orphans="0" fo:background-color="#FFFFFF"/>
    </style:style>
    <style:style style:name="T1748" style:parent-style-name="DefaultParagraphFont" style:family="text">
      <style:text-properties fo:font-style="italic" style:font-style-asian="italic" style:font-style-complex="italic"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fo:font-weight="bold" style:font-weight-asian="bold" style:font-weight-complex="bold" fo:font-size="10pt" style:font-size-asian="10pt"/>
    </style:style>
    <style:style style:name="P1760" style:parent-style-name="Normal" style:family="paragraph">
      <style:paragraph-properties fo:widows="0" fo:orphans="0" fo:background-color="#FFFFFF"/>
    </style:style>
    <style:style style:name="T1761" style:parent-style-name="DefaultParagraphFont" style:family="text">
      <style:text-properties fo:font-style="italic" style:font-style-asian="italic" style:font-style-complex="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style:font-style-complex="italic" fo:font-size="10pt" style:font-size-asian="10pt"/>
    </style:style>
    <style:style style:name="P1764" style:parent-style-name="Normal" style:family="paragraph">
      <style:paragraph-properties fo:widows="0" fo:orphans="0" fo:background-color="#FFFFFF"/>
    </style:style>
    <style:style style:name="T1765" style:parent-style-name="DefaultParagraphFont" style:family="text">
      <style:text-properties fo:font-style="italic" style:font-style-asian="italic" style:font-style-complex="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style:font-style-complex="italic"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style>
    <style:style style:name="T1778" style:parent-style-name="DefaultParagraphFont" style:family="text">
      <style:text-properties fo:font-weight="bold" style:font-weight-asian="bold" style:font-weight-complex="bold" fo:font-size="10pt" style:font-size-asian="10pt"/>
    </style:style>
    <style:style style:name="P177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8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81" style:parent-style-name="Normal" style:family="paragraph">
      <style:paragraph-properties fo:widows="0" fo:orphans="0" fo:background-color="#FFFFFF"/>
    </style:style>
    <style:style style:name="T1782" style:parent-style-name="DefaultParagraphFont" style:family="text">
      <style:text-properties fo:font-style="italic" style:font-style-asian="italic" style:font-style-complex="italic" fo:font-size="10pt" style:font-size-asian="10pt"/>
    </style:style>
    <style:style style:name="T1783" style:parent-style-name="DefaultParagraphFont" style:family="text">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weight="bold" style:font-weight-asian="bold" style:font-weight-complex="bold" fo:font-size="10pt" style:font-size-asian="10pt"/>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style="italic" style:font-style-asian="italic" style:font-style-complex="italic"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weight="bold" style:font-weight-asian="bold" style:font-weight-complex="bold" fo:font-size="10pt" style:font-size-asian="10pt"/>
    </style:style>
    <style:style style:name="P180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05" style:parent-style-name="Normal" style:family="paragraph">
      <style:paragraph-properties fo:widows="0" fo:orphans="0" fo:background-color="#FFFFFF"/>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widows="0" fo:orphans="0" fo:background-color="#FFFFFF"/>
    </style:style>
    <style:style style:name="T1809" style:parent-style-name="DefaultParagraphFont" style:family="text">
      <style:text-properties fo:font-style="italic" style:font-style-asian="italic" style:font-style-complex="italic"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TableRow1812" style:family="table-row">
      <style:table-row-properties style:min-row-height="0.0159in" style:use-optimal-row-height="false" fo:keep-together="always"/>
    </style:style>
    <style:style style:name="P181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font-weight="bold" style:font-weight-asian="bold" style:font-weight-complex="bold" fo:font-size="10pt" style:font-size-asian="10pt"/>
    </style:style>
    <style:style style:name="P182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2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23" style:parent-style-name="Normal" style:family="paragraph">
      <style:paragraph-properties fo:widows="0" fo:orphans="0" fo:background-color="#FFFFFF"/>
    </style:style>
    <style:style style:name="T1824" style:parent-style-name="DefaultParagraphFont" style:family="text">
      <style:text-properties fo:font-style="italic" style:font-style-asian="italic" style:font-style-complex="italic" fo:font-size="10pt" style:font-size-asian="10pt"/>
    </style:style>
    <style:style style:name="T1825" style:parent-style-name="DefaultParagraphFont" style:family="text">
      <style:text-properties fo:font-size="10pt" style:font-size-asian="10pt"/>
    </style:style>
    <style:style style:name="TableRow1826" style:family="table-row">
      <style:table-row-properties style:min-row-height="0.0159in" style:use-optimal-row-height="false" fo:keep-together="always"/>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830" style:family="table-row">
      <style:table-row-properties style:min-row-height="0.0159in" style:use-optimal-row-height="false" fo:keep-together="always"/>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fo:font-size="10pt" style:font-size-asian="10pt"/>
    </style:style>
    <style:style style:name="TableRow1835" style:family="table-row">
      <style:table-row-properties style:min-row-height="0.375in" style:use-optimal-row-height="false" fo:keep-together="always"/>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style="italic" style:font-style-asian="italic" style:font-style-complex="italic"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weight="bold" style:font-weight-asian="bold" style:font-weight-complex="bold" fo:font-size="10pt" style:font-size-asian="10pt"/>
    </style:style>
    <style:style style:name="TableRow1852" style:family="table-row">
      <style:table-row-properties style:min-row-height="0.0159in" style:use-optimal-row-height="false" fo:keep-together="always"/>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style="italic" style:font-style-asian="italic" style:font-style-complex="italic" fo:font-size="10pt" style:font-size-asian="10pt"/>
    </style:style>
    <style:style style:name="TableRow1857" style:family="table-row">
      <style:table-row-properties style:min-row-height="0.0159in" style:use-optimal-row-height="false" fo:keep-together="always"/>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style="italic" style:font-style-asian="italic" style:font-style-complex="italic" fo:font-size="10pt" style:font-size-asian="10pt"/>
    </style:style>
    <style:style style:name="TableRow1862" style:family="table-row">
      <style:table-row-properties style:min-row-height="0.0159in" style:use-optimal-row-height="false" fo:keep-together="always"/>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style="italic" style:font-style-asian="italic" style:font-style-complex="italic" fo:font-size="10pt" style:font-size-asian="10pt"/>
    </style:style>
    <style:style style:name="TableRow1867" style:family="table-row">
      <style:table-row-properties style:min-row-height="0.0159in" style:use-optimal-row-height="false" fo:keep-together="always"/>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style="italic" style:font-style-asian="italic" style:font-style-complex="italic" fo:font-size="10pt" style:font-size-asian="10pt"/>
    </style:style>
    <style:style style:name="T1872" style:parent-style-name="DefaultParagraphFont" style:family="text">
      <style:text-properties fo:font-size="10pt" style:font-size-asian="10pt"/>
    </style:style>
    <style:style style:name="TableRow1873" style:family="table-row">
      <style:table-row-properties style:min-row-height="0.0159in" style:use-optimal-row-height="false" fo:keep-together="always"/>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style="italic" style:font-style-asian="italic" style:font-style-complex="italic" fo:font-size="10pt" style:font-size-asian="10pt"/>
    </style:style>
    <style:style style:name="T1878" style:parent-style-name="DefaultParagraphFont" style:family="text">
      <style:text-properties fo:font-size="10pt" style:font-size-asian="10pt"/>
    </style:style>
    <style:style style:name="TableRow1879" style:family="table-row">
      <style:table-row-properties style:min-row-height="0.0159in" style:use-optimal-row-height="false" fo:keep-together="always"/>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font-style="italic" style:font-style-asian="italic" style:font-style-complex="italic"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style:font-style-complex="italic" fo:font-size="10pt" style:font-size-asian="10pt"/>
    </style:style>
    <style:style style:name="TableRow1886" style:family="table-row">
      <style:table-row-properties style:min-row-height="0.0159in" style:use-optimal-row-height="false" fo:keep-together="always"/>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style="italic" style:font-style-asian="italic" style:font-style-complex="italic" fo:font-size="10pt" style:font-size-asian="10pt"/>
    </style:style>
    <style:style style:name="TableRow1891" style:family="table-row">
      <style:table-row-properties style:min-row-height="0.0159in" style:use-optimal-row-height="false" fo:keep-together="always"/>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895" style:family="table-row">
      <style:table-row-properties style:min-row-height="0.0159in" style:use-optimal-row-height="false" fo:keep-together="always"/>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fo:font-weight="bold" style:font-weight-asian="bold" style:font-weight-complex="bold" fo:font-size="10pt" style:font-size-asian="10pt"/>
    </style:style>
    <style:style style:name="TableRow1900" style:family="table-row">
      <style:table-row-properties style:min-row-height="0.0159in" style:use-optimal-row-height="false" fo:keep-together="always"/>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style="italic" style:font-style-asian="italic" style:font-style-complex="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style:font-style-complex="italic" fo:font-size="10pt" style:font-size-asian="10pt"/>
    </style:style>
    <style:style style:name="TableRow1907" style:family="table-row">
      <style:table-row-properties style:min-row-height="0.0159in" style:use-optimal-row-height="false" fo:keep-together="always"/>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911" style:family="table-row">
      <style:table-row-properties style:min-row-height="0.0159in" style:use-optimal-row-height="false" fo:keep-together="always"/>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fo:font-weight="bold" style:font-weight-asian="bold" style:font-weight-complex="bold" fo:font-size="10pt" style:font-size-asian="10pt"/>
    </style:style>
    <style:style style:name="TableRow1916" style:family="table-row">
      <style:table-row-properties style:min-row-height="0.0159in" style:use-optimal-row-height="false" fo:keep-together="always"/>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fo:font-style="italic" style:font-style-asian="italic" style:font-style-complex="italic" fo:font-size="10pt" style:font-size-asian="10pt"/>
    </style:style>
    <style:style style:name="TableRow1921" style:family="table-row">
      <style:table-row-properties style:min-row-height="0.0159in" style:use-optimal-row-height="false" fo:keep-together="always"/>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style="italic" style:font-style-asian="italic" style:font-style-complex="italic" fo:font-size="10pt" style:font-size-asian="10pt"/>
    </style:style>
    <style:style style:name="TableRow1926" style:family="table-row">
      <style:table-row-properties style:min-row-height="0.0159in" style:use-optimal-row-height="false" fo:keep-together="always"/>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fo:background-color="#FFFFFF"/>
    </style:style>
    <style:style style:name="T1930" style:parent-style-name="DefaultParagraphFont" style:family="text">
      <style:text-properties fo:font-style="italic" style:font-style-asian="italic" style:font-style-complex="italic" fo:font-size="10pt" style:font-size-asian="10pt"/>
    </style:style>
    <style:style style:name="TableRow1931" style:family="table-row">
      <style:table-row-properties style:min-row-height="0.0159in" style:use-optimal-row-height="false" fo:keep-together="always"/>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fo:font-style="italic" style:font-style-asian="italic" style:font-style-complex="italic" fo:font-size="10pt" style:font-size-asian="10pt"/>
    </style:style>
    <style:style style:name="TableRow1936" style:family="table-row">
      <style:table-row-properties style:min-row-height="0.0159in" style:use-optimal-row-height="false" fo:keep-together="always"/>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fo:font-style="italic" style:font-style-asian="italic" style:font-style-complex="italic" fo:font-size="10pt" style:font-size-asian="10pt"/>
    </style:style>
    <style:style style:name="TableRow1941" style:family="table-row">
      <style:table-row-properties style:min-row-height="0.0159in" style:use-optimal-row-height="false" fo:keep-together="always"/>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style="italic" style:font-style-asian="italic" style:font-style-complex="italic" fo:font-size="10pt" style:font-size-asian="10pt"/>
    </style:style>
    <style:style style:name="TableRow1946" style:family="table-row">
      <style:table-row-properties style:min-row-height="0.0159in" style:use-optimal-row-height="false" fo:keep-together="always"/>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style="italic" style:font-style-asian="italic" style:font-style-complex="italic" fo:font-size="10pt" style:font-size-asian="10pt"/>
    </style:style>
    <style:style style:name="TableRow1951" style:family="table-row">
      <style:table-row-properties style:min-row-height="0.0159in" style:use-optimal-row-height="false" fo:keep-together="always"/>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fo:font-style="italic" style:font-style-asian="italic" style:font-style-complex="italic" fo:font-size="10pt" style:font-size-asian="10pt"/>
    </style:style>
    <style:style style:name="TableRow1956" style:family="table-row">
      <style:table-row-properties style:min-row-height="0.0159in" style:use-optimal-row-height="false" fo:keep-together="always"/>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DefaultParagraphFont" style:family="text">
      <style:text-properties fo:font-size="10pt" style:font-size-asian="10pt"/>
    </style:style>
    <style:style style:name="TableRow1962" style:family="table-row">
      <style:table-row-properties style:min-row-height="0.0159in" style:use-optimal-row-height="false" fo:keep-together="always"/>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style="italic" style:font-style-asian="italic" style:font-style-complex="italic" fo:font-size="10pt" style:font-size-asian="10pt"/>
    </style:style>
    <style:style style:name="TableRow1967" style:family="table-row">
      <style:table-row-properties style:min-row-height="0.0159in" style:use-optimal-row-height="false" fo:keep-together="always"/>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fo:font-style="italic" style:font-style-asian="italic" style:font-style-complex="italic" fo:font-size="10pt" style:font-size-asian="10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style="italic" style:font-style-asian="italic" style:font-style-complex="italic" fo:font-size="10pt" style:font-size-asian="10pt"/>
    </style:style>
    <style:style style:name="T1977" style:parent-style-name="DefaultParagraphFont" style:family="text">
      <style:text-properties fo:font-size="10pt" style:font-size-asian="10pt"/>
    </style:style>
    <style:style style:name="TableRow1978" style:family="table-row">
      <style:table-row-properties style:min-row-height="0.0159in" style:use-optimal-row-height="false" fo:keep-together="always"/>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982" style:family="table-row">
      <style:table-row-properties style:min-row-height="0.0159in" style:use-optimal-row-height="false" fo:keep-together="always"/>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fo:background-color="#FFFFFF"/>
    </style:style>
    <style:style style:name="T1986" style:parent-style-name="DefaultParagraphFont" style:family="text">
      <style:text-properties fo:font-weight="bold" style:font-weight-asian="bold" style:font-weight-complex="bold" fo:font-size="10pt" style:font-size-asian="10pt"/>
    </style:style>
    <style:style style:name="TableRow1987" style:family="table-row">
      <style:table-row-properties style:min-row-height="0.5625in" style:use-optimal-row-height="false" fo:keep-together="always"/>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555in" style:use-optimal-row-height="false" fo:keep-together="always"/>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style="italic" style:font-style-asian="italic" style:font-style-complex="italic" fo:font-size="10pt" style:font-size-asian="10pt"/>
    </style:style>
    <style:style style:name="T1999" style:parent-style-name="DefaultParagraphFont" style:family="text">
      <style:text-properties fo:font-size="10pt" style:font-size-asian="10pt"/>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fo:font-weight="bold" style:font-weight-asian="bold" style:font-weight-complex="bold" fo:font-size="10pt" style:font-size-asian="10p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fo:font-style="italic" style:font-style-asian="italic" style:font-style-complex="italic" fo:font-size="10pt" style:font-size-asian="10pt"/>
    </style:style>
    <style:style style:name="TableRow2008" style:family="table-row">
      <style:table-row-properties style:min-row-height="0.0159in" style:use-optimal-row-height="false" fo:keep-together="always"/>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style="italic" style:font-style-asian="italic" style:font-style-complex="italic" fo:font-size="10pt" style:font-size-asian="10pt"/>
    </style:style>
    <style:style style:name="TableRow2013" style:family="table-row">
      <style:table-row-properties style:min-row-height="0.0159in" style:use-optimal-row-height="false" fo:keep-together="always"/>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fo:font-weight="bold" style:font-weight-asian="bold" style:font-weight-complex="bold" fo:font-size="10pt" style:font-size-asian="10pt"/>
    </style:style>
    <style:style style:name="TableRow2022" style:family="table-row">
      <style:table-row-properties style:min-row-height="0.0159in" style:use-optimal-row-height="false" fo:keep-together="always"/>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style="italic" style:font-style-asian="italic" style:font-style-complex="italic" fo:font-size="10pt" style:font-size-asian="10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fo:font-style="italic" style:font-style-asian="italic" style:font-style-complex="italic" fo:font-size="10pt" style:font-size-asian="10pt"/>
    </style:style>
    <style:style style:name="T2032" style:parent-style-name="DefaultParagraphFont" style:family="text">
      <style:text-properties fo:font-size="10pt" style:font-size-asian="10pt"/>
    </style:style>
    <style:style style:name="TableRow2033" style:family="table-row">
      <style:table-row-properties style:min-row-height="0.0159in" style:use-optimal-row-height="false" fo:keep-together="always"/>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2037" style:family="table-row">
      <style:table-row-properties style:min-row-height="0.0159in" style:use-optimal-row-height="false" fo:keep-together="always"/>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font-weight="bold" style:font-weight-asian="bold" style:font-weight-complex="bold" fo:font-size="10pt" style:font-size-asian="10pt"/>
    </style:style>
    <style:style style:name="TableRow2042" style:family="table-row">
      <style:table-row-properties style:min-row-height="0.0159in" style:use-optimal-row-height="false" fo:keep-together="always"/>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style="italic" style:font-style-asian="italic" style:font-style-complex="italic"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fo:font-weight="bold" style:font-weight-asian="bold" style:font-weight-complex="bold"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font-style="italic" style:font-style-asian="italic" style:font-style-complex="italic" fo:font-size="10pt" style:font-size-asian="10pt"/>
    </style:style>
    <style:style style:name="TableRow2064" style:family="table-row">
      <style:table-row-properties style:min-row-height="0.0159in" style:use-optimal-row-height="false" fo:keep-together="always"/>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font-style="italic" style:font-style-asian="italic" style:font-style-complex="italic"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style="italic" style:font-style-asian="italic" style:font-style-complex="italic" fo:font-size="10pt" style:font-size-asian="10pt"/>
    </style:style>
    <style:style style:name="TableRow2074" style:family="table-row">
      <style:table-row-properties style:min-row-height="0.0159in" style:use-optimal-row-height="false" fo:keep-together="always"/>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font-style="italic" style:font-style-asian="italic" style:font-style-complex="italic" fo:font-size="10pt" style:font-size-asian="10pt"/>
    </style:style>
    <style:style style:name="TableRow2079" style:family="table-row">
      <style:table-row-properties style:min-row-height="0.0159in" style:use-optimal-row-height="false" fo:keep-together="always"/>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style>
    <style:style style:name="T2083" style:parent-style-name="DefaultParagraphFont" style:family="text">
      <style:text-properties fo:font-style="italic" style:font-style-asian="italic" style:font-style-complex="italic" fo:font-size="10pt" style:font-size-asian="10pt"/>
    </style:style>
    <style:style style:name="T2084" style:parent-style-name="DefaultParagraphFont" style:family="text">
      <style:text-properties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font-style="italic" style:font-style-asian="italic" style:font-style-complex="italic"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tyle="italic" style:font-style-asian="italic" style:font-style-complex="italic" fo:font-size="10pt" style:font-size-asian="10pt"/>
    </style:style>
    <style:style style:name="TableRow2097" style:family="table-row">
      <style:table-row-properties style:min-row-height="0.0159in" style:use-optimal-row-height="false" fo:keep-together="always"/>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2101" style:family="table-row">
      <style:table-row-properties style:min-row-height="0.0159in" style:use-optimal-row-height="false" fo:keep-together="always"/>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fo:font-weight="bold" style:font-weight-asian="bold" style:font-weight-complex="bold" fo:font-size="10pt" style:font-size-asian="10pt"/>
    </style:style>
    <style:style style:name="TableRow2106" style:family="table-row">
      <style:table-row-properties style:min-row-height="0.0159in" style:use-optimal-row-height="false" fo:keep-together="always"/>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fo:font-style="italic" style:font-style-asian="italic" style:font-style-complex="italic" fo:font-size="10pt" style:font-size-asian="10pt"/>
    </style:style>
    <style:style style:name="T2111" style:parent-style-name="DefaultParagraphFont" style:family="text">
      <style:text-properties fo:font-size="10pt" style:font-size-asian="10pt"/>
    </style:style>
    <style:style style:name="TableRow2112" style:family="table-row">
      <style:table-row-properties style:min-row-height="0.0159in" style:use-optimal-row-height="false" fo:keep-together="always"/>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fo:font-style="italic" style:font-style-asian="italic" style:font-style-complex="italic"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style:font-style-complex="italic"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style="italic" style:font-style-asian="italic" style:font-style-complex="italic" fo:font-size="10pt" style:font-size-asian="10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fo:font-style="italic" style:font-style-asian="italic" style:font-style-complex="italic" fo:font-size="10pt" style:font-size-asian="10pt"/>
    </style:style>
    <style:style style:name="T2129" style:parent-style-name="DefaultParagraphFont" style:family="text">
      <style:text-properties fo:font-size="10pt" style:font-size-asian="10pt"/>
    </style:style>
    <style:style style:name="TableRow2130" style:family="table-row">
      <style:table-row-properties style:min-row-height="0.0159in" style:use-optimal-row-height="false" fo:keep-together="always"/>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background-color="#FFFFFF"/>
    </style:style>
    <style:style style:name="T2134" style:parent-style-name="DefaultParagraphFont" style:family="text">
      <style:text-properties fo:font-style="italic" style:font-style-asian="italic" style:font-style-complex="italic" fo:font-size="10pt" style:font-size-asian="10pt"/>
    </style:style>
    <style:style style:name="TableRow2135" style:family="table-row">
      <style:table-row-properties style:min-row-height="0.0159in" style:use-optimal-row-height="false" fo:keep-together="always"/>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fo:font-style="italic" style:font-style-asian="italic" style:font-style-complex="italic" fo:font-size="10pt" style:font-size-asian="10pt"/>
    </style:style>
    <style:style style:name="T2140" style:parent-style-name="DefaultParagraphFont" style:family="text">
      <style:text-properties fo:font-size="10pt" style:font-size-asian="10pt"/>
    </style:style>
    <style:style style:name="TableRow2141" style:family="table-row">
      <style:table-row-properties style:min-row-height="0.0159in" style:use-optimal-row-height="false" fo:keep-together="always"/>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2145" style:family="table-row">
      <style:table-row-properties style:min-row-height="0.0159in" style:use-optimal-row-height="false" fo:keep-together="always"/>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fo:font-weight="bold" style:font-weight-asian="bold" style:font-weight-complex="bold" fo:font-size="10pt" style:font-size-asian="10pt"/>
    </style:style>
    <style:style style:name="TableRow2150" style:family="table-row">
      <style:table-row-properties style:min-row-height="0.3854in" style:use-optimal-row-height="false" fo:keep-together="always"/>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2 M. RUGSĖJO 23 D. ĮSAKYMO NR. 365 „DĖL PRIVALOMŲJŲ REIKALAVIMŲ DARŽOVIŲ DAUGINAMAJAI MEDŽIAGAI, IŠSKYRUS SĖKLĄ“ PAKEITIMO</text:p>
      <text:p text:style-name="P12"/>
      <text:p text:style-name="P13">2007 m. birželio 4 d. Nr. 3D-279</text:p>
      <text:p text:style-name="P14">Vilnius</text:p>
      <text:p text:style-name="P15"/>
      <text:p text:style-name="P16"/>
      <text:p text:style-name="P17"><text:span text:style-name="T18">Pakeičiu</text:span><text:s/>Lietuvos Respublikos žemės ūkio ministro 2002 m. rugsėjo 23 d. įsakymą Nr. 365 „Dėl privalomųjų reikalavimų daržovių dauginamajai medžiagai, išskyrus sėklą“ (Žin., 2002, Nr.<text:s/><text:span text:style-name="T19">95-4131</text:span>; 2004, Nr.<text:s/><text:span text:style-name="T20">90-3320</text:span>) ir išdėstau jį nauja redakcija (pridedama).</text:p>
      <text:p text:style-name="P21"/>
      <text:p text:style-name="P22"><text:span text:style-name="T23">„</text:span><text:span text:style-name="T24">LIETUVOS RESPUBLIKOS ŽEMĖS ŪKIO<text:s/></text:span></text:p>
      <text:p text:style-name="P25"><text:span text:style-name="T26">MINISTRAS</text:span></text:p>
      <text:p text:style-name="P27"/>
      <text:p text:style-name="P28"><text:span text:style-name="T29">ĮSAKYMAS</text:span></text:p>
      <text:p text:style-name="P30"><text:span text:style-name="T31">DĖL PRIVALOMŲJŲ RINKAI TIEKIAMOS DARŽOVIŲ DAUGINAMOSIOS IR SODINAMOSIOS MEDŽIAGOS, IŠSKYRUS SĖKLĄ, REIKALAVIMŲ APRAŠO</text:span></text:p>
      <text:p text:style-name="P32"/>
      <text:p text:style-name="P33">Siekdama užtikrinti kokybiškos, neužkrėstos kenksmingaisiais organizmais daržovių dauginamosios ir sodinamosios medžiagos, išskyrus sėklą, rinkai tiekimą,</text:p>
      <text:p text:style-name="P34"><text:span text:style-name="T35">tvirtinu</text:span><text:s/>Privalomųjų rinkai tiekiamos daržovių dauginamosios ir sodinamosios medžiagos, išskyrus sėklą, reikalavimų aprašą (pridedama).“</text:p>
      <text:p text:style-name="P36"/>
      <text:p text:style-name="P37"/>
      <text:p text:style-name="P38"/>
      <text:p text:style-name="P39"><text:span text:style-name="T40">ŽEMĖS ŪKIO MINISTRĖ</text:span><text:span text:style-name="T41"><text:tab/>KAZIMIRA DANUTĖ PRUNSKIENĖ</text:span></text:p>
      <text:p text:style-name="P42"/>
      <text:soft-page-break/>
      <text:p text:style-name="P43">PATVIRTINTA</text:p>
      <text:p text:style-name="P44">Lietuvos Respublikos žemės ūkio ministro<text:s/></text:p>
      <text:p text:style-name="P45">2007 m. birželio 4 d. įsakymo Nr. 3D-279<text:s/></text:p>
      <text:p text:style-name="P46">redakcija</text:p>
      <text:p text:style-name="P47"/>
      <text:p text:style-name="P48"><text:span text:style-name="T49">PRIVALOMŲJŲ RINKAI TIEKIAMOS DARŽOVIŲ DAUGINAMOSIOS IR SODINAMOSIOS MEDŽIAGOS, IŠSKYRUS SĖKLĄ REIKALAVIMŲ APRAŠAS</text:span></text:p>
      <text:p text:style-name="P50"/>
      <text:p text:style-name="P51"><text:span text:style-name="T52">I</text:span><text:span text:style-name="T53">.<text:s/></text:span><text:span text:style-name="T54">BENDROSIOS NUOSTATOS</text:span></text:p>
      <text:p text:style-name="P55"/>
      <text:p text:style-name="P56">1. Privalomųjų rinkai tiekiamos daržovių dauginamosios ir sodinamosios medžiagos, išskyrus sėklą, reikalavimų aprašas (toliau – reikalavimai) parengti įgyvendinant 1992 m. balandžio 28 d. Tarybos direktyvą 92/33/EEB dėl prekybos daržovių dauginamąja ir sodinamąja medžiaga, išskyrus sėklą (OL<text:s/><text:span text:style-name="T57">2004 m. specialusis leidimas,<text:s/></text:span>3 skyrius, 12 tomas, p. 275), su paskutiniais pakeitimais, padarytais 2006 m. gruodžio 5 d. Komisijos direktyva 2006/124/EB (OL 2006 L 339, p. 12), 1993 m. liepos 2 d. Komisijos direktyvą 93/6l/EEB, pateikiančią sąlygų, kurias turi atitikti daržovių dauginamoji ir sodinamoji medžiaga, išskyrus sėklą, remiantis Tarybos direktyva 92/33/EEB, sąrašą<text:s/><text:span text:style-name="T58">(OL</text:span><text:span text:style-name="T59"><text:s/>2004 m. specialusis leidimas,<text:s/></text:span>3 skyrius, 15 tomas, p. 101), 1993 m. liepos 5 d. Komisijos direktyvą 93/62/EEB, išdėstančią tiekėjų ir įmonių priežiūros bei kontrolės pagal Tarybos direktyvą 92/33/EEB dėl prekybos daržovių dauginamąja ir sodinamąja medžiaga, išskyrus sėklą, įgyvendinimo priemones (OL<text:s/><text:span text:style-name="T60">2004 m. specialusis leidimas,<text:s/></text:span>3 skyrius, 15 tomas, p. 111), 2000 m. gegužės 8 d. Tarybos direktyvą 2000/29/EB dėl apsaugos priemonių nuo augalams ir augaliniams produktams kenksmingų organizmų įvežimo į Bendriją ir išplitimo joje (OL 2<text:span text:style-name="T61">004 m specialusis leidimas,<text:s/></text:span>3 skyrius, 29 tomas, p. 258) su paskutiniais pakeitimais, padarytais 2006 m. kovo 24 d. Komisijos direktyva 2006/35/EB (OL 2006 L 88, p. 9).</text:p>
      <text:p text:style-name="P62">2. Reikalavimų tikslas – užtikrinti kokybiškos, neužkrėstos kenksmingaisiais organizmais daržovių dauginamosios ir sodinamosios medžiagos, išskyrus sėklą (toliau – daržovių dauginamoji ir sodinamoji medžiaga), paruošimą siekiant ją tiekti rinkai.</text:p>
      <text:p text:style-name="P63">3. Reikalavimai privalomi fiziniams ir juridiniams asmenims (toliau – asmenys), užsiimantiems daržovių dauginamosios ir sodinamosios medžiagos tiekimu rinkai.</text:p>
      <text:p text:style-name="P64">4. Reikalavimai taikomi gentims ir rūšims, jų hibridams, išvardytiems 1 priede, bei kitų genčių arba rūšių, arba jų hibridų įskiepiams ir kitoms augalo dalims, jei minėtų genčių, rūšių ar jų hibridų medžiaga yra arba turi būti į juos įskiepyta.</text:p>
      <text:p text:style-name="P65">5. Nepažeidžiant direktyvos 2000/29/EB augalų sveikatos nuostatų, reikalavimai netaikomi daržovių dauginamajai ir sodinamajai medžiagai, skirtai eksportuoti į ne Europos Sąjungos valstybes (toliau – ne ES valstybės), jei ji yra tinkamai identifikuota ir laikoma pakankamai izoliuota. Identifikavimo ir izoliavimo priemones tvirtina Europos Sąjungos Komisija.</text:p>
      <text:p text:style-name="P66">6. Šie reikalavimai netaikomi daržovių dauginamajai ir sodinamajai medžiagai, skirtai:</text:p>
      <text:p text:style-name="P67">6.1. bandymams arba mokslo tikslams;</text:p>
      <text:p text:style-name="P68">6.2. selekciniam darbui;</text:p>
      <text:p text:style-name="P69">6.3. genetinės įvairovės išsaugojimui.</text:p>
      <text:p text:style-name="P70"/>
      <text:p text:style-name="P71"><text:span text:style-name="T72">II</text:span><text:span text:style-name="T73">.<text:s/></text:span><text:span text:style-name="T74">PAGRINDINĖS SĄVOKOS</text:span></text:p>
      <text:p text:style-name="P75"/>
      <text:p text:style-name="P76">7. Šiuose reikalavimuose vartojamos sąvokos:</text:p>
      <text:p text:style-name="P77"><text:span text:style-name="T78">Daržovių dauginamoji medžiaga –<text:s/></text:span>augalų medžiaga, skirta tam tikros veislės daržovėms dauginti ir auginti.</text:p>
      <text:p text:style-name="P79"><text:span text:style-name="T80">Daržovių dauginamosios medžiagos siunta –<text:s/></text:span>tam tikras kiekis vienos veislės ir kategorijos daržovių dauginamosios medžiagos, kurią galima atpažinti pagal vienalytiškumą ir kilmę.</text:p>
      <text:p text:style-name="P81"><text:span text:style-name="T82">Daržovių sodinamoji medžiaga –<text:s/></text:span>augalų medžiaga, skirta daržovėms sodinti ir auginti.</text:p>
      <text:p text:style-name="P83"><text:span text:style-name="T84">Daržovių sodinamosios medžiagos siunta –<text:s/></text:span>tam tikras kiekis vienos veislės ir kategorijos daržovių sodinamosios medžiagos, kurią galima atpažinti pagal vienalytiškumą ir kilmę.</text:p>
      <text:soft-page-break/>
      <text:p text:style-name="P85"><text:span text:style-name="T86">Oficialiosios priemonės</text:span><text:s/>– priemonės, kurias taiko Valstybinė sėklų ir grūdų tarnyba prie Žemės ūkio ministerijos (toliau – Valstybinė sėklų ir grūdų tarnyba) ir Valstybinė augalų apsaugos tarnyba (toliau – VAAT), kontroliuodama tiekėjų veiklą.</text:p>
      <text:p text:style-name="P87">Kitos reikalavimuose vartojamos sąvokos suprantamos taip, kaip jas apibrėžia Lietuvos Respublikos augalų sėklininkystės įstatymas (Žin., 2001, Nr.<text:s/><text:span text:style-name="T88">102-3623</text:span>; 2004, Nr. 156-5687), Lietuvos Respublikos augalų apsaugos įstatymas (Žin., 1995, Nr.<text:s/><text:span text:style-name="T89">90-2013</text:span>; 2003, Nr. 102-4583), Lietuvos Respublikos augalų veislių apsaugos įstatymas (Žin., 2001, Nr.<text:s/><text:span text:style-name="T90">104-3701</text:span>; 2006, Nr.<text:s/><text:span text:style-name="T91">118-4453</text:span>) ir Lietuvos Respublikos fitosanitarijos įstatymas (Žin., 1999, Nr.<text:s/><text:span text:style-name="T92">113-3285</text:span>).</text:p>
      <text:p text:style-name="P93"/>
      <text:p text:style-name="P94"><text:span text:style-name="T95">III</text:span><text:span text:style-name="T96">.<text:s/></text:span><text:span text:style-name="T97">DARŽOVIŲ DAUGINAMOSIOS IR SODINAMOSIOS MEDŽIAGOS KOKYBĖS REIKALAVIMAI</text:span></text:p>
      <text:p text:style-name="P98"/>
      <text:p text:style-name="P99">8. Daržovių dauginamoji ir sodinamoji medžiaga turi atitikti šiuos reikalavimus:</text:p>
      <text:p text:style-name="P100">8.1. turi būti neužkrėsta kenksmingaisiais organizmais ir ligomis, kurios turėtų įtakos kokybei, neturėti požymių, kurie sumažintų daržovių dauginamosios ir sodinamosios medžiagos naudingumą, ir kenksmingais organizmais ir ligomis, nurodytomis šių reikalavimų 2 priede;</text:p>
      <text:p text:style-name="P101">8.2. priklausyti 1 priede nurodytai genčiai ir rūšiai;</text:p>
      <text:p text:style-name="P102">8.3. veislės turi būti įrašytos į Nacionalinį augalų veislių sąrašą (toliau – Augalų veislių sąrašas), kurį tvirtina Lietuvos valstybinio augalų veislių tyrimo centro direktorius, arba įrašytos į Daržovių rūšių veislių bendrąjį katalogą (toliau – Bendrasis katalogas);</text:p>
      <text:p text:style-name="P103">8.4. turi būti gerai išsivysčiusi ir atitinkanti rūšies ir veislės savybes;</text:p>
      <text:p text:style-name="P104">8.5. iš esmės turi būti be defektų, kurie vėliau galėtų turėti įtakos pačios daržovių dauginamosios ir sodinamosios medžiagos kokybei. Užtikrintas tinkamas šaknų, stiebų ir lapų balansas;</text:p>
      <text:p text:style-name="P105">8.6. jei auginimo tarpsniu vizualiai ar esant įtarimui nustatomi kenksmingųjų organizmų ar ligų požymiai, nurodyti šių reikalavimų 2 priede, reikia nedelsiant imtis oficialiųjų priemonių, o jei būtina, daržovių dauginamąją ir sodinamąją medžiagą pašalinti ir sunaikinti;</text:p>
      <text:p text:style-name="P106">8.7. askaloninių arba paprastųjų česnakų svogūnėliai turi atitikti tokius reikalavimus: dauginamoji medžiaga turi būti tiesiogiai išvesta iš medžiagos, kuri augalų augimo metu buvo patikrinta ir kurioje nebuvo aptikta jokių šių reikalavimų 2 priede išvardytų kenksmingųjų organizmų ir ligų arba jų požymių;</text:p>
      <text:p text:style-name="P107">8.8. daržovių dauginamoji ir sodinamoji medžiaga, auginant ir nuimant arba atskiriant nuo motininės medžiagos, turi būti laikoma atskiromis siuntomis;</text:p>
      <text:p text:style-name="P108">8.9. jei skirtingos kilmės daržovių dauginamoji ir sodinamoji medžiaga yra sudedama kartu ar sumaišoma ją fasuojant, saugant, vežant ar pristatant, tiekėjai turi nurodyti tokius duomenis: siuntos sudėtį ir jos atskirų sudedamųjų dalių kilmę.</text:p>
      <text:p text:style-name="P109"/>
      <text:p text:style-name="P110"><text:span text:style-name="T111">IV</text:span><text:span text:style-name="T112">.<text:s/></text:span><text:span text:style-name="T113">REIKALAVIMAI DARŽOVIŲ DAUGINAMOSIOS IR SODINAMOSIOS MEDŽIAGOS TIEKĖJAMS</text:span></text:p>
      <text:p text:style-name="P114"/>
      <text:p text:style-name="P115">9. Valstybinė sėklų ir grūdų tarnyba atestuoja daržovių dauginamosios ir sodinamosios medžiagos tiekėjus žemės ūkio ministro nustatyta tvarka arba įtraukia juos į Patvirtintų augalų dauginamosios medžiagos tiekėjų sąrašą Valstybinės sėklų ir grūdų tarnybos viršininko nustatyta tvarka. Jei tiekėjas nusprendžia vykdyti kitokią veiklą nei ta, kuriai jis buvo atestuotas, atestaciją būtina atnaujinti.</text:p>
      <text:p text:style-name="P116">10. Tiekėjai turi imtis visų būtinų priemonių garantuoti, kad visais daržovių dauginamosios ir sodinamosios medžiagos auginimo ir rinkai tiekimo etapais būtų laikomasi šių reikalavimų.</text:p>
      <text:p text:style-name="P117">11. Valstybinė sėklų ir grūdų tarnyba ne rečiau kaip kartą per metus tikrina, kaip tiekėjai laikosi teisės aktuose nustatytų reikalavimų.</text:p>
      <text:p text:style-name="P118">12. Tiekėjas turi tvarkyti rinkai tiekiamos daržovių dauginamosios ir sodinamosios medžiagos kiekio ir kokybės apskaitą. Ji turi būti tvarkoma taip, kad būtų galima atsekti kiekvienos daržovių dauginamosios ir sodinamosios medžiagos siuntos rinkai tiekimo eigą. Dokumentus,<text:s/><text:soft-page-break/>susijusius su daržovių dauginamosios ir sodinamosios medžiagos kiekiu ir kokybe, tiekėjas saugo ne trumpiau kaip trejus metus.</text:p>
      <text:p text:style-name="P119">13. Augyne turi būti paskirtas asmuo, atsakingas už daržovių dauginamosios ir sodinamosios medžiagos kokybę. Šis asmuo turi prižiūrėti daržovių dauginamosios ir sodinamosios medžiagos kokybės užtikrinimo sistemą.</text:p>
      <text:p text:style-name="P120">14. Tiekėjai, kurių su šia sritimi susijusi veikla apsiriboja vien daržovių dauginamosios ir sodinamosios medžiagos, išaugintos ir sufasuotos ne jų patalpose, platinimu, turi vykdyti tik tokios medžiagos pirkimo, pardavimo ir (ar) pristatymo apskaitą.</text:p>
      <text:p text:style-name="P121">15. Reikalavimai netaikomi tiekėjams, kurių su šia sritimi susijusi veikla apsiriboja daržovių dauginamosios ir sodinamosios medžiagos nedidelių kiekių tiekimu galutiniams neprofesionaliesiems naudotojams, kurie daržovių sodinamąją medžiagą augina ne didesniame kaip 12 arų lauke arba 3 arų šiltnamyje.</text:p>
      <text:p text:style-name="P122">16. Tiekėjai turi informuoti VAAT apie kenksminguosius organizmus, nurodytus Tarybos direktyvoje 2000/29/EB, ir imtis VAAT nurodytų fitosanitarijos priemonių ir bet kurių kitų priemonių, būtinų kenksmingųjų organizmų plitimo rizikai sumažinti. Tiekėjai turi daryti įrašus apie visus kenksmingųjų organizmų atsiradimo jų patalpose atvejus ir registruoti visas priemones, kurių tokiu atveju ėmėsi.</text:p>
      <text:p text:style-name="P123">17. Europos Sąjungos Komisijos ekspertai, bendradarbiaudami su Valstybine sėklų ir grūdų tarnyba, gali atlikti patikras vietoje, jei jų reikia garantuoti, kad šie reikalavimai būtų taikomi vienodai, ypač patikrinti, ar tiekėjai iš tikrųjų laikosi šių reikalavimų. Valstybinė sėklų ir grūdų tarnyba visokeriopai padeda savo pareigas vykdantiems ekspertams. Europos Sąjungos Komisija ES valstybes informuoja apie tyrimų rezultatus.</text:p>
      <text:p text:style-name="P124"/>
      <text:p text:style-name="P125"><text:span text:style-name="T126">V</text:span><text:span text:style-name="T127">.<text:s/></text:span><text:span text:style-name="T128">FITOSANITARINIAI DARŽOVIŲ DAUGINAMOSIOS IR SODINAMOSIOS MEDŽIAGOS REIKALAVIMAI</text:span></text:p>
      <text:p text:style-name="P129"/>
      <text:p text:style-name="P130">18. Tiekėjai, rinkai tiekiantys daržovių dauginamąją ar sodinamąją medžiagą, išvardytą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patvirtintame Lietuvos Respublikos žemės ūkio ministro 2003 m. birželio 30 d. įsakymu 3D-264 (Žin., 2003, Nr. 81-3712) (toliau – sąrašas), privalo būti registruoti fitosanitariniame registre.</text:p>
      <text:p text:style-name="P131">19. Pagal sąrašo I skyriaus nuostatas<text:s/><text:span text:style-name="T132">Allium</text:span><text:s/><text:span text:style-name="T133">ascalonicum<text:s/></text:span><text:span text:style-name="T134">L.,</text:span><text:span text:style-name="T135"><text:s/>Allium cepa<text:s/></text:span><text:span text:style-name="T136">L.,</text:span><text:span text:style-name="T137"><text:s/>Allium porrum<text:s/></text:span><text:span text:style-name="T138">L.,</text:span><text:span text:style-name="T139"><text:s/>Allium schoenoprasum<text:s/></text:span><text:span text:style-name="T140">L.,</text:span><text:span text:style-name="T141"><text:s/>Apium graveolens h., Brassica<text:s/></text:span>spp.,<text:s/><text:span text:style-name="T142">Cucumis<text:s/></text:span>spp.,<text:s/><text:span text:style-name="T143">Lactuca<text:s/></text:span>spp.,<text:s/><text:span text:style-name="T144">Beta vulgaris<text:s/></text:span>L.,<text:s/><text:span text:style-name="T145">Solanaceae, Spinacia<text:s/></text:span>L. augalai, skirti tolesniam dauginimui, išskyrus sėklas, judėjimui Lietuvos Respublikos teritorijoje bei ES privalo turėti augalo pasą. Jei daržovių sodinamoji medžiaga yra skirta galutiniam vartojimui, išskyrus<text:s/><text:span text:style-name="T146">Beta vulgaris<text:s/></text:span>L. augalų sodinamąją medžiagą, augalo pasas šiai sodinamajai medžiagai nereikalingas.</text:p>
      <text:p text:style-name="P147">20.<text:s/><text:span text:style-name="T148">Lycopersicon lycopersicum<text:s/></text:span><text:span text:style-name="T149">(L.),</text:span><text:span text:style-name="T150"><text:s/>Allium ascalonicum<text:s/></text:span><text:span text:style-name="T151">L.,</text:span><text:span text:style-name="T152"><text:s/>Allium cepa<text:s/></text:span><text:span text:style-name="T153">L.,</text:span><text:span text:style-name="T154"><text:s/>Allium porrum<text:s/></text:span>L., Capsicum spp.,<text:s/><text:span text:style-name="T155">Phaseolus<text:s/></text:span>L,<text:s/><text:span text:style-name="T156">Zea mays<text:s/></text:span>L. augalai, skirti sodinti, išskyrus sėklas, kilę iš trečiųjų šalių, judėjimui Lietuvos Respublikos teritorijoje ir ES turi būti neužkrėsti kenksmingaisiais organizmais bei privalo turėti augalo pasą.</text:p>
      <text:p text:style-name="P157"/>
      <text:p text:style-name="P158"><text:span text:style-name="T159">VI</text:span><text:span text:style-name="T160">.<text:s/></text:span><text:span text:style-name="T161">EUROPOS BENDRIJOS PALYGINAMIEJI BANDYMAI</text:span></text:p>
      <text:p text:style-name="P162"/>
      <text:p text:style-name="P163">21. ES valstybėse atliekami mėginių bandymai arba kai kuriais atvejais tyrimai, siekiant patikrinti, ar daržovių dauginamoji ir sodinamoji medžiaga atitinka šiuos reikalavimus ir sąlygas, įskaitant susijusias su augalų sveikatingumu. Europos Sąjungos Komisija gali organizuoti šalių narių ir Europos Sąjungos Komisijos atstovų atliekamų palyginamųjų bandymų patikrinimus.</text:p>
      <text:p text:style-name="P164">22. Europos Bendrijos palyginamieji bandymai gali būti atliekami ES siekiant atlikti<text:s/><text:soft-page-break/>daržovių dauginamosios ir sodinamosios medžiagos, rinkai pateiktos pagal privalomas arba savo nuožiūra taikomas šių reikalavimų nuostatas, įskaitant susijusias su augalų sveikatingumu, bandinių vegetacinius tyrimus. Gali būti atliekami šie Bendrijos palyginamieji bandymai:</text:p>
      <text:p text:style-name="P165">22.1. ne ES valstybėse užaugintos daržovių dauginamosios ir sodinamosios medžiagos;</text:p>
      <text:p text:style-name="P166">22.2. ekologinei žemdirbystei skirtos daržovių dauginamosios ir sodinamosios medžiagos;</text:p>
      <text:p text:style-name="P167">22.3. daržovių dauginamosios ir sodinamosios medžiagos, skirtos genetiniams ištekliams išsaugoti.</text:p>
      <text:p text:style-name="P168">23. Šie palyginamieji bandymai naudojami daržovių dauginamosios ir sodinamosios medžiagos tikrinimo techniniams metodams derinti ir patikrinti, ar laikomasi reikalavimų, kuriuos turi atitikti ši medžiaga.</text:p>
      <text:p text:style-name="P169">24. Europos Sąjungos Komisija imasi būtinų priemonių palyginamiesiems bandymams atlikti. Nuolatiniam žemės ūkio, sodininkystės, daržininkystės ir miškininkystės sėklos bei dauginamosios medžiagos komitetui Europos Sąjungos Komisija praneša apie taikomas technines priemones dėl bandymų atlikimo bei jų rezultatus. Kilus augalų sveikatos problemoms, Europos Sąjungos Komisija apie tai praneša Augalų sveikatos nuolatiniam komitetui.</text:p>
      <text:p text:style-name="P170">25. ES gali finansuoti 22 ir 23 punktuose numatytų bandymų atlikimą. Finansinis įnašas turi neviršyti ES biudžeto valdymo institucijos patvirtintų metinių asignavimų.</text:p>
      <text:p text:style-name="P171">26. Bandymai, kurie yra finansuojami iš ES finansų bei išsamios finansavimo taisyklės nustatomos Europos Sąjungos Komisijos sprendimu.</text:p>
      <text:p text:style-name="P172">27. 22 ir 23 punktuose numatytus bandymus gali atlikti Valstybinė sėklų ir grūdų tarnyba arba jos įgalioti asmenys.</text:p>
      <text:p text:style-name="P173"/>
      <text:p text:style-name="P174"><text:span text:style-name="T175">VII</text:span><text:span text:style-name="T176">.<text:s/></text:span><text:span text:style-name="T177">DARŽOVIŲ DAUGINAMOSIOS IR SODINAMOSIOS MEDŽIAGOS RINKAI TIEKIMAS</text:span></text:p>
      <text:p text:style-name="P178"/>
      <text:p text:style-name="P179">28. Daržovių dauginamoji ir sodinamoji medžiaga rinkai tiekiama, jeigu:</text:p>
      <text:p text:style-name="P180">28.1. augalų veislės įrašytos į Augalų veislių sąrašą, Bendrąjį katalogą arba oficialiai pripažintos bent vienoje ES valstybėje;</text:p>
      <text:p text:style-name="P181">28.2. ji neužkrėsta kenksmingaisiais organizmais ir ligomis, kurios nurodytos 2 priede;</text:p>
      <text:p text:style-name="P182">28.3. atitinka šiuose reikalavimuose nurodytas nuostatas;</text:p>
      <text:p text:style-name="P183">28.4. iškasta ir paruošta atskiromis siuntomis;</text:p>
      <text:p text:style-name="P184">28.5. siunta homogeniška, paženklinta etikete ir yra pridėtas tiekėjo dokumentas;</text:p>
      <text:p text:style-name="P185">28.6. tiekėjo dokumente nurodoma:</text:p>
      <text:p text:style-name="P186">28.6.1. „EB kokybė“;</text:p>
      <text:p text:style-name="P187">28.6.2. EB valstybės narės kodas;</text:p>
      <text:p text:style-name="P188">28.6.3. atsakinga institucija ar jos skiriamasis kodas;</text:p>
      <text:p text:style-name="P189">28.6.4. registracijos ar atestacijos numeris;</text:p>
      <text:p text:style-name="P190">28.6.5. tiekėjo pavadinimas;</text:p>
      <text:p text:style-name="P191">28.6.6. siuntos numeris;</text:p>
      <text:p text:style-name="P192">28.6.7. tiekėjo dokumento išdavimo data;</text:p>
      <text:p text:style-name="P193">28.6.8. botaninis augalo pavadinimas;</text:p>
      <text:p text:style-name="P194">28.6.9. veislės pavadinimas, jeigu tai įskiepis, veislės pavadinimas arba jos apibūdinimas;</text:p>
      <text:p text:style-name="P195">28.6.10. kiekis;</text:p>
      <text:p text:style-name="P196">28.6.11. jeigu medžiaga importuojama iš ne ES valstybių, nurodomas šalies, kurioje ji buvo paruošta, pavadinimas.</text:p>
      <text:p text:style-name="P197">29. Daržovių dauginamoji ir sodinamoji medžiaga rinkai turi būti tiekiama su tiekėjo dokumentu ir (ar) augalo pasu. Jei ši medžiaga rinkai tiekiama su augalo pasu pagal Komisijos direktyvos 92/105/EEB<text:s/><text:span text:style-name="T198">mutatis mutandis<text:s/></text:span>nuostatas, tiekėjui pageidaujant tiekėjo dokumentą galima laikyti augalo pasu. Visais atvejais turi būti nurodyta „EB kokybė“ ir atsakinga institucija, taip pat veislės pavadinimas. Jeigu medžiaga importuojama iš ne ES valstybių, turi būti nurodomas šalies, kurioje ji buvo paruošta, pavadinimas.</text:p>
      <text:p text:style-name="P199">30. Jei mažmenininkas daržovių dauginamąją ir sodinamąją medžiagą tiekia galutiniam<text:s/><text:soft-page-break/>neprofesionaliam naudotojui, ženklinimo etiketėmis reikalavimai gali apsiriboti atitinkama informacija apie daržovių dauginamąją ar sodinamąją medžiagą.</text:p>
      <text:p text:style-name="P200">31. Žemės ūkio ministerija, remdamasi Europos Sąjungos Komisijos sprendimu, gali leisti netaikyti pakavimo ir ženklinimo reikalavimų smulkiems gamintojams, kurių visa išauginta ir parduodama daržovių dauginamoji ir sodinamoji medžiaga yra skirta galutiniam suvartojimui vidaus rinkoje.</text:p>
      <text:p text:style-name="P201">32. Jei atsiranda laikinų sunkumų rinkai tiekti daržovių dauginamąją ir sodinamąją medžiagą, atitinkančią šiuos reikalavimus, Europos Sąjungos Komisijos sprendimu, nepažeidžiant direktyvos 2000/29/EB nustatytų augalų sveikatos nuostatų, gali būti patvirtintos priemonės dėl daržovių dauginamosios ir sodinamosios medžiagos, atitinkančios ne tokius griežtus reikalavimus, tiekimo rinkai.</text:p>
      <text:p text:style-name="P202">33. Rinkai tiekiant daržovių dauginamąją ir sodinamąją medžiagą, netaikomi jokie kiti apribojimai dėl tiekėjo, augalų sveikatingumo, auginimo terpės ir tikrinimo tvarkos, išskyrus numatytus šiuose reikalavimuose.</text:p>
      <text:p text:style-name="P203">34. Valstybinė sėklų ir grūdų tarnyba užtikrina, kad auginimo ir rinkai tiekimo metu būtų atliekami daržovių dauginamosios ir sodinamosios medžiagos mėginių oficialūs patikrinimai, o esant būtinumui – laboratorinė ekspertizė, siekiant nustatyti, ar laikomasi šių reikalavimų.</text:p>
      <text:p text:style-name="P204">35. Jei nustatoma, kad daržovių dauginamoji ir sodinamoji medžiaga neatitinka šių reikalavimų, Valstybinė sėklų ir grūdų tarnyba taiko oficialiąsias priemones, kad daržovių dauginamoji ir sodinamoji medžiaga atitiktų šių reikalavimų nuostatas, o jei tai neįmanoma, uždraudžia tokią daržovių dauginamąją ir sodinamąją medžiagą rinkai tiekti.</text:p>
      <text:p text:style-name="P205">36. Jei nustatoma, kad tiekėjo rinkai tiekiama daržovių dauginamoji ir sodinamoji medžiaga neatitinka šių reikalavimų, Valstybinė sėklų ir grūdų tarnyba turi užtikrinti, kad tokiam tiekėjui bus taikomos oficialiosios priemonės. Jei tiekėjui uždraudžiama rinkai tiekti daržovių dauginamąją ir sodinamąją medžiagą, Valstybinė sėklų ir grūdų tarnyba apie tai praneša Europos Sąjungos Komisijai ir ES valstybių kompetentingoms institucijoms.</text:p>
      <text:p text:style-name="P206">37. Visos priemonės, kurių buvo imtasi pagal 36 punkto nuostatas, panaikinamos, kai tik pakankamai įsitikinama, kad daržovių dauginamoji ir sodinamoji medžiaga, kurią tiekėjas ketina tiekti rinkai, ateityje atitiks šiuos reikalavimus.</text:p>
      <text:p text:style-name="P207">38. Europos Sąjungos Komisija nustatyta tvarka nusprendžia, ar ne ES valstybėje išauginta daržovių dauginamoji ir sodinamoji medžiaga, dėl kurios suteikiamos tokios pačios garantijos dėl tiekėjo įsipareigojimų, veislės tapatumo požymių, augalų sveikatingumo, auginimo terpės, pakavimo, kontrolės priemonių, žymėjimo ir plombavimo, visais šiais atžvilgiais yra lygiavertė daržovių dauginamajai ir sodinamajai medžiagai, išaugintai ES ir atitinkančiai šių reikalavimų nuostatas.</text:p>
      <text:p text:style-name="P208">39. Kol bus priimtas 38 punkte nurodytas sprendimas, Valstybinė sėklų ir grūdų tarnyba iki 2007 m. gruodžio 31 d., nepažeisdama direktyvos 2000/29/EB nuostatų, daržovių dauginamosios ir sodinamosios medžiagos importui iš ne ES valstybių gali taikyti reikalavimus, kurie būtų bent jau lygiaverčiai reikalavimams, taikomiems daržovių dauginamajai ir sodinamajai medžiagai ES valstybėje.</text:p>
      <text:p text:style-name="P209">40. Europos Sąjungos Komisijos nustatyta tvarka 39 punkte nurodytas terminas importuojant daržovių dauginamąją ir sodinamąją medžiagą į ES valstybes gali būti pratęstas, kol bus priimtas 38 punkte minimas sprendimas. Daržovių dauginamajai ir sodinamajai medžiagai, importuotai į ES valstybę, kitose ES valstybėse netaikomi jokie rinkai tiekimo apribojimai, išskyrus nurodytus 38 punkte.</text:p>
      <text:p text:style-name="P210"/>
      <text:p text:style-name="P211"><text:span text:style-name="T212">VIII</text:span><text:span text:style-name="T213">.<text:s/></text:span><text:span text:style-name="T214">DARŽOVIŲ DAUGINAMOSIOS IR SODINAMOSIOS MEDŽIAGOS LAIKYMO IR GABENIMO REIKALAVIMAI</text:span></text:p>
      <text:p text:style-name="P215"/>
      <text:p text:style-name="P216">41. Daržovių dauginamoji ir sodinamoji medžiaga saugykloje turi būti su pritvirtintomis etiketėmis.</text:p>
      <text:p text:style-name="P217">42. Daržovių dauginamosios ir sodinamosios medžiagos laikymo sąlygos turi būti tokios,<text:s/><text:soft-page-break/>kad laikymo metu nebūtų pakenkta pačios daržovių dauginamosios ar sodinamosios medžiagos kokybei.</text:p>
      <text:p text:style-name="P218">43. Daržovių dauginamosios ir sodinamosios medžiagos gabenimo sąlygos turi būti tokios, kad gabenimo metu nebūtų pakenkta pačios daržovių dauginamosios ar sodinamosios medžiagos kokybei.</text:p>
      <text:p text:style-name="P219">______________</text:p>
      <text:p text:style-name="P220"/>
      <text:soft-page-break/>
      <text:p text:style-name="P221">Privalomųjų rinkai tiekiamos daržovių<text:s/></text:p>
      <text:p text:style-name="P222">dauginamosios ir sodinamosios medžiagos,<text:s/></text:p>
      <text:p text:style-name="P223">išskyrus sėklą, reikalavimų aprašo<text:s/></text:p>
      <text:p text:style-name="P224">1<text:s/>priedas</text:p>
      <text:p text:style-name="P225"/>
      <text:p text:style-name="P226"><text:span text:style-name="T227">AUGALŲ GENČIŲ IR RŪŠIŲ, KURIOMS TAIKOMI PRIVALOMIEJI DARŽOVIŲ DAUGINAMOSIOS IR SODINAMOSIOS MEDŽIAGOS, IŠSKYRUS SĖKLĄ, REIKALAVIMAI,<text:s/></text:span></text:p>
      <text:p text:style-name="P228"><text:span text:style-name="T229">SĄRAŠAS</text:span></text:p>
      <text:p text:style-name="P230"/>
      <text:p text:style-name="P231"><text:span text:style-name="T232">Allium cepa<text:s/></text:span>L.</text:p>
      <text:p text:style-name="P233">–<text:s/><text:span text:style-name="T234">Cepa<text:s/></text:span>grupė – valgomasis svogūnas</text:p>
      <text:p text:style-name="P235">–<text:span text:style-name="T236"><text:s/>Aggregatum<text:s/></text:span>grupė – askaloninis česnakas</text:p>
      <text:p text:style-name="P237"><text:span text:style-name="T238">Allium fistulosum<text:s/></text:span>L. – tuščialaiškis česnakas</text:p>
      <text:p text:style-name="P239"><text:span text:style-name="T240">Allium porrum<text:s/></text:span>L. – daržinis poras</text:p>
      <text:p text:style-name="P241"><text:span text:style-name="T242">Allium sativum<text:s/></text:span>L. – valgomasis česnakas</text:p>
      <text:p text:style-name="P243"><text:span text:style-name="T244">Allium schoenoprasum<text:s/></text:span>L. – laiškinis česnakas</text:p>
      <text:p text:style-name="P245"><text:span text:style-name="T246">Anthriscus cerefolium<text:s/></text:span>(L.) Hoffm. – daržinis builis</text:p>
      <text:p text:style-name="P247"><text:span text:style-name="T248">Apium graveolens<text:s/></text:span>L. – valgomasis salieras</text:p>
      <text:p text:style-name="P249"><text:span text:style-name="T250">Asparagus officinalis<text:s/></text:span>L. – vaistinis smidras</text:p>
      <text:p text:style-name="P251"><text:span text:style-name="T252">Beta vulgaris<text:s/></text:span>L. – raudonasis burokėlis</text:p>
      <text:p text:style-name="P253"><text:span text:style-name="T254">Brassica oleracea<text:s/></text:span>L. – garbanotasis kopūstas, žiedinis kopūstas, brokolis, briuselio kopūstas, Savojos kopūstas, baltasis gūžinis kopūstas, raudonasis gūžinis kopūstas, ropinis kopūstas</text:p>
      <text:p text:style-name="P255"><text:span text:style-name="T256">Brassica rapa<text:s/></text:span>L. – kininis bastutis, ropė</text:p>
      <text:p text:style-name="P257"><text:span text:style-name="T258">Capsicum annuum<text:s/></text:span>L. – vienametė paprika</text:p>
      <text:p text:style-name="P259"><text:span text:style-name="T260">Cichorium endivia<text:s/></text:span>L. – salotinė garbanotoji trūkažolė, salotinės plačialapė trūkažolė</text:p>
      <text:p text:style-name="P261"><text:span text:style-name="T262">Cichorium intybus<text:s/></text:span>L. – paprastoji trūkažolė</text:p>
      <text:p text:style-name="P263"><text:span text:style-name="T264">Citrullus lanatus<text:s/></text:span>(Thunb.) Matsum. et Nakai – tikrasis arbūzas</text:p>
      <text:p text:style-name="P265"><text:span text:style-name="T266">Cucumis melo<text:s/></text:span>L. – sėjamasis melionas</text:p>
      <text:p text:style-name="P267"><text:span text:style-name="T268">Cucumis sativus<text:s/></text:span>L. – paprastasis ilgavaisis agurkas, paprastasis trumpavaisis agurkas</text:p>
      <text:p text:style-name="P269"><text:span text:style-name="T270">Cucurbita maxima<text:s/></text:span>Duchesne – didysis moliūgas</text:p>
      <text:p text:style-name="P271"><text:span text:style-name="T272">Cucurbita pepo<text:s/></text:span>L. – paprastasis moliūgas</text:p>
      <text:p text:style-name="P273"><text:span text:style-name="T274">Cynara cardunculus<text:s/></text:span>L. – daržovinis artišokas, dygusis artišokas</text:p>
      <text:p text:style-name="P275"><text:span text:style-name="T276">Daucus carota<text:s/></text:span>L. – paprastoji morka</text:p>
      <text:p text:style-name="P277"><text:span text:style-name="T278">Foeniculum vulgare<text:s/></text:span>Mill. – paprastasis pankolis</text:p>
      <text:p text:style-name="P279"><text:span text:style-name="T280">Lactuca sativa<text:s/></text:span>L. – sėjamoji salota</text:p>
      <text:p text:style-name="P281"><text:span text:style-name="T282">Lycopersicon esculentum<text:s/></text:span>Mill. – valgomasis pomidoras</text:p>
      <text:p text:style-name="P283"><text:span text:style-name="T284">Petroselinum crispum<text:s/></text:span>(Mill.) Nyman ex A. W. Hill – sėjamoji petražolė</text:p>
      <text:p text:style-name="P285"><text:span text:style-name="T286">Phaseolus coccineus<text:s/></text:span>L. – raudonžiedė pupelė</text:p>
      <text:p text:style-name="P287"><text:span text:style-name="T288">Phaseolus vulgaris<text:s/></text:span>L. – žemaūgė daržinė pupelė, vijoklinė daržinė pupelė</text:p>
      <text:p text:style-name="P289"><text:span text:style-name="T290">Pisum sativum<text:s/></text:span>L. (partim) – sėjamasis žirnis</text:p>
      <text:p text:style-name="P291"><text:span text:style-name="T292">Raphanus sativus<text:s/></text:span>L. – valgomasis ridikas</text:p>
      <text:p text:style-name="P293"><text:span text:style-name="T294">Rheum rhabarbarum<text:s/></text:span>L. – daržovinis rabarbaras</text:p>
      <text:p text:style-name="P295"><text:span text:style-name="T296">Scorzonera hispanica<text:s/></text:span>L. – valgomoji gelteklė</text:p>
      <text:p text:style-name="P297"><text:span text:style-name="T298">Solanum melongena<text:s/></text:span>L. – baklažanas</text:p>
      <text:p text:style-name="P299"><text:span text:style-name="T300">Spinacia oleracea<text:s/></text:span>L. – daržinis špinatas</text:p>
      <text:p text:style-name="P301"><text:span text:style-name="T302">Valerianella locusta<text:s/></text:span>(L.) Laterr. – salotinė sultenė</text:p>
      <text:p text:style-name="P303"><text:span text:style-name="T304">Vicia faba<text:s/></text:span>L. (partim) – pupa</text:p>
      <text:p text:style-name="P305"><text:span text:style-name="T306">Zea mays<text:s/></text:span>L. (partim) – paprastasis kukurūzas, saldžiųjų veislių grupė</text:p>
      <text:p text:style-name="P307">______________</text:p>
      <text:p text:style-name="P308"/>
      <text:soft-page-break/>
      <text:p text:style-name="P309">Privalomųjų rinkai tiekiamos daržovių<text:s/></text:p>
      <text:p text:style-name="P310">dauginamosios ir sodinamosios medžiagos,<text:s/></text:p>
      <text:p text:style-name="P311">išskyrus sėklą, reikalavimų aprašo<text:s/></text:p>
      <text:p text:style-name="P312">2<text:s/>priedas</text:p>
      <text:p text:style-name="P313"/>
      <text:p text:style-name="P314"><text:span text:style-name="T315">KENKSMINGŲJŲ ORGANIZMŲ IR LIGŲ, KENKIANČIŲ DARŽOVIŲ DAUGINAMOSIOS IR SODINAMOSIOS MEDŽIAGOS, IŠSKYRUS SĖKLĄ, KOKYBEI, SĄRAŠAS</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Gentis arba rūšis</text:span></text:p>
          </table:table-cell>
          <table:table-cell table:style-name="TableCell324">
            <text:p text:style-name="P325"><text:span text:style-name="T326">Kenksmingieji organizmai ir ligos</text:span></text:p>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able:number-rows-spanned="12">
            <text:p text:style-name="P334"><text:span text:style-name="T335">Allium ascalonicum<text:s/></text:span><text:span text:style-name="T336">L. – askaloninis česnakas</text:span></text:p>
          </table:table-cell>
          <table:table-cell table:style-name="TableCell337">
            <text:p text:style-name="P338"><text:span text:style-name="T339">Kenksmingieji organizmai visais jų vystymosi etapais</text:span></text:p>
            <text:p text:style-name="P340"><text:span text:style-name="T341">Delia<text:s/></text:span><text:span text:style-name="T342">spp.</text:span></text:p>
          </table:table-cell>
        </table:table-row>
        <table:table-row table:style-name="TableRow343">
          <table:covered-table-cell>
            <text:p text:style-name="P344"/>
          </table:covered-table-cell>
          <table:table-cell table:style-name="TableCell345">
            <text:p text:style-name="P346"><text:span text:style-name="T347">Ditylenchus dipsaci</text:span></text:p>
          </table:table-cell>
        </table:table-row>
        <table:table-row table:style-name="TableRow348">
          <table:covered-table-cell>
            <text:p text:style-name="P349"/>
          </table:covered-table-cell>
          <table:table-cell table:style-name="TableCell350">
            <text:p text:style-name="P351"><text:span text:style-name="T352">Thysanoptera,<text:s/></text:span><text:span text:style-name="T353">bet ypač<text:s/></text:span><text:span text:style-name="T354">Thrips tabaci</text:span></text:p>
          </table:table-cell>
        </table:table-row>
        <table:table-row table:style-name="TableRow355">
          <table:covered-table-cell>
            <text:p text:style-name="P356"/>
          </table:covered-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Grybai</text:span></text:p>
          </table:table-cell>
        </table:table-row>
        <table:table-row table:style-name="TableRow364">
          <table:covered-table-cell>
            <text:p text:style-name="P365"/>
          </table:covered-table-cell>
          <table:table-cell table:style-name="TableCell366">
            <text:p text:style-name="P367"><text:span text:style-name="T368">Botrytis<text:s/></text:span><text:span text:style-name="T369">spp.</text:span></text:p>
          </table:table-cell>
        </table:table-row>
        <table:table-row table:style-name="TableRow370">
          <table:covered-table-cell>
            <text:p text:style-name="P371"/>
          </table:covered-table-cell>
          <table:table-cell table:style-name="TableCell372">
            <text:p text:style-name="P373"><text:span text:style-name="T374">Peronospora destructor</text:span></text:p>
          </table:table-cell>
        </table:table-row>
        <table:table-row table:style-name="TableRow375">
          <table:covered-table-cell>
            <text:p text:style-name="P376"/>
          </table:covered-table-cell>
          <table:table-cell table:style-name="TableCell377">
            <text:p text:style-name="P378"><text:span text:style-name="T379">Sclerotium cepivorum</text:span></text:p>
          </table:table-cell>
        </table:table-row>
        <table:table-row table:style-name="TableRow380">
          <table:covered-table-cell>
            <text:p text:style-name="P381"/>
          </table:covered-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Virusai ir į juos panašūs organizmai</text:span></text:p>
          </table:table-cell>
        </table:table-row>
        <table:table-row table:style-name="TableRow389">
          <table:covered-table-cell>
            <text:p text:style-name="P390"/>
          </table:covered-table-cell>
          <table:table-cell table:style-name="TableCell391">
            <text:p text:style-name="P392">Visi, bet ypač svogūnų geltonosios žemaūgės virusas</text:p>
          </table:table-cell>
        </table:table-row>
        <table:table-row table:style-name="TableRow393">
          <table:covered-table-cell>
            <text:p text:style-name="P394"/>
          </table:covered-table-cell>
          <table:table-cell table:style-name="TableCell395">
            <text:p text:style-name="P396"/>
          </table:table-cell>
        </table:table-row>
        <table:table-row table:style-name="TableRow397">
          <table:table-cell table:style-name="TableCell398" table:number-rows-spanned="17">
            <text:p text:style-name="P399"><text:span text:style-name="T400">Allium cepa<text:s/></text:span><text:span text:style-name="T401">L. – valgomasis svogūnas</text:span></text:p>
          </table:table-cell>
          <table:table-cell table:style-name="TableCell402">
            <text:p text:style-name="P403"><text:span text:style-name="T404">Kenksmingieji organizmai visais jų vystymosi etapais</text:span></text:p>
            <text:p text:style-name="P405"><text:span text:style-name="T406">Delia<text:s/></text:span><text:span text:style-name="T407">spp.</text:span></text:p>
          </table:table-cell>
        </table:table-row>
        <table:table-row table:style-name="TableRow408">
          <table:covered-table-cell>
            <text:p text:style-name="P409"/>
          </table:covered-table-cell>
          <table:table-cell table:style-name="TableCell410">
            <text:p text:style-name="P411"><text:span text:style-name="T412">Ditylenchus dipsaci</text:span></text:p>
          </table:table-cell>
        </table:table-row>
        <table:table-row table:style-name="TableRow413">
          <table:covered-table-cell>
            <text:p text:style-name="P414"/>
          </table:covered-table-cell>
          <table:table-cell table:style-name="TableCell415">
            <text:p text:style-name="P416"><text:span text:style-name="T417">Meloidogyne<text:s/></text:span><text:span text:style-name="T418">spp.</text:span></text:p>
          </table:table-cell>
        </table:table-row>
        <table:table-row table:style-name="TableRow419">
          <table:covered-table-cell>
            <text:p text:style-name="P420"/>
          </table:covered-table-cell>
          <table:table-cell table:style-name="TableCell421">
            <text:p text:style-name="P422"><text:span text:style-name="T423">Thysanoptera,<text:s/></text:span><text:span text:style-name="T424">bet ypač<text:s/></text:span><text:span text:style-name="T425">Thrips tabaci</text:span></text:p>
          </table:table-cell>
        </table:table-row>
        <table:table-row table:style-name="TableRow426">
          <table:covered-table-cell>
            <text:p text:style-name="P427"/>
          </table:covered-table-cell>
          <table:table-cell table:style-name="TableCell428">
            <text:p text:style-name="P429"/>
          </table:table-cell>
        </table:table-row>
        <table:table-row table:style-name="TableRow430">
          <table:covered-table-cell>
            <text:p text:style-name="P431"/>
          </table:covered-table-cell>
          <table:table-cell table:style-name="TableCell432">
            <text:p text:style-name="P433"><text:span text:style-name="T434">Bakterijos</text:span></text:p>
          </table:table-cell>
        </table:table-row>
        <table:table-row table:style-name="TableRow435">
          <table:covered-table-cell>
            <text:p text:style-name="P436"/>
          </table:covered-table-cell>
          <table:table-cell table:style-name="TableCell437">
            <text:p text:style-name="P438"><text:span text:style-name="T439">Pseudomonas<text:s/></text:span><text:span text:style-name="T440">spp.</text:span></text:p>
          </table:table-cell>
        </table:table-row>
        <table:table-row table:style-name="TableRow441">
          <table:covered-table-cell>
            <text:p text:style-name="P442"/>
          </table:covered-table-cell>
          <table:table-cell table:style-name="TableCell443">
            <text:p text:style-name="P444"/>
          </table:table-cell>
        </table:table-row>
        <table:table-row table:style-name="TableRow445">
          <table:covered-table-cell>
            <text:p text:style-name="P446"/>
          </table:covered-table-cell>
          <table:table-cell table:style-name="TableCell447">
            <text:p text:style-name="P448"><text:span text:style-name="T449">Grybai</text:span></text:p>
          </table:table-cell>
        </table:table-row>
        <table:table-row table:style-name="TableRow450">
          <table:covered-table-cell>
            <text:p text:style-name="P451"/>
          </table:covered-table-cell>
          <table:table-cell table:style-name="TableCell452">
            <text:p text:style-name="P453"><text:span text:style-name="T454">Botrytis<text:s/></text:span><text:span text:style-name="T455">spp.</text:span></text:p>
          </table:table-cell>
        </table:table-row>
        <table:table-row table:style-name="TableRow456">
          <table:covered-table-cell>
            <text:p text:style-name="P457"/>
          </table:covered-table-cell>
          <table:table-cell table:style-name="TableCell458">
            <text:p text:style-name="P459"><text:span text:style-name="T460">Fusarium oxysporum<text:s/></text:span><text:span text:style-name="T461">f. sp.<text:s/></text:span><text:span text:style-name="T462">cepae</text:span></text:p>
          </table:table-cell>
        </table:table-row>
        <table:table-row table:style-name="TableRow463">
          <table:covered-table-cell>
            <text:p text:style-name="P464"/>
          </table:covered-table-cell>
          <table:table-cell table:style-name="TableCell465">
            <text:p text:style-name="P466"><text:span text:style-name="T467">Peronospora destructor</text:span></text:p>
          </table:table-cell>
        </table:table-row>
        <table:table-row table:style-name="TableRow468">
          <table:covered-table-cell>
            <text:p text:style-name="P469"/>
          </table:covered-table-cell>
          <table:table-cell table:style-name="TableCell470">
            <text:p text:style-name="P471"><text:span text:style-name="T472">Sclerotium cepivorum</text:span></text:p>
          </table:table-cell>
        </table:table-row>
        <table:table-row table:style-name="TableRow473">
          <table:covered-table-cell>
            <text:p text:style-name="P474"/>
          </table:covered-table-cell>
          <table:table-cell table:style-name="TableCell475">
            <text:p text:style-name="P476"/>
          </table:table-cell>
        </table:table-row>
        <table:table-row table:style-name="TableRow477">
          <table:covered-table-cell>
            <text:p text:style-name="P478"/>
          </table:covered-table-cell>
          <table:table-cell table:style-name="TableCell479">
            <text:p text:style-name="P480"><text:span text:style-name="T481">Virusai ir į juos panašūs organizmai</text:span></text:p>
          </table:table-cell>
        </table:table-row>
        <table:table-row table:style-name="TableRow482">
          <table:covered-table-cell>
            <text:p text:style-name="P483"/>
          </table:covered-table-cell>
          <table:table-cell table:style-name="TableCell484">
            <text:p text:style-name="P485">Visi, bet ypač svogūnų geltonosios žemaūgės virusas</text:p>
          </table:table-cell>
        </table:table-row>
        <table:table-row table:style-name="TableRow486">
          <table:covered-table-cell>
            <text:p text:style-name="P487"/>
          </table:covered-table-cell>
          <table:table-cell table:style-name="TableCell488">
            <text:p text:style-name="P489"/>
          </table:table-cell>
        </table:table-row>
        <table:table-row table:style-name="TableRow490">
          <table:table-cell table:style-name="TableCell491" table:number-rows-spanned="9">
            <text:p text:style-name="P492"><text:span text:style-name="T493">Allium fistulosum<text:s/></text:span><text:span text:style-name="T494">L. – tuščialaiškis česnakas</text:span></text:p>
          </table:table-cell>
          <table:table-cell table:style-name="TableCell495">
            <text:p text:style-name="P496"><text:span text:style-name="T497">Kenksmingieji organizmai visais jų vystymosi etapais</text:span></text:p>
            <text:p text:style-name="P498"><text:span text:style-name="T499">Delia<text:s/></text:span><text:span text:style-name="T500">spp.</text:span></text:p>
          </table:table-cell>
        </table:table-row>
        <table:table-row table:style-name="TableRow501">
          <table:covered-table-cell>
            <text:p text:style-name="P502"/>
          </table:covered-table-cell>
          <table:table-cell table:style-name="TableCell503">
            <text:p text:style-name="P504"><text:span text:style-name="T505">Ditylenchus dipsaci</text:span></text:p>
          </table:table-cell>
        </table:table-row>
        <table:table-row table:style-name="TableRow506">
          <table:covered-table-cell>
            <text:p text:style-name="P507"/>
          </table:covered-table-cell>
          <table:table-cell table:style-name="TableCell508">
            <text:p text:style-name="P509"><text:span text:style-name="T510">Thysanoptera,<text:s/></text:span><text:span text:style-name="T511">bet ypač<text:s/></text:span><text:span text:style-name="T512">Thrips tabaci</text:span></text:p>
          </table:table-cell>
        </table:table-row>
        <table:table-row table:style-name="TableRow513">
          <table:covered-table-cell>
            <text:p text:style-name="P514"/>
          </table:covered-table-cell>
          <table:table-cell table:style-name="TableCell515">
            <text:p text:style-name="P516"/>
          </table:table-cell>
        </table:table-row>
        <table:table-row table:style-name="TableRow517">
          <table:covered-table-cell>
            <text:p text:style-name="P518"/>
          </table:covered-table-cell>
          <table:table-cell table:style-name="TableCell519">
            <text:p text:style-name="P520"><text:span text:style-name="T521">Grybai</text:span></text:p>
          </table:table-cell>
        </table:table-row>
        <table:table-row table:style-name="TableRow522">
          <table:covered-table-cell>
            <text:p text:style-name="P523"/>
          </table:covered-table-cell>
          <table:table-cell table:style-name="TableCell524">
            <text:p text:style-name="P525"><text:span text:style-name="T526">Sclerotium cepivorum</text:span></text:p>
          </table:table-cell>
        </table:table-row>
        <table:table-row table:style-name="TableRow527">
          <table:covered-table-cell>
            <text:p text:style-name="P528"/>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Virusai ir į juos panašūs organizmai</text:span></text:p>
            <text:p text:style-name="P536">Visi</text:p>
          </table:table-cell>
        </table:table-row>
        <table:table-row table:style-name="TableRow537">
          <table:covered-table-cell>
            <text:p text:style-name="P538"/>
          </table:covered-table-cell>
          <table:table-cell table:style-name="TableCell539">
            <text:p text:style-name="P540"/>
          </table:table-cell>
        </table:table-row>
        <table:table-row table:style-name="TableRow541">
          <table:table-cell table:style-name="TableCell542" table:number-rows-spanned="8">
            <text:p text:style-name="P543"><text:span text:style-name="T544">Allium porrum<text:s/></text:span><text:span text:style-name="T545">L.– daržinis poras</text:span></text:p>
          </table:table-cell>
          <table:table-cell table:style-name="TableCell546">
            <text:p text:style-name="P547"><text:span text:style-name="T548">Kenksmingieji organizmai visais jų vystymosi etapais</text:span></text:p>
            <text:p text:style-name="P549"><text:span text:style-name="T550">Delia<text:s/></text:span><text:span text:style-name="T551">spp.<text:s/></text:span></text:p>
            <text:p text:style-name="P552">Ditylenchus dipsaci<text:s/></text:p>
            <text:p text:style-name="P553"><text:span text:style-name="T554">Thysanoptera</text:span></text:p>
          </table:table-cell>
        </table:table-row>
        <table:table-row table:style-name="TableRow555">
          <table:covered-table-cell>
            <text:p text:style-name="P556"/>
          </table:covered-table-cell>
          <table:table-cell table:style-name="TableCell557">
            <text:p text:style-name="P558"/>
          </table:table-cell>
        </table:table-row>
        <table:table-row table:style-name="TableRow559">
          <table:covered-table-cell>
            <text:p text:style-name="P560"/>
          </table:covered-table-cell>
          <table:table-cell table:style-name="TableCell561">
            <text:p text:style-name="P562"><text:span text:style-name="T563">Bakterijos</text:span></text:p>
            <text:p text:style-name="P564"><text:span text:style-name="T565">Pseudomonas<text:s/></text:span><text:span text:style-name="T566">spp.</text:span></text:p>
          </table:table-cell>
        </table:table-row>
        <table:table-row table:style-name="TableRow567">
          <table:covered-table-cell>
            <text:p text:style-name="P568"/>
          </table:covered-table-cell>
          <table:table-cell table:style-name="TableCell569">
            <text:p text:style-name="P570"/>
          </table:table-cell>
        </table:table-row>
        <table:table-row table:style-name="TableRow571">
          <table:covered-table-cell>
            <text:p text:style-name="P572"/>
          </table:covered-table-cell>
          <table:table-cell table:style-name="TableCell573">
            <text:p text:style-name="P574"><text:span text:style-name="T575">Grybai</text:span></text:p>
            <text:p text:style-name="P576">Alternaria porri<text:s/></text:p>
            <text:p text:style-name="P577">Fusarium culmorum<text:s/></text:p>
            <text:p text:style-name="P578">Phytophthora porri<text:s/></text:p>
            <text:p text:style-name="P579"><text:span text:style-name="T580">Sclerotium cepivorum</text:span></text:p>
          </table:table-cell>
        </table:table-row>
        <table:table-row table:style-name="TableRow581">
          <table:covered-table-cell>
            <text:p text:style-name="P582"/>
          </table:covered-table-cell>
          <table:table-cell table:style-name="TableCell583">
            <text:p text:style-name="P584"/>
          </table:table-cell>
        </table:table-row>
        <table:table-row table:style-name="TableRow585">
          <table:covered-table-cell>
            <text:p text:style-name="P586"/>
          </table:covered-table-cell>
          <table:table-cell table:style-name="TableCell587">
            <text:p text:style-name="P588"><text:span text:style-name="T589">Virusai ir į juos panašūs organizmai</text:span></text:p>
            <text:p text:style-name="P590">Visi, bet ypač porų geltonasis juostuotasis virusas</text:p>
          </table:table-cell>
        </table:table-row>
        <table:table-row table:style-name="TableRow591">
          <table:covered-table-cell>
            <text:p text:style-name="P592"/>
          </table:covered-table-cell>
          <table:table-cell table:style-name="TableCell593">
            <text:p text:style-name="P594"/>
          </table:table-cell>
        </table:table-row>
        <table:table-row table:style-name="TableRow595">
          <table:table-cell table:style-name="TableCell596" table:number-rows-spanned="7">
            <text:p text:style-name="P597"><text:span text:style-name="T598">Allium sativum<text:s/></text:span><text:span text:style-name="T599">L.– valgomasis česnakas</text:span></text:p>
          </table:table-cell>
          <table:table-cell table:style-name="TableCell600">
            <text:p text:style-name="P601"><text:span text:style-name="T602">Kenksmingieji organizmai visais jų vystymosi etapais</text:span></text:p>
            <text:p text:style-name="P603">Aceria tulipae<text:s/></text:p>
            <text:p text:style-name="P604"><text:span text:style-name="T605">Delia<text:s/></text:span><text:span text:style-name="T606">spp.<text:s/></text:span></text:p>
            <text:p text:style-name="P607">Ditylenchus dipsaci<text:s/></text:p>
            <text:p text:style-name="P608"><text:span text:style-name="T609">Thysanoptera</text:span></text:p>
          </table:table-cell>
        </table:table-row>
        <table:table-row table:style-name="TableRow610">
          <table:covered-table-cell>
            <text:p text:style-name="P611"/>
          </table:covered-table-cell>
          <table:table-cell table:style-name="TableCell612">
            <text:p text:style-name="P613"/>
          </table:table-cell>
        </table:table-row>
        <table:table-row table:style-name="TableRow614">
          <table:covered-table-cell>
            <text:p text:style-name="P615"/>
          </table:covered-table-cell>
          <table:table-cell table:style-name="TableCell616">
            <text:p text:style-name="P617"><text:span text:style-name="T618">Bakterijos</text:span></text:p>
            <text:p text:style-name="P619"><text:span text:style-name="T620">Pseudomonas fluorescents</text:span></text:p>
          </table:table-cell>
        </table:table-row>
        <table:table-row table:style-name="TableRow621">
          <table:covered-table-cell>
            <text:p text:style-name="P622"/>
          </table:covered-table-cell>
          <table:table-cell table:style-name="TableCell623">
            <text:p text:style-name="P624"/>
          </table:table-cell>
        </table:table-row>
        <table:table-row table:style-name="TableRow625">
          <table:covered-table-cell>
            <text:p text:style-name="P626"/>
          </table:covered-table-cell>
          <table:table-cell table:style-name="TableCell627">
            <text:p text:style-name="P628"><text:span text:style-name="T629">Grybai</text:span></text:p>
            <text:p text:style-name="P630"><text:span text:style-name="T631">Sclerotium cepivorum</text:span></text:p>
          </table:table-cell>
        </table:table-row>
        <table:table-row table:style-name="TableRow632">
          <table:covered-table-cell>
            <text:p text:style-name="P633"/>
          </table:covered-table-cell>
          <table:table-cell table:style-name="TableCell634">
            <text:p text:style-name="P635"/>
          </table:table-cell>
        </table:table-row>
        <table:table-row table:style-name="TableRow636">
          <table:covered-table-cell>
            <text:p text:style-name="P637"/>
          </table:covered-table-cell>
          <table:table-cell table:style-name="TableCell638">
            <text:p text:style-name="P639"><text:span text:style-name="T640">Virusai ir į juos panašūs organizmai</text:span></text:p>
            <text:p text:style-name="P641">Visi, bet ypač svogūnų geltonosios žemaūgės virusas</text:p>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8">
            <text:p text:style-name="P649"><text:span text:style-name="T650">Apium graveolens<text:s/></text:span><text:span text:style-name="T651">L.– valgomasis salieras</text:span></text:p>
          </table:table-cell>
          <table:table-cell table:style-name="TableCell652">
            <text:p text:style-name="P653"><text:span text:style-name="T654">Kenksmingieji organizmai visais jų vystymosi etapais</text:span></text:p>
            <text:p text:style-name="P655">Acidia heraclei<text:s/></text:p>
            <text:p text:style-name="P656"><text:span text:style-name="T657">Lygus<text:s/></text:span><text:span text:style-name="T658">spp.<text:s/></text:span></text:p>
            <text:p text:style-name="P659">Psila rosae<text:s/></text:p>
            <text:p text:style-name="P660"><text:span text:style-name="T661">Thysanoptera,<text:s/></text:span><text:span text:style-name="T662">bet ypač<text:s/></text:span><text:span text:style-name="T663">Frankliniella occidentalis<text:s/></text:span><text:span text:style-name="T664">ir<text:s/></text:span></text:p>
            <text:p text:style-name="P665"><text:span text:style-name="T666">Thrips tabaci</text:span></text:p>
          </table:table-cell>
        </table:table-row>
        <table:table-row table:style-name="TableRow667">
          <table:covered-table-cell>
            <text:p text:style-name="P668"/>
          </table:covered-table-cell>
          <table:table-cell table:style-name="TableCell669">
            <text:p text:style-name="P670"/>
          </table:table-cell>
        </table:table-row>
        <table:table-row table:style-name="TableRow671">
          <table:covered-table-cell>
            <text:p text:style-name="P672"/>
          </table:covered-table-cell>
          <table:table-cell table:style-name="TableCell673">
            <text:p text:style-name="P674"><text:span text:style-name="T675">Bakterijos</text:span></text:p>
            <text:p text:style-name="P676"><text:span text:style-name="T677">Envinia carotovora<text:s/></text:span><text:span text:style-name="T678">subsp.<text:s/></text:span><text:span text:style-name="T679">carotovora<text:s/></text:span></text:p>
            <text:p text:style-name="P680"><text:span text:style-name="T681">Pseudomonas syringae<text:s/></text:span><text:span text:style-name="T682">pv.<text:s/></text:span><text:span text:style-name="T683">apii</text:span></text:p>
          </table:table-cell>
        </table:table-row>
        <table:table-row table:style-name="TableRow684">
          <table:covered-table-cell>
            <text:p text:style-name="P685"/>
          </table:covered-table-cell>
          <table:table-cell table:style-name="TableCell686">
            <text:p text:style-name="P687"/>
          </table:table-cell>
        </table:table-row>
        <table:table-row table:style-name="TableRow688">
          <table:covered-table-cell>
            <text:p text:style-name="P689"/>
          </table:covered-table-cell>
          <table:table-cell table:style-name="TableCell690">
            <text:p text:style-name="P691"><text:span text:style-name="T692">Grybai</text:span></text:p>
            <text:p text:style-name="P693"><text:span text:style-name="T694">Fusarium oxysporum<text:s/></text:span><text:span text:style-name="T695">f. sp.<text:s/></text:span><text:span text:style-name="T696">apii<text:s/></text:span></text:p>
            <text:p text:style-name="P697">Phoma apiicola<text:s/></text:p>
            <text:p text:style-name="P698"><text:span text:style-name="T699">Pythium<text:s/></text:span><text:span text:style-name="T700">spp.<text:s/></text:span></text:p>
            <text:p text:style-name="P701">Sclerotinia sclerotiorum<text:s/></text:p>
            <text:p text:style-name="P702"><text:span text:style-name="T703">Septoria apiicola</text:span></text:p>
          </table:table-cell>
        </table:table-row>
        <table:table-row table:style-name="TableRow704">
          <table:covered-table-cell>
            <text:p text:style-name="P705"/>
          </table:covered-table-cell>
          <table:table-cell table:style-name="TableCell706">
            <text:p text:style-name="P707"/>
          </table:table-cell>
        </table:table-row>
        <table:table-row table:style-name="TableRow708">
          <table:covered-table-cell>
            <text:p text:style-name="P709"/>
          </table:covered-table-cell>
          <table:table-cell table:style-name="TableCell710">
            <text:p text:style-name="P711"><text:span text:style-name="T712">Virusai ir į juos panašūs organizmai</text:span></text:p>
            <text:p text:style-name="P713">Visi, bet ypač salierų mozaikos ir agurkų mozaikos virusai</text:p>
          </table:table-cell>
        </table:table-row>
        <table:table-row table:style-name="TableRow714">
          <table:covered-table-cell>
            <text:p text:style-name="P715"/>
          </table:covered-table-cell>
          <table:table-cell table:style-name="TableCell716">
            <text:p text:style-name="P717"/>
          </table:table-cell>
        </table:table-row>
        <table:table-row table:style-name="TableRow718">
          <table:table-cell table:style-name="TableCell719" table:number-rows-spanned="6">
            <text:p text:style-name="P720"><text:span text:style-name="T721">Asparagus officinalis<text:s/></text:span><text:span text:style-name="T722">L.– vaistinis smidras</text:span></text:p>
          </table:table-cell>
          <table:table-cell table:style-name="TableCell723">
            <text:p text:style-name="P724"><text:span text:style-name="T725">Kenksmingieji organizmai visais jų vystymosi etapais</text:span></text:p>
            <text:p text:style-name="P726">Brachyorynella asparagi<text:s/></text:p>
            <text:p text:style-name="P727">Hypopta caestrum<text:s/></text:p>
            <text:p text:style-name="P728"><text:span text:style-name="T729">Platyparea poecyloptera</text:span></text:p>
          </table:table-cell>
        </table:table-row>
        <table:table-row table:style-name="TableRow730">
          <table:covered-table-cell>
            <text:p text:style-name="P731"/>
          </table:covered-table-cell>
          <table:table-cell table:style-name="TableCell732">
            <text:p text:style-name="P733"/>
          </table:table-cell>
        </table:table-row>
        <table:table-row table:style-name="TableRow734">
          <table:covered-table-cell>
            <text:p text:style-name="P735"/>
          </table:covered-table-cell>
          <table:table-cell table:style-name="TableCell736">
            <text:p text:style-name="P737"><text:span text:style-name="T738">Grybai</text:span></text:p>
            <text:p text:style-name="P739"><text:span text:style-name="T740">Fusarium<text:s/></text:span><text:span text:style-name="T741">spp.<text:s/></text:span></text:p>
            <text:p text:style-name="P742"><text:span text:style-name="T743">Rhizoctonia violacea</text:span></text:p>
          </table:table-cell>
        </table:table-row>
        <table:table-row table:style-name="TableRow744">
          <table:covered-table-cell>
            <text:p text:style-name="P745"/>
          </table:covered-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Virusai ir į juos panašūs organizmai</text:span></text:p>
            <text:p text:style-name="P753">Visi</text:p>
          </table:table-cell>
        </table:table-row>
        <table:table-row table:style-name="TableRow754">
          <table:covered-table-cell>
            <text:p text:style-name="P755"/>
          </table:covered-table-cell>
          <table:table-cell table:style-name="TableCell756">
            <text:p text:style-name="P757"/>
          </table:table-cell>
        </table:table-row>
        <table:table-row table:style-name="TableRow758">
          <table:table-cell table:style-name="TableCell759" table:number-rows-spanned="6">
            <text:p text:style-name="P760"><text:span text:style-name="T761">Beta vulgaris<text:s/></text:span><text:span text:style-name="T762">L.– burokėlis</text:span></text:p>
          </table:table-cell>
          <table:table-cell table:style-name="TableCell763">
            <text:p text:style-name="P764"><text:span text:style-name="T765">Kenksmingieji organizmai visais jų vystymosi etapais</text:span></text:p>
            <text:p text:style-name="P766"><text:span text:style-name="T767">Pegomyia betae</text:span></text:p>
          </table:table-cell>
        </table:table-row>
        <table:table-row table:style-name="TableRow768">
          <table:covered-table-cell>
            <text:p text:style-name="P769"/>
          </table:covered-table-cell>
          <table:table-cell table:style-name="TableCell770">
            <text:p text:style-name="P771"/>
          </table:table-cell>
        </table:table-row>
        <table:table-row table:style-name="TableRow772">
          <table:covered-table-cell>
            <text:p text:style-name="P773"/>
          </table:covered-table-cell>
          <table:table-cell table:style-name="TableCell774">
            <text:p text:style-name="P775"><text:span text:style-name="T776">Grybai</text:span></text:p>
            <text:p text:style-name="P777"><text:span text:style-name="T778">Phoma betae</text:span></text:p>
          </table:table-cell>
        </table:table-row>
        <table:table-row table:style-name="TableRow779">
          <table:covered-table-cell>
            <text:p text:style-name="P780"/>
          </table:covered-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xt:span text:style-name="T787">Virusai ir į juos panašūs organizmai</text:span></text:p>
            <text:p text:style-name="P788">Visi, bet ypač runkelių gyslų nekrotinio pageltimo virusas</text:p>
          </table:table-cell>
        </table:table-row>
        <table:table-row table:style-name="TableRow789">
          <table:covered-table-cell>
            <text:p text:style-name="P790"/>
          </table:covered-table-cell>
          <table:table-cell table:style-name="TableCell791">
            <text:p text:style-name="P792"/>
          </table:table-cell>
        </table:table-row>
        <table:table-row table:style-name="TableRow793">
          <table:table-cell table:style-name="TableCell794" table:number-rows-spanned="10">
            <text:p text:style-name="P795"><text:span text:style-name="T796">Brassica oleracea<text:s/></text:span><text:span text:style-name="T797">L. – kopūstas</text:span></text:p>
          </table:table-cell>
          <table:table-cell table:style-name="TableCell798">
            <text:p text:style-name="P799"><text:span text:style-name="T800">Kenksmingieji organizmai visais jų vystymosi etapais</text:span></text:p>
            <text:p text:style-name="P801">Aleyrodidae<text:s/></text:p>
            <text:p text:style-name="P802">Aphididae<text:s/></text:p>
            <text:p text:style-name="P803"><text:span text:style-name="T804">Heterodera<text:s/></text:span><text:span text:style-name="T805">spp.<text:s/></text:span></text:p>
            <text:p text:style-name="P806"><text:span text:style-name="T807">Lepidoptera,<text:s/></text:span><text:span text:style-name="T808">bet ypač<text:s/></text:span><text:span text:style-name="T809">Pieris brassicae<text:s/></text:span></text:p>
            <text:p text:style-name="P810"><text:span text:style-name="T811">Thysanoptera,<text:s/></text:span><text:span text:style-name="T812">bet ypač<text:s/></text:span><text:span text:style-name="T813">Frankliniella occidentalis</text:span></text:p>
          </table:table-cell>
        </table:table-row>
        <table:table-row table:style-name="TableRow814">
          <table:covered-table-cell>
            <text:p text:style-name="P815"/>
          </table:covered-table-cell>
          <table:table-cell table:style-name="TableCell816">
            <text:p text:style-name="P817"/>
          </table:table-cell>
        </table:table-row>
        <table:table-row table:style-name="TableRow818">
          <table:covered-table-cell>
            <text:p text:style-name="P819"/>
          </table:covered-table-cell>
          <table:table-cell table:style-name="TableCell820">
            <text:p text:style-name="P821"><text:span text:style-name="T822">Bakterijos</text:span></text:p>
            <text:p text:style-name="P823"><text:span text:style-name="T824">Pseudomonas syringae<text:s/></text:span><text:span text:style-name="T825">pv.<text:s/></text:span><text:span text:style-name="T826">maculicola<text:s/></text:span></text:p>
            <text:p text:style-name="P827"><text:span text:style-name="T828">Xanthomonas campestris<text:s/></text:span><text:span text:style-name="T829">pv.<text:s/></text:span><text:span text:style-name="T830">campestris</text:span></text:p>
          </table:table-cell>
        </table:table-row>
        <table:table-row table:style-name="TableRow831">
          <table:covered-table-cell>
            <text:p text:style-name="P832"/>
          </table:covered-table-cell>
          <table:table-cell table:style-name="TableCell833">
            <text:p text:style-name="P834"/>
          </table:table-cell>
        </table:table-row>
        <table:table-row table:style-name="TableRow835">
          <table:covered-table-cell>
            <text:p text:style-name="P836"/>
          </table:covered-table-cell>
          <table:table-cell table:style-name="TableCell837">
            <text:p text:style-name="P838"><text:span text:style-name="T839">Grybai</text:span></text:p>
            <text:p text:style-name="P840">Alternaria brassicae<text:s/></text:p>
            <text:p text:style-name="P841"><text:span text:style-name="T842">Mycosphaerella<text:s/></text:span><text:span text:style-name="T843">spp.<text:s/></text:span></text:p>
            <text:p text:style-name="P844">Phoma lingam<text:s/></text:p>
            <text:p text:style-name="P845">Plasmodiophora brassicae<text:s/></text:p>
            <text:p text:style-name="P846"><text:span text:style-name="T847">Pythium<text:s/></text:span><text:span text:style-name="T848">spp.<text:s/></text:span></text:p>
            <text:p text:style-name="P849"><text:span text:style-name="T850">Rhizoctonia solani</text:span></text:p>
          </table:table-cell>
        </table:table-row>
        <table:table-row table:style-name="TableRow851">
          <table:covered-table-cell>
            <text:p text:style-name="P852"/>
          </table:covered-table-cell>
          <table:table-cell table:style-name="TableCell853">
            <text:p text:style-name="P854"/>
          </table:table-cell>
        </table:table-row>
        <table:table-row table:style-name="TableRow855">
          <table:covered-table-cell>
            <text:p text:style-name="P856"/>
          </table:covered-table-cell>
          <table:table-cell table:style-name="TableCell857">
            <text:p text:style-name="P858"><text:span text:style-name="T859">Virusai ir į juos panašus organizmai</text:span></text:p>
          </table:table-cell>
        </table:table-row>
        <table:table-row table:style-name="TableRow860">
          <table:covered-table-cell>
            <text:p text:style-name="P861"/>
          </table:covered-table-cell>
          <table:table-cell table:style-name="TableCell862">
            <text:p text:style-name="P863">Visi, bet ypač žiedinių kopūstų mozaikos virusas,</text:p>
          </table:table-cell>
        </table:table-row>
        <table:table-row table:style-name="TableRow864">
          <table:covered-table-cell>
            <text:p text:style-name="P865"/>
          </table:covered-table-cell>
          <table:table-cell table:style-name="TableCell866">
            <text:p text:style-name="P867">tospovirusai ir ropių mozaikos virusas</text:p>
          </table:table-cell>
        </table:table-row>
        <table:table-row table:style-name="TableRow868">
          <table:covered-table-cell>
            <text:p text:style-name="P869"/>
          </table:covered-table-cell>
          <table:table-cell table:style-name="TableCell870">
            <text:p text:style-name="P871"/>
          </table:table-cell>
        </table:table-row>
        <table:table-row table:style-name="TableRow872">
          <table:table-cell table:style-name="TableCell873" table:number-rows-spanned="19">
            <text:p text:style-name="P874"><text:span text:style-name="T875">Brassica rapa<text:s/></text:span><text:span text:style-name="T876">L. – kininis bastutis, ropė</text:span></text:p>
          </table:table-cell>
          <table:table-cell table:style-name="TableCell877">
            <text:p text:style-name="P878"><text:span text:style-name="T879">Kenksmingieji organizmai visais jų vystymosi etapais</text:span></text:p>
          </table:table-cell>
        </table:table-row>
        <table:table-row table:style-name="TableRow880">
          <table:covered-table-cell>
            <text:p text:style-name="P881"/>
          </table:covered-table-cell>
          <table:table-cell table:style-name="TableCell882">
            <text:p text:style-name="P883"><text:span text:style-name="T884">Aphididae</text:span></text:p>
          </table:table-cell>
        </table:table-row>
        <table:table-row table:style-name="TableRow885">
          <table:covered-table-cell>
            <text:p text:style-name="P886"/>
          </table:covered-table-cell>
          <table:table-cell table:style-name="TableCell887">
            <text:p text:style-name="P888"><text:span text:style-name="T889">Lepidoptera,<text:s/></text:span><text:span text:style-name="T890">bet ypač<text:s/></text:span><text:span text:style-name="T891">Pieris brassicae</text:span></text:p>
          </table:table-cell>
        </table:table-row>
        <table:table-row table:style-name="TableRow892">
          <table:covered-table-cell>
            <text:p text:style-name="P893"/>
          </table:covered-table-cell>
          <table:table-cell table:style-name="TableCell894">
            <text:p text:style-name="P895"/>
          </table:table-cell>
        </table:table-row>
        <table:table-row table:style-name="TableRow896">
          <table:covered-table-cell>
            <text:p text:style-name="P897"/>
          </table:covered-table-cell>
          <table:table-cell table:style-name="TableCell898">
            <text:p text:style-name="P899"><text:span text:style-name="T900">Bakterijos</text:span></text:p>
          </table:table-cell>
        </table:table-row>
        <table:table-row table:style-name="TableRow901">
          <table:covered-table-cell>
            <text:p text:style-name="P902"/>
          </table:covered-table-cell>
          <table:table-cell table:style-name="TableCell903">
            <text:p text:style-name="P904"><text:span text:style-name="T905">Envinia carotovora</text:span></text:p>
          </table:table-cell>
        </table:table-row>
        <table:table-row table:style-name="TableRow906">
          <table:covered-table-cell>
            <text:p text:style-name="P907"/>
          </table:covered-table-cell>
          <table:table-cell table:style-name="TableCell908">
            <text:p text:style-name="P909"><text:span text:style-name="T910">Xanthomonas campestris<text:s/></text:span><text:span text:style-name="T911">pv.<text:s/></text:span><text:span text:style-name="T912">campestris</text:span></text:p>
          </table:table-cell>
        </table:table-row>
        <table:table-row table:style-name="TableRow913">
          <table:covered-table-cell>
            <text:p text:style-name="P914"/>
          </table:covered-table-cell>
          <table:table-cell table:style-name="TableCell915">
            <text:p text:style-name="P916"/>
          </table:table-cell>
        </table:table-row>
        <table:table-row table:style-name="TableRow917">
          <table:covered-table-cell>
            <text:p text:style-name="P918"/>
          </table:covered-table-cell>
          <table:table-cell table:style-name="TableCell919">
            <text:p text:style-name="P920"><text:span text:style-name="T921">Grybai</text:span></text:p>
          </table:table-cell>
        </table:table-row>
        <table:table-row table:style-name="TableRow922">
          <table:covered-table-cell>
            <text:p text:style-name="P923"/>
          </table:covered-table-cell>
          <table:table-cell table:style-name="TableCell924">
            <text:p text:style-name="P925"><text:span text:style-name="T926">Alternaria brassicae</text:span></text:p>
          </table:table-cell>
        </table:table-row>
        <table:table-row table:style-name="TableRow927">
          <table:covered-table-cell>
            <text:p text:style-name="P928"/>
          </table:covered-table-cell>
          <table:table-cell table:style-name="TableCell929">
            <text:p text:style-name="P930"><text:span text:style-name="T931">Botrytis cinerea</text:span></text:p>
          </table:table-cell>
        </table:table-row>
        <table:table-row table:style-name="TableRow932">
          <table:covered-table-cell>
            <text:p text:style-name="P933"/>
          </table:covered-table-cell>
          <table:table-cell table:style-name="TableCell934">
            <text:p text:style-name="P935"><text:span text:style-name="T936">Mycosphaerella<text:s/></text:span><text:span text:style-name="T937">spp.</text:span></text:p>
          </table:table-cell>
        </table:table-row>
        <table:table-row table:style-name="TableRow938">
          <table:covered-table-cell>
            <text:p text:style-name="P939"/>
          </table:covered-table-cell>
          <table:table-cell table:style-name="TableCell940">
            <text:p text:style-name="P941"><text:span text:style-name="T942">Phoma lingam</text:span></text:p>
          </table:table-cell>
        </table:table-row>
        <table:table-row table:style-name="TableRow943">
          <table:covered-table-cell>
            <text:p text:style-name="P944"/>
          </table:covered-table-cell>
          <table:table-cell table:style-name="TableCell945">
            <text:p text:style-name="P946"><text:span text:style-name="T947">Plasmodiophora brassicae</text:span></text:p>
          </table:table-cell>
        </table:table-row>
        <table:table-row table:style-name="TableRow948">
          <table:covered-table-cell>
            <text:p text:style-name="P949"/>
          </table:covered-table-cell>
          <table:table-cell table:style-name="TableCell950">
            <text:p text:style-name="P951"><text:span text:style-name="T952">Sclerotinia<text:s/></text:span><text:span text:style-name="T953">spp.</text:span></text:p>
          </table:table-cell>
        </table:table-row>
        <table:table-row table:style-name="TableRow954">
          <table:covered-table-cell>
            <text:p text:style-name="P955"/>
          </table:covered-table-cell>
          <table:table-cell table:style-name="TableCell956">
            <text:p text:style-name="P957"/>
          </table:table-cell>
        </table:table-row>
        <table:table-row table:style-name="TableRow958">
          <table:covered-table-cell>
            <text:p text:style-name="P959"/>
          </table:covered-table-cell>
          <table:table-cell table:style-name="TableCell960">
            <text:p text:style-name="P961"><text:span text:style-name="T962">Virusai ir į juos panašūs organizmai</text:span></text:p>
          </table:table-cell>
        </table:table-row>
        <table:table-row table:style-name="TableRow963">
          <table:covered-table-cell>
            <text:p text:style-name="P964"/>
          </table:covered-table-cell>
          <table:table-cell table:style-name="TableCell965">
            <text:p text:style-name="P966">Visi, bet ypač tospovirusai</text:p>
          </table:table-cell>
        </table:table-row>
        <table:table-row table:style-name="TableRow967">
          <table:covered-table-cell>
            <text:p text:style-name="P968"/>
          </table:covered-table-cell>
          <table:table-cell table:style-name="TableCell969">
            <text:p text:style-name="P970"/>
          </table:table-cell>
        </table:table-row>
        <table:table-row table:style-name="TableRow971">
          <table:table-cell table:style-name="TableCell972" table:number-rows-spanned="18">
            <text:p text:style-name="P973"><text:span text:style-name="T974">Capsicum annuum<text:s/></text:span><text:span text:style-name="T975">L – vienametė paprika</text:span></text:p>
          </table:table-cell>
          <table:table-cell table:style-name="TableCell976">
            <text:p text:style-name="P977"><text:span text:style-name="T978">Kenksmingieji organizmai visais jų vystymosi etapais</text:span></text:p>
          </table:table-cell>
        </table:table-row>
        <table:table-row table:style-name="TableRow979">
          <table:covered-table-cell>
            <text:p text:style-name="P980"/>
          </table:covered-table-cell>
          <table:table-cell table:style-name="TableCell981">
            <text:p text:style-name="P982"><text:span text:style-name="T983">Aleyrodidae</text:span></text:p>
          </table:table-cell>
        </table:table-row>
        <table:table-row table:style-name="TableRow984">
          <table:covered-table-cell>
            <text:p text:style-name="P985"/>
          </table:covered-table-cell>
          <table:table-cell table:style-name="TableCell986">
            <text:p text:style-name="P987"><text:span text:style-name="T988">Leptinotarsa decemlineata</text:span></text:p>
          </table:table-cell>
        </table:table-row>
        <table:table-row table:style-name="TableRow989">
          <table:covered-table-cell>
            <text:p text:style-name="P990"/>
          </table:covered-table-cell>
          <table:table-cell table:style-name="TableCell991">
            <text:p text:style-name="P992"><text:span text:style-name="T993">Ostrinia nubilalis</text:span></text:p>
          </table:table-cell>
        </table:table-row>
        <table:table-row table:style-name="TableRow994">
          <table:covered-table-cell>
            <text:p text:style-name="P995"/>
          </table:covered-table-cell>
          <table:table-cell table:style-name="TableCell996">
            <text:p text:style-name="P997"><text:span text:style-name="T998">Phthorimaea operculella</text:span></text:p>
          </table:table-cell>
        </table:table-row>
        <table:table-row table:style-name="TableRow999">
          <table:covered-table-cell>
            <text:p text:style-name="P1000"/>
          </table:covered-table-cell>
          <table:table-cell table:style-name="TableCell1001">
            <text:p text:style-name="P1002"><text:span text:style-name="T1003">Tetranychidae</text:span></text:p>
          </table:table-cell>
        </table:table-row>
        <table:table-row table:style-name="TableRow1004">
          <table:covered-table-cell>
            <text:p text:style-name="P1005"/>
          </table:covered-table-cell>
          <table:table-cell table:style-name="TableCell1006">
            <text:p text:style-name="P1007"><text:span text:style-name="T1008">Thysanoptera,<text:s/></text:span><text:span text:style-name="T1009">bet ypač<text:s/></text:span><text:span text:style-name="T1010">Frankliniella occidentalis</text:span></text:p>
          </table:table-cell>
        </table:table-row>
        <table:table-row table:style-name="TableRow1011">
          <table:covered-table-cell>
            <text:p text:style-name="P1012"/>
          </table:covered-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text:span text:style-name="T1019">Grybai</text:span></text:p>
          </table:table-cell>
        </table:table-row>
        <table:table-row table:style-name="TableRow1020">
          <table:covered-table-cell>
            <text:p text:style-name="P1021"/>
          </table:covered-table-cell>
          <table:table-cell table:style-name="TableCell1022">
            <text:p text:style-name="P1023"><text:span text:style-name="T1024">Leveillula taurica</text:span></text:p>
          </table:table-cell>
        </table:table-row>
        <table:table-row table:style-name="TableRow1025">
          <table:covered-table-cell>
            <text:p text:style-name="P1026"/>
          </table:covered-table-cell>
          <table:table-cell table:style-name="TableCell1027">
            <text:p text:style-name="P1028"><text:span text:style-name="T1029">Pyrenochaeta lycopersici</text:span></text:p>
          </table:table-cell>
        </table:table-row>
        <table:table-row table:style-name="TableRow1030">
          <table:covered-table-cell>
            <text:p text:style-name="P1031"/>
          </table:covered-table-cell>
          <table:table-cell table:style-name="TableCell1032">
            <text:p text:style-name="P1033"><text:span text:style-name="T1034">Pythium<text:s/></text:span><text:span text:style-name="T1035">spp.</text:span></text:p>
          </table:table-cell>
        </table:table-row>
        <table:table-row table:style-name="TableRow1036">
          <table:covered-table-cell>
            <text:p text:style-name="P1037"/>
          </table:covered-table-cell>
          <table:table-cell table:style-name="TableCell1038">
            <text:p text:style-name="P1039"><text:span text:style-name="T1040">Phytophthora capsici</text:span></text:p>
          </table:table-cell>
        </table:table-row>
        <table:table-row table:style-name="TableRow1041">
          <table:covered-table-cell>
            <text:p text:style-name="P1042"/>
          </table:covered-table-cell>
          <table:table-cell table:style-name="TableCell1043">
            <text:p text:style-name="P1044"><text:span text:style-name="T1045">Verticillium albo atrum</text:span></text:p>
          </table:table-cell>
        </table:table-row>
        <table:table-row table:style-name="TableRow1046">
          <table:covered-table-cell>
            <text:p text:style-name="P1047"/>
          </table:covered-table-cell>
          <table:table-cell table:style-name="TableCell1048">
            <text:p text:style-name="P1049"><text:span text:style-name="T1050">Verticillium dahliae</text:span></text:p>
          </table:table-cell>
        </table:table-row>
        <table:table-row table:style-name="TableRow1051">
          <table:covered-table-cell>
            <text:p text:style-name="P1052"/>
          </table:covered-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text:span text:style-name="T1059">Virusai ir į juos panašūs organizmai</text:span></text:p>
          </table:table-cell>
        </table:table-row>
        <table:table-row table:style-name="TableRow1060">
          <table:covered-table-cell>
            <text:p text:style-name="P1061"/>
          </table:covered-table-cell>
          <table:table-cell table:style-name="TableCell1062">
            <text:p text:style-name="P1063">Visi, bet ypač agurkų mozaikos, pomidorų mozaikos,</text:p>
          </table:table-cell>
        </table:table-row>
        <text:soft-page-break/>
        <table:table-row table:style-name="TableRow1064">
          <table:table-cell table:style-name="TableCell1065">
            <text:p text:style-name="P1066">paprika</text:p>
          </table:table-cell>
          <table:table-cell table:style-name="TableCell1067">
            <text:p text:style-name="P1068">margligės ir tabako mozaikos virusai</text:p>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12">
            <text:p text:style-name="P1076"><text:span text:style-name="T1077">Cichorium endivia<text:s/></text:span><text:span text:style-name="T1078">L. – daržinė trūkažolė (endivija)</text:span></text:p>
          </table:table-cell>
          <table:table-cell table:style-name="TableCell1079">
            <text:p text:style-name="P1080"><text:span text:style-name="T1081">Kenksmingieji organizmai visais jų vystymosi etapais</text:span></text:p>
          </table:table-cell>
        </table:table-row>
        <table:table-row table:style-name="TableRow1082">
          <table:covered-table-cell>
            <text:p text:style-name="P1083"/>
          </table:covered-table-cell>
          <table:table-cell table:style-name="TableCell1084">
            <text:p text:style-name="P1085"><text:span text:style-name="T1086">Aphididae</text:span></text:p>
          </table:table-cell>
        </table:table-row>
        <table:table-row table:style-name="TableRow1087">
          <table:covered-table-cell>
            <text:p text:style-name="P1088"/>
          </table:covered-table-cell>
          <table:table-cell table:style-name="TableCell1089">
            <text:p text:style-name="P1090"><text:span text:style-name="T1091">Thysanoptera,<text:s/></text:span><text:span text:style-name="T1092">bet ypač<text:s/></text:span><text:span text:style-name="T1093">Frankliniella occidentalis</text:span></text:p>
          </table:table-cell>
        </table:table-row>
        <table:table-row table:style-name="TableRow1094">
          <table:covered-table-cell>
            <text:p text:style-name="P1095"/>
          </table:covered-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text:span text:style-name="T1102">Grybai</text:span></text:p>
          </table:table-cell>
        </table:table-row>
        <table:table-row table:style-name="TableRow1103">
          <table:covered-table-cell>
            <text:p text:style-name="P1104"/>
          </table:covered-table-cell>
          <table:table-cell table:style-name="TableCell1105">
            <text:p text:style-name="P1106"><text:span text:style-name="T1107">Botrytis cinerea</text:span></text:p>
          </table:table-cell>
        </table:table-row>
        <table:table-row table:style-name="TableRow1108">
          <table:covered-table-cell>
            <text:p text:style-name="P1109"/>
          </table:covered-table-cell>
          <table:table-cell table:style-name="TableCell1110">
            <text:p text:style-name="P1111"><text:span text:style-name="T1112">Erysiphe cichoriacearum</text:span></text:p>
          </table:table-cell>
        </table:table-row>
        <table:table-row table:style-name="TableRow1113">
          <table:covered-table-cell>
            <text:p text:style-name="P1114"/>
          </table:covered-table-cell>
          <table:table-cell table:style-name="TableCell1115">
            <text:p text:style-name="P1116"><text:span text:style-name="T1117">Sclerotinia<text:s/></text:span><text:span text:style-name="T1118">spp.</text:span></text:p>
          </table:table-cell>
        </table:table-row>
        <table:table-row table:style-name="TableRow1119">
          <table:covered-table-cell>
            <text:p text:style-name="P1120"/>
          </table:covered-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text:span text:style-name="T1127">Virusai ir į juos panašus organizmai</text:span></text:p>
          </table:table-cell>
        </table:table-row>
        <table:table-row table:style-name="TableRow1128">
          <table:covered-table-cell>
            <text:p text:style-name="P1129"/>
          </table:covered-table-cell>
          <table:table-cell table:style-name="TableCell1130">
            <text:p text:style-name="P1131">Visi, bet ypač runkelių silpno pageltimo ir salotų</text:p>
          </table:table-cell>
        </table:table-row>
        <table:table-row table:style-name="TableRow1132">
          <table:covered-table-cell>
            <text:p text:style-name="P1133"/>
          </table:covered-table-cell>
          <table:table-cell table:style-name="TableCell1134">
            <text:p text:style-name="P1135">mozaikos virusai</text:p>
          </table:table-cell>
        </table:table-row>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15">
            <text:p text:style-name="P1143"><text:span text:style-name="T1144">Cichorium intymus<text:s/></text:span><text:span text:style-name="T1145">L. – paprastoji trūkažolė (salotinė cikorija)</text:span></text:p>
          </table:table-cell>
          <table:table-cell table:style-name="TableCell1146">
            <text:p text:style-name="P1147"><text:span text:style-name="T1148">Kenksmingieji organizmai visais jų vystymosi etapais</text:span></text:p>
          </table:table-cell>
        </table:table-row>
        <table:table-row table:style-name="TableRow1149">
          <table:covered-table-cell>
            <text:p text:style-name="P1150"/>
          </table:covered-table-cell>
          <table:table-cell table:style-name="TableCell1151">
            <text:p text:style-name="P1152"><text:span text:style-name="T1153">Aphididae</text:span></text:p>
          </table:table-cell>
        </table:table-row>
        <table:table-row table:style-name="TableRow1154">
          <table:covered-table-cell>
            <text:p text:style-name="P1155"/>
          </table:covered-table-cell>
          <table:table-cell table:style-name="TableCell1156">
            <text:p text:style-name="P1157"><text:span text:style-name="T1158">Napomyza cichorii</text:span></text:p>
          </table:table-cell>
        </table:table-row>
        <table:table-row table:style-name="TableRow1159">
          <table:covered-table-cell>
            <text:p text:style-name="P1160"/>
          </table:covered-table-cell>
          <table:table-cell table:style-name="TableCell1161">
            <text:p text:style-name="P1162"><text:span text:style-name="T1163">Apion assimile</text:span></text:p>
          </table:table-cell>
        </table:table-row>
        <table:table-row table:style-name="TableRow1164">
          <table:covered-table-cell>
            <text:p text:style-name="P1165"/>
          </table:covered-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text:span text:style-name="T1172">Bakterijos</text:span></text:p>
          </table:table-cell>
        </table:table-row>
        <table:table-row table:style-name="TableRow1173">
          <table:covered-table-cell>
            <text:p text:style-name="P1174"/>
          </table:covered-table-cell>
          <table:table-cell table:style-name="TableCell1175">
            <text:p text:style-name="P1176"><text:span text:style-name="T1177">Envinia carotovora</text:span></text:p>
          </table:table-cell>
        </table:table-row>
        <table:table-row table:style-name="TableRow1178">
          <table:covered-table-cell>
            <text:p text:style-name="P1179"/>
          </table:covered-table-cell>
          <table:table-cell table:style-name="TableCell1180">
            <text:p text:style-name="P1181"><text:span text:style-name="T1182">Envinia chrysanthemi</text:span></text:p>
          </table:table-cell>
        </table:table-row>
        <table:table-row table:style-name="TableRow1183">
          <table:covered-table-cell>
            <text:p text:style-name="P1184"/>
          </table:covered-table-cell>
          <table:table-cell table:style-name="TableCell1185">
            <text:p text:style-name="P1186"><text:span text:style-name="T1187">Pseudomonas marginalis</text:span></text:p>
          </table:table-cell>
        </table:table-row>
        <table:table-row table:style-name="TableRow1188">
          <table:covered-table-cell>
            <text:p text:style-name="P1189"/>
          </table:covered-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text:span text:style-name="T1196">Grybai</text:span></text:p>
          </table:table-cell>
        </table:table-row>
        <table:table-row table:style-name="TableRow1197">
          <table:covered-table-cell>
            <text:p text:style-name="P1198"/>
          </table:covered-table-cell>
          <table:table-cell table:style-name="TableCell1199">
            <text:p text:style-name="P1200"><text:span text:style-name="T1201">Phoma exigua</text:span></text:p>
          </table:table-cell>
        </table:table-row>
        <table:table-row table:style-name="TableRow1202">
          <table:covered-table-cell>
            <text:p text:style-name="P1203"/>
          </table:covered-table-cell>
          <table:table-cell table:style-name="TableCell1204">
            <text:p text:style-name="P1205"><text:span text:style-name="T1206">Phytophthora erythroseptica</text:span></text:p>
          </table:table-cell>
        </table:table-row>
        <table:table-row table:style-name="TableRow1207">
          <table:covered-table-cell>
            <text:p text:style-name="P1208"/>
          </table:covered-table-cell>
          <table:table-cell table:style-name="TableCell1209">
            <text:p text:style-name="P1210"><text:span text:style-name="T1211">Pythium<text:s/></text:span><text:span text:style-name="T1212">spp.</text:span></text:p>
          </table:table-cell>
        </table:table-row>
        <table:table-row table:style-name="TableRow1213">
          <table:covered-table-cell>
            <text:p text:style-name="P1214"/>
          </table:covered-table-cell>
          <table:table-cell table:style-name="TableCell1215">
            <text:p text:style-name="P1216"><text:span text:style-name="T1217">Sclerotinia sclerotiorum</text:span></text:p>
          </table:table-cell>
        </table:table-row>
        <table:table-row table:style-name="TableRow1218">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14">
            <text:p text:style-name="P1225"><text:span text:style-name="T1226">Citrullus lanatus<text:s/></text:span><text:span text:style-name="T1227">(Thunb.) Matsum et nakai – tikrasis arbūzas</text:span></text:p>
          </table:table-cell>
          <table:table-cell table:style-name="TableCell1228">
            <text:p text:style-name="P1229"><text:span text:style-name="T1230">Kenksmingieji organizmai visais jų vystymosi etapais</text:span></text:p>
          </table:table-cell>
        </table:table-row>
        <table:table-row table:style-name="TableRow1231">
          <table:covered-table-cell>
            <text:p text:style-name="P1232"/>
          </table:covered-table-cell>
          <table:table-cell table:style-name="TableCell1233">
            <text:p text:style-name="P1234"><text:span text:style-name="T1235">Aleyrodidae</text:span></text:p>
          </table:table-cell>
        </table:table-row>
        <table:table-row table:style-name="TableRow1236">
          <table:covered-table-cell>
            <text:p text:style-name="P1237"/>
          </table:covered-table-cell>
          <table:table-cell table:style-name="TableCell1238">
            <text:p text:style-name="P1239"><text:span text:style-name="T1240">Aphididae</text:span></text:p>
          </table:table-cell>
        </table:table-row>
        <table:table-row table:style-name="TableRow1241">
          <table:covered-table-cell>
            <text:p text:style-name="P1242"/>
          </table:covered-table-cell>
          <table:table-cell table:style-name="TableCell1243">
            <text:p text:style-name="P1244"><text:span text:style-name="T1245">Meloidogyne<text:s/></text:span><text:span text:style-name="T1246">spp.</text:span></text:p>
          </table:table-cell>
        </table:table-row>
        <table:table-row table:style-name="TableRow1247">
          <table:covered-table-cell>
            <text:p text:style-name="P1248"/>
          </table:covered-table-cell>
          <table:table-cell table:style-name="TableCell1249">
            <text:p text:style-name="P1250"><text:span text:style-name="T1251">Polyphagotarsonemus latus</text:span></text:p>
          </table:table-cell>
        </table:table-row>
        <table:table-row table:style-name="TableRow1252">
          <table:covered-table-cell>
            <text:p text:style-name="P1253"/>
          </table:covered-table-cell>
          <table:table-cell table:style-name="TableCell1254">
            <text:p text:style-name="P1255"><text:span text:style-name="T1256">Tetranychus<text:s/></text:span><text:span text:style-name="T1257">spp.</text:span></text:p>
          </table:table-cell>
        </table:table-row>
        <table:table-row table:style-name="TableRow1258">
          <table:covered-table-cell>
            <text:p text:style-name="P1259"/>
          </table:covered-table-cell>
          <table:table-cell table:style-name="TableCell1260">
            <text:p text:style-name="P1261"><text:span text:style-name="T1262">Thysanoptera,<text:s/></text:span><text:span text:style-name="T1263">bet ypač<text:s/></text:span><text:span text:style-name="T1264">Frankliniella occidentalis</text:span></text:p>
          </table:table-cell>
        </table:table-row>
        <table:table-row table:style-name="TableRow1265">
          <table:covered-table-cell>
            <text:p text:style-name="P1266"/>
          </table:covered-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text:span text:style-name="T1273">Grybai</text:span></text:p>
          </table:table-cell>
        </table:table-row>
        <table:table-row table:style-name="TableRow1274">
          <table:covered-table-cell>
            <text:p text:style-name="P1275"/>
          </table:covered-table-cell>
          <table:table-cell table:style-name="TableCell1276">
            <text:p text:style-name="P1277"><text:span text:style-name="T1278">Colletotrichum lagenarium</text:span></text:p>
          </table:table-cell>
        </table:table-row>
        <table:table-row table:style-name="TableRow1279">
          <table:covered-table-cell>
            <text:p text:style-name="P1280"/>
          </table:covered-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text:span text:style-name="T1287">Virusai ir į juos panašūs organizmai</text:span></text:p>
          </table:table-cell>
        </table:table-row>
        <table:table-row table:style-name="TableRow1288">
          <table:covered-table-cell>
            <text:p text:style-name="P1289"/>
          </table:covered-table-cell>
          <table:table-cell table:style-name="TableCell1290">
            <text:p text:style-name="P1291">Visi, bet ypač arbūzų mozaikos 2 virusas</text:p>
          </table:table-cell>
        </table:table-row>
        <table:table-row table:style-name="TableRow1292">
          <table:covered-table-cell>
            <text:p text:style-name="P1293"/>
          </table:covered-table-cell>
          <table:table-cell table:style-name="TableCell1294">
            <text:p text:style-name="P1295"/>
          </table:table-cell>
        </table:table-row>
        <table:table-row table:style-name="TableRow1296">
          <table:table-cell table:style-name="TableCell1297" table:number-rows-spanned="21">
            <text:p text:style-name="P1298"><text:span text:style-name="T1299">Cucumis melo<text:s/></text:span><text:span text:style-name="T1300">L. – sėjamasis melionas</text:span></text:p>
          </table:table-cell>
          <table:table-cell table:style-name="TableCell1301">
            <text:p text:style-name="P1302"><text:span text:style-name="T1303">Kenksmingieji organizmai visais jų vystymosi etapais</text:span></text:p>
          </table:table-cell>
        </table:table-row>
        <table:table-row table:style-name="TableRow1304">
          <table:covered-table-cell>
            <text:p text:style-name="P1305"/>
          </table:covered-table-cell>
          <table:table-cell table:style-name="TableCell1306">
            <text:p text:style-name="P1307"><text:span text:style-name="T1308">Aleyrodidae</text:span></text:p>
          </table:table-cell>
        </table:table-row>
        <table:table-row table:style-name="TableRow1309">
          <table:covered-table-cell>
            <text:p text:style-name="P1310"/>
          </table:covered-table-cell>
          <table:table-cell table:style-name="TableCell1311">
            <text:p text:style-name="P1312"><text:span text:style-name="T1313">Aphididae</text:span></text:p>
          </table:table-cell>
        </table:table-row>
        <table:table-row table:style-name="TableRow1314">
          <table:covered-table-cell>
            <text:p text:style-name="P1315"/>
          </table:covered-table-cell>
          <table:table-cell table:style-name="TableCell1316">
            <text:p text:style-name="P1317"><text:span text:style-name="T1318">Meloidogyne<text:s/></text:span><text:span text:style-name="T1319">spp.</text:span></text:p>
          </table:table-cell>
        </table:table-row>
        <table:table-row table:style-name="TableRow1320">
          <table:covered-table-cell>
            <text:p text:style-name="P1321"/>
          </table:covered-table-cell>
          <table:table-cell table:style-name="TableCell1322">
            <text:p text:style-name="P1323"><text:span text:style-name="T1324">Polyphagotarsonemus latus</text:span></text:p>
          </table:table-cell>
        </table:table-row>
        <table:table-row table:style-name="TableRow1325">
          <table:covered-table-cell>
            <text:p text:style-name="P1326"/>
          </table:covered-table-cell>
          <table:table-cell table:style-name="TableCell1327">
            <text:p text:style-name="P1328"><text:span text:style-name="T1329">Tetranychus<text:s/></text:span><text:span text:style-name="T1330">spp.</text:span></text:p>
          </table:table-cell>
        </table:table-row>
        <table:table-row table:style-name="TableRow1331">
          <table:covered-table-cell>
            <text:p text:style-name="P1332"/>
          </table:covered-table-cell>
          <table:table-cell table:style-name="TableCell1333">
            <text:p text:style-name="P1334"><text:span text:style-name="T1335">Thysanoptera,<text:s/></text:span><text:span text:style-name="T1336">bet ypač<text:s/></text:span><text:span text:style-name="T1337">Frankliniella occidentalis</text:span></text:p>
          </table:table-cell>
        </table:table-row>
        <table:table-row table:style-name="TableRow1338">
          <table:covered-table-cell>
            <text:p text:style-name="P1339"/>
          </table:covered-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text:span text:style-name="T1346">Bakterijos</text:span></text:p>
          </table:table-cell>
        </table:table-row>
        <table:table-row table:style-name="TableRow1347">
          <table:covered-table-cell>
            <text:p text:style-name="P1348"/>
          </table:covered-table-cell>
          <table:table-cell table:style-name="TableCell1349">
            <text:p text:style-name="P1350"><text:span text:style-name="T1351">Pseudomonas syringae<text:s/></text:span><text:span text:style-name="T1352">pv.<text:s/></text:span><text:span text:style-name="T1353">lachrymans</text:span></text:p>
          </table:table-cell>
        </table:table-row>
        <table:table-row table:style-name="TableRow1354">
          <table:covered-table-cell>
            <text:p text:style-name="P1355"/>
          </table:covered-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Grybai</text:span></text:p>
          </table:table-cell>
        </table:table-row>
        <table:table-row table:style-name="TableRow1363">
          <table:covered-table-cell>
            <text:p text:style-name="P1364"/>
          </table:covered-table-cell>
          <table:table-cell table:style-name="TableCell1365">
            <text:p text:style-name="P1366"><text:span text:style-name="T1367">Colletotrichum lagenarium</text:span></text:p>
          </table:table-cell>
        </table:table-row>
        <table:table-row table:style-name="TableRow1368">
          <table:covered-table-cell>
            <text:p text:style-name="P1369"/>
          </table:covered-table-cell>
          <table:table-cell table:style-name="TableCell1370">
            <text:p text:style-name="P1371"><text:span text:style-name="T1372">Fusarium<text:s/></text:span><text:span text:style-name="T1373">spp.</text:span></text:p>
          </table:table-cell>
        </table:table-row>
        <table:table-row table:style-name="TableRow1374">
          <table:covered-table-cell>
            <text:p text:style-name="P1375"/>
          </table:covered-table-cell>
          <table:table-cell table:style-name="TableCell1376">
            <text:p text:style-name="P1377"><text:span text:style-name="T1378">Pythium<text:s/></text:span><text:span text:style-name="T1379">spp.</text:span></text:p>
          </table:table-cell>
        </table:table-row>
        <table:table-row table:style-name="TableRow1380">
          <table:covered-table-cell>
            <text:p text:style-name="P1381"/>
          </table:covered-table-cell>
          <table:table-cell table:style-name="TableCell1382">
            <text:p text:style-name="P1383"><text:span text:style-name="T1384">Sphaerotheca fuliginea</text:span></text:p>
          </table:table-cell>
        </table:table-row>
        <table:table-row table:style-name="TableRow1385">
          <table:covered-table-cell>
            <text:p text:style-name="P1386"/>
          </table:covered-table-cell>
          <table:table-cell table:style-name="TableCell1387">
            <text:p text:style-name="P1388"><text:span text:style-name="T1389">Verticillium<text:s/></text:span><text:span text:style-name="T1390">spp.</text:span></text:p>
          </table:table-cell>
        </table:table-row>
        <table:table-row table:style-name="TableRow1391">
          <table:covered-table-cell>
            <text:p text:style-name="P1392"/>
          </table:covered-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text:span text:style-name="T1399">Virusai ir į juos panašūs organizmai</text:span></text:p>
          </table:table-cell>
        </table:table-row>
        <table:table-row table:style-name="TableRow1400">
          <table:covered-table-cell>
            <text:p text:style-name="P1401"/>
          </table:covered-table-cell>
          <table:table-cell table:style-name="TableCell1402">
            <text:p text:style-name="P1403">Visi, bet ypač agurkų žaliosios margligės, agurkų mozaikos ir moliūgų mozaikos virusai</text:p>
          </table:table-cell>
        </table:table-row>
        <table:table-row table:style-name="TableRow1404">
          <table:covered-table-cell>
            <text:p text:style-name="P1405"/>
          </table:covered-table-cell>
          <table:table-cell table:style-name="TableCell1406">
            <text:p text:style-name="P1407"/>
          </table:table-cell>
        </table:table-row>
        <table:table-row table:style-name="TableRow1408">
          <table:table-cell table:style-name="TableCell1409" table:number-rows-spanned="23">
            <text:p text:style-name="P1410"><text:span text:style-name="T1411">Cucumis sativus<text:s/></text:span><text:span text:style-name="T1412">L. – paprastasis agurkas</text:span></text:p>
          </table:table-cell>
          <table:table-cell table:style-name="TableCell1413">
            <text:p text:style-name="P1414"><text:span text:style-name="T1415">Kenksmingieji organizmai visais jų vystymosi etapais</text:span></text:p>
          </table:table-cell>
        </table:table-row>
        <table:table-row table:style-name="TableRow1416">
          <table:covered-table-cell>
            <text:p text:style-name="P1417"/>
          </table:covered-table-cell>
          <table:table-cell table:style-name="TableCell1418">
            <text:p text:style-name="P1419"><text:span text:style-name="T1420">Aleyrodidae</text:span></text:p>
          </table:table-cell>
        </table:table-row>
        <table:table-row table:style-name="TableRow1421">
          <table:covered-table-cell>
            <text:p text:style-name="P1422"/>
          </table:covered-table-cell>
          <table:table-cell table:style-name="TableCell1423">
            <text:p text:style-name="P1424"><text:span text:style-name="T1425">Aphididae</text:span></text:p>
          </table:table-cell>
        </table:table-row>
        <table:table-row table:style-name="TableRow1426">
          <table:covered-table-cell>
            <text:p text:style-name="P1427"/>
          </table:covered-table-cell>
          <table:table-cell table:style-name="TableCell1428">
            <text:p text:style-name="P1429"><text:span text:style-name="T1430">Delia platura</text:span></text:p>
          </table:table-cell>
        </table:table-row>
        <table:table-row table:style-name="TableRow1431">
          <table:covered-table-cell>
            <text:p text:style-name="P1432"/>
          </table:covered-table-cell>
          <table:table-cell table:style-name="TableCell1433">
            <text:p text:style-name="P1434"><text:span text:style-name="T1435">Meloidogyne<text:s/></text:span><text:span text:style-name="T1436">spp.</text:span></text:p>
          </table:table-cell>
        </table:table-row>
        <table:table-row table:style-name="TableRow1437">
          <table:covered-table-cell>
            <text:p text:style-name="P1438"/>
          </table:covered-table-cell>
          <table:table-cell table:style-name="TableCell1439">
            <text:p text:style-name="P1440"><text:span text:style-name="T1441">Polyphagotarsonemus latus</text:span></text:p>
          </table:table-cell>
        </table:table-row>
        <table:table-row table:style-name="TableRow1442">
          <table:covered-table-cell>
            <text:p text:style-name="P1443"/>
          </table:covered-table-cell>
          <table:table-cell table:style-name="TableCell1444">
            <text:p text:style-name="P1445"><text:span text:style-name="T1446">Tetranychus<text:s/></text:span><text:span text:style-name="T1447">spp.</text:span></text:p>
          </table:table-cell>
        </table:table-row>
        <table:table-row table:style-name="TableRow1448">
          <table:covered-table-cell>
            <text:p text:style-name="P1449"/>
          </table:covered-table-cell>
          <table:table-cell table:style-name="TableCell1450">
            <text:p text:style-name="P1451"><text:span text:style-name="T1452">Thysanoptera,<text:s/></text:span><text:span text:style-name="T1453">bet ypač<text:s/></text:span><text:span text:style-name="T1454">Frankliniella occidentalis</text:span></text:p>
          </table:table-cell>
        </table:table-row>
        <table:table-row table:style-name="TableRow1455">
          <table:covered-table-cell>
            <text:p text:style-name="P1456"/>
          </table:covered-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text:span text:style-name="T1463">Bakterijos</text:span></text:p>
          </table:table-cell>
        </table:table-row>
        <table:table-row table:style-name="TableRow1464">
          <table:covered-table-cell>
            <text:p text:style-name="P1465"/>
          </table:covered-table-cell>
          <table:table-cell table:style-name="TableCell1466">
            <text:p text:style-name="P1467"><text:span text:style-name="T1468">Pseudomonas syringae<text:s/></text:span><text:span text:style-name="T1469">pv.<text:s/></text:span><text:span text:style-name="T1470">lachrymans</text:span></text:p>
          </table:table-cell>
        </table:table-row>
        <table:table-row table:style-name="TableRow1471">
          <table:covered-table-cell>
            <text:p text:style-name="P1472"/>
          </table:covered-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text:span text:style-name="T1479">Grybai</text:span></text:p>
          </table:table-cell>
        </table:table-row>
        <table:table-row table:style-name="TableRow1480">
          <table:covered-table-cell>
            <text:p text:style-name="P1481"/>
          </table:covered-table-cell>
          <table:table-cell table:style-name="TableCell1482">
            <text:p text:style-name="P1483"><text:span text:style-name="T1484">Fusarium<text:s/></text:span><text:span text:style-name="T1485">spp.</text:span></text:p>
          </table:table-cell>
        </table:table-row>
        <table:table-row table:style-name="TableRow1486">
          <table:covered-table-cell>
            <text:p text:style-name="P1487"/>
          </table:covered-table-cell>
          <table:table-cell table:style-name="TableCell1488">
            <text:p text:style-name="P1489"><text:span text:style-name="T1490">Phytophthora<text:s/></text:span><text:span text:style-name="T1491">spp.</text:span></text:p>
          </table:table-cell>
        </table:table-row>
        <table:table-row table:style-name="TableRow1492">
          <table:covered-table-cell>
            <text:p text:style-name="P1493"/>
          </table:covered-table-cell>
          <table:table-cell table:style-name="TableCell1494">
            <text:p text:style-name="P1495"><text:span text:style-name="T1496">Pseudoperonospora cubensis</text:span></text:p>
          </table:table-cell>
        </table:table-row>
        <table:table-row table:style-name="TableRow1497">
          <table:covered-table-cell>
            <text:p text:style-name="P1498"/>
          </table:covered-table-cell>
          <table:table-cell table:style-name="TableCell1499">
            <text:p text:style-name="P1500"><text:span text:style-name="T1501">Pythium<text:s/></text:span><text:span text:style-name="T1502">spp.</text:span></text:p>
          </table:table-cell>
        </table:table-row>
        <table:table-row table:style-name="TableRow1503">
          <table:covered-table-cell>
            <text:p text:style-name="P1504"/>
          </table:covered-table-cell>
          <table:table-cell table:style-name="TableCell1505">
            <text:p text:style-name="P1506"><text:span text:style-name="T1507">Rhizoctonia<text:s/></text:span><text:span text:style-name="T1508">spp.</text:span></text:p>
          </table:table-cell>
        </table:table-row>
        <table:table-row table:style-name="TableRow1509">
          <table:covered-table-cell>
            <text:p text:style-name="P1510"/>
          </table:covered-table-cell>
          <table:table-cell table:style-name="TableCell1511">
            <text:p text:style-name="P1512"><text:span text:style-name="T1513">Sphaerotheca fuliginea</text:span></text:p>
          </table:table-cell>
        </table:table-row>
        <table:table-row table:style-name="TableRow1514">
          <table:covered-table-cell>
            <text:p text:style-name="P1515"/>
          </table:covered-table-cell>
          <table:table-cell table:style-name="TableCell1516">
            <text:p text:style-name="P1517"><text:span text:style-name="T1518">Verticillium<text:s/></text:span><text:span text:style-name="T1519">spp.</text:span></text:p>
          </table:table-cell>
        </table:table-row>
        <table:table-row table:style-name="TableRow1520">
          <table:covered-table-cell>
            <text:p text:style-name="P1521"/>
          </table:covered-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text:span text:style-name="T1528">Virusai ir į juos panašūs organizmai</text:span></text:p>
          </table:table-cell>
        </table:table-row>
        <table:table-row table:style-name="TableRow1529">
          <table:covered-table-cell>
            <text:p text:style-name="P1530"/>
          </table:covered-table-cell>
          <table:table-cell table:style-name="TableCell1531">
            <text:p text:style-name="P1532">Visi</text:p>
          </table:table-cell>
        </table:table-row>
        <table:table-row table:style-name="TableRow1533">
          <table:table-cell table:style-name="TableCell1534">
            <text:p text:style-name="P1535"/>
          </table:table-cell>
          <table:table-cell table:style-name="TableCell1536">
            <text:p text:style-name="P1537"/>
          </table:table-cell>
        </table:table-row>
        <table:table-row table:style-name="TableRow1538">
          <table:table-cell table:style-name="TableCell1539" table:number-rows-spanned="10">
            <text:p text:style-name="P1540"><text:span text:style-name="T1541">Cucurbita maxima<text:s/></text:span><text:span text:style-name="T1542">Duchesne – didysis moliūgas</text:span></text:p>
          </table:table-cell>
          <table:table-cell table:style-name="TableCell1543">
            <text:p text:style-name="P1544"><text:span text:style-name="T1545">Kenksmingieji organizmai visais jų vystymosi etapais</text:span></text:p>
          </table:table-cell>
        </table:table-row>
        <table:table-row table:style-name="TableRow1546">
          <table:covered-table-cell>
            <text:p text:style-name="P1547"/>
          </table:covered-table-cell>
          <table:table-cell table:style-name="TableCell1548">
            <text:p text:style-name="P1549"><text:span text:style-name="T1550">Aleyrodidae</text:span></text:p>
          </table:table-cell>
        </table:table-row>
        <table:table-row table:style-name="TableRow1551">
          <table:covered-table-cell>
            <text:p text:style-name="P1552"/>
          </table:covered-table-cell>
          <table:table-cell table:style-name="TableCell1553">
            <text:p text:style-name="P1554"><text:span text:style-name="T1555">Aphididae</text:span></text:p>
          </table:table-cell>
        </table:table-row>
        <table:table-row table:style-name="TableRow1556">
          <table:covered-table-cell>
            <text:p text:style-name="P1557"/>
          </table:covered-table-cell>
          <table:table-cell table:style-name="TableCell1558">
            <text:p text:style-name="P1559"><text:span text:style-name="T1560">Meloidogyne<text:s/></text:span><text:span text:style-name="T1561">spp.</text:span></text:p>
          </table:table-cell>
        </table:table-row>
        <table:table-row table:style-name="TableRow1562">
          <table:covered-table-cell>
            <text:p text:style-name="P1563"/>
          </table:covered-table-cell>
          <table:table-cell table:style-name="TableCell1564">
            <text:p text:style-name="P1565"><text:span text:style-name="T1566">Polyphagotarsonemus latus</text:span></text:p>
          </table:table-cell>
        </table:table-row>
        <table:table-row table:style-name="TableRow1567">
          <table:covered-table-cell>
            <text:p text:style-name="P1568"/>
          </table:covered-table-cell>
          <table:table-cell table:style-name="TableCell1569">
            <text:p text:style-name="P1570"><text:span text:style-name="T1571">Tetranychus<text:s/></text:span><text:span text:style-name="T1572">spp.</text:span></text:p>
          </table:table-cell>
        </table:table-row>
        <table:table-row table:style-name="TableRow1573">
          <table:covered-table-cell>
            <text:p text:style-name="P1574"/>
          </table:covered-table-cell>
          <table:table-cell table:style-name="TableCell1575">
            <text:p text:style-name="P1576"><text:span text:style-name="T1577">Thysanoptera,<text:s/></text:span><text:span text:style-name="T1578">bet ypač<text:s/></text:span><text:span text:style-name="T1579">Frankliniella occidentalis</text:span></text:p>
          </table:table-cell>
        </table:table-row>
        <table:table-row table:style-name="TableRow1580">
          <table:covered-table-cell>
            <text:p text:style-name="P1581"/>
          </table:covered-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text:span text:style-name="T1588">Virusai ir į juos panašūs organizmai</text:span></text:p>
          </table:table-cell>
        </table:table-row>
        <table:table-row table:style-name="TableRow1589">
          <table:covered-table-cell>
            <text:p text:style-name="P1590"/>
          </table:covered-table-cell>
          <table:table-cell table:style-name="TableCell1591">
            <text:p text:style-name="P1592">Visi</text:p>
          </table: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14">
            <text:p text:style-name="P1600"><text:span text:style-name="T1601">Cucurbita pepo<text:s/></text:span><text:span text:style-name="T1602">L. – paprastasis moliūgas</text:span></text:p>
          </table:table-cell>
          <table:table-cell table:style-name="TableCell1603">
            <text:p text:style-name="P1604"><text:span text:style-name="T1605">Kenksmingieji organizmai visais jų vystymosi etapais</text:span></text:p>
          </table:table-cell>
        </table:table-row>
        <table:table-row table:style-name="TableRow1606">
          <table:covered-table-cell>
            <text:p text:style-name="P1607"/>
          </table:covered-table-cell>
          <table:table-cell table:style-name="TableCell1608">
            <text:p text:style-name="P1609"><text:span text:style-name="T1610">Aleyrodidae</text:span></text:p>
          </table:table-cell>
        </table:table-row>
        <table:table-row table:style-name="TableRow1611">
          <table:covered-table-cell>
            <text:p text:style-name="P1612"/>
          </table:covered-table-cell>
          <table:table-cell table:style-name="TableCell1613">
            <text:p text:style-name="P1614"><text:span text:style-name="T1615">Aphididae</text:span></text:p>
          </table:table-cell>
        </table:table-row>
        <table:table-row table:style-name="TableRow1616">
          <table:covered-table-cell>
            <text:p text:style-name="P1617"/>
          </table:covered-table-cell>
          <table:table-cell table:style-name="TableCell1618">
            <text:p text:style-name="P1619"><text:span text:style-name="T1620">Meloidogyne<text:s/></text:span><text:span text:style-name="T1621">spp.</text:span></text:p>
          </table:table-cell>
        </table:table-row>
        <table:table-row table:style-name="TableRow1622">
          <table:covered-table-cell>
            <text:p text:style-name="P1623"/>
          </table:covered-table-cell>
          <table:table-cell table:style-name="TableCell1624">
            <text:p text:style-name="P1625"><text:span text:style-name="T1626">Polyphagotarsonemus latus</text:span></text:p>
          </table:table-cell>
        </table:table-row>
        <table:table-row table:style-name="TableRow1627">
          <table:covered-table-cell>
            <text:p text:style-name="P1628"/>
          </table:covered-table-cell>
          <table:table-cell table:style-name="TableCell1629">
            <text:p text:style-name="P1630"><text:span text:style-name="T1631">Tetranychus<text:s/></text:span><text:span text:style-name="T1632">spp.</text:span></text:p>
          </table:table-cell>
        </table:table-row>
        <table:table-row table:style-name="TableRow1633">
          <table:covered-table-cell>
            <text:p text:style-name="P1634"/>
          </table:covered-table-cell>
          <table:table-cell table:style-name="TableCell1635">
            <text:p text:style-name="P1636"><text:span text:style-name="T1637">Thysanoptera,<text:s/></text:span><text:span text:style-name="T1638">bet ypač<text:s/></text:span><text:span text:style-name="T1639">Frankliniella occidentalis</text:span></text:p>
          </table:table-cell>
        </table:table-row>
        <table:table-row table:style-name="TableRow1640">
          <table:covered-table-cell>
            <text:p text:style-name="P1641"/>
          </table:covered-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text:span text:style-name="T1648">Bakterijos</text:span></text:p>
          </table:table-cell>
        </table:table-row>
        <table:table-row table:style-name="TableRow1649">
          <table:covered-table-cell>
            <text:p text:style-name="P1650"/>
          </table:covered-table-cell>
          <table:table-cell table:style-name="TableCell1651">
            <text:p text:style-name="P1652"><text:span text:style-name="T1653">Pseudomonas syringae<text:s/></text:span><text:span text:style-name="T1654">pv.<text:s/></text:span><text:span text:style-name="T1655">lachrymans</text:span></text:p>
          </table:table-cell>
        </table:table-row>
        <table:table-row table:style-name="TableRow1656">
          <table:covered-table-cell>
            <text:p text:style-name="P1657"/>
          </table:covered-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text:span text:style-name="T1664">Grybai</text:span></text:p>
            <text:p text:style-name="P1665"><text:span text:style-name="T1666">Fusarium<text:s/></text:span><text:span text:style-name="T1667">spp.<text:s/></text:span></text:p>
            <text:p text:style-name="P1668">Sphaerotheca fuliginea<text:s/></text:p>
            <text:p text:style-name="P1669"><text:span text:style-name="T1670">Verticillium<text:s/></text:span><text:span text:style-name="T1671">spp.</text:span></text:p>
          </table:table-cell>
        </table:table-row>
        <table:table-row table:style-name="TableRow1672">
          <table:covered-table-cell>
            <text:p text:style-name="P1673"/>
          </table:covered-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text:span text:style-name="T1680">Virusai ir į juos panašūs organizmai</text:span></text:p>
            <text:p text:style-name="P1681">Visi, bet ypač agurkų mozaikos, moliūgų mozaikos, cukinijų geltonosios mozaikos virusai ir tospovirusai</text:p>
          </table:table-cell>
        </table:table-row>
        <table:table-row table:style-name="TableRow1682">
          <table:table-cell table:style-name="TableCell1683">
            <text:p text:style-name="P1684"><text:span text:style-name="T1685">Cynara cardunculus<text:s/></text:span><text:span text:style-name="T1686">L. – dygusis artišokas<text:s/></text:span><text:span text:style-name="T1687">ir<text:s/></text:span><text:span text:style-name="T1688">daržovinis artišokas</text:span></text:p>
          </table:table-cell>
          <table:table-cell table:style-name="TableCell1689">
            <text:p text:style-name="P1690"><text:span text:style-name="T1691">Kenksmingieji organizmai visais jų vystymosi etapais</text:span></text:p>
            <text:p text:style-name="P1692">Aleyrodidae<text:s/></text:p>
            <text:p text:style-name="P1693">Aphididae<text:s/></text:p>
            <text:p text:style-name="P1694"><text:span text:style-name="T1695">Thysanoptera</text:span></text:p>
          </table:table-cell>
        </table:table-row>
        <table:table-row table:style-name="TableRow1696">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text:span text:style-name="T1706">Grybai</text:span></text:p>
            <text:p text:style-name="P1707">Bremia lactucae<text:s/></text:p>
            <text:p text:style-name="P1708"><text:span text:style-name="T1709">Leveillula taurica<text:s/></text:span><text:span text:style-name="T1710">f. sp. c</text:span><text:span text:style-name="T1711">ynara<text:s/></text:span></text:p>
            <text:p text:style-name="P1712"><text:span text:style-name="T1713">Pythium<text:s/></text:span><text:span text:style-name="T1714">spp.<text:s/></text:span></text:p>
            <text:p text:style-name="P1715">Rhizoctonia solani<text:s/></text:p>
            <text:p text:style-name="P1716">Sclerotium rolfsii<text:s/></text:p>
            <text:p text:style-name="P1717">Sclerotinia sclerotiorum<text:s/></text:p>
            <text:p text:style-name="P1718"><text:span text:style-name="T1719">Verticillium dahliae</text:span></text:p>
          </table:table-cell>
        </table:table-row>
        <table:table-row table:style-name="TableRow1720">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text:span text:style-name="T1730">Virusai ir į juos panašūs organizmai</text:span></text:p>
            <text:p text:style-name="P1731">Visi</text:p>
          </table:table-cell>
        </table:table-row>
        <table:table-row table:style-name="TableRow1732">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Foeniculum vulgare<text:s/></text:span><text:span text:style-name="T1741">Mill. – paprastasis pankolis</text:span></text:p>
          </table:table-cell>
          <table:table-cell table:style-name="TableCell1742">
            <text:p text:style-name="P1743"><text:span text:style-name="T1744">Kenksmingieji organizmai visais jų vystymosi etapais</text:span></text:p>
            <text:p text:style-name="P1745">Aleyrodidae<text:s/></text:p>
            <text:p text:style-name="P1746">Aphididae<text:s/></text:p>
            <text:p text:style-name="P1747"><text:span text:style-name="T1748">Thysanoptera</text:span></text:p>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text:span text:style-name="T1759">Bakterijos</text:span></text:p>
            <text:p text:style-name="P1760"><text:span text:style-name="T1761">Envinia carotovora<text:s/></text:span><text:span text:style-name="T1762">subsp.<text:s/></text:span><text:span text:style-name="T1763">carotovora<text:s/></text:span></text:p>
            <text:p text:style-name="P1764"><text:span text:style-name="T1765">Pseudomonas marginalis<text:s/></text:span><text:span text:style-name="T1766">pv.<text:s/></text:span><text:span text:style-name="T1767">marginalis</text:span></text:p>
          </table:table-cell>
        </table:table-row>
        <table:table-row table:style-name="TableRow1768">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text:span text:style-name="T1778">Grybai</text:span></text:p>
            <text:p text:style-name="P1779">Cercospora foeniculi<text:s/></text:p>
            <text:p text:style-name="P1780">Phytophthora syringae<text:s/></text:p>
            <text:p text:style-name="P1781"><text:span text:style-name="T1782">Sclerotinia<text:s/></text:span><text:span text:style-name="T1783">spp.</text:span></text:p>
          </table:table-cell>
        </table:table-row>
        <table:table-row table:style-name="TableRow1784">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text:span text:style-name="T1794">Virusai ir į juos panašūs organizmai</text:span></text:p>
            <text:p text:style-name="P1795">salierų mozaikos virusas</text:p>
          </table:table-cell>
        </table:table-row>
        <table:table-row table:style-name="TableRow1796">
          <table:table-cell table:style-name="TableCell1797" table:number-rows-spanned="6">
            <text:p text:style-name="P1798"><text:span text:style-name="T1799">Lactuca sativa<text:s/></text:span><text:span text:style-name="T1800">L.– sėjamoji salota</text:span></text:p>
          </table:table-cell>
          <table:table-cell table:style-name="TableCell1801">
            <text:p text:style-name="P1802"><text:span text:style-name="T1803">Kenksmingieji organizmai visais jų vystymosi etapais</text:span></text:p>
            <text:p text:style-name="P1804">Aphididae<text:s/></text:p>
            <text:p text:style-name="P1805"><text:span text:style-name="T1806">Meloidogyne<text:s/></text:span><text:span text:style-name="T1807">spp.<text:s/></text:span></text:p>
            <text:p text:style-name="P1808"><text:span text:style-name="T1809">Thysanoptera,<text:s/></text:span><text:span text:style-name="T1810">bet ypač<text:s/></text:span><text:span text:style-name="T1811">Frankliniella occidentalis</text:span></text:p>
          </table:table-cell>
        </table:table-row>
        <table:table-row table:style-name="TableRow1812">
          <table:covered-table-cell>
            <text:p text:style-name="P1813"/>
          </table:covered-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text:span text:style-name="T1820">Grybai</text:span></text:p>
            <text:p text:style-name="P1821">Botrytis cinerea<text:s/></text:p>
            <text:p text:style-name="P1822">Bremia lactucae<text:s/></text:p>
            <text:p text:style-name="P1823"><text:span text:style-name="T1824">Pythium<text:s/></text:span><text:span text:style-name="T1825">spp.</text:span></text:p>
          </table:table-cell>
        </table:table-row>
        <table:table-row table:style-name="TableRow1826">
          <table:covered-table-cell>
            <text:p text:style-name="P1827"/>
          </table:covered-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text:span text:style-name="T1834">Virusai ir į juos panašūs organizmai</text:span></text:p>
          </table:table-cell>
        </table:table-row>
        <table:table-row table:style-name="TableRow1835">
          <table:covered-table-cell>
            <text:p text:style-name="P1836"/>
          </table:covered-table-cell>
          <table:table-cell table:style-name="TableCell1837">
            <text:p text:style-name="P1838">Visi, bet ypač salotų lapų gyslų išryškėjimo virusas, salotų mozaikos virusas ir salotų žiedinė nekrozė</text:p>
          </table:table-cell>
        </table:table-row>
        <table:table-row table:style-name="TableRow1839">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29">
            <text:p text:style-name="P1846"><text:span text:style-name="T1847">Lycopersicon lycopersicum<text:s/></text:span><text:span text:style-name="T1848">(L.) Karsten ex Farw. – pomidoras</text:span></text:p>
          </table:table-cell>
          <table:table-cell table:style-name="TableCell1849">
            <text:p text:style-name="P1850"><text:span text:style-name="T1851">Kenksmingieji organizmai visais jų vystymosi etapais</text:span></text:p>
          </table:table-cell>
        </table:table-row>
        <table:table-row table:style-name="TableRow1852">
          <table:covered-table-cell>
            <text:p text:style-name="P1853"/>
          </table:covered-table-cell>
          <table:table-cell table:style-name="TableCell1854">
            <text:p text:style-name="P1855"><text:span text:style-name="T1856">Aphididae</text:span></text:p>
          </table:table-cell>
        </table:table-row>
        <table:table-row table:style-name="TableRow1857">
          <table:covered-table-cell>
            <text:p text:style-name="P1858"/>
          </table:covered-table-cell>
          <table:table-cell table:style-name="TableCell1859">
            <text:p text:style-name="P1860"><text:span text:style-name="T1861">Aleyrodidae</text:span></text:p>
          </table:table-cell>
        </table:table-row>
        <table:table-row table:style-name="TableRow1862">
          <table:covered-table-cell>
            <text:p text:style-name="P1863"/>
          </table:covered-table-cell>
          <table:table-cell table:style-name="TableCell1864">
            <text:p text:style-name="P1865"><text:span text:style-name="T1866">Hauptidia maroccana</text:span></text:p>
          </table:table-cell>
        </table:table-row>
        <table:table-row table:style-name="TableRow1867">
          <table:covered-table-cell>
            <text:p text:style-name="P1868"/>
          </table:covered-table-cell>
          <table:table-cell table:style-name="TableCell1869">
            <text:p text:style-name="P1870"><text:span text:style-name="T1871">Meloidogyne<text:s/></text:span><text:span text:style-name="T1872">spp.</text:span></text:p>
          </table:table-cell>
        </table:table-row>
        <table:table-row table:style-name="TableRow1873">
          <table:covered-table-cell>
            <text:p text:style-name="P1874"/>
          </table:covered-table-cell>
          <table:table-cell table:style-name="TableCell1875">
            <text:p text:style-name="P1876"><text:span text:style-name="T1877">Tetranychus<text:s/></text:span><text:span text:style-name="T1878">spp.</text:span></text:p>
          </table:table-cell>
        </table:table-row>
        <table:table-row table:style-name="TableRow1879">
          <table:covered-table-cell>
            <text:p text:style-name="P1880"/>
          </table:covered-table-cell>
          <table:table-cell table:style-name="TableCell1881">
            <text:p text:style-name="P1882"><text:span text:style-name="T1883">Thysanoptera,<text:s/></text:span><text:span text:style-name="T1884">bet ypač<text:s/></text:span><text:span text:style-name="T1885">Frankliniella occidentalis</text:span></text:p>
          </table:table-cell>
        </table:table-row>
        <table:table-row table:style-name="TableRow1886">
          <table:covered-table-cell>
            <text:p text:style-name="P1887"/>
          </table:covered-table-cell>
          <table:table-cell table:style-name="TableCell1888">
            <text:p text:style-name="P1889"><text:span text:style-name="T1890">Vasates lycopersici</text:span></text:p>
          </table:table-cell>
        </table:table-row>
        <table:table-row table:style-name="TableRow1891">
          <table:covered-table-cell>
            <text:p text:style-name="P1892"/>
          </table:covered-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text:span text:style-name="T1899">Bakterijos</text:span></text:p>
          </table:table-cell>
        </table:table-row>
        <table:table-row table:style-name="TableRow1900">
          <table:covered-table-cell>
            <text:p text:style-name="P1901"/>
          </table:covered-table-cell>
          <table:table-cell table:style-name="TableCell1902">
            <text:p text:style-name="P1903"><text:span text:style-name="T1904">Pseudomonas syringae<text:s/></text:span><text:span text:style-name="T1905">pv.<text:s/></text:span><text:span text:style-name="T1906">tomato</text:span></text:p>
          </table:table-cell>
        </table:table-row>
        <table:table-row table:style-name="TableRow1907">
          <table:covered-table-cell>
            <text:p text:style-name="P1908"/>
          </table:covered-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text:span text:style-name="T1915">Grybai</text:span></text:p>
          </table:table-cell>
        </table:table-row>
        <table:table-row table:style-name="TableRow1916">
          <table:covered-table-cell>
            <text:p text:style-name="P1917"/>
          </table:covered-table-cell>
          <table:table-cell table:style-name="TableCell1918">
            <text:p text:style-name="P1919"><text:span text:style-name="T1920">Alternaria solani</text:span></text:p>
          </table:table-cell>
        </table:table-row>
        <table:table-row table:style-name="TableRow1921">
          <table:covered-table-cell>
            <text:p text:style-name="P1922"/>
          </table:covered-table-cell>
          <table:table-cell table:style-name="TableCell1923">
            <text:p text:style-name="P1924"><text:span text:style-name="T1925">Ciadosporum fulvum</text:span></text:p>
          </table:table-cell>
        </table:table-row>
        <table:table-row table:style-name="TableRow1926">
          <table:covered-table-cell>
            <text:p text:style-name="P1927"/>
          </table:covered-table-cell>
          <table:table-cell table:style-name="TableCell1928">
            <text:p text:style-name="P1929"><text:span text:style-name="T1930">Colletotrichum coccoides</text:span></text:p>
          </table:table-cell>
        </table:table-row>
        <table:table-row table:style-name="TableRow1931">
          <table:covered-table-cell>
            <text:p text:style-name="P1932"/>
          </table:covered-table-cell>
          <table:table-cell table:style-name="TableCell1933">
            <text:p text:style-name="P1934"><text:span text:style-name="T1935">Didymella lycopersici</text:span></text:p>
          </table:table-cell>
        </table:table-row>
        <table:table-row table:style-name="TableRow1936">
          <table:covered-table-cell>
            <text:p text:style-name="P1937"/>
          </table:covered-table-cell>
          <table:table-cell table:style-name="TableCell1938">
            <text:p text:style-name="P1939"><text:span text:style-name="T1940">Fusarium oxysporum</text:span></text:p>
          </table:table-cell>
        </table:table-row>
        <table:table-row table:style-name="TableRow1941">
          <table:covered-table-cell>
            <text:p text:style-name="P1942"/>
          </table:covered-table-cell>
          <table:table-cell table:style-name="TableCell1943">
            <text:p text:style-name="P1944"><text:span text:style-name="T1945">Leveillula taurica</text:span></text:p>
          </table:table-cell>
        </table:table-row>
        <table:table-row table:style-name="TableRow1946">
          <table:covered-table-cell>
            <text:p text:style-name="P1947"/>
          </table:covered-table-cell>
          <table:table-cell table:style-name="TableCell1948">
            <text:p text:style-name="P1949"><text:span text:style-name="T1950">Phytophthora nicotianae</text:span></text:p>
          </table:table-cell>
        </table:table-row>
        <table:table-row table:style-name="TableRow1951">
          <table:covered-table-cell>
            <text:p text:style-name="P1952"/>
          </table:covered-table-cell>
          <table:table-cell table:style-name="TableCell1953">
            <text:p text:style-name="P1954"><text:span text:style-name="T1955">Pyrenochaeta lycopersici</text:span></text:p>
          </table:table-cell>
        </table:table-row>
        <table:table-row table:style-name="TableRow1956">
          <table:covered-table-cell>
            <text:p text:style-name="P1957"/>
          </table:covered-table-cell>
          <table:table-cell table:style-name="TableCell1958">
            <text:p text:style-name="P1959"><text:span text:style-name="T1960">Pythium<text:s/></text:span><text:span text:style-name="T1961">spp.</text:span></text:p>
          </table:table-cell>
        </table:table-row>
        <table:table-row table:style-name="TableRow1962">
          <table:covered-table-cell>
            <text:p text:style-name="P1963"/>
          </table:covered-table-cell>
          <table:table-cell table:style-name="TableCell1964">
            <text:p text:style-name="P1965"><text:span text:style-name="T1966">Rhizoctonia solani</text:span></text:p>
          </table:table-cell>
        </table:table-row>
        <table:table-row table:style-name="TableRow1967">
          <table:covered-table-cell>
            <text:p text:style-name="P1968"/>
          </table:covered-table-cell>
          <table:table-cell table:style-name="TableCell1969">
            <text:p text:style-name="P1970"><text:span text:style-name="T1971">Sclerotinia sclerotiorum</text:span></text:p>
          </table:table-cell>
        </table:table-row>
        <table:table-row table:style-name="TableRow1972">
          <table:covered-table-cell>
            <text:p text:style-name="P1973"/>
          </table:covered-table-cell>
          <table:table-cell table:style-name="TableCell1974">
            <text:p text:style-name="P1975"><text:span text:style-name="T1976">Verticillium<text:s/></text:span><text:span text:style-name="T1977">spp.</text:span></text:p>
          </table:table-cell>
        </table:table-row>
        <table:table-row table:style-name="TableRow1978">
          <table:covered-table-cell>
            <text:p text:style-name="P1979"/>
          </table:covered-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text:span text:style-name="T1986">Virusai ir į juos panašūs organizmai</text:span></text:p>
          </table:table-cell>
        </table:table-row>
        <table:table-row table:style-name="TableRow1987">
          <table:covered-table-cell>
            <text:p text:style-name="P1988"/>
          </table:covered-table-cell>
          <table:table-cell table:style-name="TableCell1989">
            <text:p text:style-name="P1990">Visi, bet ypač agurkų mozaikos, bulvių X, bulvių Y, tabako mozaikos, pomidorų mozaikos ir pomidorų lapų geltonosios garbanės virusai</text:p>
          </table:table-cell>
        </table:table-row>
        <table:table-row table:style-name="TableRow1991">
          <table:covered-table-cell>
            <text:p text:style-name="P1992"/>
          </table:covered-table-cell>
          <table:table-cell table:style-name="TableCell1993">
            <text:p text:style-name="P1994"/>
          </table:table-cell>
        </table:table-row>
        <table:table-row table:style-name="TableRow1995">
          <table:table-cell table:style-name="TableCell1996" table:number-rows-spanned="11">
            <text:p text:style-name="P1997"><text:span text:style-name="T1998">Rheum rhabarbarum<text:s/></text:span><text:span text:style-name="T1999">L. daržovinis rabarbaras</text:span></text:p>
          </table:table-cell>
          <table:table-cell table:style-name="TableCell2000">
            <text:p text:style-name="P2001"><text:span text:style-name="T2002">Bakterijos</text:span></text:p>
          </table:table-cell>
        </table:table-row>
        <table:table-row table:style-name="TableRow2003">
          <table:covered-table-cell>
            <text:p text:style-name="P2004"/>
          </table:covered-table-cell>
          <table:table-cell table:style-name="TableCell2005">
            <text:p text:style-name="P2006"><text:span text:style-name="T2007">Agrobacterium tumefaciens</text:span></text:p>
          </table:table-cell>
        </table:table-row>
        <table:table-row table:style-name="TableRow2008">
          <table:covered-table-cell>
            <text:p text:style-name="P2009"/>
          </table:covered-table-cell>
          <table:table-cell table:style-name="TableCell2010">
            <text:p text:style-name="P2011"><text:span text:style-name="T2012">Envinia rhapontici</text:span></text:p>
          </table:table-cell>
        </table:table-row>
        <table:table-row table:style-name="TableRow2013">
          <table:covered-table-cell>
            <text:p text:style-name="P2014"/>
          </table:covered-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text:span text:style-name="T2021">Grybai</text:span></text:p>
          </table:table-cell>
        </table:table-row>
        <table:table-row table:style-name="TableRow2022">
          <table:covered-table-cell>
            <text:p text:style-name="P2023"/>
          </table:covered-table-cell>
          <table:table-cell table:style-name="TableCell2024">
            <text:p text:style-name="P2025"><text:span text:style-name="T2026">Armillariella mellea</text:span></text:p>
          </table:table-cell>
        </table:table-row>
        <table:table-row table:style-name="TableRow2027">
          <table:covered-table-cell>
            <text:p text:style-name="P2028"/>
          </table:covered-table-cell>
          <table:table-cell table:style-name="TableCell2029">
            <text:p text:style-name="P2030"><text:span text:style-name="T2031">Verticillium<text:s/></text:span><text:span text:style-name="T2032">spp.</text:span></text:p>
          </table:table-cell>
        </table:table-row>
        <table:table-row table:style-name="TableRow2033">
          <table:covered-table-cell>
            <text:p text:style-name="P2034"/>
          </table:covered-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text:span text:style-name="T2041">Virusai ir į juos panašūs organizmai</text:span></text:p>
          </table:table-cell>
        </table:table-row>
        <table:table-row table:style-name="TableRow2042">
          <table:covered-table-cell>
            <text:p text:style-name="P2043"/>
          </table:covered-table-cell>
          <table:table-cell table:style-name="TableCell2044">
            <text:p text:style-name="P2045">Visi, bet ypač vaistučio mozaikos ir ropių mozaikos virusai</text:p>
          </table:table-cell>
        </table:table-row>
        <table:table-row table:style-name="TableRow2046">
          <table:covered-table-cell>
            <text:p text:style-name="P2047"/>
          </table:covered-table-cell>
          <table:table-cell table:style-name="TableCell2048">
            <text:p text:style-name="P2049"/>
          </table:table-cell>
        </table:table-row>
        <table:table-row table:style-name="TableRow2050">
          <table:table-cell table:style-name="TableCell2051" table:number-rows-spanned="19">
            <text:p text:style-name="P2052"><text:span text:style-name="T2053">Solanum melongena<text:s/></text:span><text:span text:style-name="T2054">L. –<text:s/></text:span></text:p>
            <text:p text:style-name="P2055">baklažanas</text:p>
          </table:table-cell>
          <table:table-cell table:style-name="TableCell2056">
            <text:p text:style-name="P2057"><text:span text:style-name="T2058">Kenksmingieji organizmai visais jų vystymosi etapais</text:span></text:p>
          </table:table-cell>
        </table:table-row>
        <table:table-row table:style-name="TableRow2059">
          <table:covered-table-cell>
            <text:p text:style-name="P2060"/>
          </table:covered-table-cell>
          <table:table-cell table:style-name="TableCell2061">
            <text:p text:style-name="P2062"><text:span text:style-name="T2063">Aleyrodidae</text:span></text:p>
          </table:table-cell>
        </table:table-row>
        <table:table-row table:style-name="TableRow2064">
          <table:covered-table-cell>
            <text:p text:style-name="P2065"/>
          </table:covered-table-cell>
          <table:table-cell table:style-name="TableCell2066">
            <text:p text:style-name="P2067"><text:span text:style-name="T2068">Aphididae</text:span></text:p>
          </table:table-cell>
        </table:table-row>
        <table:table-row table:style-name="TableRow2069">
          <table:covered-table-cell>
            <text:p text:style-name="P2070"/>
          </table:covered-table-cell>
          <table:table-cell table:style-name="TableCell2071">
            <text:p text:style-name="P2072"><text:span text:style-name="T2073">Hemitarsonemus latus</text:span></text:p>
          </table:table-cell>
        </table:table-row>
        <table:table-row table:style-name="TableRow2074">
          <table:covered-table-cell>
            <text:p text:style-name="P2075"/>
          </table:covered-table-cell>
          <table:table-cell table:style-name="TableCell2076">
            <text:p text:style-name="P2077"><text:span text:style-name="T2078">Leptinotarsa decemlineata</text:span></text:p>
          </table:table-cell>
        </table:table-row>
        <table:table-row table:style-name="TableRow2079">
          <table:covered-table-cell>
            <text:p text:style-name="P2080"/>
          </table:covered-table-cell>
          <table:table-cell table:style-name="TableCell2081">
            <text:p text:style-name="P2082"><text:span text:style-name="T2083">Meloidogyne<text:s/></text:span><text:span text:style-name="T2084">spp.</text:span></text:p>
          </table:table-cell>
        </table:table-row>
        <table:table-row table:style-name="TableRow2085">
          <table:covered-table-cell>
            <text:p text:style-name="P2086"/>
          </table:covered-table-cell>
          <table:table-cell table:style-name="TableCell2087">
            <text:p text:style-name="P2088"><text:span text:style-name="T2089">Tetranychidae</text:span></text:p>
          </table:table-cell>
        </table:table-row>
        <table:table-row table:style-name="TableRow2090">
          <table:covered-table-cell>
            <text:p text:style-name="P2091"/>
          </table:covered-table-cell>
          <table:table-cell table:style-name="TableCell2092">
            <text:p text:style-name="P2093"><text:span text:style-name="T2094">Thysanoptera,<text:s/></text:span><text:span text:style-name="T2095">bet ypač<text:s/></text:span><text:span text:style-name="T2096">Frankliniella occidentalis</text:span></text:p>
          </table:table-cell>
        </table:table-row>
        <table:table-row table:style-name="TableRow2097">
          <table:covered-table-cell>
            <text:p text:style-name="P2098"/>
          </table:covered-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text:span text:style-name="T2105">Grybai</text:span></text:p>
          </table:table-cell>
        </table:table-row>
        <table:table-row table:style-name="TableRow2106">
          <table:covered-table-cell>
            <text:p text:style-name="P2107"/>
          </table:covered-table-cell>
          <table:table-cell table:style-name="TableCell2108">
            <text:p text:style-name="P2109"><text:span text:style-name="T2110">Fusarium<text:s/></text:span><text:span text:style-name="T2111">spp.</text:span></text:p>
          </table:table-cell>
        </table:table-row>
        <table:table-row table:style-name="TableRow2112">
          <table:covered-table-cell>
            <text:p text:style-name="P2113"/>
          </table:covered-table-cell>
          <table:table-cell table:style-name="TableCell2114">
            <text:p text:style-name="P2115"><text:span text:style-name="T2116">Leveillula taurica<text:s/></text:span><text:span text:style-name="T2117">f. sp.<text:s/></text:span><text:span text:style-name="T2118">Cynara</text:span></text:p>
          </table:table-cell>
        </table:table-row>
        <table:table-row table:style-name="TableRow2119">
          <table:covered-table-cell>
            <text:p text:style-name="P2120"/>
          </table:covered-table-cell>
          <table:table-cell table:style-name="TableCell2121">
            <text:p text:style-name="P2122"><text:span text:style-name="T2123">Rhizoctonia solani</text:span></text:p>
          </table:table-cell>
        </table:table-row>
        <table:table-row table:style-name="TableRow2124">
          <table:covered-table-cell>
            <text:p text:style-name="P2125"/>
          </table:covered-table-cell>
          <table:table-cell table:style-name="TableCell2126">
            <text:p text:style-name="P2127"><text:span text:style-name="T2128">Pythium<text:s/></text:span><text:span text:style-name="T2129">spp.</text:span></text:p>
          </table:table-cell>
        </table:table-row>
        <table:table-row table:style-name="TableRow2130">
          <table:covered-table-cell>
            <text:p text:style-name="P2131"/>
          </table:covered-table-cell>
          <table:table-cell table:style-name="TableCell2132">
            <text:p text:style-name="P2133"><text:span text:style-name="T2134">Sclerotinia sclerotiorum</text:span></text:p>
          </table:table-cell>
        </table:table-row>
        <table:table-row table:style-name="TableRow2135">
          <table:covered-table-cell>
            <text:p text:style-name="P2136"/>
          </table:covered-table-cell>
          <table:table-cell table:style-name="TableCell2137">
            <text:p text:style-name="P2138"><text:span text:style-name="T2139">Verticillium<text:s/></text:span><text:span text:style-name="T2140">spp.</text:span></text:p>
          </table:table-cell>
        </table:table-row>
        <table:table-row table:style-name="TableRow2141">
          <table:covered-table-cell>
            <text:p text:style-name="P2142"/>
          </table:covered-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text:span text:style-name="T2149">Virusai ir į juos panašūs organizmai</text:span></text:p>
          </table:table-cell>
        </table:table-row>
        <table:table-row table:style-name="TableRow2150">
          <table:covered-table-cell>
            <text:p text:style-name="P2151"/>
          </table:covered-table-cell>
          <table:table-cell table:style-name="TableCell2152">
            <text:p text:style-name="P2153">Visi, bet ypač agurkų mozaikos, baklažanų mozaikos, bulvių Y ir tabako mozaikos virusai</text:p>
          </table:table-cell>
        </table:table-row>
      </table:table>
      <text:p text:style-name="P21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7-05-08T05:24:00Z</meta:creation-date>
    <dc:date>2017-05-08T05:24:00Z</dc:date>
    <meta:template xlink:href="Normal.dotm" xlink:type="simple"/>
    <meta:editing-cycles>2</meta:editing-cycles>
    <meta:editing-duration>PT0S</meta:editing-duration>
    <meta:document-statistic meta:page-count="15" meta:paragraph-count="438" meta:word-count="4233" meta:character-count="31993" meta:row-count="1007" meta:non-whitespace-character-count="28198"/>
  </office:meta>
</office:document-meta>
</file>