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style="italic" style:font-style-asian="italic" fo:color="#000000"/>
    </style:style>
    <style:style style:name="P310" style:parent-style-name="Normal" style:family="paragraph">
      <style:paragraph-properties fo:text-align="justify" fo:text-indent="0.4916in"/>
      <style:text-properties fo:color="#000000"/>
    </style:style>
    <style:style style:name="P311" style:parent-style-name="Normal" style:family="paragraph">
      <style:paragraph-properties fo:text-align="justify" fo:text-indent="0.4916in"/>
      <style:text-properties fo:color="#000000"/>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fo:text-align="center">
        <style:tab-stops>
          <style:tab-stop style:type="right" style:position="6.6937in"/>
        </style:tab-stops>
      </style:paragraph-properties>
    </style:style>
    <style:style style:name="P31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TEISMŲ ĮSTATYMO 13, 17, 18, 19, 20, 21, 27, 29, 36, 42, 58, 60, 62 STRAIPSNIŲ PAKEITIMO IR PAPILDYMO</text:p>
      <text:p text:style-name="P7">Į S T A T Y M A S</text:p>
      <text:p text:style-name="P8"/>
      <text:p text:style-name="P9">1996 m. liepos 4 d. Nr. I-1432</text:p>
      <text:p text:style-name="P10">Vilnius</text:p>
      <text:p text:style-name="P11"/>
      <text:p text:style-name="P12"><text:span text:style-name="T13">(Žin., 1994, Nr.<text:s/></text:span><text:a xlink:href="https://www.e-tar.lt/portal/lt/legalAct/TAR.522B3E415B52" office:target-frame-name="_blank" xlink:show="new"><text:span text:style-name="T14">46-851</text:span></text:a><text:span text:style-name="T15">, Nr.<text:s/></text:span><text:a xlink:href="https://www.e-tar.lt/portal/lt/legalAct/TAR.6F5F36EA929B" office:target-frame-name="_blank" xlink:show="new"><text:span text:style-name="T16">89-1709</text:span></text:a><text:span text:style-name="T17">, Nr.<text:s/></text:span><text:a xlink:href="https://www.e-tar.lt/portal/lt/legalAct/TAR.645BD10A1B7B" office:target-frame-name="_blank" xlink:show="new"><text:span text:style-name="T18">96-1880</text:span></text:a><text:span text:style-name="T19">; 1995, Nr</text:span><text:span text:style-name="T20">. 17- 386; 1996, Nr. 60-1411)</text:span></text:p>
      <text:p text:style-name="P21"/>
      <text:p text:style-name="P22"><text:span text:style-name="T23">1</text:span><text:span text:style-name="T24"><text:s/>straipsnis.<text:s/></text:span><text:span text:style-name="T25">13 straipsnio antrosios dalies pakeitimas</text:span></text:p>
      <text:p text:style-name="P26"><text:span text:style-name="T27">Pakeisti 13 straipsnio antrąją dalį ir ją išdėstyti taip:</text:span></text:p>
      <text:p text:style-name="P28"><text:span text:style-name="T29">„Aukščiausiajame Teisme yra Civilinių bylų skyrius, Baudžiamųjų bylų skyrius ir Aukščiausiojo Teismo senata</text:span><text:span text:style-name="T30">s.“</text:span></text:p>
      <text:p text:style-name="P31"/>
      <text:p text:style-name="P32"><text:span text:style-name="T33">2</text:span><text:span text:style-name="T34"><text:s/>straipsnis.<text:s/></text:span><text:span text:style-name="T35">17 straipsnio pakeitimas</text:span></text:p>
      <text:p text:style-name="P36"><text:span text:style-name="T37">Pakeisti 17 straipsnį ir jį išdėstyti taip:</text:span></text:p>
      <text:p text:style-name="P38"><text:span text:style-name="T39">„</text:span><text:span text:style-name="T40">17</text:span><text:span text:style-name="T41"><text:s/>straipsnis.<text:s/></text:span><text:span text:style-name="T42">Apeliacinio teismo kompetencija</text:span></text:p>
      <text:p text:style-name="P43"><text:span text:style-name="T44">Apeliacinis teismas yra apeliacinė instancija byloms, kurias išnagrinėjo apygardų teismai, kaip pirmosio</text:span><text:span text:style-name="T45">s instancijos teismai, taip pat kasacinė instancija apygardų teismų sprendimams, nuosprendžiams ir nutartims, priimtiems apeliacine tvarka.“</text:span></text:p>
      <text:p text:style-name="P46"/>
      <text:p text:style-name="P47"><text:span text:style-name="T48">3</text:span><text:span text:style-name="T49"><text:s/>straipsnis.<text:s/></text:span><text:span text:style-name="T50">18 straipsnio pakeitimas</text:span></text:p>
      <text:p text:style-name="P51"><text:span text:style-name="T52">Pakeisti 18 straipsnį ir jį išdėstyti taip:</text:span></text:p>
      <text:p text:style-name="P53"><text:span text:style-name="T54">„</text:span><text:span text:style-name="T55">18</text:span><text:span text:style-name="T56"><text:s/>straipsnis.</text:span><text:span text:style-name="T57"><text:s/></text:span><text:span text:style-name="T58">Aukščiausiojo Teismo kompetencija</text:span></text:p>
      <text:p text:style-name="P59"><text:span text:style-name="T60">Lietuvos Aukščiausiasis Teismas yra kasacinė instancija:</text:span></text:p>
      <text:p text:style-name="P61"><text:span text:style-name="T62">1</text:span><text:span text:style-name="T63">) Apeliacinio teismo sprendimams, nuosprendžiams ir nutartims, priimtiems apeliacinės instancijos teisme;</text:span></text:p>
      <text:p text:style-name="P64"><text:span text:style-name="T65">2</text:span><text:span text:style-name="T66">) apygardų teismų sprendimams, nuosprendžiams,<text:s/></text:span><text:span text:style-name="T67">nutartims ir nutarimams, priimtiems pirmosios instancijos teisme.</text:span></text:p>
      <text:p text:style-name="P68"><text:span text:style-name="T69">Aukščiausiojo Teismo senatas pagal Aukščiausiojo Teismo pirmininko teikimą nagrinėja bylas dėl įsiteisėjusių Aukščiausiojo Teismo kolegijų nutarčių ar Apeliacinio teismo kasacinių<text:s/></text:span><text:span text:style-name="T70">nutarčių, jeigu Senato sprendimas būtų reikšmingas vienodos teismų praktikos taikant įstatymus formavimui.</text:span></text:p>
      <text:p text:style-name="P71"><text:span text:style-name="T72">Aukščiausiasis Teismas formuoja vienodą teismų praktiką taikant įstatymus. Jis:</text:span></text:p>
      <text:p text:style-name="P73"><text:span text:style-name="T74">1</text:span><text:span text:style-name="T75">) skelbia Aukščiausiojo Teismo senato sprendimus, priimtus pagal</text:span><text:span text:style-name="T76"><text:s/>Aukščiausiojo Teismo pirmininko teikimą išnagrinėtose bylose, ir Senato aprobuotus Aukščiausiojo Teismo kolegijų ir kitų teismų sprendimus. Į Aukščiausiojo Teismo senato sprendimuose ir Senato aprobuotuose teismų sprendimuose esančius įstatymų taikymo iša</text:span><text:span text:style-name="T77">iškinimus turi atsižvelgti teismai, valstybinės ir kitos institucijos, taip pat kiti subjektai taikydami tuos pačius įstatymus;</text:span></text:p>
      <text:p text:style-name="P78"><text:span text:style-name="T79">2</text:span><text:span text:style-name="T80">) analizuoja teismų praktiką įstatymų taikymo klausimais;</text:span></text:p>
      <text:p text:style-name="P81"><text:span text:style-name="T82">3</text:span><text:span text:style-name="T83">) susipažindamas su apygardų teismų ir Apeliacinio teismo da</text:span><text:span text:style-name="T84">rbu vietose bei kitais būdais konsultuoja teisėjus įstatymų taikymo klausimais. Aukščiausiasis Teismas gali konsultuoti ir apylinkių teismų teisėjus.</text:span></text:p>
      <text:p text:style-name="P85"><text:span text:style-name="T86">Aukščiausiasis Teismas leidžia biuletenį, kuriame periodiškai skelbia:</text:span></text:p>
      <text:p text:style-name="P87"><text:span text:style-name="T88">1</text:span><text:span text:style-name="T89">) Aukščiausiojo Teismo senat</text:span><text:span text:style-name="T90">o sprendimus, priimtus pagal Aukščiausiojo Teismo pirmininko teikimą išnagrinėtose bylose, ir Senato aprobuotus teismų sprendimus;</text:span></text:p>
      <text:p text:style-name="P91"><text:span text:style-name="T92">2</text:span><text:span text:style-name="T93">) metodinę medžiagą apie įstatymų taikymo praktiką, kuriai pritarė Aukščiausiojo Teismo senatas.</text:span></text:p>
      <text:p text:style-name="P94"><text:span text:style-name="T95">Biuletenis finansuo</text:span><text:span text:style-name="T96">jamas iš valstybės biudžeto ir iš gautų jį pardavus lėšų. Lietuvos Respublikos teismai ir teisėjai biuletenį gauna nemokamai.</text:span></text:p>
      <text:p text:style-name="P97"><text:span text:style-name="T98">Aukščiausiojo Teismo veiklą reglamentuoja šis įstatymas, įstatymu patvirtintas Lietuvos Aukščiausiojo Teismo statutas bei kiti į</text:span><text:span text:style-name="T99">statymai.“</text:span></text:p>
      <text:p text:style-name="P100"/>
      <text:p text:style-name="P101"><text:span text:style-name="T102">4</text:span><text:span text:style-name="T103"><text:s/>straipsnis.<text:s/></text:span><text:span text:style-name="T104">IV skirsnio pavadinimo pakeitimas</text:span></text:p>
      <text:p text:style-name="P105"><text:span text:style-name="T106">IV skirsnį pavadinti taip:</text:span></text:p>
      <text:p text:style-name="P107"/>
      <text:p text:style-name="P108"><text:span text:style-name="T109">„</text:span><text:span text:style-name="T110">IV</text:span><text:span text:style-name="T111"><text:s/>SKIRSNIS</text:span></text:p>
      <text:p text:style-name="P112"><text:span text:style-name="T113">AUK</text:span><text:span text:style-name="T114">šč</text:span><text:span text:style-name="T115">IAUSIOJO TEISMO SENATAS“</text:span></text:p>
      <text:p text:style-name="P116"/>
      <text:p text:style-name="P117"><text:span text:style-name="T118">5</text:span><text:span text:style-name="T119"><text:s/>straipsnis.<text:s/></text:span><text:span text:style-name="T120">19 straipsnio pakeitimas</text:span></text:p>
      <text:p text:style-name="P121"><text:span text:style-name="T122">Pakeisti 19 straipsnį ir jį išdėstyti taip:</text:span></text:p>
      <text:p text:style-name="P123"><text:span text:style-name="T124">„</text:span><text:span text:style-name="T125">19</text:span><text:span text:style-name="T126"><text:s/>strai</text:span><text:span text:style-name="T127">psnis.<text:s/></text:span><text:span text:style-name="T128">Aukščiausiojo Teismo senato sudėtis</text:span></text:p>
      <text:p text:style-name="P129"><text:span text:style-name="T130">Aukščiausiojo Teismo senatą sudaro Aukščiausiojo Teismo pirmininkas, skyrių pirmininkai, taip pat penki Civilinių bylų skyriaus ir penki Baudžiamųjų bylų skyriaus didesnį Aukščiausiojo Teismo teisėjo darbo stažą</text:span><text:span text:style-name="T131"><text:s/>turintieji teisėjai. Kiti Aukščiausiojo Teismo teisėjai, kitų teismų pirmininkai, jų pavaduotojai, skyrių pirmininkai ir kiti teisėjai gali dalyvauti Aukščiausiojo Teismo senato posėdžiuose su patariamojo balso teise, išskyrus posėdžius, kuriuose nagrinėj</text:span><text:span text:style-name="T132">amos bylos.</text:span></text:p>
      <text:p text:style-name="P133"><text:span text:style-name="T134">Aukščiausiojo Teismo senato pirmininkas yra Aukščiausiojo Teismo pirmininkas.</text:span></text:p>
      <text:p text:style-name="P135"><text:span text:style-name="T136">Aukščiausiojo Teismo senatas iš savo narių renka Senato sekretorių.“</text:span></text:p>
      <text:p text:style-name="P137"/>
      <text:p text:style-name="P138"><text:span text:style-name="T139">6</text:span><text:span text:style-name="T140"><text:s/>straipsnis.<text:s/></text:span><text:span text:style-name="T141">20 straipsnio pakeitimas</text:span></text:p>
      <text:p text:style-name="P142"><text:span text:style-name="T143">Pakeisti 20 straipsnį ir jį išdėstyti t</text:span><text:span text:style-name="T144">aip:</text:span></text:p>
      <text:p text:style-name="P145"><text:span text:style-name="T146">„</text:span><text:span text:style-name="T147">20</text:span><text:span text:style-name="T148"><text:s/>straipsnis.<text:s/></text:span><text:span text:style-name="T149">Aukščiausiojo Teismo senato kompetencija</text:span></text:p>
      <text:p text:style-name="P150"><text:span text:style-name="T151">Aukščiausiojo Teismo senatas:</text:span></text:p>
      <text:p text:style-name="P152"><text:span text:style-name="T153">1</text:span><text:span text:style-name="T154">) nagrinėja bylas pagal Aukščiausiojo Teismo pirmininko teikimus. Į Senato sprendimuose esančius įstatymų taikymo išaiškinimus turi atsižvelgti teismai,<text:s/></text:span><text:span text:style-name="T155">valstybinės, kitos institucijos, taip pat kiti subjektai taikydami tuos pačius įstatymus;</text:span></text:p>
      <text:p text:style-name="P156"><text:span text:style-name="T157">2</text:span><text:span text:style-name="T158">) aprobuoja teismų sprendimus, į kurių išaiškinimus turi atsižvelgti teismai, valstybinės, kitos institucijos, taip pat kiti subjektai taikydami tuos pačius įsta</text:span><text:span text:style-name="T159">tymus;</text:span></text:p>
      <text:p text:style-name="P160"><text:span text:style-name="T161">3</text:span><text:span text:style-name="T162">) nagrinėja įstatymų taikymo teismų praktikoje apibendrinimo rezultatus ir juos skelbia biuletenyje;</text:span></text:p>
      <text:p text:style-name="P163"><text:span text:style-name="T164">4</text:span><text:span text:style-name="T165">) svarsto Aukščiausiojo Teismo pirmininko pasiūlytas šio Teismo skyrių pirmininkų kandidatūras;</text:span></text:p>
      <text:p text:style-name="P166"><text:span text:style-name="T167">5</text:span><text:span text:style-name="T168">) skiria Aukščiausiojo Teismo teisėjų</text:span><text:span text:style-name="T169"><text:s/>egzaminų komisiją ir tvirtina šios komisijos nuostatus;</text:span></text:p>
      <text:p text:style-name="P170"><text:span text:style-name="T171">6</text:span><text:span text:style-name="T172">) renka Aukščiausiojo Teismo teisėjų garbės teismą ir tvirtina Aukščiausiojo Teismo teisėjų garbės teismo nuostatus;</text:span></text:p>
      <text:p text:style-name="P173"><text:span text:style-name="T174">7</text:span><text:span text:style-name="T175">) nagrinėja skundus dėl teisėjų egzaminų komisijų išvadų ir Teisėjų garb</text:span><text:span text:style-name="T176">ės teismo sprendimų. Aukščiausiojo Teismo senato nutarimai šiais klausimais yra galutiniai.</text:span></text:p>
      <text:p text:style-name="P177"><text:span text:style-name="T178">Teisingumo ministras, generalinis prokuroras, apygardų teismų ir Apeliacinio teismo pirmininkai turi teisę siūlyti Aukščiausiojo Teismo senato pirmininkui nagri</text:span><text:span text:style-name="T179">nėti įstatymų taikymo teismų praktikoje klausimus, dalyvauti Senato posėdžiuose ir ten reikšti nuomonę svarstomais klausimais.“</text:span></text:p>
      <text:p text:style-name="P180"/>
      <text:p text:style-name="P181"><text:span text:style-name="T182">7</text:span><text:span text:style-name="T183"><text:s/>straipsnis.<text:s/></text:span><text:span text:style-name="T184">21 straipsnio pakeitimas</text:span></text:p>
      <text:p text:style-name="P185"><text:span text:style-name="T186">Pakeisti 21 straipsnį ir jį išdėstyti taip:</text:span></text:p>
      <text:p text:style-name="P187"><text:span text:style-name="T188">„</text:span><text:span text:style-name="T189">21</text:span><text:span text:style-name="T190"><text:s/>straipsnis.<text:s/></text:span><text:span text:style-name="T191">Aukščiausioj</text:span><text:span text:style-name="T192">o Teismo senato posėdžiai</text:span></text:p>
      <text:p text:style-name="P193"><text:span text:style-name="T194">Aukščiausiojo Teismo senato posėdžius, išskyrus tuos, kuriuose nagrinėjamos bylos pagal Aukščiausiojo Teismo pirmininko teikimą, šaukia Senato pirmininkas ne rečiau kaip kartą per ketvirtį.</text:span></text:p>
      <text:p text:style-name="P195"><text:span text:style-name="T196">Aukščiausiojo Teismo senato posėdžio</text:span><text:span text:style-name="T197"><text:s/>darbotvarkė pranešama, dokumentų projektai išsiunčiami Senato nariams, teisingumo ministrui, generaliniam prokurorui, apygardų teismų ir Apeliacinio teismo pirmininkams ne vėliau kaip prieš dešimt dienų iki posėdžio.</text:span></text:p>
      <text:p text:style-name="P198"><text:span text:style-name="T199">Aukščiausiojo Teismo senato posėdis<text:s/></text:span><text:span text:style-name="T200">yra teisėtas, jeigu jame dalyvauja ne mažiau kaip du trečdaliai Senato narių. Aukščiausiojo Teismo senato nutarimai priimami atviru balsavimu. Nutarimas laikomas priimtu, jeigu už jį balsavo dauguma dalyvavusių posėdyje Aukščiausiojo Teismo senato narių. B</text:span><text:span text:style-name="T201">alsams pasiskirsčius po lygiai, lemia posėdžio pirmininko balsas.</text:span></text:p>
      <text:p text:style-name="P202"><text:span text:style-name="T203">Aukščiausiojo Teismo senato nutarimus pasirašo pirmininkas ir sekretorius.</text:span></text:p>
      <text:p text:style-name="P204"><text:span text:style-name="T205">Aukščiausiojo Teismo senato teismo posėdžio, nagrinėjant bylas pagal Aukščiausiojo Teismo pirmininko teikimą,<text:s/></text:span><text:span text:style-name="T206">procesą nustato Lietuvos Respublikos baudžiamojo proceso kodekso ir Civilinio proceso kodekso taisyklės.“</text:span></text:p>
      <text:p text:style-name="P207"/>
      <text:p text:style-name="P208"><text:span text:style-name="T209">8</text:span><text:span text:style-name="T210"><text:s/>straipsnis.<text:s/></text:span><text:span text:style-name="T211">27 straipsnio pakeitimas</text:span></text:p>
      <text:p text:style-name="P212"><text:span text:style-name="T213">Pakeisti 27 straipsnį ir jį išdėstyti taip:</text:span></text:p>
      <text:p text:style-name="P214"><text:span text:style-name="T215">„</text:span><text:span text:style-name="T216">27</text:span><text:span text:style-name="T217"><text:s/>straipsnis.<text:s/></text:span><text:span text:style-name="T218">Aukščiausiojo Teismo teisėjų egzam</text:span><text:span text:style-name="T219">inų komisija</text:span></text:p>
      <text:p text:style-name="P220"><text:span text:style-name="T221">Aukščiausiojo Teismo teisėjų egzaminų komisiją skiria trejiems metams Aukščiausiojo Teismo senatas iš penkių asmenų.</text:span></text:p>
      <text:p text:style-name="P222"><text:span text:style-name="T223">Aukščiausiojo Teismo teisėjų egzaminų komisijos nuostatus tvirtina Aukščiausiojo Teismo senatas.“</text:span></text:p>
      <text:p text:style-name="P224"/>
      <text:p text:style-name="P225"><text:span text:style-name="T226">9</text:span><text:span text:style-name="T227"><text:s/>straipsni</text:span><text:span text:style-name="T228">s.<text:s/></text:span><text:span text:style-name="T229">29 straipsnio antrosios dalies pakeitimas</text:span></text:p>
      <text:p text:style-name="P230"><text:span text:style-name="T231">Pakeisti 29 straipsnio antrąją dalį ir ją išdėstyti taip:</text:span></text:p>
      <text:p text:style-name="P232"><text:span text:style-name="T233">„Teisėjų egzaminų komisijų išvados per dešimt dienų nuo jų priėmimo gali būti skundžiamos Aukščiausiojo Teismo senatui.“</text:span></text:p>
      <text:p text:style-name="P234"/>
      <text:p text:style-name="P235"><text:span text:style-name="T236">10</text:span><text:span text:style-name="T237"><text:s/>straipsnis.<text:s/></text:span><text:span text:style-name="T238">36<text:s/></text:span><text:span text:style-name="T239">straipsnio antrosios ir trečiosios dalių pakeitimas</text:span></text:p>
      <text:p text:style-name="P240"><text:span text:style-name="T241">Pakeisti 36 straipsnio antrąją ir trečiąją dalis ir jas išdėstyti taip:</text:span></text:p>
      <text:p text:style-name="P242"><text:span text:style-name="T243">„Kitų Lietuvos Respublikos teismų teisėjai iš karto skiriami iki 65 metų amžiaus, o Aukščiausiojo Teismo teisėjai – iki 70 metų am</text:span><text:span text:style-name="T244">žiaus.</text:span></text:p>
      <text:p text:style-name="P245"><text:span text:style-name="T246">Jeigu bylos nagrinėjimo metu teisėjui sueina įstatymo nustatytas amžius, jo įgaliojimai pratęsiami, kol byla bus baigta nagrinėti arba jos svarstymas bus atidėtas.“</text:span></text:p>
      <text:p text:style-name="P247"/>
      <text:p text:style-name="P248"><text:span text:style-name="T249">11</text:span><text:span text:style-name="T250"><text:s/>straipsnis.<text:s/></text:span><text:span text:style-name="T251">42 straipsnio pakeitimas</text:span></text:p>
      <text:p text:style-name="P252"><text:span text:style-name="T253">Pakeisti 42 straipsnį ir jį i</text:span><text:span text:style-name="T254">šdėstyti taip:</text:span></text:p>
      <text:p text:style-name="P255"><text:span text:style-name="T256">„</text:span><text:span text:style-name="T257">42</text:span><text:span text:style-name="T258"><text:s/>straipsnis.<text:s/></text:span><text:span text:style-name="T259">Aukščiausiojo Teismo pirmininkas</text:span></text:p>
      <text:p text:style-name="P260"><text:span text:style-name="T261">Aukščiausiojo Teismo pirmininkas paskirsto teisėjus į šio teismo skyrius, šaukia Aukščiausiojo Teismo senatą, šaukia pirmąjį visuotinį teisėjų susirinkimą, tvirtina šio teismo raštvedybos<text:s/></text:span><text:span text:style-name="T262">instrukciją, tvirtina teismo vidaus struktūrą, siūlo iš paskirtųjų teisėjų Respublikos Prezidentui teikti Seimui Aukščiausiojo Teismo skyrių pirmininkus.“</text:span></text:p>
      <text:p text:style-name="P263"/>
      <text:p text:style-name="P264"><text:span text:style-name="T265">12</text:span><text:span text:style-name="T266"><text:s/>straipsnis.<text:s/></text:span><text:span text:style-name="T267">58 straipsnio ketvirtosios dalies pakeitimas</text:span></text:p>
      <text:p text:style-name="P268"><text:span text:style-name="T269">Pakeisti 58 straipsnio ket</text:span><text:span text:style-name="T270">virtąją dalį ir ją išdėstyti taip:</text:span></text:p>
      <text:p text:style-name="P271"><text:span text:style-name="T272">„Aukščiausiojo Teismo teisėjų garbės teismą iš trijų narių renka Aukščiausiojo Teismo senatas penkeriems metams. Aukščiausiojo Teismo teisėjų garbės teismas nagrinėja Aukščiausiojo Teismo teisėjų drausmines bylas vadovaud</text:span><text:span text:style-name="T273">amasis šiuo įstatymu ir Aukščiausiojo Teismo senato tvirtinamais Aukščiausiojo Teismo teisėjų garbės teismo nuostatais.“</text:span></text:p>
      <text:p text:style-name="P274"/>
      <text:p text:style-name="P275"><text:span text:style-name="T276">13</text:span><text:span text:style-name="T277"><text:s/>straipsnis.<text:s/></text:span><text:span text:style-name="T278">60 straipsnio trečiosios dalies pakeitimas</text:span></text:p>
      <text:p text:style-name="P279"><text:span text:style-name="T280">Pakeisti 60 straipsnio trečiąją dalį ir ją išdėstyti taip:</text:span></text:p>
      <text:p text:style-name="P281"><text:span text:style-name="T282">„Teis</text:span><text:span text:style-name="T283">ėjų garbės teismo sprendimas per dešimt dienų nuo jo priėmimo gali būti skundžiamas Aukščiausiojo Teismo senatui.“</text:span></text:p>
      <text:p text:style-name="P284"/>
      <text:p text:style-name="P285"><text:span text:style-name="T286">14</text:span><text:span text:style-name="T287"><text:s/>straipsnis.<text:s/></text:span><text:span text:style-name="T288">62 straipsnio pakeitimas ir papildymas</text:span></text:p>
      <text:p text:style-name="P289"><text:span text:style-name="T290">Pakeisti 62 straipsnio pirmąją dalį, papildyti nauja antrąja dalimi ir<text:s/></text:span><text:span text:style-name="T291">visą straipsnį išdėstyti taip:</text:span></text:p>
      <text:p text:style-name="P292"><text:span text:style-name="T293">„</text:span><text:span text:style-name="T294">62</text:span><text:span text:style-name="T295"><text:s/>straipsnis.<text:s/></text:span><text:span text:style-name="T296">Bylų nagrinėjimas apygardų teismuose, Apeliaciniame teisme ir</text:span></text:p>
      <text:p text:style-name="P297"><text:span text:style-name="T298">Aukščiausiajame Teisme</text:span></text:p>
      <text:p text:style-name="P299"><text:span text:style-name="T300">Apygardų teismuose, Apeliaciniame teisme ir Aukščiausiajame Teisme bylas nagrinėja trijų teisėjų kolegija. Kolegijos s</text:span><text:span text:style-name="T301">udėtį sudaro ir jos pirmininką skiria atitinkamo teismo ar jo skyriaus pirmininkas.</text:span></text:p>
      <text:p text:style-name="P302"><text:span text:style-name="T303">Aukščiausiojo Teismo senato teismo posėdyje bylos nagrinėjamos dalyvaujant ne mažiau kaip 2/3 Senato narių.</text:span></text:p>
      <text:p text:style-name="P304"><text:span text:style-name="T305">Procesiniuose įstatymuose nustatytais atvejais apygardų teis</text:span><text:span text:style-name="T306">muose teisėjas atskirus procesinius veiksmus atlieka ir bylas nagrinėja vienas, sprendimus priima teismo vardu.“</text:span></text:p>
      <text:p text:style-name="P307"/>
      <text:p text:style-name="P308"><text:span text:style-name="T309">Skelbiu šį Lietuvos Respublikos Seimo priimtą įstatymą.</text:span></text:p>
      <text:p text:style-name="P310"/>
      <text:p text:style-name="P311"/>
      <text:p text:style-name="P312">RESPUBLIKOS PREZIDENTAS<text:tab/>ALGIRDAS BRAZAUSKAS</text:p>
      <text:p text:style-name="P313">______________</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3:47:00Z</meta:creation-date>
    <dc:date>2015-09-12T03:47:00Z</dc:date>
    <meta:template xlink:href="Normal" xlink:type="simple"/>
    <meta:editing-cycles>2</meta:editing-cycles>
    <meta:editing-duration>PT0S</meta:editing-duration>
    <meta:document-statistic meta:page-count="4" meta:paragraph-count="109" meta:word-count="1250" meta:character-count="10071" meta:row-count="388" meta:non-whitespace-character-count="8930"/>
  </office:meta>
</office:document-meta>
</file>