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SPALIO 1 D. NUTARIMO NR. 1179 „DĖL LIETUVOS RESPUBLIKOS TARPTAUTINIŲ SUTARČIŲ RENGIMO IR SUDARYMO TAISYKLIŲ PATVIRTINIMO“ PAKEITIMO</text:span></text:p>
      <text:p text:style-name="Normal"/>
      <text:p text:style-name="P17">2009 m. rugsėjo 9 d. Nr. 107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tarptautinių sutarčių rengimo ir sudarymo taisykles, patvirtintas Lietuvos Respublikos Vyriausybės 2001 m. spalio 1 d. nutarimu Nr. 1179 „Dėl Lietuvos Respublikos tarptautinių sutarčių rengimo ir sudarymo taisyklių patvirtinimo“ (Žin., 2001, Nr.<text:s/><text:a xlink:href="https://www.e-tar.lt/portal/lt/legalAct/TAR.E887C970AEE6" office:target-frame-name="_blank" xlink:show="new"><text:span text:style-name="T25">84-2938</text:span></text:a>; 2004, Nr.<text:s/><text:a xlink:href="https://www.e-tar.lt/portal/lt/legalAct/TAR.3D9C6FA98E25" office:target-frame-name="_blank" xlink:show="new"><text:span text:style-name="T26">175-6497</text:span></text:a>; 2005, Nr.<text:s/><text:a xlink:href="https://www.e-tar.lt/portal/lt/legalAct/TAR.F06B64F73A9F" office:target-frame-name="_blank" xlink:show="new"><text:span text:style-name="T27">151-5551</text:span></text:a>; 2007, Nr.<text:s/><text:a xlink:href="https://www.e-tar.lt/portal/lt/legalAct/TAR.FD9F3C1F17FD" office:target-frame-name="_blank" xlink:show="new"><text:span text:style-name="T28">136-5523</text:span></text:a>):</text:p>
      <text:p text:style-name="P29">1.1. Įrašyti 10 punkte vietoj žodžių „Vyriausybės kanceliarija“ žodžius „Ministro Pirmininko tarnyba“.</text:p>
      <text:p text:style-name="P30">1.2. Įrašyti 23 punkto pirmojoje pastraipoje vietoj žodžių „Vyriausybės kanceliarijos“ žodžius „Ministro Pirmininko tarnybos“.</text:p>
      <text:p text:style-name="P31">2. Šis nutarimas įsigalioja 2009 m. rugsėjo 15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UŽSIENIO REIKALŲ MINISTRAS<text:tab/>VYGAUDAS UŠAC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07:08:00Z</meta:creation-date>
    <dc:date>2018-03-29T07:08:00Z</dc:date>
    <meta:print-date>2009-09-11T09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5" meta:character-count="1371" meta:row-count="63" meta:non-whitespace-character-count="1214"/>
  </office:meta>
</office:document-meta>
</file>