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text-properties fo:font-style="italic" style:font-style-asian="italic" style:font-style-complex="italic"/>
    </style:style>
    <style:style style:name="P37" style:parent-style-name="Normal" style:family="paragraph">
      <style:paragraph-properties fo:text-align="justify" fo:text-indent="0.3937in"/>
      <style:text-properties fo:font-style="italic" style:font-style-asian="italic" style:font-style-complex="italic"/>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style:font-weight-complex="bold"/>
    </style:style>
  </office:automatic-styles>
  <office:body>
    <office:text text:use-soft-page-breaks="true">
      <text:p text:style-name="P1"><text:span text:style-name="T2"/><text:span text:style-name="T3">LIETUVOS RESPUBLIKOS VALSTYBINIŲ SOCIALINIO DRAUDIMO PENSIJŲ ĮSTATYMO 8 IR 14 STRAIPSNIŲ PAKEITIMO ĮSTATYMAS</text:span></text:p>
      <text:p text:style-name="P4"/>
      <text:p text:style-name="P5">2009 m. vasario 17 d. Nr. XI-168</text:p>
      <text:p text:style-name="P6">Vilnius</text:p>
      <text:p text:style-name="P7"/>
      <text:p text:style-name="P8">(Žin., 1994, Nr.<text:s/><text:a xlink:href="https://www.e-tar.lt/portal/lt/legalAct/TAR.A7F77DF94F5D" office:target-frame-name="_blank" xlink:show="new"><text:span text:style-name="T9">59-1153</text:span></text:a>; 2005, Nr.<text:s/><text:a xlink:href="https://www.e-tar.lt/portal/lt/legalAct/TAR.11FC84684F94" office:target-frame-name="_blank" xlink:show="new"><text:span text:style-name="T10">71-2555</text:span></text:a>; 2006, Nr.<text:s/><text:a xlink:href="https://www.e-tar.lt/portal/lt/legalAct/TAR.309180C69F27" office:target-frame-name="_blank" xlink:show="new"><text:span text:style-name="T11">72-2675</text:span></text:a>; 2007, Nr.<text:s/><text:a xlink:href="https://www.e-tar.lt/portal/lt/legalAct/TAR.17D151BF1A54" office:target-frame-name="_blank" xlink:show="new"><text:span text:style-name="T12">138-5648</text:span></text:a>, 5650; 2008, Nr. 149-6003)</text:p>
      <text:p text:style-name="P13"/>
      <text:p text:style-name="P14"><text:span text:style-name="T15">1</text:span><text:s/><text:span text:style-name="T16">straipsnis.<text:s/></text:span><text:span text:style-name="T17">8 straipsnio 3 dalies pakeitimas</text:span></text:p>
      <text:p text:style-name="P18">Pakeisti 8 straipsnio 3 dalį ir ją išdėstyti taip:</text:p>
      <text:p text:style-name="P19">„3. Asmenų, išvardytų 2 straipsnio 1 dalies 2, 6–8, 10 ir 12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 Asmenų, nurodytų 2 straipsnio 1 dalies 2 ir 8 punktuose, valstybinio socialinio pensijų draudimo stažui, įgytam dirbant pagal darbo sutartį, narystės ar tarnybos pagrindu, taip pat prilyginamas valstybinio socialinio draudimo pašalpų gavimo laikas.“</text:p>
      <text:p text:style-name="P20"/>
      <text:p text:style-name="P21"><text:span text:style-name="T22">2</text:span><text:s/><text:span text:style-name="T23">straipsnis.<text:s/></text:span><text:span text:style-name="T24">14 straipsnio 3 dalies pakeitimas</text:span></text:p>
      <text:p text:style-name="P25">Pakeisti 14 straipsnio 3 dalį ir ją išdėstyti taip:</text:p>
      <text:p text:style-name="P26">„3. Ūkininkų ir jų partnerių, taip pat kitų savarankiškai dirbančių asmenų gautos pajamos, nuo kurių 2009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text:s/>dirbančių asmenų gautoms pajamoms, dalijant iš tų metų bendrojo valstybinio pensijų socialinio draudimo įmokų tarifo, nustatyto ūkininkams ir jų partneriams bei savarankiškai dirbantiems asmenims.“</text:p>
      <text:p text:style-name="P27"/>
      <text:p text:style-name="P28"><text:span text:style-name="T29">3</text:span><text:span text:style-name="T30"><text:s/>straipsnis.<text:s/></text:span><text:span text:style-name="T31">Įstatymo taikymas</text:span></text:p>
      <text:p text:style-name="P32">Šio įstatymo<text:s/>nuostatos taikomos nuo 2009 m. sausio 1 d.</text:p>
      <text:p text:style-name="P33"/>
      <text:p text:style-name="P34"><text:span text:style-name="T35">Skelbiu šį Lietuvos Respublikos Seimo priimtą įstatymą.<text:s/></text:span></text:p>
      <text:p text:style-name="P36"/>
      <text:p text:style-name="P37"/>
      <text:p text:style-name="P38">RESPUBLIKOS PREZIDENTAS<text:s/><text:tab/>VALDAS ADAMKUS</text:p>
      <text:p text:style-name="Normal"/>
      <text:p text:style-name="P39"><text:span text:style-name="T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8 IR 14 STRAIPSNIŲ PAKEITIMO ĮSTATYMAS</dc:title>
    <meta:initial-creator>Rima</meta:initial-creator>
    <dc:creator>Adlib User</dc:creator>
    <meta:creation-date>2015-06-03T18:14:00Z</meta:creation-date>
    <dc:date>2015-06-03T18:14:00Z</dc:date>
    <meta:template xlink:href="Normal" xlink:type="simple"/>
    <meta:editing-cycles>2</meta:editing-cycles>
    <meta:editing-duration>PT0S</meta:editing-duration>
    <meta:document-statistic meta:page-count="2" meta:paragraph-count="19" meta:word-count="463" meta:character-count="3447" meta:row-count="88" meta:non-whitespace-character-count="3003"/>
  </office:meta>
</office:document-meta>
</file>