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0.0375in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><text:span text:style-name="T2">LIETUVOS RESPUBLIKOS APLINKOS MINISTRO<text:s/></text:span></text:p>
      <text:p text:style-name="P3">Į S A K Y M A S</text:p>
      <text:p text:style-name="P4"/>
      <text:p text:style-name="P5">dĖl LIETUVOS RESPUBLIKOS APLINKOS MINISTRO 2009 M. RUGSĖJO 16 D. ĮSAKYMO Nr. D1-546 „DĖL ŪKIO SUBJEKTŲ APLINKOS MONITORINGO NUOSTATŲ PATVIRTINIMO“ PApildymo</text:p>
      <text:p text:style-name="P6"/>
      <text:p text:style-name="P7">2013 m. balandžio 11 d. Nr. D1-248<text:s/></text:p>
      <text:p text:style-name="P8">Vilnius</text:p>
      <text:p text:style-name="P9"/>
      <text:p text:style-name="P10"><text:span text:style-name="T11">1</text:span><text:span text:style-name="T12">.<text:s/></text:span><text:span text:style-name="T13">Papildau</text:span><text:span text:style-name="T14"><text:s/>Ūkio subjektų aplinkos monitoringo nuostatus, patvirtintus Lietuvos Respublikos aplinkos ministro 2009 m. rugsėjo 16 d. įsakymu Nr. D1-546 „Dėl Ūkio subjektų aplinkos monitoringo nuostatų patvirtinimo“ (Žin., 2009, Nr. </text:span><text:a xlink:href="https://www.e-tar.lt/portal/lt/legalAct/TAR.12D4F759B798" office:target-frame-name="_blank" xlink:show="new"><text:span text:style-name="T15">113-4831</text:span></text:a><text:span text:style-name="T16">; 2011, Nr. </text:span><text:a xlink:href="https://www.e-tar.lt/portal/lt/legalAct/TAR.AD59A3DD19CE" office:target-frame-name="_blank" xlink:show="new"><text:span text:style-name="T17">124-5890</text:span></text:a><text:span text:style-name="T18">, Nr. </text:span><text:a xlink:href="https://www.e-tar.lt/portal/lt/legalAct/TAR.99916A8357A6" office:target-frame-name="_blank" xlink:show="new"><text:span text:style-name="T19">148-6962</text:span></text:a><text:span text:style-name="T20">; 2012, Nr. </text:span><text:a xlink:href="https://www.e-tar.lt/portal/lt/legalAct/TAR.DB3291D2722E" office:target-frame-name="_blank" xlink:show="new"><text:span text:style-name="T21">124-6249</text:span></text:a><text:span text:style-name="T22">):</text:span></text:p>
      <text:p text:style-name="P23"><text:span text:style-name="T24">1.1</text:span><text:span text:style-name="T25">. 8.3.2.13 punktu:</text:span></text:p>
      <text:p text:style-name="P26"><text:span text:style-name="T27">„</text:span><text:span text:style-name="T28">8.3.2.13</text:span><text:span text:style-name="T29">. geriamojo vandens tiekimo vandenvietes, esančias rizikos grupei priskirtuose Suvalkijos (kodas LT004031100), Kėdainių – Dotnuvos (kodas LT001031100), Viršutinio devono Stipinų (kodai LT002001100, LT002003400), Joniškio (kodas LT001023400) požeminio vandens baseinuose, kai paimamo ar planuojamo paimti vandens kiekis (vidutinis metinis paėmimas) siekia nuo 10 iki 100 m</text:span><text:span text:style-name="T30">3</text:span><text:span text:style-name="T31"> per parą.“</text:span></text:p>
      <text:p text:style-name="P32"><text:span text:style-name="T33">1.2</text:span><text:span text:style-name="T34">. 1 priedą 16.1</text:span><text:span text:style-name="T35">1</text:span><text:span text:style-name="T36"> punktu:</text:span></text:p>
      <text:p text:style-name="P37"><text:span text:style-name="T38">„</text:span><text:span text:style-name="T39">16.1</text:span><text:span text:style-name="T40">1</text:span><text:span text:style-name="T41">. ūkio subjektai, nurodyti Nuostatų 8.3.2.13 punkte, geriamojo vandens tiekimo vandenvietės gręžiniuose 2 kartus per metus (per pirmąjį ir trečiąjį ketvirčius) turi nustatyti sulfato ir chlorido koncentracijas požeminiame vandenyje ir laboratorinio tyrimo rezultatus raštu pateikti LGT;“.</text:span></text:p>
      <text:p text:style-name="P42"><text:span text:style-name="T43">2</text:span><text:span text:style-name="T44">. Šis įsakymas įsigalioja 2013 m. lapkričio 1 d.</text:span></text:p>
      <text:p text:style-name="P45"/>
      <text:p text:style-name="P46"><text:span text:style-name="T47">Aplinkos ministras</text:span><text:span text:style-name="T48"><text:tab/>Valentinas Mazuronis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Rima</meta:initial-creator>
    <dc:creator>adlibuser</dc:creator>
    <meta:creation-date>2021-11-18T09:45:00Z</meta:creation-date>
    <dc:date>2021-11-18T09:45:00Z</dc:date>
    <meta:template xlink:href="Normal.dotm" xlink:type="simple"/>
    <meta:editing-cycles>2</meta:editing-cycles>
    <meta:editing-duration>PT0S</meta:editing-duration>
    <meta:document-statistic meta:page-count="2" meta:paragraph-count="30" meta:word-count="213" meta:character-count="1728" meta:row-count="70" meta:non-whitespace-character-count="1545"/>
  </office:meta>
</office:document-meta>
</file>