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16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center" fo:background-color="#FFFFFF"/>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4916in" fo:background-color="#FFFFFF"/>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16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justify" fo:text-indent="0.4916in" fo:background-color="#FFFFFF"/>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4916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16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16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16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16in"/>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4916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16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16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16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16in"/>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4916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16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0.4916in"/>
    </style:style>
    <style:style style:name="P417" style:parent-style-name="Normal" style:family="paragraph">
      <style:paragraph-properties fo:widows="0" fo:orphans="0" fo:text-align="justify" fo:text-indent="0.4916in" fo:background-color="#FFFFFF"/>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4916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16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background-color="#FFFFFF"/>
    </style:style>
    <style:style style:name="P434" style:parent-style-name="Normal" style:family="paragraph">
      <style:paragraph-properties fo:widows="0" fo:orphans="0" fo:text-align="justify" fo:text-indent="0.4916in" fo:background-color="#FFFFFF"/>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4916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16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16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16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center" fo:background-color="#FFFFFF"/>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justify" fo:text-indent="0.4916in" fo:background-color="#FFFFFF"/>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4916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fo:background-color="#FFFFFF"/>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4916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P504" style:parent-style-name="Normal" style:family="paragraph">
      <style:paragraph-properties fo:widows="0" fo:orphans="0" fo:text-align="justify" fo:text-indent="0.4916in" fo:background-color="#FFFFFF"/>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4916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16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16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16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16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P533" style:parent-style-name="Normal" style:family="paragraph">
      <style:paragraph-properties fo:widows="0" fo:orphans="0" fo:text-align="justify" fo:text-indent="0.4916in" fo:background-color="#FFFFFF"/>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widows="0" fo:orphans="0" fo:text-align="justify" fo:text-indent="0.4916in" fo:background-color="#FFFFFF"/>
    </style:style>
    <style:style style:name="T538" style:parent-style-name="DefaultParagraphFont" style:family="text">
      <style:text-properties fo:color="#000000"/>
    </style:style>
    <style:style style:name="P539" style:parent-style-name="Normal" style:family="paragraph">
      <style:paragraph-properties fo:widows="0" fo:orphans="0" fo:text-align="center" fo:text-indent="0.4916in" fo:background-color="#FFFFFF"/>
    </style:style>
    <style:style style:name="P540" style:parent-style-name="Normal" style:family="paragraph">
      <style:paragraph-properties fo:widows="0" fo:orphans="0" fo:text-align="center" fo:background-color="#FFFFFF"/>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center" fo:background-color="#FFFFFF"/>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4916in" fo:background-color="#FFFFFF"/>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4916in" fo:background-color="#FFFFFF"/>
    </style:style>
    <style:style style:name="T550" style:parent-style-name="DefaultParagraphFont" style:family="text">
      <style:text-properties fo:color="#000000"/>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4916in" fo:background-color="#FFFFFF"/>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4916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16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fo:background-color="#FFFFFF"/>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4916in" fo:background-color="#FFFFFF"/>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P585" style:parent-style-name="Normal" style:family="paragraph">
      <style:paragraph-properties fo:widows="0" fo:orphans="0" fo:text-align="justify" fo:text-indent="0.4916in" fo:background-color="#FFFFFF"/>
    </style:style>
    <style:style style:name="T586" style:parent-style-name="DefaultParagraphFont" style:family="text">
      <style:text-properties fo:font-style="italic" style:font-style-asian="italic" style:font-style-complex="italic" fo:color="#000000"/>
    </style:style>
    <style:style style:name="P587" style:parent-style-name="Normal" style:family="paragraph">
      <style:paragraph-properties fo:widows="0" fo:orphans="0" fo:text-align="justify" fo:text-indent="0.4916in" fo:background-color="#FFFFFF"/>
      <style:text-properties style:font-style-complex="italic" fo:color="#000000"/>
    </style:style>
    <style:style style:name="P588" style:parent-style-name="Normal" style:family="paragraph">
      <style:paragraph-properties>
        <style:tab-stops>
          <style:tab-stop style:type="right" style:position="6.6937in"/>
        </style:tab-stops>
      </style:paragraph-properties>
    </style:style>
    <style:style style:name="P589" style:parent-style-name="Normal" style:family="paragraph">
      <style:paragraph-properties fo:break-before="page" fo:margin-left="3.5437in">
        <style:tab-stops/>
      </style:paragraph-properties>
    </style:style>
    <style:style style:name="P590" style:parent-style-name="Normal" style:family="paragraph">
      <style:paragraph-properties fo:text-indent="3.5437in"/>
    </style:style>
    <style:style style:name="P591" style:parent-style-name="Normal" style:family="paragraph">
      <style:paragraph-properties fo:text-indent="0.4916in"/>
    </style:style>
    <style:style style:name="P592" style:parent-style-name="Normal" style:family="paragraph">
      <style:paragraph-properties fo:widows="0" fo:orphans="0" fo:text-align="center" fo:background-color="#FFFFFF"/>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indent="0.4916in"/>
    </style:style>
    <style:style style:name="P595" style:parent-style-name="Normal" style:family="paragraph">
      <style:paragraph-properties fo:widows="0" fo:orphans="0" fo:text-align="justify" fo:text-indent="0.4916in" fo:background-color="#FFFFFF"/>
      <style:text-properties fo:color="#000000"/>
    </style:style>
    <style:style style:name="P59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span text:style-name="T12"><text:line-break/>ARCHITEKTŲ RŪMŲ</text:span><text:span text:style-name="T13"><text:line-break/>Į S T A T Y M A S</text:span></text:p>
      <text:p text:style-name="P14"/>
      <text:p text:style-name="P15">2006 m. lapkričio 21 d. Nr. X-914</text:p>
      <text:p text:style-name="P16">Vilnius</text:p>
      <text:p text:style-name="P17"/>
      <text:p text:style-name="P18"><text:span text:style-name="T19">PIRMASIS</text:span><text:span text:style-name="T20"><text:s/>SKIRSNIS</text:span></text:p>
      <text:p text:style-name="P21"><text:span text:style-name="T22">BENDROSIOS NUOSTATOS</text:span></text:p>
      <text:p text:style-name="Normal"/>
      <text:p text:style-name="P23"><text:span text:style-name="T24">1</text:span><text:span text:style-name="T25"><text:s/>straipsnis.<text:s/></text:span><text:span text:style-name="T26">Įstatymo paskirtis</text:span></text:p>
      <text:p text:style-name="P27"><text:span text:style-name="T28">1</text:span><text:span text:style-name="T29">. Šis įstatymas nustato Lietuvos Respublikos architektų rūmų (toliau – Rūmai) steigimą, funkcijas, veiklą ir valdymą.</text:span></text:p>
      <text:p text:style-name="P30"><text:span text:style-name="T31">2</text:span><text:span text:style-name="T32">. Rūmų steigimo tikslas – užtikrinti architektūrinės veiklos skaidrumą, projektavimo darbų kokybę, rūpintis architektų atestavimo, kvalifikacijos pripažinimo ir profesinės kvalifikacijos kėlimo, profesinės veiklos stebėsenos klausimais, dalyvauti ekspertu teismuose ir kitose institucijose architektų profesinės veiklos klausimais, spręsti kitus su architektūra ir urbanistika susijusius klausimus.</text:span></text:p>
      <text:p text:style-name="P33"><text:span text:style-name="T34">3</text:span><text:span text:style-name="T35">. Šio įstatymo nuostatos yra suderintos su priede pateiktu Europos Sąjungos teisės aktu.</text:span></text:p>
      <text:p text:style-name="Normal"/>
      <text:p text:style-name="P36"><text:span text:style-name="T37">2</text:span><text:span text:style-name="T38"><text:s/>straipsnis.<text:s/></text:span><text:span text:style-name="T39">Rūmų teisinis statusas</text:span></text:p>
      <text:p text:style-name="P40"><text:span text:style-name="T41">1</text:span><text:span text:style-name="T42">. Rūmai – pagal šį įstatymą ir Asociacijų įstatymą įsteigtas ribotos civilinės atsakomybės viešasis juridinis asmuo, kurio tikslas – tenkinti ir ginti su architektūra ir urbanistika susijusius viešuosius interesus. Rūmų, kaip juridinio asmens, teisinė forma yra asociacija.</text:span></text:p>
      <text:p text:style-name="P43"><text:span text:style-name="T44">2</text:span><text:span text:style-name="T45">. Rūmai turi savo sąskaitas banke.</text:span></text:p>
      <text:p text:style-name="P46"><text:span text:style-name="T47">3</text:span><text:span text:style-name="T48">. Rūmų buveinė yra Lietuvos Respublikoje, Vilniuje.</text:span></text:p>
      <text:p text:style-name="P49"><text:span text:style-name="T50">4</text:span><text:span text:style-name="T51">. Rūmai savo veikloje vadovaujasi savo įstatais – Rūmų statutu, Asociacijų įstatymu, Civiliniu kodeksu, šiuo ir kitais įstatymais, kitais teisės aktais.</text:span></text:p>
      <text:p text:style-name="P52"/>
      <text:p text:style-name="P53"><text:span text:style-name="T54">ANTRASIS</text:span><text:span text:style-name="T55"><text:s/>SKIRSNIS<text:s/></text:span></text:p>
      <text:p text:style-name="P56"><text:span text:style-name="T57">RŪMŲ VEIKLA</text:span></text:p>
      <text:p text:style-name="Normal"/>
      <text:p text:style-name="P58"><text:span text:style-name="T59">3</text:span><text:span text:style-name="T60"><text:s/>straipsnis.<text:s/></text:span><text:span text:style-name="T61">Rūmų funkcijos ir teisės</text:span></text:p>
      <text:p text:style-name="P62"><text:span text:style-name="T63">1</text:span><text:span text:style-name="T64">. Rūmai atlieka šias funkcijas:</text:span></text:p>
      <text:p text:style-name="P65"><text:span text:style-name="T66">1</text:span><text:span text:style-name="T67">) Vyriausybės ar jos įgaliotos institucijos nustatyta tvarka atestuoja architektus, sprendžia užsienio architektų diplomų pripažinimo ir kitus klausimus, susijusius su leidimu verstis architekto profesine veikla Lietuvoje bei išvykimu dirbti į kitą valstybę, atlieka kitas su šiais klausimais susijusias funkcijas ir pareigas;</text:span></text:p>
      <text:p text:style-name="P68"><text:span text:style-name="T69">2</text:span><text:span text:style-name="T70">) Vyriausybės ar jos įgaliotos institucijos nustatyta tvarka tvarko atestuotų architektų sąrašą;</text:span></text:p>
      <text:p text:style-name="P71"><text:span text:style-name="T72">3</text:span><text:span text:style-name="T73">) profesinės etikos kodekse nustato architektų profesinės etikos taisykles ir prižiūri, kaip jų laikomasi;</text:span></text:p>
      <text:p text:style-name="P74"><text:span text:style-name="T75">4</text:span><text:span text:style-name="T76">) vykdo architektūrinės veiklos stebėseną;</text:span></text:p>
      <text:p text:style-name="P77"><text:span text:style-name="T78">5</text:span><text:span text:style-name="T79">) organizuoja Rūmų narių kvalifikacijos kėlimą;</text:span></text:p>
      <text:p text:style-name="P80"><text:span text:style-name="T81">6</text:span><text:span text:style-name="T82">) atlieka eksperto funkcijas architektūros, miestų planavimo ir teritorijų planavimo klausimais;</text:span></text:p>
      <text:p text:style-name="P83"><text:span text:style-name="T84">7</text:span><text:span text:style-name="T85">) rengia teisės aktų, reglamentuojančių architektūrinę, urbanistinę ir teritorijų planavimo veiklą, projektus;</text:span></text:p>
      <text:p text:style-name="P86"><text:span text:style-name="T87">8</text:span><text:span text:style-name="T88">) atlieka kitas teisės aktų nustatytas funkcijas.</text:span></text:p>
      <text:p text:style-name="P89"><text:span text:style-name="T90">2</text:span><text:span text:style-name="T91">. Rūmai turi teisę:</text:span></text:p>
      <text:p text:style-name="P92"><text:span text:style-name="T93">1</text:span><text:span text:style-name="T94">) atstovauti savo narių profesiniams interesams ir juos ginti;</text:span></text:p>
      <text:p text:style-name="P95"><text:span text:style-name="T96">2</text:span><text:span text:style-name="T97">) teikti pasiūlymus dėl galiojančių teisės aktų keitimo;</text:span></text:p>
      <text:p text:style-name="P98"><text:span text:style-name="T99">3</text:span><text:span text:style-name="T100">) dalyvauti sprendžiant architektų ir miestų planuotojų formaliojo ir neformaliojo švietimo klausimus;</text:span></text:p>
      <text:p text:style-name="P101"><text:span text:style-name="T102">4</text:span><text:span text:style-name="T103">) dalyvauti sprendžiant architektūrinės veiklos gerinimo klausimus;</text:span></text:p>
      <text:p text:style-name="P104"><text:span text:style-name="T105">5</text:span><text:span text:style-name="T106">) organizuoti visuomenės švietimą;</text:span></text:p>
      <text:p text:style-name="P107"><text:span text:style-name="T108">6</text:span><text:span text:style-name="T109">) bendradarbiauti su valstybės, savivaldos institucijomis, kūrybinėmis, profesinėmis ir kitomis šalies bei užsienio organizacijomis;</text:span></text:p>
      <text:p text:style-name="P110"><text:span text:style-name="T111">7</text:span><text:span text:style-name="T112">) nagrinėti kliento ir architekto ar architektų tarpusavio nesutarimus dėl profesinės etikos;</text:span></text:p>
      <text:p text:style-name="P113"><text:span text:style-name="T114">8</text:span><text:span text:style-name="T115">) savo funkcijoms atlikti samdyti ekspertus, sudaryti laikinas darbo grupes, komisijas, kitus organus;</text:span></text:p>
      <text:p text:style-name="P116"><text:span text:style-name="T117">9</text:span><text:span text:style-name="T118">) verstis įstatymų nedraudžiama ūkine komercine veikla, kuri yra neatsiejamai susijusi su jų veiklos tikslais;</text:span></text:p>
      <text:p text:style-name="P119"><text:span text:style-name="T120">10</text:span><text:span text:style-name="T121">) steigti filialus ir atstovybes Lietuvos Respublikoje ir kitose valstybėse. Rūmų filialų ar atstovybių funkcijos ir uždaviniai nustatomi Rūmų statute;</text:span></text:p>
      <text:p text:style-name="P122"><text:span text:style-name="T123">11</text:span><text:span text:style-name="T124">) dalyvauti ekspertu architektų profesinės veiklos klausimais teismuose ir kitose institucijose;</text:span></text:p>
      <text:p text:style-name="P125"><text:span text:style-name="T126">12</text:span><text:span text:style-name="T127">) įgyvendinti kitas Rūmų statute numatytas teises.</text:span></text:p>
      <text:p text:style-name="Normal"/>
      <text:p text:style-name="P128"><text:span text:style-name="T129">4</text:span><text:span text:style-name="T130"><text:s/>straipsnis.<text:s/></text:span><text:span text:style-name="T131">Rūmų nariai, jų teisės ir pareigos</text:span></text:p>
      <text:p text:style-name="P132"><text:span text:style-name="T133">1</text:span><text:span text:style-name="T134">. Nuolatiniais Rūmų nariais gali būti Lietuvoje atestuoti ir nuolat Lietuvos Respublikoje gyvenantys architektai, taip pat architektai, atestuoti ir gyvenantys kitose Europos Sąjungos ir Europos ekonominės erdvės valstybėse.</text:span></text:p>
      <text:p text:style-name="P135"><text:span text:style-name="T136">2</text:span><text:span text:style-name="T137">. Laikinaisiais Rūmų nariais gali būti šio straipsnio 1 dalyje nenurodytų užsienio valstybių piliečiai, turintys teisę verstis architekto praktika, projektuojantys Lietuvos Respublikoje, tačiau nuolat Lietuvoje negyvenantys.</text:span></text:p>
      <text:p text:style-name="P138"><text:span text:style-name="T139">3</text:span><text:span text:style-name="T140">. Specialiaisiais Rūmų nariais gali būti asmenys, savo darbais prisidėję prie architektūros mokslo ar architektūrinės veiklos plėtros.</text:span></text:p>
      <text:p text:style-name="P141"><text:span text:style-name="T142">4</text:span><text:span text:style-name="T143">. Narystės Rūmuose sąlygos ir tvarka (įstojimas, narystės sustabdymas, išstojimas, pašalinimas ir kita) numatomi Rūmų statute.</text:span></text:p>
      <text:p text:style-name="P144"><text:span text:style-name="T145">5</text:span><text:span text:style-name="T146">. Rūmų nariai turi teisę:</text:span></text:p>
      <text:p text:style-name="P147"><text:span text:style-name="T148">1</text:span><text:span text:style-name="T149">) dalyvauti Rūmų veikloje, teikti pastabas ir pasiūlymus dėl Rūmų veiklos;</text:span></text:p>
      <text:p text:style-name="P150"><text:span text:style-name="T151">2</text:span><text:span text:style-name="T152">) rinkti ir būti išrinkti į Rūmų organus;</text:span></text:p>
      <text:p text:style-name="P153"><text:span text:style-name="T154">3</text:span><text:span text:style-name="T155">) naudotis Rūmų teisinėmis ir kitokiomis paslaugomis;</text:span></text:p>
      <text:p text:style-name="P156"><text:span text:style-name="T157">4</text:span><text:span text:style-name="T158">) gauti informaciją apie Rūmų veiklą;</text:span></text:p>
      <text:p text:style-name="P159"><text:span text:style-name="T160">5</text:span><text:span text:style-name="T161">) apskųsti teismui Rūmų valdymo ir kitų organų sprendimus;</text:span></text:p>
      <text:p text:style-name="P162"><text:span text:style-name="T163">6</text:span><text:span text:style-name="T164">) įgyvendinti kitas Rūmų statute numatytas teises.</text:span></text:p>
      <text:p text:style-name="P165"><text:span text:style-name="T166">6</text:span><text:span text:style-name="T167">. Rūmų narys privalo:</text:span></text:p>
      <text:p text:style-name="P168"><text:span text:style-name="T169">1</text:span><text:span text:style-name="T170">) laikytis Rūmų statuto, profesinės etikos kodekso nuostatų;</text:span></text:p>
      <text:p text:style-name="P171"><text:span text:style-name="T172">2</text:span><text:span text:style-name="T173">) mokėti nario mokestį;</text:span></text:p>
      <text:p text:style-name="P174"><text:span text:style-name="T175">3</text:span><text:span text:style-name="T176">) vykdyti privalomus Rūmų valdymo ar kitų organų nurodymus;</text:span></text:p>
      <text:p text:style-name="P177"><text:span text:style-name="T178">4</text:span><text:span text:style-name="T179">) teikti informaciją apie savo, kaip architekto, veiklą, kaip yra numatyta Rūmų statute;</text:span></text:p>
      <text:p text:style-name="P180"><text:span text:style-name="T181">5</text:span><text:span text:style-name="T182">) vykdyti kitas pareigas, kurias nustato Rūmų statutas.</text:span></text:p>
      <text:p text:style-name="P183"><text:span text:style-name="T184">7</text:span><text:span text:style-name="T185">. Visi Rūmų nariai dalyvaudami Rūmų veikloje turi lygias teises.</text:span></text:p>
      <text:p text:style-name="Normal"/>
      <text:p text:style-name="P186"><text:span text:style-name="T187">KETVIRTASIS</text:span><text:span text:style-name="T188"><text:s/>SKIRSNIS<text:s/></text:span></text:p>
      <text:p text:style-name="P189"><text:span text:style-name="T190">RŪMŲ STATUTAS</text:span></text:p>
      <text:p text:style-name="Normal"/>
      <text:p text:style-name="P191"><text:span text:style-name="T192">5</text:span><text:span text:style-name="T193"><text:s/>straipsnis.<text:s/></text:span><text:span text:style-name="T194">Rūmų statutas (toliau – Statutas)</text:span></text:p>
      <text:p text:style-name="P195"><text:span text:style-name="T196">1</text:span><text:span text:style-name="T197">. Statutas yra dokumentas, kuriuo Rūmai vadovaujasi savo veikloje.</text:span></text:p>
      <text:p text:style-name="P198"><text:span text:style-name="T199">2</text:span><text:span text:style-name="T200">. Statute turi būti nurodyta:</text:span></text:p>
      <text:p text:style-name="P201"><text:span text:style-name="T202">1</text:span><text:span text:style-name="T203">) Rūmų pavadinimas;</text:span></text:p>
      <text:p text:style-name="P204"><text:span text:style-name="T205">2</text:span><text:span text:style-name="T206">) teisinė forma;</text:span></text:p>
      <text:p text:style-name="P207"><text:span text:style-name="T208">3</text:span><text:span text:style-name="T209">) Rūmų buveinė (adresas);</text:span></text:p>
      <text:p text:style-name="P210"><text:span text:style-name="T211">4</text:span><text:span text:style-name="T212">) veiklos tikslai ir uždaviniai;</text:span></text:p>
      <text:p text:style-name="P213"><text:span text:style-name="T214">5</text:span><text:span text:style-name="T215">) Rūmų narių teisės ir pareigos;</text:span></text:p>
      <text:p text:style-name="P216"><text:span text:style-name="T217">6</text:span><text:span text:style-name="T218">) Rūmų narių susirinkimo sušaukimo tvarka;</text:span></text:p>
      <text:p text:style-name="P219"><text:span text:style-name="T220">7</text:span><text:span text:style-name="T221">) Rūmų narių susirinkimo sprendimų priėmimo tvarka;</text:span></text:p>
      <text:p text:style-name="P222"><text:span text:style-name="T223">8</text:span><text:span text:style-name="T224">) Rūmų valdymo struktūra, Rūmų organų kompetencija, laikotarpis, kuriam jie sudaromi, jų sudarymo ir atšaukimo, sprendimų priėmimo tvarka;</text:span></text:p>
      <text:p text:style-name="P225"><text:span text:style-name="T226">9</text:span><text:span text:style-name="T227">) profesinės etikos kodekso priėmimo ir keitimo tvarka;</text:span></text:p>
      <text:p text:style-name="P228"><text:span text:style-name="T229">10</text:span><text:span text:style-name="T230">) Rūmų filialų ir atstovybių funkcijos ir uždaviniai, jų steigimo bei jų veiklos nutraukimo tvarka;</text:span></text:p>
      <text:p text:style-name="P231"><text:span text:style-name="T232">11</text:span><text:span text:style-name="T233">) architektų atestavimo vidaus tvarka;</text:span></text:p>
      <text:p text:style-name="P234"><text:span text:style-name="T235">12</text:span><text:span text:style-name="T236">) ekspertinių išvadų architektų profesinės veiklos ir profesinės etikos klausimais rengimo, nagrinėjimo, priėmimo ir teikimo tvarka;</text:span></text:p>
      <text:p text:style-name="P237"><text:span text:style-name="T238">13</text:span><text:span text:style-name="T239">) drausmės bylų dėl profesinės etikos kodekso pažeidimų nagrinėjimo tvarka;</text:span></text:p>
      <text:p text:style-name="P240"><text:span text:style-name="T241">14</text:span><text:span text:style-name="T242">) Rūmų nario mokesčio mokėjimo tvarka;</text:span></text:p>
      <text:p text:style-name="P243"><text:span text:style-name="T244">15</text:span><text:span text:style-name="T245">) Rūmų lėšų naudojimo bei Rūmų veiklos kontrolės tvarka;</text:span></text:p>
      <text:p text:style-name="P246"><text:span text:style-name="T247">16</text:span><text:span text:style-name="T248">) dokumentų ir kitos informacijos apie Rūmų veiklą pateikimo nariams tvarka;</text:span></text:p>
      <text:p text:style-name="P249"><text:span text:style-name="T250">17</text:span><text:span text:style-name="T251">) informacijos apie Rūmų veiklą pateikimo visuomenei tvarka, leidinys, kuriame skelbiama vieša informacija;</text:span></text:p>
      <text:p text:style-name="P252"><text:span text:style-name="T253">18</text:span><text:span text:style-name="T254">) Statuto keitimo tvarka.</text:span></text:p>
      <text:p text:style-name="P255"><text:span text:style-name="T256">3</text:span><text:span text:style-name="T257">. Statute gali būti ir kitų įstatymams neprieštaraujančių nuostatų.</text:span></text:p>
      <text:p text:style-name="Normal"/>
      <text:p text:style-name="P258"><text:span text:style-name="T259">PENKTASIS</text:span><text:span text:style-name="T260"><text:s/>SKIRSNIS<text:s/></text:span></text:p>
      <text:p text:style-name="P261"><text:span text:style-name="T262">RŪMŲ ORGANAI</text:span></text:p>
      <text:p text:style-name="Normal"/>
      <text:p text:style-name="P263"><text:span text:style-name="T264">6</text:span><text:span text:style-name="T265"><text:s/>straipsnis.<text:s/></text:span><text:span text:style-name="T266">Rūmų organai</text:span></text:p>
      <text:p text:style-name="P267"><text:span text:style-name="T268">1</text:span><text:span text:style-name="T269">. Rūmų organai yra:</text:span></text:p>
      <text:p text:style-name="P270"><text:span text:style-name="T271">1</text:span><text:span text:style-name="T272">) Rūmų narių susirinkimas;</text:span></text:p>
      <text:p text:style-name="P273"><text:span text:style-name="T274">2</text:span><text:span text:style-name="T275">) Rūmų taryba;</text:span></text:p>
      <text:p text:style-name="P276"><text:span text:style-name="T277">3</text:span><text:span text:style-name="T278">) Rūmų vadovas – Rūmų pirmininkas;</text:span></text:p>
      <text:p text:style-name="P279"><text:span text:style-name="T280">4</text:span><text:span text:style-name="T281">) architektų profesinio atestavimo komisija;</text:span></text:p>
      <text:p text:style-name="P282"><text:span text:style-name="T283">5</text:span><text:span text:style-name="T284">) profesinės etikos taryba;</text:span></text:p>
      <text:p text:style-name="P285"><text:span text:style-name="T286">6</text:span><text:span text:style-name="T287">) Rūmų revizijos komisija.</text:span></text:p>
      <text:p text:style-name="P288"><text:span text:style-name="T289">2</text:span><text:span text:style-name="T290">. Statute gali būti numatyti ir kiti Rūmų organai, veikiantys pagal jų patvirtintus veiklos nuostatus.</text:span></text:p>
      <text:p text:style-name="Normal"/>
      <text:p text:style-name="P291"><text:span text:style-name="T292">7</text:span><text:span text:style-name="T293"><text:s/>straipsnis.<text:s/></text:span><text:span text:style-name="T294">Rūmų narių susirinkimas</text:span></text:p>
      <text:p text:style-name="P295"><text:span text:style-name="T296">1</text:span><text:span text:style-name="T297">. Rūmų narių susirinkimas yra aukščiausiasis Rūmų organas.</text:span></text:p>
      <text:p text:style-name="P298"><text:span text:style-name="T299">2</text:span><text:span text:style-name="T300">. Rūmų narių susirinkimas turi teisę:<text:s/></text:span></text:p>
      <text:p text:style-name="P301"><text:span text:style-name="T302">1</text:span><text:span text:style-name="T303">) keisti Rūmų statutą;</text:span></text:p>
      <text:p text:style-name="P304"><text:span text:style-name="T305">2</text:span><text:span text:style-name="T306">) priimti ir keisti profesinės etikos kodeksą;</text:span></text:p>
      <text:p text:style-name="P307"><text:span text:style-name="T308">3</text:span><text:span text:style-name="T309">) nustatyti Rūmų nario mokesčio dydį;</text:span></text:p>
      <text:p text:style-name="P310"><text:span text:style-name="T311">4</text:span><text:span text:style-name="T312">) rinkti Rūmų tarybą;</text:span></text:p>
      <text:p text:style-name="P313"><text:span text:style-name="T314">5</text:span><text:span text:style-name="T315">) rinkti ir atleisti Rūmų vadovą – Rūmų pirmininką, nustatyti jo darbo sutarties būtinąsias ir privalomas sąlygas (darbo funkcijas ir darbo apmokėjimą). Kitas darbo sutarties su Rūmų pirmininku sąlygas nustato, darbo sutarties sudarymą ir nutraukimą įformina Rūmų narių susirinkimo įgaliotas asmuo;</text:span></text:p>
      <text:p text:style-name="P316"><text:span text:style-name="T317">6</text:span><text:span text:style-name="T318">) siūlyti atstovus į architektų profesinio atestavimo komisiją, sudaryti profesinės etikos tarybą, revizijos komisiją, kitus Rūmų organus, numatytus Rūmų statute;</text:span></text:p>
      <text:p text:style-name="P319"><text:span text:style-name="T320">7</text:span><text:span text:style-name="T321">) tvirtinti metinę finansinę atskaitomybę.</text:span></text:p>
      <text:p text:style-name="P322"><text:span text:style-name="T323">3</text:span><text:span text:style-name="T324">. Rūmų narių susirinkime sprendžiamojo balso teisę turi visi Rūmų nariai. Vienas narys Rūmų narių susirinkime turi vieną balsą.</text:span></text:p>
      <text:p text:style-name="P325"><text:span text:style-name="T326">4</text:span><text:span text:style-name="T327">. Rūmų narių susirinkimas šaukiamas Statuto nustatyta tvarka.</text:span></text:p>
      <text:p text:style-name="P328"/>
      <text:p text:style-name="P329"><text:span text:style-name="T330">8</text:span><text:span text:style-name="T331"><text:s/>straipsnis.<text:s/></text:span><text:span text:style-name="T332">Rūmų taryba</text:span></text:p>
      <text:p text:style-name="P333"><text:span text:style-name="T334">1</text:span><text:span text:style-name="T335">. Rūmų taryba yra Rūmų valdymo organas.</text:span></text:p>
      <text:p text:style-name="P336"><text:span text:style-name="T337">2</text:span><text:span text:style-name="T338">. Rūmų tarybą renka Rūmų narių susirinkimas. Rūmų tarybos sudėtį, jos narių rinkimo ir atšaukimo tvarką nustato Statutas.</text:span></text:p>
      <text:p text:style-name="P339"><text:span text:style-name="T340">3</text:span><text:span text:style-name="T341">. Be Civilinio kodekso ir Asociacijų įstatymo valdymo organui priskirtų funkcijų, Rūmų taryba:</text:span></text:p>
      <text:p text:style-name="P342"><text:span text:style-name="T343">1</text:span><text:span text:style-name="T344">) šaukia Rūmų narių susirinkimą;</text:span></text:p>
      <text:p text:style-name="P345"><text:span text:style-name="T346">2</text:span><text:span text:style-name="T347">) priima sprendimus dėl asmens įrašymo į Rūmų narių sąrašą ir išbraukimo iš jo, tvarko Rūmų narių sąrašą, iš tarybos narių renka Rūmų tarybos pirmininką;</text:span></text:p>
      <text:p text:style-name="P348"><text:span text:style-name="T349">3</text:span><text:span text:style-name="T350">) užtikrina informacijos apie Rūmų veiklą viešumą ir prieinamumą;</text:span></text:p>
      <text:p text:style-name="P351"><text:span text:style-name="T352">4</text:span><text:span text:style-name="T353">) nustato Rūmų narių kvalifikacijos kėlimo tvarką;</text:span></text:p>
      <text:p text:style-name="P354"><text:span text:style-name="T355">5</text:span><text:span text:style-name="T356">) nustato nario mokesčio mokėjimo tvarką;</text:span></text:p>
      <text:p text:style-name="P357"><text:span text:style-name="T358">6</text:span><text:span text:style-name="T359">) tvirtina Rūmų revizijos komisijos darbo tvarkos nuostatus.</text:span></text:p>
      <text:p text:style-name="P360"><text:span text:style-name="T361">4</text:span><text:span text:style-name="T362">. Rūmų taryba turi teisę:</text:span></text:p>
      <text:p text:style-name="P363"><text:span text:style-name="T364">1</text:span><text:span text:style-name="T365">) gauti iš Rūmų narių informaciją, susijusią su jų, kaip architektų, praktika;</text:span></text:p>
      <text:p text:style-name="P366"><text:span text:style-name="T367">2</text:span><text:span text:style-name="T368">) dalyvauti rengiant teisės aktų, reglamentuojančių architektų veiklą, projektus.</text:span></text:p>
      <text:p text:style-name="P369"><text:span text:style-name="T370">5</text:span><text:span text:style-name="T371">. Rūmų taryba gali turėti ir kitų Rūmų statute nustatytų funkcijų ir teisių.</text:span></text:p>
      <text:p text:style-name="P372"/>
      <text:p text:style-name="P373"><text:span text:style-name="T374">9</text:span><text:span text:style-name="T375"><text:s/>straipsnis.<text:s/></text:span><text:span text:style-name="T376">Rūmų vadovas – Rūmų pirmininkas</text:span></text:p>
      <text:p text:style-name="P377"><text:span text:style-name="T378">1</text:span><text:span text:style-name="T379">. Rūmų vadovas – Rūmų pirmininkas (toliau – Rūmų pirmininkas) yra Rūmų valdymo organas, renkamas Rūmų narių susirinkimo.</text:span></text:p>
      <text:p text:style-name="P380"><text:span text:style-name="T381">2</text:span><text:span text:style-name="T382">. Rūmų pirmininkas:</text:span></text:p>
      <text:p text:style-name="P383"><text:span text:style-name="T384">1</text:span><text:span text:style-name="T385">) organizuoja juridinio asmens veiklą;</text:span></text:p>
      <text:p text:style-name="P386"><text:span text:style-name="T387">2</text:span><text:span text:style-name="T388">) šaukia ir organizuoja Rūmų narių susirinkimą;</text:span></text:p>
      <text:p text:style-name="P389"><text:span text:style-name="T390">3</text:span><text:span text:style-name="T391">) priima ir atleidžia iš darbo Rūmų darbuotojus;</text:span></text:p>
      <text:p text:style-name="P392"><text:span text:style-name="T393">4</text:span><text:span text:style-name="T394">) atstovauja Rūmams santykiuose su kitais asmenimis ir sudaro su jais sutartis;</text:span></text:p>
      <text:p text:style-name="P395"><text:span text:style-name="T396">5</text:span><text:span text:style-name="T397">) įstatymų nustatyta tvarka teikia duomenis Juridinių asmenų registrui ir pranešimus Rūmų nariams apie esminius įvykius, užtikrina informacijos apie Rūmų veiklą viešumą ir prieinamumą;</text:span></text:p>
      <text:p text:style-name="P398"><text:span text:style-name="T399">6</text:span><text:span text:style-name="T400">) organizuoja Rūmų narių kvalifikacijos kėlimą.</text:span></text:p>
      <text:p text:style-name="P401"><text:span text:style-name="T402">3</text:span><text:span text:style-name="T403">. Rūmų pirmininkas turi teisę:</text:span></text:p>
      <text:p text:style-name="P404"><text:span text:style-name="T405">1</text:span><text:span text:style-name="T406">) gauti iš Rūmų narių informaciją, susijusią su Rūmų veikla;</text:span></text:p>
      <text:p text:style-name="P407"><text:span text:style-name="T408">2</text:span><text:span text:style-name="T409">) dalyvauti rengiant teisės aktų, reglamentuojančių architektų profesinę veiklą, projektus;</text:span></text:p>
      <text:p text:style-name="P410"><text:span text:style-name="T411">3</text:span><text:span text:style-name="T412">) kitas Rūmų statute nurodytas teises.</text:span></text:p>
      <text:p text:style-name="P413"><text:span text:style-name="T414">4</text:span><text:span text:style-name="T415">. Rūmų pirmininkas gali turėti kitų Rūmų statute nustatytų funkcijų ir teisių.</text:span></text:p>
      <text:p text:style-name="P416"/>
      <text:p text:style-name="P417"><text:span text:style-name="T418">10</text:span><text:span text:style-name="T419"><text:s/>straipsnis.<text:s/></text:span><text:span text:style-name="T420">Rūmų profesinės etikos taryba</text:span></text:p>
      <text:p text:style-name="P421"><text:span text:style-name="T422">Rūmų profesinės etikos taryba yra Rūmų organas, kuris, vadovaudamasis šiuo įstatymu, Rūmų statutu, architektų profesinės etikos kodeksu ir savo veiklos nuostatais, nagrinėja Rūmų narių drausmės bylas dėl architektų profesinės veiklos etikos kodekso pažeidimų.</text:span></text:p>
      <text:p text:style-name="Normal"/>
      <text:p text:style-name="P423"><text:span text:style-name="T424">11</text:span><text:span text:style-name="T425"><text:s/>straipsnis.<text:s/></text:span><text:span text:style-name="T426">Architektų profesinio atestavimo komisija</text:span></text:p>
      <text:p text:style-name="P427"><text:span text:style-name="T428">1</text:span><text:span text:style-name="T429">. Architektų profesinio atestavimo komisija yra Vyriausybės ar jos įgaliotos institucijos nustatyta tvarka iš Vyriausybės įgaliotos institucijos ir Rūmų narių atstovų sudaryta nuolatinė komisija. Si komisija Vyriausybės ar jos įgaliotos institucijos nustatyta tvarka atestuoja architektus, sustabdo atestatų galiojimą arba juos panaikina.</text:span></text:p>
      <text:p text:style-name="P430"><text:span text:style-name="T431">2</text:span><text:span text:style-name="T432">. Architektų profesinio atestavimo komisija kasmet iki balandžio 1 dienos Vyriausybės įgaliotai institucijai pateikia darbo ataskaitą.</text:span></text:p>
      <text:p text:style-name="P433"/>
      <text:p text:style-name="P434"><text:span text:style-name="T435">12</text:span><text:span text:style-name="T436"><text:s/>straipsnis.<text:s/></text:span><text:span text:style-name="T437">Rūmų revizijos komisija</text:span></text:p>
      <text:p text:style-name="P438"><text:span text:style-name="T439">1</text:span><text:span text:style-name="T440">. Rūmų revizijos komisija yra Rūmų kontrolės organas. Ją iš Rūmų narių renka Rūmų narių<text:s/></text:span><text:soft-page-break/><text:span text:style-name="T441">susirinkimas.</text:span></text:p>
      <text:p text:style-name="P442"><text:span text:style-name="T443">2</text:span><text:span text:style-name="T444">. Rūmų revizijos komisija:</text:span></text:p>
      <text:p text:style-name="P445"><text:span text:style-name="T446">1</text:span><text:span text:style-name="T447">) kontroliuoja Rūmų finansinę veiklą;</text:span></text:p>
      <text:p text:style-name="P448"><text:span text:style-name="T449">2</text:span><text:span text:style-name="T450">) kontroliuoja teritorinių skyrių finansinę veiklą;</text:span></text:p>
      <text:p text:style-name="P451"><text:span text:style-name="T452">3</text:span><text:span text:style-name="T453">) tikrina Rūmų finansinės veiklos ataskaitas ir teikia išvadas Rūmų narių susirinkimui;</text:span></text:p>
      <text:p text:style-name="P454"><text:span text:style-name="T455">4</text:span><text:span text:style-name="T456">) atlieka kitas šiame įstatyme ir Rūmų statute nustatytas funkcijas.</text:span></text:p>
      <text:p text:style-name="P457"><text:span text:style-name="T458">3</text:span><text:span text:style-name="T459">. Rūmų revizijos komisijos darbo tvarką nustato Rūmų tarybos patvirtinti nuostatai.</text:span></text:p>
      <text:p text:style-name="Normal"/>
      <text:p text:style-name="P460"><text:span text:style-name="T461">ŠEŠTASIS</text:span><text:span text:style-name="T462"><text:s/>SKIRSNIS<text:s/></text:span></text:p>
      <text:p text:style-name="P463"><text:span text:style-name="T464">RŪMŲ FINANSINĖ ATSKAITOMYBĖ, TURTAS IR PAJAMOS</text:span></text:p>
      <text:p text:style-name="Normal"/>
      <text:p text:style-name="P465"><text:span text:style-name="T466">13</text:span><text:span text:style-name="T467"><text:s/>straipsnis.<text:s/></text:span><text:span text:style-name="T468">Rūmų buhalterinė apskaita, finansinė atskaitomybė ir auditas</text:span></text:p>
      <text:p text:style-name="P469"><text:span text:style-name="T470">1</text:span><text:span text:style-name="T471">. Rūmų buhalterinę apskaitą, jos organizavimą, tvarkymą ir finansinės atskaitomybės sudarymą nustato įstatymai ir kiti teisės aktai.</text:span></text:p>
      <text:p text:style-name="P472"><text:span text:style-name="T473">2</text:span><text:span text:style-name="T474">. Rūmų auditas atliekamas, kai Rūmų narių susirinkimas priima sprendimą jį atlikti ir išrenka audito įmonę. Auditas atliekamas teisės aktų, reglamentuojančių auditą, nustatytais atvejais ir tvarka.</text:span></text:p>
      <text:p text:style-name="Normal"/>
      <text:p text:style-name="P475"><text:span text:style-name="T476">14</text:span><text:span text:style-name="T477"><text:s/>straipsnis.<text:s/></text:span><text:span text:style-name="T478">Rūmų veiklos ataskaita</text:span></text:p>
      <text:p text:style-name="P479"><text:span text:style-name="T480">1</text:span><text:span text:style-name="T481">. Rūmų pirmininkas turi parengti ir pateikti Rūmų narių susirinkimui praėjusių finansinių metų veiklos ataskaitą. Ši ataskaita yra vieša.</text:span></text:p>
      <text:p text:style-name="P482"><text:span text:style-name="T483">2</text:span><text:span text:style-name="T484">. Rūmų veiklos ataskaitoje turi būti nurodyta:</text:span></text:p>
      <text:p text:style-name="P485"><text:span text:style-name="T486">1</text:span><text:span text:style-name="T487">) informacija apie Rūmų veiklą įgyvendinant nustatytus veiklos tikslus;</text:span></text:p>
      <text:p text:style-name="P488"><text:span text:style-name="T489">2</text:span><text:span text:style-name="T490">) gautos lėšos ir jų šaltiniai per finansinius metus;</text:span></text:p>
      <text:p text:style-name="P491"><text:span text:style-name="T492">3</text:span><text:span text:style-name="T493">) informacija apie įsigytą ir perleistą ilgalaikį turtą per finansinius metus;</text:span></text:p>
      <text:p text:style-name="P494"><text:span text:style-name="T495">4</text:span><text:span text:style-name="T496">) išlaidos per finansinius metus;</text:span></text:p>
      <text:p text:style-name="P497"><text:span text:style-name="T498">5</text:span><text:span text:style-name="T499">) darbuotojų skaičius finansinių metų pradžioje ir pabaigoje.</text:span></text:p>
      <text:p text:style-name="P500"><text:span text:style-name="T501">3</text:span><text:span text:style-name="T502">. Veiklos ataskaitoje gali būti ir kita Rūmų narių susirinkimo nustatyta informacija.</text:span></text:p>
      <text:p text:style-name="P503"/>
      <text:p text:style-name="P504"><text:span text:style-name="T505">15</text:span><text:span text:style-name="T506"><text:s/>straipsnis.<text:s/></text:span><text:span text:style-name="T507">Rūmų turtas ir pajamų šaltiniai</text:span></text:p>
      <text:p text:style-name="P508"><text:span text:style-name="T509">1</text:span><text:span text:style-name="T510">. Rūmams nuosavybės teise gali priklausyti pastatai, transporto priemonės, įrenginiai ir kitas jų Statute numatytai veiklai reikalingas turtas, kuris gali būti įgytas iš šio straipsnio 2 dalyje nustatytų pajamų šaltinių.</text:span></text:p>
      <text:p text:style-name="P511"><text:span text:style-name="T512">2</text:span><text:span text:style-name="T513">. Rūmų pajamų šaltiniai:</text:span></text:p>
      <text:p text:style-name="P514"><text:span text:style-name="T515">1</text:span><text:span text:style-name="T516">) nario mokesčiai ir tiksliniai įnašai;</text:span></text:p>
      <text:p text:style-name="P517"><text:span text:style-name="T518">2</text:span><text:span text:style-name="T519">) gali būti valstybės ir savivaldybių biudžetų lėšos, skirtos specialiosioms programoms vykdyti;</text:span></text:p>
      <text:p text:style-name="P520"><text:span text:style-name="T521">3</text:span><text:span text:style-name="T522">) fizinių ir juridinių asmenų neatlygintinai perduotos lėšos ir turtas;</text:span></text:p>
      <text:p text:style-name="P523"><text:span text:style-name="T524">4</text:span><text:span text:style-name="T525">) palikimai, pagal testamentą tenkantys Rūmams;</text:span></text:p>
      <text:p text:style-name="P526"><text:span text:style-name="T527">5</text:span><text:span text:style-name="T528">) kredito įstaigų palūkanos, mokamos už tose įstaigose saugomas lėšas;</text:span></text:p>
      <text:p text:style-name="P529"><text:span text:style-name="T530">6</text:span><text:span text:style-name="T531">) kitos teisėtai gautos lėšos.</text:span></text:p>
      <text:p text:style-name="P532"/>
      <text:p text:style-name="P533"><text:span text:style-name="T534">16</text:span><text:span text:style-name="T535"><text:s/>straipsnis.<text:s/></text:span><text:span text:style-name="T536">Rūmų pelno naudojimas</text:span></text:p>
      <text:p text:style-name="P537"><text:span text:style-name="T538">Rūmų gautas pelnas naudojamas jų Statute nustatytiems veiklos tikslams siekti.</text:span></text:p>
      <text:p text:style-name="P539"/>
      <text:p text:style-name="P540"><text:span text:style-name="T541">SEPTINTASIS</text:span><text:span text:style-name="T542"><text:s/>SKIRSNIS</text:span></text:p>
      <text:p text:style-name="P543"><text:span text:style-name="T544">RŪMŲ REORGANIZAVIMAS IR LIKVIDAVIMAS</text:span></text:p>
      <text:p text:style-name="Normal"/>
      <text:p text:style-name="P545"><text:span text:style-name="T546">17</text:span><text:span text:style-name="T547"><text:s/>straipsnis.<text:s/></text:span><text:span text:style-name="T548">Rūmų reorganizavimas ir likvidavimas</text:span></text:p>
      <text:p text:style-name="P549"><text:span text:style-name="T550">Rūmai reorganizuojami ar likviduojami įstatymų nustatyta tvarka.</text:span></text:p>
      <text:p text:style-name="Normal"/>
      <text:p text:style-name="P551"><text:span text:style-name="T552">AŠTUNTASIS</text:span><text:span text:style-name="T553"><text:s/>SKIRSNIS<text:s/></text:span></text:p>
      <text:p text:style-name="P554"><text:span text:style-name="T555">BAIGIAMOSIOS NUOSTATOS</text:span></text:p>
      <text:p text:style-name="Normal"/>
      <text:p text:style-name="P556"><text:span text:style-name="T557">18</text:span><text:span text:style-name="T558"><text:s/>straipsnis.<text:s/></text:span><text:span text:style-name="T559">Rūmų steigimas</text:span></text:p>
      <text:p text:style-name="P560"><text:span text:style-name="T561">1</text:span><text:span text:style-name="T562">. Rūmai steigiami Rūmų steigiamajame susirinkime. Rūmų steigėjais ir steigiamojo susirinkimo dalyviais gali būti tik atestuoti architektai.</text:span></text:p>
      <text:p text:style-name="P563"><text:span text:style-name="T564">2</text:span><text:span text:style-name="T565">. Rūmų steigiamąjį susirinkimą sušaukia Lietuvos architektų sąjunga. Rūmų steigiamajam susirinkimui pirmininkauja Lietuvos architektų sąjungos pirmininkas. Rūmų statuto projektą iki steigiamojo susirinkimo turi parengti ir pasirašyti visi steigėjai. Rūmų steigėjai sudaro ir pasirašo Rūmų steigimo sutartį.</text:span></text:p>
      <text:p text:style-name="P566"><text:span text:style-name="T567">3</text:span><text:span text:style-name="T568">. Lietuvos architektų sąjungos pirmininkas ne vėliau kaip prieš mėnesį iki Rūmų steigiamojo susirinkimo dienos „Valstybės žinių“ priede „Informaciniai pranešimai“ ir kitose visuomenės informavimo priemonėse praneša Rūmų steigiamojo susirinkimo datą, laiką ir vietą, taip pat paskelbia steigėjų parengtą ir pasirašytą Rūmų statuto projektą.</text:span></text:p>
      <text:p text:style-name="P569"><text:span text:style-name="T570">4</text:span><text:span text:style-name="T571">. Rūmų steigiamojo susirinkimo kvorumą sudaro tiek narių, kiek susirenka į šį susirinkimą.</text:span></text:p>
      <text:p text:style-name="P572"><text:span text:style-name="T573">5</text:span><text:span text:style-name="T574">. Rūmų steigiamajame susirinkime priimamas Rūmų statutas, išrenkamas Rūmų vadovas – Rūmų pirmininkas, kiti Statute numatyti Rūmų organai.</text:span></text:p>
      <text:p text:style-name="P575"><text:span text:style-name="T576">6</text:span><text:span text:style-name="T577">. Jeigu Rūmų steigiamojo susirinkimo metu Statutas nepatvirtinamas, per 30 dienų turi būti sušauktas pakartotinis susirinkimas.</text:span></text:p>
      <text:p text:style-name="Normal"/>
      <text:p text:style-name="P578"><text:span text:style-name="T579">19</text:span><text:span text:style-name="T580"><text:s/>straipsnis.<text:s/></text:span><text:span text:style-name="T581">Pasiūlymas Vyriausybei</text:span></text:p>
      <text:p text:style-name="P582"><text:span text:style-name="T583">Pasiūlyti Vyriausybei ar jos įgaliotai institucijai parengti ir patvirtinti šiam įstatymui įgyvendinti reikalingus teisės aktus.</text:span></text:p>
      <text:p text:style-name="P584"/>
      <text:p text:style-name="Normal"/>
      <text:p text:style-name="P585"><text:span text:style-name="T586">Skelbiu šį Lietuvos Respublikos Seimo priimtą įstatymą.</text:span></text:p>
      <text:p text:style-name="P587"/>
      <text:p text:style-name="P588">RESPUBLIKOS PREZIDENTAS<text:tab/>VALDAS ADAMKUS</text:p>
      <text:soft-page-break/>
      <text:p text:style-name="P589">Lietuvos Respublikos architektų rūmų</text:p>
      <text:p text:style-name="P590">Įstatymo priedas</text:p>
      <text:p text:style-name="P591"/>
      <text:p text:style-name="P592"><text:span text:style-name="T593">ĮGYVENDINAMI EUROPOS SĄJUNGOS TEISĖS AKTAI</text:span></text:p>
      <text:p text:style-name="P594"/>
      <text:p text:style-name="P595">1985 m. birželio 10 d. Europos Tarybos direktyva 85/384 EEB dėl architekto diplomų, pažymėjimų ir kitų oficialią kvalifikaciją patvirtinančių dokumentų abipusio pripažinimo, įskaitant priemones, padedančias veiksmingai naudotis įsisteigimo teise ir laisve teikti paslaugas, OL 2004 m. specialusis leidimas, 6 skyrius, 1 tomas, p. 118 (su paskutiniais pakeitimais, padarytais 1985 m. gruodžio 20 d. Tarybos direktyva 85/384/EEB, OL 2004 m. specialusis leidimas, 6 skyrius, 1 tomas, p. 155–156, p. 263;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 OL 2004 m. specialusis leidimas, 5 skyrius, 4 tomas, p. 138).</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5T07:17:00Z</meta:creation-date>
    <dc:date>2016-07-15T07:17:00Z</dc:date>
    <meta:template xlink:href="Normal" xlink:type="simple"/>
    <meta:editing-cycles>2</meta:editing-cycles>
    <meta:editing-duration>PT0S</meta:editing-duration>
    <meta:document-statistic meta:page-count="7" meta:paragraph-count="237" meta:word-count="1983" meta:character-count="16127" meta:row-count="599" meta:non-whitespace-character-count="14381"/>
  </office:meta>
</office:document-meta>
</file>