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6 M. SAUSIO 9 D. ĮSAKYMO NR. V-23 „DĖL PERSONALINĖS TRIUKŠMO PREVENCIJOS TARYBOS SUDĖTIES PATVIRTINIMO“ PAKEITIMO</text:p>
      <text:p text:style-name="P6"/>
      <text:p text:style-name="P7">2009 m. birželio 9 d. Nr. V-456</text:p>
      <text:p text:style-name="P8">Vilnius</text:p>
      <text:p text:style-name="P9"/>
      <text:p text:style-name="P10"/>
      <text:p text:style-name="P11"><text:span text:style-name="T12">Pakeičiu</text:span><text:s/>Personalinę Triukšmo prevencijos tarybos sudėtį, patvirtintą Lietuvos Respublikos sveikatos apsaugos ministro 2006 m. sausio 9 d. įsakymu Nr. V-23 „Dėl Personalinės Triukšmo prevencijos tarybos sudėties patvirtinimo“ (Žin., 2006, Nr.<text:s/><text:a xlink:href="https://www.e-tar.lt/portal/lt/legalAct/TAR.82C2EB8235A4" office:target-frame-name="_blank" xlink:show="new"><text:span text:style-name="T13">8-296</text:span></text:a>, Nr.<text:s/><text:a xlink:href="https://www.e-tar.lt/portal/lt/legalAct/TAR.327E2C022ABB" office:target-frame-name="_blank" xlink:show="new"><text:span text:style-name="T14">98-3821</text:span></text:a>; 2007, Nr.<text:s/><text:a xlink:href="https://www.e-tar.lt/portal/lt/legalAct/TAR.D27E3A2CD82C" office:target-frame-name="_blank" xlink:show="new"><text:span text:style-name="T15">78-3174</text:span></text:a>; 2008, Nr.<text:s/><text:a xlink:href="https://www.e-tar.lt/portal/lt/legalAct/TAR.A750B2157418" office:target-frame-name="_blank" xlink:show="new"><text:span text:style-name="T16">14-480</text:span></text:a>, Nr.<text:s/><text:a xlink:href="https://www.e-tar.lt/portal/lt/legalAct/TAR.EDD2FC6F5E1E" office:target-frame-name="_blank" xlink:show="new"><text:span text:style-name="T17">65-2473</text:span></text:a>, Nr.<text:s/><text:a xlink:href="https://www.e-tar.lt/portal/lt/legalAct/TAR.9A15AD492860" office:target-frame-name="_blank" xlink:show="new"><text:span text:style-name="T18">97-3758</text:span></text:a>; 2009, Nr.<text:s/><text:a xlink:href="https://www.e-tar.lt/portal/lt/legalAct/TAR.D5DFAA154925" office:target-frame-name="_blank" xlink:show="new"><text:span text:style-name="T19">23-918</text:span></text:a>), ir vietoj Noros Ribokienės įrašau Artūrą Skiką – Lietuvos Respublikos sveikatos apsaugos viceministrą (Tarybos pirmininkas).</text:p>
      <text:p text:style-name="P20"/>
      <text:p text:style-name="P21"/>
      <text:p text:style-name="P22"/>
      <text:p text:style-name="P23">SVEIKATOS APSAUG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 User</dc:creator>
    <meta:creation-date>2016-03-03T07:14:00Z</meta:creation-date>
    <dc:date>2016-03-03T07:14:00Z</dc:date>
    <meta:template xlink:href="Normal" xlink:type="simple"/>
    <meta:editing-cycles>2</meta:editing-cycles>
    <meta:editing-duration>PT0S</meta:editing-duration>
    <meta:document-statistic meta:page-count="1" meta:paragraph-count="11" meta:word-count="172" meta:character-count="1381" meta:row-count="43" meta:non-whitespace-character-count="1220"/>
  </office:meta>
</office:document-meta>
</file>