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01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06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006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color="#000000"/>
    </style:style>
  </office:automatic-styles>
  <office:body>
    <office:text text:use-soft-page-breaks="true">
      <text:p text:style-name="P1"><text:span text:style-name="T2"/><text:span text:style-name="T3">LIETUVOS RESPUBLIKOS VALSTYBINĖS KULTŪROS PAVELDO KOMISIJOS<text:s/></text:span></text:p>
      <text:p text:style-name="P4">SPRENDIMAS</text:p>
      <text:p text:style-name="P5"/>
      <text:p text:style-name="P6">DĖL JŪRINIO PAVELDO SITUACIJOS LIETUVOJE</text:p>
      <text:p text:style-name="P7"/>
      <text:p text:style-name="P8">2009 m. lapkričio 27 d. Nr. S-12(154)</text:p>
      <text:p text:style-name="P9">Vilnius</text:p>
      <text:p text:style-name="P10"/>
      <text:p text:style-name="P11"><text:span text:style-name="T12">Valstybinė kultūros paveldo komisija (toliau – Komisija) su</text:span><text:span text:style-name="T13">sipažino su tarptautinės mokslinės konferencijos „Jūrinio paveldo išsaugojimas: patirtys ir galimybės“, įvykusios 2009 m. liepos 24–25 d. Klaipėdoje, Rezoliucija ir išnagrinėjo valstybės ir savivaldos institucijų pateiktus siūlymus dėl jūrinio kultūros pav</text:span><text:span text:style-name="T14">eldo apsaugos. 2009-11-27 posėdyje Komisija apsvarstė šio paveldo apsaugos situaciją Lietuvoje, nustatė esmines problemas.</text:span></text:p>
      <text:p text:style-name="P15"><text:span text:style-name="T16">Kultūros paveldo dalis – jūrinis kultūros paveldas yra Lietuvos Respublikos įstatymų (Nekilnojamojo kultūros paveldo apsaugos, Saug</text:span><text:span text:style-name="T17">omų teritorijų, Pajūrio juostos, Jūros aplinkos apsaugos, Aplinkos apsaugos ir kt.) bei tarptautinių teisės aktų (Pasaulinio kultūros ir gamtos paveldo globos, Europos archeologijos paveldo apsaugos, Europos kraštovaizdžio, Jūrų teisės konvencijų), kitų ta</text:span><text:span text:style-name="T18">rptautinių susitarimų ir įsipareigojimų reglamentavimo bei nagrinėjimo objektas. Nors Lietuvos Respublika 2003 m. ratifikavo JT Jūrų teisės konvenciją ir Susitarimą dėl Konvencijos XI dalies įgyvendinimo, o 2006 m. –<text:s/></text:span><text:span text:style-name="T19">UNESCO Povandeninio kultūros paveldo ap</text:span><text:span text:style-name="T20">saugos konvenciją, iki šiol neišspręsti jų reikalavimų taikymo ir įgyvendinimo paveldo apsaugos srityje Lietuvoje klausimai.<text:s/></text:span></text:p>
      <text:p text:style-name="P21">Komisija konstatuoja, kad Lietuvoje galiojančiose tarptautinėse konvencijose, Lietuvos Respublikos įstatymuose ir kituose teisės aktuose jūrinis kultūros paveldas neišskirtas pagal jo kultūrinę prigimtį ir ypatumus. Nesuformuluota ir neįteisinta valstybinė jūrinio kultūros paveldo samprata, susijusi terminija. Nenustatyta jo apsaugos koncepcija ir kryptys. Nėra Barselonos chartijos bei jos komentarų oficialaus ir kokybiško vertimo į lietuvių kalbą, neparengtos jos taikymo rekomendacijos.</text:p>
      <text:p text:style-name="P22">Nenustatyti jūrinio kultūros paveldo apskaitos pradmenys bei jos ypatumai, nėra teritorinės apsaugos pradmenų, specializuotų saugomų jūrinio kultūros<text:s/>paveldo vietovių ir/ar teritorijų steigimo bei sistemos sukūrimo galimybių analizės bei studijų (pvz., nenustatyta ir istorinio uosto teritorija, neįteisintas jo statusas, neįsteigta nė viena istorinio uosto, uostelio ar prieplaukos komplekso kultūrinė saugoma teritorija).</text:p>
      <text:p text:style-name="P23">Nėra tarpžinybinio jūrinio paveldo būklę įtakojančių struktūrų veiklos paveldosauginio koordinavimo; nepakankamas Lietuvos Respublikos ir tarptautinio jūrinio turizmo infrastruktūros, grindžiamos jūrinės kultūros tęstinumo nuostatomis bei jūrinio kultūros paveldo tausojamojo naudojimo principais (pvz., parodomosios tradicinės žvejybos organizavimas), plėtojimas; nesaugomi bei naikinami jūrinio paveldo sociokultūrinės terpės navigaciniai ženklai, unikalių objektų liekanų atributai (ženklai, simboliai, interjerai ir kt.), nepakankama ir nediferencijuota kitų jūrinio kultūros paveldo kompleksų bei objektų apsauga, priežiūra bei atkūrimas.<text:s/></text:p>
      <text:p text:style-name="P24"><text:span text:style-name="T25">Valstybinė kultūros paveldo komisija, siekdama iš esmės pagerinti jūrinio kultūros paveldo apsaugą,<text:s/></text:span><text:span text:style-name="T26">nusp</text:span><text:span text:style-name="T27">rendži</text:span><text:span text:style-name="T28">a:</text:span></text:p>
      <text:p text:style-name="P29"><text:span text:style-name="T30">1</text:span><text:span text:style-name="T31">. Pritarti tarptautinės mokslinės konferencijos „Jūrinio paveldo išsaugojimas: patirtys ir galimybės“ Rezoliucijoje pateiktiems prašymams, atsakingoms valstybės institucijoms siūlydama į juos atsižvelgti pagal kompetenciją savo veikloje.<text:s/></text:span></text:p>
      <text:p text:style-name="P32"><text:span text:style-name="T33">2</text:span><text:span text:style-name="T34">. Siūlyti Lietuvos Respublikos Vyriausybei:</text:span></text:p>
      <text:p text:style-name="P35"><text:span text:style-name="T36">2.1</text:span><text:span text:style-name="T37">. sudaryti darbo grupę, kuri suformuluotų valstybinę jūrinio kultūros paveldo sampratą, terminiją bei apsaugos reikalavimus ir parengtų Jūrinio paveldo apsaugos įstatymo koncepciją;</text:span></text:p>
      <text:p text:style-name="P38"><text:span text:style-name="T39">2.2</text:span><text:span text:style-name="T40">. įpareigoti ats</text:span><text:span text:style-name="T41">akingas institucijas organizuoti valstybinės jūrinio kultūros paveldo sampratos įtvirtinimą bei įteisinimą, papildyti Lietuvos Respublikos teisės aktus jūrinio kultūros paveldo terminais ir sąvokomis bei diferencijuotos apsaugos ir naudojimo reikalavimais,</text:span><text:span text:style-name="T42"><text:s/></text:span><text:soft-page-break/><text:span text:style-name="T43">apimančiais ir skatinimo priemones;</text:span></text:p>
      <text:p text:style-name="P44"><text:span text:style-name="T45">2.3</text:span><text:span text:style-name="T46">. įpareigoti Kultūros, Susisiekimo, Ūkio, Žemės ūkio, Užsienio reikalų ministerijas suformuoti jūrinio kultūros (materialiojo ir nematerialiojo) paveldo apsaugos, politikos pagrindines kryptis.<text:s/></text:span></text:p>
      <text:p text:style-name="P47"><text:span text:style-name="T48">3</text:span><text:span text:style-name="T49">.<text:s/></text:span><text:span text:style-name="T50">Rekomenduoti Kultūros, Aplinkos, Susisiekimo ir Žemės ūkio ministerijoms sudaryti darbo grupes, kurios:</text:span></text:p>
      <text:p text:style-name="P51"><text:span text:style-name="T52">3.1</text:span><text:span text:style-name="T53">. suformuluotų jūrinio kultūros paveldo apskaitos pradmenis ir jos ypatumus (ypač istorinių uostų akvatorijų ir kitų uostų vandenų bei ten esančių<text:s/></text:span><text:span text:style-name="T54">statinių ar jų elementų privalomus apskaitos kriterijus bei reikalavimus);<text:s/></text:span></text:p>
      <text:p text:style-name="P55"><text:span text:style-name="T56">3.2</text:span><text:span text:style-name="T57">. parengtų jūrinio kultūros paveldo teritorinės apsaugos rekomendacijas.</text:span></text:p>
      <text:p text:style-name="P58"><text:span text:style-name="T59">4</text:span><text:span text:style-name="T60">. Rekomenduoti Kultūros paveldo departamentui, Klaipėdos ir Palangos miestų, Klaipėdos ir Šil</text:span><text:span text:style-name="T61">utės rajonų bei Neringos savivaldybėms užtikrinti jūrinio paveldo išsaugojimą, kokybišką tvarkybą ir tausojamąjį panaudojimą bei atgaivinti, palaikyti ir puoselėti jūrinio gyvenimo būdo tradiciją:<text:s/></text:span></text:p>
      <text:p text:style-name="P62"><text:span text:style-name="T63">4.1</text:span><text:span text:style-name="T64">. apskaityti, konservuoti, restauruoti ir tinkamai pr</text:span><text:span text:style-name="T65">itaikyti išlikusius senuosius Klaipėdos, jos prieigų uostus, prieplaukas, jų fragmentus ir Šventosios senuosius uostus;</text:span></text:p>
      <text:p text:style-name="P66"><text:span text:style-name="T67">4.2</text:span><text:span text:style-name="T68">. išspręsti istorinių laivų tinkamos priežiūros, saugojimo bei eksponavimo problemas;<text:s/></text:span></text:p>
      <text:p text:style-name="P69"><text:span text:style-name="T70">4.3</text:span><text:span text:style-name="T71">. saugoti, prižiūrėti bei atkurti<text:s/></text:span><text:span text:style-name="T72">jūrinės sociokultūrinės terpės atributus.</text:span></text:p>
      <text:p text:style-name="P73"><text:span text:style-name="T74">5</text:span><text:span text:style-name="T75">. Rekomenduoti atsakingoms institucijoms organizuojant, tikrinant bei rengiant planus, programas pagal kompetenciją:</text:span></text:p>
      <text:p text:style-name="P76"><text:span text:style-name="T77">5.1</text:span><text:span text:style-name="T78">. atsižvelgti į jūrinę Klaipėdos ir jos prieigų prigimtį ir prioritetu laikyti jūrini</text:span><text:span text:style-name="T79">o kultūros paveldo istorinių arealų, vietų, vietovių, objektų paskirtį;<text:s/></text:span></text:p>
      <text:p text:style-name="P80"><text:span text:style-name="T81">5.2</text:span><text:span text:style-name="T82">. rengiant esamos būklės analizę, prognozę ir sprendinius atskleisti jūrinio kraštovaizdžio ypatumus ir nustatyti paveldosaugos principais pagrįstą jo apsaugą, raidą bei formav</text:span><text:span text:style-name="T83">imą;<text:s/></text:span></text:p>
      <text:p text:style-name="P84"><text:span text:style-name="T85">5.3</text:span><text:span text:style-name="T86">. orientuoti sprendinius į jūrinio kultūros paveldo atskleidimą, išryškinimą ir išsaugojimo strategiją bei priemonių sistemos nustatymą, jūrinio gyvenimo būdo tradicijų tęstinumo palaikymą.<text:s/></text:span></text:p>
      <text:p text:style-name="P87"><text:span text:style-name="T88">6</text:span><text:span text:style-name="T89">. Rekomenduoti Kultūros ir Susisiekimo minist</text:span><text:span text:style-name="T90">erijoms, pasitelkiant kitas atsakingas institucijas, organizuoti Barselonos chartijos ir jos komentarų oficialų ir tikslų vertimą į lietuvių kalbą, jį aprobuoti ir parengti Chartijos nuostatų taikymo rekomendacijas.<text:s/></text:span></text:p>
      <text:p text:style-name="P91"/>
      <text:p text:style-name="P92"/>
      <text:p text:style-name="P93"><text:span text:style-name="T94">Komisijos pirmininkė</text:span><text:span text:style-name="T95"><text:tab/>Gražina Drėmai</text:span><text:span text:style-name="T96">tė</text:span></text:p>
      <text:p text:style-name="P97"/>
      <text:p text:style-name="P98"><text:span text:style-name="T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7-02T00:56:00Z</meta:creation-date>
    <dc:date>2015-07-02T00:56:00Z</dc:date>
    <meta:template xlink:href="Normal" xlink:type="simple"/>
    <meta:editing-cycles>2</meta:editing-cycles>
    <meta:editing-duration>PT0S</meta:editing-duration>
    <meta:document-statistic meta:page-count="2" meta:paragraph-count="34" meta:word-count="706" meta:character-count="6095" meta:row-count="132" meta:non-whitespace-character-count="5423"/>
  </office:meta>
</office:document-meta>
</file>