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1 M. KOVO 28 D. ĮSAKYMO NR. A1-163 „DĖL DARBUOTOJŲ SAUGOS IR SVEIKATOS SRITIES MOKYMO PROGRAMŲ RENGIMO IR ĮTEISINIMO TVARKOS APRAŠO PATVIRTINIMO“ PAKEITIMO</text:p>
      <text:p text:style-name="P11"/>
      <text:p text:style-name="P12">2012 m. vasario 23 d. Nr. A1-102</text:p>
      <text:p text:style-name="P13">Vilnius</text:p>
      <text:p text:style-name="P14"/>
      <text:p text:style-name="P15"/>
      <text:p text:style-name="P16"><text:span text:style-name="T17">P a k e i č i u Lietuvos Respublikos socialinės apsaugos ir darbo ministro 2011 m. kovo 28 d. įsakymą Nr. A1-163 „Dėl Darbuotojų saugos ir sveikatos srities mokymo programų rengimo ir įteisinimo tvarkos aprašo patvirtinimo“ (Žin., 2011, Nr.<text:s/></text:span><text:a xlink:href="https://www.e-tar.lt/portal/lt/legalAct/TAR.DA8946AE0FCF" office:target-frame-name="_blank" xlink:show="new"><text:span text:style-name="T18">38-1824</text:span></text:a><text:span text:style-name="T19">) ir išdėstau 2 punktą taip:</text:span></text:p>
      <text:p text:style-name="P20"><text:span text:style-name="T21">„</text:span><text:span text:style-name="T22">2</text:span><text:span text:style-name="T23">. N u s t a t a u, kad darbuotojų saugos ir sveikatos srities mokymo programos, patvirtintos iki šio įsakymo įsigaliojimo, gali būti naudojamos iki 2013 m. sausio 1 d., išskyrus potencialiai pavojingų įrenginių priežiūros meistrų, darbo su potencialiai pavojingais įrenginiais vadovų ir darbuotojų, dirbančių su šiais įrenginiais, mokymo programas. Šios programos, patvirtintos iki šio įsakymo įsigaliojimo, gali būti naudojamos iki 2015 m. sausio 1 d.“</text:span></text:p>
      <text:p text:style-name="P24"/>
      <text:p text:style-name="P25"/>
      <text:p text:style-name="P26"/>
      <text:p text:style-name="P27"><text:span text:style-name="T28">Socialinės apsaugos ir darbo ministras</text:span><text:span text:style-name="T2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5T14:05:00Z</meta:creation-date>
    <dc:date>2016-11-15T14:05:00Z</dc:date>
    <meta:template xlink:href="Normal.dotm" xlink:type="simple"/>
    <meta:editing-cycles>2</meta:editing-cycles>
    <meta:editing-duration>PT0S</meta:editing-duration>
    <meta:document-statistic meta:page-count="1" meta:paragraph-count="12" meta:word-count="173" meta:character-count="1222" meta:row-count="40" meta:non-whitespace-character-count="1061"/>
  </office:meta>
</office:document-meta>
</file>