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margin-left="0.3937in">
        <style:tab-stops/>
      </style:paragraph-properties>
      <style:text-properties fo:color="#000000"/>
    </style:style>
    <style:style style:name="P112" style:parent-style-name="Normal" style:family="paragraph">
      <style:paragraph-properties fo:margin-left="0.3937in">
        <style:tab-stops/>
      </style:paragraph-properties>
      <style:text-properties fo:color="#000000"/>
    </style:style>
    <style:style style:name="P113" style:parent-style-name="Normal" style:family="paragraph">
      <style:paragraph-properties fo:margin-left="0.3937in">
        <style:tab-stops/>
      </style:paragraph-properties>
      <style:text-properties fo:color="#000000"/>
    </style:style>
    <style:style style:name="P114" style:parent-style-name="Normal" style:family="paragraph">
      <style:paragraph-properties fo:margin-left="0.3937in">
        <style:tab-stops/>
      </style:paragraph-properties>
      <style:text-properties fo:color="#000000"/>
    </style:style>
    <style:style style:name="P115"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LIETUVOS RESPUBLIKOS ŽEMĖS ŪKIO MINISTRO 2001 M. BIRŽELIO 25 D. ĮSAKYMO Nr. 217 „DĖL SKERDENŲ KLASIFIKAVIMO SISTEMOS ADMINISTRAVIMO IR KONTROLĖS“ PAKEITIMO<text:s/></text:p>
      <text:p text:style-name="P7"/>
      <text:p text:style-name="P8">2009 m. spalio 22 d. Nr. 3D-792</text:p>
      <text:p text:style-name="P9">Vilnius</text:p>
      <text:p text:style-name="P10"/>
      <text:p text:style-name="P11"/>
      <text:p text:style-name="P12"><text:span text:style-name="T13">1</text:span><text:span text:style-name="T14">. P a k e i č i u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15">57-2056</text:span></text:a><text:span text:style-name="T16">; 2008, Nr. 126-4818) ir išdėstau jį nauja redakcija:</text:span></text:p>
      <text:p text:style-name="P17"/>
      <text:p text:style-name="P18"><text:span text:style-name="T19">„LIETUVOS RESPUBLIKOS ŽEMĖS ŪKIO<text:s/></text:span></text:p>
      <text:p text:style-name="P20">MINISTRAS</text:p>
      <text:p text:style-name="P21"/>
      <text:p text:style-name="P22">ĮSAKYMAS</text:p>
      <text:p text:style-name="P23">DĖL SKERDENŲ KLASIFIKAVIMO SISTEMOS ADMINISTRAVIMO IR KONTROLĖS<text:s/></text:p>
      <text:p text:style-name="P24"/>
      <text:p text:style-name="P25"><text:span text:style-name="T26">Vadovaudamas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gegužės 25 d. Tarybos reglamentu (EB) Nr. 491/2009 (OL 2009 L 154, p. 1), ir 2008 m. gruodžio 10 d. Komisijos reglamento (EB) Nr. 1249/2008, kuriuo nustatomos išsamios Bendrijos galvijų, kiaulių ir avių skerdenų klasifikavimo skalių taikymo ir pranešimo apie tų skerdenų kainas taisyklės (OL 2008 L 337, p. 3), nuostatomis, Lietuvos Respublikos Vyriausybės 2009 m. rugsėjo 2 d. nutarimu <text:s/>Nr. 1071 „Dėl funkcijų įgyvendinant gyvulių skerdenų klasifikavimo sistemą paskirstymo“ (Žin., 2009, Nr.<text:s/></text:span><text:a xlink:href="https://www.e-tar.lt/portal/lt/legalAct/TAR.BFCBF83A5594" office:target-frame-name="_blank" xlink:show="new"><text:span text:style-name="T27">110-4665</text:span></text:a><text:span text:style-name="T28">) bei siekdamas, kad gyvulių skerdenų klasifikavimo ir apmokėjimo už nupirktus gyvulius pagal skerdenos svorį ir kokybę sistemos administravimas bei kontrolė būtų efektyvūs:</text:span></text:p>
      <text:p text:style-name="P29"><text:span text:style-name="T30">1</text:span><text:span text:style-name="T31">. N u s t a t a u, kad:</text:span></text:p>
      <text:p text:style-name="P32"><text:span text:style-name="T33">1.1</text:span><text:span text:style-name="T34">. Valstybinės maisto ir <text:s/>veterinarijos tarnybos (toliau – VMVT) <text:s/>patvirtinta skerdykla, kurioje <text:s/>vidutinis metinis paskerstų gyvulių skaičius ne <text:s/>mažesnis kaip 75 suaugę galvijai arba 200 kiaulių per savaitę, turi būti įtraukta į gyvulių (galvijų, kiaulių) skerdenas klasifikuojančių skerdyklų sąrašą (toliau – klasifikuojančių sąrašas), tvirtinamą Lietuvos Respublikos žemės ūkio ministro, ir privalo klasifikuoti visų paskerstų gyvulių skerdenas:</text:span></text:p>
      <text:p text:style-name="P35"><text:span text:style-name="T36">1.1.1</text:span><text:span text:style-name="T37">. skerdykloje paskerstų gyvulių skaičius nustatomas remiantis VĮ Žemės ūkio informacijos ir kaimo verslo centro Rinkos informavimo sistemos duomenimis, kurie perduodami Žemės ūkio ministerijai (toliau – ŽŪM) už praėjusį mėnesį iki einamojo mėnesio 30 dienos;</text:span></text:p>
      <text:p text:style-name="P38"><text:span text:style-name="T39">1.1.2</text:span><text:span text:style-name="T40">. skerdykloje vidutinis metinis paskerstų gyvulių skaičius per savaitę skaičiuojamas kas mėnesį, sudedant paskerstų gyvulių kiekį per paskutinius 12 mėnesių ir dalijant iš 52;</text:span></text:p>
      <text:p text:style-name="P41"><text:span text:style-name="T42">1.1.3</text:span><text:span text:style-name="T43">. ŽŪM per 10 kalendorinių dienų raštu informuoja VMVT apie kiekvieną skerdyklą, kurioje vidutinis 9 mėnesių paskerstų gyvulių skaičius ne mažesnis kaip nurodyta 1.1 punkte, o tą skerdyklą – apie ketinimą po 3 mėnesių įtraukti ją į klasifikuojančių sąrašą;</text:span></text:p>
      <text:p text:style-name="P44"><text:span text:style-name="T45">1.1.4</text:span><text:span text:style-name="T46">.VMVT, gavusi informaciją apie skerdyklą, atitinkančią 1.1.3 punkto nuostatas, per 10 kalendorinių dienų atlieka skerdyklos patikrą, nustato trūkumus, trukdančius klasifikuoti skerdenas, ir surašo patikros aktą, kurio vieną kopiją palieka skerdyklos vadovui, o kitą pateikia ŽŪM;</text:span></text:p>
      <text:p text:style-name="P47"><text:span text:style-name="T48">1.1.5</text:span><text:span text:style-name="T49">. skerdykla per 20 dienų nuo patikros datos sudaro ir pateikia trūkumų šalinimo planą VMVT, kurį įsipareigoja įvykdyti per 2 mėnesius;</text:span></text:p>
      <text:p text:style-name="P50"><text:span text:style-name="T51">1.1.6</text:span><text:span text:style-name="T52">. skerdykla per 2 mėnesius nuo patikros datos parengia savo darbuotoją vykdyti gyvulių skerdenų klasifikavimą, jeigu reikia darbuotoją siunčia įgyti atitinkamą kvalifikaciją;</text:span></text:p>
      <text:p text:style-name="P53"><text:span text:style-name="T54">1.1.7</text:span><text:span text:style-name="T55">. ŽŪM informuoja VMVT ir skerdyklą apie jos įtraukimą į klasifikuojančių skerdyklų sąrašą;</text:span></text:p>
      <text:p text:style-name="P56"><text:span text:style-name="T57">1.1.8</text:span><text:span text:style-name="T58">. skerdykla, numatanti stabdyti gyvulių skerdimą, apie tai raštu informuoja VMVT ir ŽŪM;</text:span></text:p>
      <text:p text:style-name="P59"><text:span text:style-name="T60">1.1.9</text:span><text:span text:style-name="T61">. ŽŪM priima sprendimą dėl 1.1.8 punkte nurodytos ar vidutiniškai per 9 mėnesius skerdžiančios mažiau nei nustatyta 1.1 punkte skerdyklos išbraukimo iš klasifikuojančių skerdyklų sąrašo.</text:span></text:p>
      <text:p text:style-name="P62"><text:span text:style-name="T63">1.2</text:span><text:span text:style-name="T64">. Gyvulių skerdenų klasifikavimą atlieka skerdyklos darbuotojas (toliau – vertintojas), turintis gyvulių skerdenų vertintojo kvalifikaciją patvirtinantį dokumentą ir privalantis kelti kvalifikaciją ne rečiau kaip kartą per metus.<text:s/></text:span></text:p>
      <text:p text:style-name="P65"><text:span text:style-name="T66">1.3</text:span><text:span text:style-name="T67">. Skerdykla, kurioje pradėjus veiklą ar įvykdžius rekonstrukciją numatytas ne mažesnis kaip 1.1 punkte nurodytas skerdimo pajėgumas, gali kreiptis į ŽŪM dėl jos įtraukimo į klasifikuojančiųjų sąrašą neatsižvelgiant į 1.1.3 punkte nurodytas nuostatas.</text:span></text:p>
      <text:p text:style-name="P68"><text:span text:style-name="T69">1.4</text:span><text:span text:style-name="T70">. Skerdykla, atitinkanti 1.1 punkto nuostatas, gali neklasifikuoti kiaulių skerdenų, jei skerdžia tik savo užaugintas kiaules ir išpjausto visas kiaulių skerdenas.<text:s/></text:span></text:p>
      <text:p text:style-name="P71"><text:span text:style-name="T72">1.5</text:span><text:span text:style-name="T73">. Skerdenas klasifikuojanti skerdykla privalo:</text:span></text:p>
      <text:p text:style-name="P74"><text:span text:style-name="T75">1.5.1</text:span><text:span text:style-name="T76">. užtikrinti vertintojui saugią, sanitarijos ir higienos reikalavimus atitinkančią darbo vietą;</text:span></text:p>
      <text:p text:style-name="P77"><text:span text:style-name="T78">1.5.2</text:span><text:span text:style-name="T79">. savo lėšomis įrengti vertintojo darbo vietoje kiaulių skerdenų raumeningumo nustatymo prietaisą bei vykdyti jo techninę priežiūrą;</text:span></text:p>
      <text:p text:style-name="P80"><text:span text:style-name="T81">1.5.3</text:span><text:span text:style-name="T82">. užtikrinti, kad paskerstų gyvulių skerdenos būtų tinkamai paruoštos klasifikuoti bei klasifikuojamos ir ženklinamos pagal Lietuvos Respublikos ir Europos Sąjungos teisės aktų reikalavimus;</text:span></text:p>
      <text:p text:style-name="P83"><text:span text:style-name="T84">1.5.4</text:span><text:span text:style-name="T85">. gyvulių augintojui ar jį atstovaujančios organizacijos atstovui pageidaujant, leisti dalyvauti klasifikuojant parduodamų gyvulių skerdenas;</text:span></text:p>
      <text:p text:style-name="P86"><text:span text:style-name="T87">1.5.5</text:span><text:span text:style-name="T88">.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span></text:p>
      <text:p text:style-name="P89"><text:span text:style-name="T90">1.5.6</text:span><text:span text:style-name="T91">. sudaryti kontroliuojančių institucijų darbuotojams tinkamas sąlygas kontroliuoti skerdyklą ir prireikus teikti pagalbą.</text:span></text:p>
      <text:p text:style-name="P92"><text:span text:style-name="T93">1.6</text:span><text:span text:style-name="T94">. Skerdykla, skerdžianti mažiau nei nurodyta 1.1 punkte, pageidaujanti klasifikuoti gyvulių skerdenas, privalo raštu apie tai pranešti VMT ir vykdyti visus 1.5 punkte nustatytus reikalavimus.</text:span></text:p>
      <text:p text:style-name="P95"><text:span text:style-name="T96">1.7</text:span><text:span text:style-name="T97">. VMVT kontroliuoja:</text:span></text:p>
      <text:p text:style-name="P98"><text:span text:style-name="T99">1.7.1</text:span><text:span text:style-name="T100">. skerdenų paruošimą klasifikuoti skerdyklose – ne rečiau kaip kartą per tris mėnesius;</text:span></text:p>
      <text:p text:style-name="P101"><text:span text:style-name="T102">1.7.2</text:span><text:span text:style-name="T103">. vertintojų, klasifikuojančių ir ženklinančių gyvulių skerdenas, darbą – ne rečiau kaip du kartus per tris mėnesius.“</text:span></text:p>
      <text:p text:style-name="P104"><text:span text:style-name="T105">2</text:span><text:span text:style-name="T106">. N u s t a t a u, kad šis įsakymas įsigalioja 2010 m. vasario 1 d.</text:span></text:p>
      <text:p text:style-name="P107"/>
      <text:p text:style-name="P108"/>
      <text:p text:style-name="P109">Žemės ūkio ministras<text:s/><text:tab/>Kazys Starkevičius</text:p>
      <text:p text:style-name="P110"/>
      <text:p text:style-name="P111">SUDERINTA</text:p>
      <text:p text:style-name="P112">Lietuvos Respublikos valstybinės maisto</text:p>
      <text:p text:style-name="P113">ir veterinarijos tarnybos 2009-10-12</text:p>
      <text:p text:style-name="P114">raštu Nr. B6-(1.19)-1749</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2:13:00Z</meta:creation-date>
    <dc:date>2016-06-09T12:13:00Z</dc:date>
    <meta:template xlink:href="Normal" xlink:type="simple"/>
    <meta:editing-cycles>2</meta:editing-cycles>
    <meta:editing-duration>PT0S</meta:editing-duration>
    <meta:document-statistic meta:page-count="2" meta:paragraph-count="50" meta:word-count="897" meta:character-count="6635" meta:row-count="175" meta:non-whitespace-character-count="5788"/>
  </office:meta>
</office:document-meta>
</file>