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fo:letter-spacing="0.0138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416in"/>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style>
    <style:style style:name="P248" style:parent-style-name="Normal" style:family="paragraph">
      <style:paragraph-properties fo:text-align="center" fo:text-indent="0.4923in"/>
    </style:style>
    <style:style style:name="T249" style:parent-style-name="DefaultParagraphFont" style:family="text">
      <style:text-properties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indent="4in">
        <style:tab-stops>
          <style:tab-stop style:type="left" style:position="3.5in"/>
        </style:tab-stops>
      </style:paragraph-properties>
    </style:style>
    <style:style style:name="P257" style:parent-style-name="Normal" style:family="paragraph">
      <style:paragraph-properties fo:text-indent="2.75in">
        <style:tab-stops>
          <style:tab-stop style:type="left" style:position="2.75in"/>
          <style:tab-stop style:type="left" style:position="3.5in"/>
        </style:tab-stops>
      </style:paragraph-properties>
    </style:style>
    <style:style style:name="P258"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9" style:parent-style-name="Normal" style:family="paragraph">
      <style:paragraph-properties fo:text-indent="3.5in">
        <style:tab-stops>
          <style:tab-stop style:type="left" style:position="3.5in"/>
        </style:tab-stops>
      </style:paragraph-properties>
    </style:style>
    <style:style style:name="P260"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61" style:parent-style-name="Normal" style:family="paragraph">
      <style:paragraph-properties fo:text-indent="3.5in">
        <style:tab-stops>
          <style:tab-stop style:type="left" style:position="3.5in"/>
        </style:tab-stops>
      </style:paragraph-properties>
    </style:style>
    <style:style style:name="P262"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63" style:parent-style-name="Normal" style:family="paragraph">
      <style:paragraph-properties fo:text-indent="0.4923in">
        <style:tab-stops>
          <style:tab-stop style:type="left" style:position="3.5in"/>
        </style:tab-stops>
      </style:paragraph-properties>
    </style:style>
    <style:style style:name="P264" style:parent-style-name="Normal" style:family="paragraph">
      <style:paragraph-properties fo:text-indent="3.25in">
        <style:tab-stops>
          <style:tab-stop style:type="left" style:position="3.2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fo:letter-spacing="0.0416in"/>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center" fo:text-indent="0.4923in"/>
    </style:style>
    <style:style style:name="P272"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indent="0.4923in"/>
    </style:style>
    <style:style style:name="P282" style:parent-style-name="Normal" style:family="paragraph">
      <style:paragraph-properties fo:text-indent="0.4923in"/>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text-properties fo:font-size="10pt" style:font-size-asian="10pt"/>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tab-stops>
          <style:tab-stop style:type="left" style:position="4.3333in"/>
        </style:tab-stops>
      </style:paragraph-propertie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indent="0.4923in">
        <style:tab-stops>
          <style:tab-stop style:type="left" style:position="4.3333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indent="0.4923in">
        <style:tab-stops>
          <style:tab-stop style:type="left" style:position="4.3333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indent="0.4923in">
        <style:tab-stops>
          <style:tab-stop style:type="left" style:position="4.3333in"/>
        </style:tab-stops>
      </style:paragraph-propertie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text-indent="0.4923in">
        <style:tab-stops>
          <style:tab-stop style:type="left" style:position="4.3333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ab-stops>
          <style:tab-stop style:type="left" style:position="4.3333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indent="0.4923in">
        <style:tab-stops>
          <style:tab-stop style:type="left" style:position="4.3333in"/>
        </style:tab-stops>
      </style:paragraph-propertie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indent="0.4923in">
        <style:tab-stops>
          <style:tab-stop style:type="left" style:position="4.3333in"/>
        </style:tab-stops>
      </style:paragraph-propertie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Normal" style:family="paragraph">
      <style:paragraph-properties fo:text-indent="0.4923in">
        <style:tab-stops>
          <style:tab-stop style:type="left" style:position="4.3333in"/>
        </style:tab-stops>
      </style:paragraph-propertie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indent="0.4923in">
        <style:tab-stops>
          <style:tab-stop style:type="left" style:position="4.3333in"/>
        </style:tab-stops>
      </style:paragraph-propertie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ext-properties fo:font-weight="bold" style:font-weight-asian="bold"/>
    </style:style>
    <style:style style:name="P371" style:parent-style-name="Normal" style:family="paragraph">
      <style:paragraph-properties fo:text-indent="0.4923in">
        <style:tab-stops>
          <style:tab-stop style:type="left" style:position="4.5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indent="0.4923in">
        <style:tab-stops>
          <style:tab-stop style:type="left" style:position="4.5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indent="0.4923in">
        <style:tab-stops>
          <style:tab-stop style:type="left" style:position="4.5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indent="0.4923in">
        <style:tab-stops>
          <style:tab-stop style:type="left" style:position="4.5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indent="0.4923in">
        <style:tab-stops>
          <style:tab-stop style:type="left" style:position="4.5in"/>
        </style:tab-stops>
      </style:paragraph-propertie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indent="0.4923in"/>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left" style:position="4.572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indent="0.4923in"/>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indent="0.4923in"/>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style:tab-stops>
          <style:tab-stop style:type="right" style:leader-style="solid" style:leader-text="_" style:position="6.693in"/>
        </style:tab-stops>
      </style:paragraph-properties>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text-indent="0.4923in"/>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right" style:leader-style="solid" style:leader-text="_" style:position="6.693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style:text-underline-type="single" style:text-underline-style="solid" style:text-underline-width="auto" style:text-underline-mode="continuous"/>
    </style:style>
    <style:style style:name="P539" style:parent-style-name="Normal" style:family="paragraph">
      <style:paragraph-properties fo:text-indent="0.4923in"/>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align="end" fo:text-indent="0.4923in"/>
      <style:text-properties fo:font-size="10pt" style:font-size-asian="10pt"/>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text-properties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right" style:leader-style="solid" style:leader-text="_" style:position="6.693in"/>
        </style:tab-stops>
      </style:paragraph-properties>
    </style:style>
    <style:style style:name="P588"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598"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599" style:parent-style-name="Normal" style:family="paragraph">
      <style:paragraph-properties fo:text-indent="0.4923in"/>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P602" style:parent-style-name="Normal" style:family="paragraph">
      <style:paragraph-properties fo:break-before="page" fo:text-indent="0.4923in"/>
    </style:style>
    <style:style style:name="TableColumn604" style:family="table-column">
      <style:table-column-properties style:column-width="1.2416in"/>
    </style:style>
    <style:style style:name="TableColumn605" style:family="table-column">
      <style:table-column-properties style:column-width="2.5833in"/>
    </style:style>
    <style:style style:name="TableColumn606" style:family="table-column">
      <style:table-column-properties style:column-width="2.8673in"/>
    </style:style>
    <style:style style:name="Table603" style:family="table">
      <style:table-properties style:width="6.6923in" fo:margin-left="0in" table:align="left"/>
    </style:style>
    <style:style style:name="TableRow607" style:family="table-row">
      <style:table-row-properties style:min-row-height="1.2111in"/>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style:style>
    <style:style style:name="TableColumn612" style:family="table-column">
      <style:table-column-properties style:column-width="0.2298in"/>
    </style:style>
    <style:style style:name="TableColumn613" style:family="table-column">
      <style:table-column-properties style:column-width="0.3513in"/>
    </style:style>
    <style:style style:name="TableColumn614" style:family="table-column">
      <style:table-column-properties style:column-width="0.4458in"/>
    </style:style>
    <style:style style:name="TableColumn615" style:family="table-column">
      <style:table-column-properties style:column-width="0.4451in"/>
    </style:style>
    <style:style style:name="TableColumn616" style:family="table-column">
      <style:table-column-properties style:column-width="0.4451in"/>
    </style:style>
    <style:style style:name="TableColumn617" style:family="table-column">
      <style:table-column-properties style:column-width="0.4451in"/>
    </style:style>
    <style:style style:name="Table611" style:family="table">
      <style:table-properties style:width="2.3625in" fo:margin-left="0in" table:align="left"/>
    </style:style>
    <style:style style:name="TableRow618" style:family="table-row">
      <style:table-row-properties/>
    </style:style>
    <style:style style:name="TableCell619" style:family="table-cell">
      <style:table-cell-properties fo:border-top="0.0034in solid #000000" fo:border-left="0.0034in solid #000000" fo:border-bottom="none" fo:border-right="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34in solid #000000" fo:border-left="none" fo:border-bottom="none" fo:border-right="0.0034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34in solid #000000" fo:border-right="0.0034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ableColumn679" style:family="table-column">
      <style:table-column-properties style:column-width="0.325in"/>
    </style:style>
    <style:style style:name="TableColumn680" style:family="table-column">
      <style:table-column-properties style:column-width="2.6458in"/>
    </style:style>
    <style:style style:name="TableColumn681" style:family="table-column">
      <style:table-column-properties style:column-width="0.7673in"/>
    </style:style>
    <style:style style:name="TableColumn682" style:family="table-column">
      <style:table-column-properties style:column-width="0.2888in"/>
    </style:style>
    <style:style style:name="TableColumn683" style:family="table-column">
      <style:table-column-properties style:column-width="2.6652in"/>
    </style:style>
    <style:style style:name="Table678"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fo:background-color="#C0C0C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C0C0C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TableColumn698" style:family="table-column">
      <style:table-column-properties style:column-width="0.325in"/>
    </style:style>
    <style:style style:name="TableColumn699" style:family="table-column">
      <style:table-column-properties style:column-width="6.3673in"/>
    </style:style>
    <style:style style:name="Table697"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background-color="#C0C0C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TableColumn708" style:family="table-column">
      <style:table-column-properties style:column-width="0.325in"/>
    </style:style>
    <style:style style:name="TableColumn709" style:family="table-column">
      <style:table-column-properties style:column-width="6.3673in"/>
    </style:style>
    <style:style style:name="Table707"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background-color="#C0C0C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720" style:family="table-column">
      <style:table-column-properties style:column-width="0.325in"/>
    </style:style>
    <style:style style:name="TableColumn721" style:family="table-column">
      <style:table-column-properties style:column-width="1.8888in"/>
    </style:style>
    <style:style style:name="TableColumn722" style:family="table-column">
      <style:table-column-properties style:column-width="0.3131in"/>
    </style:style>
    <style:style style:name="TableColumn723" style:family="table-column">
      <style:table-column-properties style:column-width="0.2979in"/>
    </style:style>
    <style:style style:name="TableColumn724" style:family="table-column">
      <style:table-column-properties style:column-width="1.427in"/>
    </style:style>
    <style:style style:name="TableColumn725" style:family="table-column">
      <style:table-column-properties style:column-width="0.2743in"/>
    </style:style>
    <style:style style:name="TableColumn726" style:family="table-column">
      <style:table-column-properties style:column-width="0.2986in"/>
    </style:style>
    <style:style style:name="TableColumn727" style:family="table-column">
      <style:table-column-properties style:column-width="1.8673in"/>
    </style:style>
    <style:style style:name="Table719"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background-color="#C0C0C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background-color="#C0C0C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background-color="#C0C0C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ableColumn748" style:family="table-column">
      <style:table-column-properties style:column-width="0.325in"/>
    </style:style>
    <style:style style:name="TableColumn749" style:family="table-column">
      <style:table-column-properties style:column-width="6.3673in"/>
    </style:style>
    <style:style style:name="Table747"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fo:background-color="#C0C0C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TableColumn758" style:family="table-column">
      <style:table-column-properties style:column-width="0.325in"/>
    </style:style>
    <style:style style:name="TableColumn759" style:family="table-column">
      <style:table-column-properties style:column-width="6.3673in"/>
    </style:style>
    <style:style style:name="Table757"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background-color="#C0C0C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align="center"/>
      <style:text-properties fo:font-weight="bold" style:font-weight-asian="bold" fo:letter-spacing="0.0416in"/>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style:tab-stops>
          <style:tab-stop style:type="center" style:position="2.75in"/>
        </style:tab-stops>
      </style:paragraph-properties>
    </style:style>
    <style:style style:name="TableColumn771" style:family="table-column">
      <style:table-column-properties style:column-width="0.2979in"/>
    </style:style>
    <style:style style:name="TableColumn772" style:family="table-column">
      <style:table-column-properties style:column-width="1.6708in"/>
    </style:style>
    <style:style style:name="Table770" style:family="table">
      <style:table-properties style:width="1.9687in" fo:margin-left="2.4166in" table:align="left"/>
    </style:style>
    <style:style style:name="TableRow773" style:family="table-row">
      <style:table-row-properties/>
    </style:style>
    <style:style style:name="TableCell774" style:family="table-cell">
      <style:table-cell-properties fo:border="0.0069in solid #000000" fo:background-color="#C0C0C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ableColumn781" style:family="table-column">
      <style:table-column-properties style:column-width="0.325in"/>
    </style:style>
    <style:style style:name="TableColumn782" style:family="table-column">
      <style:table-column-properties style:column-width="0.6666in"/>
    </style:style>
    <style:style style:name="Table780" style:family="table">
      <style:table-properties style:width="0.9916in" fo:margin-left="0in" table:align="left"/>
    </style:style>
    <style:style style:name="TableRow783" style:family="table-row">
      <style:table-row-properties/>
    </style:style>
    <style:style style:name="TableCell784" style:family="table-cell">
      <style:table-cell-properties fo:border="0.0069in solid #000000" fo:background-color="#C0C0C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text:display="none"/>
    </style:style>
    <style:style style:name="TableColumn789" style:family="table-column">
      <style:table-column-properties style:column-width="6.6923in"/>
    </style:style>
    <style:style style:name="Table788"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center" style:position="4.25in"/>
        </style:tab-stops>
      </style:paragraph-properties>
    </style:style>
    <style:style style:name="TableColumn796" style:family="table-column">
      <style:table-column-properties style:column-width="0.325in"/>
    </style:style>
    <style:style style:name="TableColumn797" style:family="table-column">
      <style:table-column-properties style:column-width="2.6458in"/>
    </style:style>
    <style:style style:name="TableColumn798" style:family="table-column">
      <style:table-column-properties style:column-width="0.7673in"/>
    </style:style>
    <style:style style:name="TableColumn799" style:family="table-column">
      <style:table-column-properties style:column-width="0.3368in"/>
    </style:style>
    <style:style style:name="TableColumn800" style:family="table-column">
      <style:table-column-properties style:column-width="2.6173in"/>
    </style:style>
    <style:style style:name="Table795"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fo:background-color="#C0C0C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background-color="#C0C0C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TableColumn815" style:family="table-column">
      <style:table-column-properties style:column-width="0.325in"/>
    </style:style>
    <style:style style:name="TableColumn816" style:family="table-column">
      <style:table-column-properties style:column-width="6.3673in"/>
    </style:style>
    <style:style style:name="Table814" style:family="table">
      <style:table-properties style:width="6.6923in" fo:margin-left="0in" table:align="left"/>
    </style:style>
    <style:style style:name="TableRow817" style:family="table-row">
      <style:table-row-properties/>
    </style:style>
    <style:style style:name="TableCell818" style:family="table-cell">
      <style:table-cell-properties fo:border="0.0069in solid #000000" fo:background-color="#C0C0C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indent="0.4923in"/>
    </style:style>
    <style:style style:name="TableColumn824" style:family="table-column">
      <style:table-column-properties style:column-width="0.325in"/>
    </style:style>
    <style:style style:name="TableColumn825" style:family="table-column">
      <style:table-column-properties style:column-width="3.25in"/>
    </style:style>
    <style:style style:name="Table823" style:family="table">
      <style:table-properties style:width="3.575in" fo:margin-left="0in" table:align="left"/>
    </style:style>
    <style:style style:name="TableRow826" style:family="table-row">
      <style:table-row-properties/>
    </style:style>
    <style:style style:name="TableCell827" style:family="table-cell">
      <style:table-cell-properties fo:border="0.0069in solid #000000" fo:background-color="#C0C0C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text:display="none"/>
    </style:style>
    <style:style style:name="TableColumn832" style:family="table-column">
      <style:table-column-properties style:column-width="1.0201in"/>
    </style:style>
    <style:style style:name="TableColumn833" style:family="table-column">
      <style:table-column-properties style:column-width="4.2173in"/>
    </style:style>
    <style:style style:name="TableColumn834" style:family="table-column">
      <style:table-column-properties style:column-width="0.5284in"/>
    </style:style>
    <style:style style:name="TableColumn835" style:family="table-column">
      <style:table-column-properties style:column-width="0.9263in"/>
    </style:style>
    <style:style style:name="Table831" style:family="table">
      <style:table-properties style:width="6.692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4923in"/>
    </style:style>
    <style:style style:name="TableColumn903" style:family="table-column">
      <style:table-column-properties style:column-width="0.325in"/>
    </style:style>
    <style:style style:name="TableColumn904" style:family="table-column">
      <style:table-column-properties style:column-width="6.4166in"/>
    </style:style>
    <style:style style:name="Table902" style:family="table">
      <style:table-properties style:width="6.7416in" fo:margin-left="0in" table:align="left"/>
    </style:style>
    <style:style style:name="TableRow905" style:family="table-row">
      <style:table-row-properties style:min-row-height="0.2437in"/>
    </style:style>
    <style:style style:name="TableCell906" style:family="table-cell">
      <style:table-cell-properties fo:border="0.0069in solid #000000" fo:background-color="#C0C0C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text-properties text:display="none"/>
    </style:style>
    <style:style style:name="TableColumn913" style:family="table-column">
      <style:table-column-properties style:column-width="0.3305in"/>
    </style:style>
    <style:style style:name="TableColumn914" style:family="table-column">
      <style:table-column-properties style:column-width="5.243in"/>
    </style:style>
    <style:style style:name="TableColumn915" style:family="table-column">
      <style:table-column-properties style:column-width="0.5284in"/>
    </style:style>
    <style:style style:name="TableColumn916" style:family="table-column">
      <style:table-column-properties style:column-width="0.5902in"/>
    </style:style>
    <style:style style:name="Table912"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Row988" style:family="table-row">
      <style:table-row-properties/>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indent="0.4923in"/>
    </style:style>
    <style:style style:name="TableColumn1053" style:family="table-column">
      <style:table-column-properties style:column-width="0.325in"/>
    </style:style>
    <style:style style:name="TableColumn1054" style:family="table-column">
      <style:table-column-properties style:column-width="1.4166in"/>
    </style:style>
    <style:style style:name="TableColumn1055" style:family="table-column">
      <style:table-column-properties style:column-width="0.6666in"/>
    </style:style>
    <style:style style:name="Table1052" style:family="table">
      <style:table-properties style:width="2.4083in" fo:margin-left="0in" table:align="left"/>
    </style:style>
    <style:style style:name="TableRow1056" style:family="table-row">
      <style:table-row-properties/>
    </style:style>
    <style:style style:name="TableCell1057" style:family="table-cell">
      <style:table-cell-properties fo:border="0.0069in solid #000000" fo:background-color="#C0C0C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text-indent="0.4923in"/>
    </style:style>
    <style:style style:name="TableColumn1063" style:family="table-column">
      <style:table-column-properties style:column-width="0.325in"/>
    </style:style>
    <style:style style:name="TableColumn1064" style:family="table-column">
      <style:table-column-properties style:column-width="3.1666in"/>
    </style:style>
    <style:style style:name="Table1062" style:family="table">
      <style:table-properties style:width="3.4916in" fo:margin-left="0in" table:align="left"/>
    </style:style>
    <style:style style:name="TableRow1065" style:family="table-row">
      <style:table-row-properties/>
    </style:style>
    <style:style style:name="TableCell1066" style:family="table-cell">
      <style:table-cell-properties fo:border="0.0069in solid #000000" fo:background-color="#C0C0C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text-properties text:display="none"/>
    </style:style>
    <style:style style:name="TableColumn1071" style:family="table-column">
      <style:table-column-properties style:column-width="6.6923in"/>
    </style:style>
    <style:style style:name="Table1070" style:family="table">
      <style:table-properties style:width="6.6923in" fo:margin-left="0in" table:align="left"/>
    </style:style>
    <style:style style:name="TableRow1072" style:family="table-row">
      <style:table-row-properties style:min-row-height="0.45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font-size-complex="12pt"/>
    </style:style>
    <style:style style:name="P1075" style:parent-style-name="Normal" style:family="paragraph">
      <style:text-properties fo:font-size="10pt" style:font-size-asian="10pt"/>
    </style:style>
    <style:style style:name="P1076" style:parent-style-name="Normal" style:family="paragraph">
      <style:text-properties style:font-size-complex="12pt"/>
    </style:style>
    <style:style style:name="TableColumn1078" style:family="table-column">
      <style:table-column-properties style:column-width="0.325in"/>
    </style:style>
    <style:style style:name="TableColumn1079" style:family="table-column">
      <style:table-column-properties style:column-width="2.5in"/>
    </style:style>
    <style:style style:name="Table1077" style:family="table">
      <style:table-properties style:width="2.825in" fo:margin-left="0in" table:align="left"/>
    </style:style>
    <style:style style:name="TableRow1080" style:family="table-row">
      <style:table-row-properties/>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text-properties text:display="none"/>
    </style:style>
    <style:style style:name="TableColumn1086" style:family="table-column">
      <style:table-column-properties style:column-width="6.6923in"/>
    </style:style>
    <style:style style:name="Table1085"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font-size-complex="12pt"/>
    </style:style>
    <style:style style:name="P1090" style:parent-style-name="Normal" style:family="paragraph">
      <style:paragraph-properties fo:text-indent="0.4923in"/>
    </style:style>
    <style:style style:name="TableColumn1092" style:family="table-column">
      <style:table-column-properties style:column-width="0.325in"/>
    </style:style>
    <style:style style:name="TableColumn1093" style:family="table-column">
      <style:table-column-properties style:column-width="2.75in"/>
    </style:style>
    <style:style style:name="Table1091" style:family="table">
      <style:table-properties style:width="3.075in" fo:margin-left="0in" table:align="left"/>
    </style:style>
    <style:style style:name="TableRow1094" style:family="table-row">
      <style:table-row-properties/>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paragraph-properties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min-row-height="0.7944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font-size-complex="12pt"/>
    </style:style>
    <style:style style:name="TableColumn1105" style:family="table-column">
      <style:table-column-properties style:column-width="0.325in" style:use-optimal-column-width="false"/>
    </style:style>
    <style:style style:name="TableColumn1106" style:family="table-column">
      <style:table-column-properties style:column-width="4.1666in" style:use-optimal-column-width="false"/>
    </style:style>
    <style:style style:name="Table1104" style:family="table">
      <style:table-properties style:width="4.4916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C0C0C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TableColumn1112" style:family="table-column">
      <style:table-column-properties style:column-width="6.6923in"/>
    </style:style>
    <style:style style:name="Table1111" style:family="table">
      <style:table-properties style:width="6.6923in" fo:margin-left="0in" table:align="left"/>
    </style:style>
    <style:style style:name="TableRow1113" style:family="table-row">
      <style:table-row-properties style:min-row-height="0.410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font-size-complex="12pt"/>
    </style:style>
    <style:style style:name="P1116" style:parent-style-name="Normal" style:family="paragraph">
      <style:paragraph-properties fo:text-indent="0.4923in"/>
    </style:style>
    <style:style style:name="TableColumn1118" style:family="table-column">
      <style:table-column-properties style:column-width="0.325in"/>
    </style:style>
    <style:style style:name="TableColumn1119" style:family="table-column">
      <style:table-column-properties style:column-width="4.1666in"/>
    </style:style>
    <style:style style:name="Table1117" style:family="table">
      <style:table-properties style:width="4.4916in" fo:margin-left="0in" table:align="left"/>
    </style:style>
    <style:style style:name="TableRow1120" style:family="table-row">
      <style:table-row-properties/>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TableColumn1125" style:family="table-column">
      <style:table-column-properties style:column-width="6.6923in"/>
    </style:style>
    <style:style style:name="Table1124" style:family="table">
      <style:table-properties style:width="6.6923in" fo:margin-left="0in" table:align="left"/>
    </style:style>
    <style:style style:name="TableRow1126" style:family="table-row">
      <style:table-row-properties style:min-row-height="0.459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font-size-complex="12pt"/>
    </style:style>
    <style:style style:name="P1129" style:parent-style-name="Normal" style:family="paragraph">
      <style:paragraph-properties fo:text-indent="0.4923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tab-stops>
          <style:tab-stop style:type="center" style:position="4in"/>
        </style:tab-stops>
      </style:paragraph-properties>
    </style:style>
    <style:style style:name="P1134" style:parent-style-name="Normal" style:family="paragraph">
      <style:paragraph-properties fo:text-indent="0.4923in">
        <style:tab-stops>
          <style:tab-stop style:type="left" style:position="3.9166in"/>
        </style:tab-stops>
      </style:paragraph-properties>
    </style:style>
    <style:style style:name="TableColumn1136" style:family="table-column">
      <style:table-column-properties style:column-width="0.325in"/>
    </style:style>
    <style:style style:name="TableColumn1137" style:family="table-column">
      <style:table-column-properties style:column-width="2.6458in"/>
    </style:style>
    <style:style style:name="TableColumn1138" style:family="table-column">
      <style:table-column-properties style:column-width="0.7673in"/>
    </style:style>
    <style:style style:name="TableColumn1139" style:family="table-column">
      <style:table-column-properties style:column-width="0.3368in"/>
    </style:style>
    <style:style style:name="TableColumn1140" style:family="table-column">
      <style:table-column-properties style:column-width="2.6173in"/>
    </style:style>
    <style:style style:name="Table1135"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background-color="#C0C0C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indent="0.4923in"/>
    </style:style>
    <style:style style:name="TableColumn1155" style:family="table-column">
      <style:table-column-properties style:column-width="0.325in"/>
    </style:style>
    <style:style style:name="TableColumn1156" style:family="table-column">
      <style:table-column-properties style:column-width="3.5833in"/>
    </style:style>
    <style:style style:name="Table1154" style:family="table">
      <style:table-properties style:width="3.9083in" fo:margin-left="0in" table:align="left"/>
    </style:style>
    <style:style style:name="TableRow1157" style:family="table-row">
      <style:table-row-properties/>
    </style:style>
    <style:style style:name="TableCell1158" style:family="table-cell">
      <style:table-cell-properties fo:border="0.0069in solid #000000" fo:background-color="#C0C0C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text:display="none"/>
    </style:style>
    <style:style style:name="TableColumn1163" style:family="table-column">
      <style:table-column-properties style:column-width="6.6923in"/>
    </style:style>
    <style:style style:name="Table1162" style:family="table">
      <style:table-properties style:width="6.6923in" fo:margin-left="0in" table:align="left"/>
    </style:style>
    <style:style style:name="TableRow1164" style:family="table-row">
      <style:table-row-properties style:min-row-height="1.87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font-size-complex="12pt"/>
    </style:style>
    <style:style style:name="P1167" style:parent-style-name="Normal" style:family="paragraph">
      <style:paragraph-properties fo:text-indent="0.4923in"/>
    </style:style>
    <style:style style:name="TableColumn1169" style:family="table-column">
      <style:table-column-properties style:column-width="0.325in"/>
    </style:style>
    <style:style style:name="TableColumn1170" style:family="table-column">
      <style:table-column-properties style:column-width="4.4166in"/>
    </style:style>
    <style:style style:name="Table1168" style:family="table">
      <style:table-properties style:width="4.7416in" fo:margin-left="0in" table:align="left"/>
    </style:style>
    <style:style style:name="TableRow1171" style:family="table-row">
      <style:table-row-properties/>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P1181"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182"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183"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P1186" style:parent-style-name="Normal" style:family="paragraph">
      <style:paragraph-properties fo:break-before="page"/>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style:language-asian="lt" style:country-asian="LT"/>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P1203"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FF"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text-properties fo:font-size="10pt" style:font-size-asian="10pt"/>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fo:text-indent="0.4923in"/>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fo:text-indent="0.4923in"/>
    </style:style>
    <style:style style:name="P1226"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227"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style:language-asian="lt" style:country-asian="LT"/>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P1248"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indent="0.4923in"/>
    </style:style>
    <style:style style:name="P1252" style:parent-style-name="Normal" style:family="paragraph">
      <style:paragraph-properties fo:text-indent="0.4923in">
        <style:tab-stops>
          <style:tab-stop style:type="right" style:leader-style="solid" style:leader-text="_" style:position="6.693in"/>
        </style:tab-stops>
      </style:paragraph-propertie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style:tab-stops>
          <style:tab-stop style:type="center" style:position="4.0833in"/>
        </style:tab-stops>
      </style:paragraph-properties>
      <style:text-properties fo:font-size="10pt" style:font-size-asian="10pt"/>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text-properties fo:font-size="10pt" style:font-size-asian="10pt"/>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fo:text-indent="0.4923in"/>
      <style:text-properties fo:font-size="10pt" style:font-size-asian="10pt"/>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fo:text-indent="0.4923in">
        <style:tab-stops>
          <style:tab-stop style:type="right" style:leader-style="solid" style:leader-text="_" style:position="6.693in"/>
        </style:tab-stops>
      </style:paragraph-properties>
    </style:style>
    <style:style style:name="P1272"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1273" style:parent-style-name="Normal" style:family="paragraph">
      <style:paragraph-properties fo:text-indent="0.4923in"/>
    </style:style>
    <style:style style:name="P1274"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275"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2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 IR PAPILDYMO</text:p>
      <text:p text:style-name="P11"/>
      <text:p text:style-name="P12">2002 m. spalio 4 d. Nr. 286</text:p>
      <text:p text:style-name="P13">Vilnius</text:p>
      <text:p text:style-name="P14"/>
      <text:p text:style-name="P15"/>
      <text:p text:style-name="P16"><text:span text:style-name="T17">Vadovaudamasi Valstybinės mokesčių inspekcijos prie Finansų ministerijos nuostatais, patvirtintais Lietuvos Respublikos finansų ministro 1997 m. liepos 29 d. įsakymu Nr. 110 (Žin., 1997, Nr.<text:s/></text:span><text:span text:style-name="T18">87-2212</text:span><text:span text:style-name="T19">; 2001, Nr.<text:s/></text:span><text:span text:style-name="T20">85-2991</text:span><text:span text:style-name="T21">; 2002, Nr.<text:s/></text:span><text:span text:style-name="T22">20-786</text:span><text:span text:style-name="T23">) ir siekdama užtikrinti tinkamą akcizais apmokestinamų prekių sandėlių (toliau – Sandėlis) registravimo proces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Valstybinės mokesčių inspekcijos prie Lietuvos Respublikos finansų ministerijos viršininko sprendimo pakeisti leidimą steigti akcizais apmokestinamų prekių sandėlį FR0447 formą.</text:span></text:p>
      <text:p text:style-name="P32"><text:span text:style-name="T33">1.2</text:span><text:span text:style-name="T34">. Valstybinės mokesčių inspekcijos prie Lietuvos Respublikos finansų ministerijos viršininko sprendimo panaikinti leidimą steigti akcizais apmokestinamų prekių sandėlį FR0448 formą.</text:span></text:p>
      <text:p text:style-name="P35"><text:span text:style-name="T36">2</text:span><text:span text:style-name="T37">.<text:s/></text:span><text:span text:style-name="T38">Pakeiči</text:span><text:span text:style-name="T39">u:</text:span></text:p>
      <text:p text:style-name="P40"><text:span text:style-name="T41">2.1</text:span><text:span text:style-name="T42">. Valstybinės mokesčių inspekcijos prie Lietuvos Respublikos finansų ministerijos viršininko 2002 m. birželio 17 d. įsakymu Nr. 157 „Dėl akcizais apmokestinamų prekių sandėlių registravimo“ (toliau – Įsakymas) patvirtintą Prašymo leisti steigti akcizais apmokestinamų prekių sandėlį FR0356 formą ir ją išdėstau nauja redakcija (pridedama).</text:span></text:p>
      <text:p text:style-name="P43"><text:span text:style-name="T44">2.2</text:span><text:span text:style-name="T45">. Įsakymu patvirtintą Išvados dėl leidimo steigti akcizais apmokestinamų prekių sandėlį FR0366 formą ir ją išdėstau nauja redakcija (pridedama).</text:span></text:p>
      <text:p text:style-name="P46"><text:span text:style-name="T47">2.3</text:span><text:span text:style-name="T48">. Įsakymo 2.3.3 papunktį ir jį išdėstau taip:</text:span></text:p>
      <text:p text:style-name="P49"><text:span text:style-name="T50">„</text:span><text:span text:style-name="T51">2.3.3</text:span><text:span text:style-name="T52">. visus šiuo įsakymu patvirtintose taisyklėse nurodytus pranešimus, siunčiamus elektroniniu paštu VMI prie FM Akcizų administravimo skyriui, siųsti elektroniniu paštu adresu:<text:s/></text:span><text:span text:style-name="T53">clnt.ais.cma@vmi lt“</text:span></text:p>
      <text:p text:style-name="P54"><text:span text:style-name="T55">2.4</text:span><text:span text:style-name="T56">. Įsakymu patvirtintų Akcizais apmokestinamų prekių sandėlių registravimo taisyklių (toliau – Registravimo taisyklės):</text:span></text:p>
      <text:p text:style-name="P57"><text:span text:style-name="T58">2.4.1</text:span><text:span text:style-name="T59">. II skyriaus 5 punkto 2 papunktį ir jį išdėstau taip:</text:span></text:p>
      <text:p text:style-name="P60"><text:span text:style-name="T61">„</text:span><text:span text:style-name="T62">5.2</text:span><text:span text:style-name="T63">. prašymą patenkinti (arba patenkinti iš dalies). Šiuo atveju surašoma išvada (FR0366 forma), kuri kartu su lydraščiu, Prašymu ir kitais dokumentais pateikiama VMI prie FM“.</text:span></text:p>
      <text:p text:style-name="P64"><text:span text:style-name="T65">2.4.2</text:span><text:span text:style-name="T66">. Registravimo taisyklių II skyriaus 11 punktą ir jį išdėstau taip:</text:span></text:p>
      <text:p text:style-name="P67"><text:span text:style-name="T68">„</text:span><text:span text:style-name="T69">11</text:span><text:span text:style-name="T70">. Suteikus Sandėliui identifikacinį numerį, specialiame blanke techninėmis priemonėmis išrašomas Leidimas (FR0373 forma)“.</text:span></text:p>
      <text:p text:style-name="P71"><text:span text:style-name="T72">2.4.3</text:span><text:span text:style-name="T73">. Registravimo taisyklių IV skyriaus 16 punktą ir jį išdėstau taip:</text:span></text:p>
      <text:p text:style-name="P74"><text:span text:style-name="T75">„</text:span><text:span text:style-name="T76">16</text:span><text:span text:style-name="T77">. Jei pasikeičia tik Sandėlio savininko pavadinimas arba vardas, pavardė (bet ne pats savininkas), mokesčių mokėtojo buveinės ar Sandėlio adresas (bet ne Sandėlio vieta), Sandėlio savininkas per 5 darbo dienas nuo tokių duomenų pasikeitimo su prašymu išduoti pakeistą Leidimą (FR0360 formą) ir dokumentais, įrodančiais minėtų duomenų pasikeitimo faktą, turi kreiptis į AVMI AAS. AVMI AAS, gavęs prašymą, turi įsitikinti, ar yra pateikti visi reikalaujami duomenys ir dokumentai, o jeigu jų trūksta, prašymo teikėjui raštu turi nurodyti trūkumus, kuriuos šis privalo ištaisyti. AVMI AAS per 2 darbo dienas nuo prašymo gavimo, o jei buvo pareikalauta papildomų duomenų, – nuo tokių duomenų pateikimo, surašo išvadą, kurią kartu su prašymu ir jo priedais privalo persiųsti VMI prie FM. VMI prie FM viršininkas ar jo įgaliotas asmuo per 5 darbo dienas<text:s/></text:span><text:soft-page-break/><text:span text:style-name="T78">nuo prašymo gavimo priima sprendimą pakeisti Leidimą steigti Sandėlį (FR0447 forma). VMI prie FM AAS išrašo patikslintą Leidimą (Sandėlio identifikacinis numeris lieka tas pats), kurį kartu su prašymu ir kitais kartu pateiktais dokumentais siunčia AVMI AAS, o Sandėlio savininkui siunčia pranešimą, kuriame nurodo, kurios AVMI AAS asmuo galės atsiimti patikslintą Leidimą, grąžinęs senąjį Leidimą“.</text:span></text:p>
      <text:p text:style-name="P79"><text:span text:style-name="T80">2.4.4</text:span><text:span text:style-name="T81">. Registravimo taisyklių IV skyriaus 24 punktą ir jį išdėstau taip:</text:span></text:p>
      <text:p text:style-name="P82"><text:span text:style-name="T83">„</text:span><text:span text:style-name="T84">24</text:span><text:span text:style-name="T85">. Kai asmuo nusprendžia Sandėlyje nebevykdyti tam tikros veiklos arba nebelaikyti tam tikrų prekių grupių, jis turi pateikti pašymą AVMI AAS, kuris įsitikinęs, kad nėra priežasčių tokio prašymo netenkinti (mokestinės prievolės, susijusios su veikla ar prekių grupėmis, kurių atsisakoma, yra įvykdytos ir pan.) ir surašęs išvadą, šią išvadą, asmens prašymą, kartu su juo pateiktus dokumentus siunčia VMI prie FM. VMI prie FM viršininkas ar jo įgaliotas asmuo per 10 darbo dienų nuo tokio prašymo gavimo priima sprendimą pakeisti Leidimą steigti Sandėlį (FR0447 forma), o VMI prie FM AAS išrašo pakeistą Leidimą (Sandėlio identifikacinis numeris lieka tas pats), apie tai informuoja Sandėlio savininką, o pakeistą Leidimą, prašymą ir kartu su prašymu pateiktus dokumentus išsiunčia AVMI AAS. Kai Sandėlio savininkas grąžina senąjį Leidimą, jam išduodamas ir įsigalioja pakeistas Leidimas“.</text:span></text:p>
      <text:p text:style-name="P86"><text:span text:style-name="T87">2.4.5</text:span><text:span text:style-name="T88">. Registravimo taisyklių V skyriaus 25 punktą ir jį išdėstau taip:</text:span></text:p>
      <text:p text:style-name="P89"><text:span text:style-name="T90">„</text:span><text:span text:style-name="T91">25</text:span><text:span text:style-name="T92">. Atsiradus aplinkybėms, nurodytoms Akcizų įstatymo 6 str. 6 dalies 1–5 punktuose ir/ar Kituose atvejuose, kada Leidimas gali būti panaikinamas, AVMI išvadą dėl Leidimo steigti Sandėlį panaikinimo ir ją pagrindžiančius dokumentus siunčia VMI prie FM.</text:span></text:p>
      <text:p text:style-name="P93"><text:span text:style-name="T94">VMI prie FM viršininkas ar jo įgaliotas asmuo priima sprendimą panaikinti Leidimą steigti Sandėlį (FR0448 forma), o VMI prie FM AAS išregistruoja Sandėlį“.</text:span></text:p>
      <text:p text:style-name="P95"><text:span text:style-name="T96">2.4.6</text:span><text:span text:style-name="T97">. Registravimo taisyklių V skyriaus 26 punktą ir jį išdėstau taip:</text:span></text:p>
      <text:p text:style-name="P98"><text:span text:style-name="T99">„</text:span><text:span text:style-name="T100">26</text:span><text:span text:style-name="T101">. Per 5 darbo dienas apie priimtą sprendimą VMI prie FM praneša išregistruoto Sandėlio savininkui, kuris per 15 darbo dienų nuo pranešimo išsiuntimo turi grąžinti Leidimą jį išdavusios AVMI AAS“.</text:span></text:p>
      <text:p text:style-name="P102"><text:span text:style-name="T103">2.4.7</text:span><text:span text:style-name="T104">. Registravimo taisyklių IX skyriaus 40 punktą ir jį išdėstau taip:</text:span></text:p>
      <text:p text:style-name="P105"><text:span text:style-name="T106">„</text:span><text:span text:style-name="T107">40</text:span><text:span text:style-name="T108">. Visi šiose Taisyklėse nurodyti pranešimai asmeniui, steigiančiam Sandėlį, ir AVMI AAS turi būti siunčiami paštu. Taisyklių 13 punkte nurodytas pranešimas VMI prie FM AAS siunčiamas tik elektroniniu paštu“.</text:span></text:p>
      <text:p text:style-name="P109"><text:span text:style-name="T110">2.5</text:span><text:span text:style-name="T111">. Įsakymu patvirtintų FR0356, FR0357, FR0358, FR0359, FR0360, FR0383 formų prašymų užpildymo taisyklių (toliau – Užpildymo taisyklės):</text:span></text:p>
      <text:p text:style-name="P112"><text:span text:style-name="T113">2.5.1</text:span><text:span text:style-name="T114">. II skyriaus 14 punktą ir jį išdėstau taip:</text:span></text:p>
      <text:p text:style-name="P115"><text:span text:style-name="T116">„</text:span><text:span text:style-name="T117">14</text:span><text:span text:style-name="T118">. 15 ir 16 langeliuose esančių lentelių stulpeliuose<text:s/></text:span><text:span text:style-name="T119">„Kodas“</text:span><text:span text:style-name="T120"><text:s/>yra nurodyti veiklos, kuria pageidaujama užsiimti Sandėlyje, kodai, patvirtinti VMI prie FM viršininko 2002 m. birželio 28 d. įsakymu Nr. 194 „Dėl klasifikatorių patvirtinimo“ (Žin., 2002, Nr.<text:s/></text:span><text:span text:style-name="T121">90-3885</text:span><text:span text:style-name="T122">, toliau – Veiklos klasifikatorius)“.</text:span></text:p>
      <text:p text:style-name="P123"><text:span text:style-name="T124">2.5.2</text:span><text:span text:style-name="T125">. Užpildymo taisyklių II skyriaus 15 punktą ir jį išdėstau taip:</text:span></text:p>
      <text:p text:style-name="P126"><text:span text:style-name="T127">„</text:span><text:span text:style-name="T128">15</text:span><text:span text:style-name="T129">.<text:s/></text:span><text:span text:style-name="T130">15 langelyje</text:span><text:span text:style-name="T131"><text:s/>esančios lentelės stulpelyje<text:s/></text:span><text:span text:style-name="T132">„Grupės kodas</text:span><text:span text:style-name="T133">“ įrašomi prekių grupių, kurias pageidaujama laikyti Sandėlyje, kodai pagal VMI prie FM viršininko 2002 m. birželio 14 d. įsakymu Nr. 156 patvirtintą Akcizų įstatyme nurodytų Akcizais apmokestinamų prekių tarifinių grupių kodų klasifikatorių (Žin., 2002, Nr.<text:s/></text:span><text:span text:style-name="T134">61-2489</text:span><text:span text:style-name="T135">, toliau – Tarifinių grupių klasifikatorius)“.</text:span></text:p>
      <text:p text:style-name="P136"><text:span text:style-name="T137">2.5.3</text:span><text:span text:style-name="T138">. Užpildymo taisyklių II skyriaus 16 punktą ir jį išdėstau taip:</text:span></text:p>
      <text:p text:style-name="P139"><text:span text:style-name="T140">„</text:span><text:span text:style-name="T141">16</text:span><text:span text:style-name="T142">. Asmenys, steigiantys Sandėlį Nutarimu patvirtintų Atvejų, kai gali būti leidžiama steigti akcizais apmokestinamų prekių sandėlį, II skyriuje išvardytais atvejais, užpildę 15 langelyje esančią lentelę, turi pildyti 16 langelyje esančią lentelę.</text:span></text:p>
      <text:p text:style-name="P143"><text:span text:style-name="T144">16 langelyje esančios lentelės stulpelyje „</text:span><text:span text:style-name="T145">Grupės kodas“</text:span><text:span text:style-name="T146"><text:s/>įrašomi prekių grupių, su kuriomis Sandėlyje bus vykdoma atitinkama veikla, kodai pagal Tarifinių grupių klasifikatorių.</text:span></text:p>
      <text:p text:style-name="P147"><text:span text:style-name="T148">Šios lentelės nepildo asmenys, steigiantys Sandėlį tik Akcizų įstatymo 4 str. 1 d. nustatytais pagrindais“.</text:span></text:p>
      <text:p text:style-name="P149"><text:span text:style-name="T150">2.5.4</text:span><text:span text:style-name="T151">. Užpildymo taisyklių II skyriaus 22 punktą ir jį išdėstau taip:</text:span></text:p>
      <text:p text:style-name="P152"><text:span text:style-name="T153">„</text:span><text:span text:style-name="T154">22</text:span><text:span text:style-name="T155">.<text:s/></text:span><text:span text:style-name="T156">23–24 langelius</text:span><text:span text:style-name="T157"><text:s/>pildo asmenys, vykdę iki prašymo pateikimo su Prekėmis susijusią veiklą, kurią numatoma vykdyti steigiamame Sandėlyje,<text:s/></text:span><text:span text:style-name="T158">23 langelyje</text:span><text:span text:style-name="T159"><text:s/>rašoma tokios veiklos pradžia (metai, mėnuo),<text:s/></text:span><text:span text:style-name="T160">24 langelyje</text:span><text:span text:style-name="T161"><text:s/>– iki kada (metai, mėnuo) tokia veikla vykdyta (vykdoma)“.</text:span></text:p>
      <text:p text:style-name="P162"><text:span text:style-name="T163">2.5.5</text:span><text:span text:style-name="T164">. Užpildymo taisyklių III skyriaus 26 punktą ir jį išdėstau taip:</text:span></text:p>
      <text:p text:style-name="P165"><text:span text:style-name="T166">„</text:span><text:span text:style-name="T167">26</text:span><text:span text:style-name="T168">. Asmuo, steigiantis Sandėlį, kuriame taikant akcizų mokėjimo laikino atidėjimo režimą bus laikomos tik degalams (variklių kurui) naudotinos angliavandenilių bei naftos dujos ir kuriame bus vykdoma tik šių dujų mažmeninė prekyba, pildydamas FR0357 formos</text:span><text:span text:style-name="T169"><text:s/>1–15 langelius,</text:span><text:span text:style-name="T170"><text:s/>vadovaujasi šių Taisyklių 5–14 punktuose išdėstytomis nuostatomis, o 15 langelyje esančios lentelės stulpelyje<text:s/></text:span><text:span text:style-name="T171">„</text:span><text:span text:style-name="T172">x</text:span><text:span text:style-name="T173">“</text:span><text:span text:style-name="T174">nurodytu būdu pažymima, kokia veikla pageidaujama užsiimti Sandėlyje su degalams (variklių kurui) naudotinomis angliavandenilių bei naftos dujomis. Jeigu asmuo, steigiantis Sandėlius, kuriuose taikant laikiną akcizų mokėjimo atidėjimo režimą bus laikomos tik degalams (variklių kurui) naudotinos angliavandenilių bei naftos dujos ir kuriuose bus vykdoma tik šių dujų mažmeninė prekyba, pasinaudoja teise teikti vieną bendrą prašymą, tai Sandėlių adresus jis rašo priede prie prašymo pagal kiekvieną AVMI atskirame lape. Kad toks priedas bus pildomas, pažymima po<text:s/></text:span><text:span text:style-name="T175">11 langeliu</text:span><text:span text:style-name="T176"><text:s/>šalia užrašo „jei reikia papildomo lapo“.<text:s/></text:span><text:span text:style-name="T177">16–17</text:span><text:span text:style-name="T178"><text:s/></text:span><text:span text:style-name="T179">langeliai<text:s/></text:span><text:span text:style-name="T180">turi būti užpildyti laikantis Taisyklių 20–21 punktuose,<text:s/></text:span><text:span text:style-name="T181">18–19 langeliai</text:span><text:span text:style-name="T182"><text:s/>– 23–25 punktuose išdėstytų nuostatų“.</text:span></text:p>
      <text:p text:style-name="P183"><text:span text:style-name="T184">3</text:span><text:span text:style-name="T185">.<text:s/></text:span><text:span text:style-name="T186">Papilda</text:span><text:span text:style-name="T187">u:</text:span></text:p>
      <text:p text:style-name="P188"><text:span text:style-name="T189">3.1</text:span><text:span text:style-name="T190">. Registravimo taisyklių IV skyriaus 17 punktą antra pastraipa „Po sprendimo priėmimo VMI prie FM AAS išrašo papildytą Leidimą (Sandėlio identifikacinis numeris lieka tas pats), apie tai praneša Sandėlio savininkui, o Leidimą, prašymą ir kartu su juo pateiktus dokumentus siunčia AVMI AAS. Kai Sandėlio savininkas grąžina senąjį Leidimą, pateikia mokestinių prievolių užtikrinimo dokumentą (jei reikia), jam išduodamas ir įsigalioja papildytas Leidimas“.</text:span></text:p>
      <text:p text:style-name="P191"><text:span text:style-name="T192">3.2</text:span><text:span text:style-name="T193">. Registravimo taisyklių IV skyriaus 18 punktą žodžiais „įmonės pirkimo-pardavimo sutartis“ ir šį punktą išdėstau taip:</text:span></text:p>
      <text:p text:style-name="P194"><text:span text:style-name="T195">„</text:span><text:span text:style-name="T196">18</text:span><text:span text:style-name="T197">. Jeigu keičiasi Sandėlio savininkas (sudaroma įmonės pirkimo-pardavimo sutartis, reorganizuojama įmonė ir pan.), naujasis Sandėlio savininkas arba jo įgaliotas asmuo AVMI AAS privalo teikti prašymą supaprastinta tvarka išduoti Leidimą steigti Sandėlį (FR0358 formą) ir dokumentus, patvirtinančius Sandėlio savininko pasikeitimo faktą, bei Leidimo išdavimo tvarkos I skyriaus 3 punkte nurodytus dokumentus, jeigu jų duomenys keičiasi dėl Sandėlio savininko pasikeitimo“.</text:span></text:p>
      <text:p text:style-name="P198"><text:span text:style-name="T199">3.3</text:span><text:span text:style-name="T200">. Registravimo taisyklių VI skyriaus 30 punktą tokiu 30.6 papunkčiu:</text:span></text:p>
      <text:p text:style-name="P201"><text:span text:style-name="T202">„</text:span><text:span text:style-name="T203">30.6</text:span><text:span text:style-name="T204">. veikla vykdoma Sandėlyje ir prekių grupės, su kuriomis ta veikla vykdoma, nurodant veiklų kodus pagal Veiklos klasifikatorių ir prekių grupių kodus pagal Tarifinių grupių klasifikatorių“, o 30.6 papunktį laikau 30.7 papunkčiu.</text:span></text:p>
      <text:p text:style-name="P205"><text:span text:style-name="T206">4</text:span><text:span text:style-name="T207">.<text:s/></text:span><text:span text:style-name="T208">Įsaka</text:span><text:span text:style-name="T209">u:</text:span></text:p>
      <text:p text:style-name="P210"><text:span text:style-name="T211">4.1</text:span><text:span text:style-name="T212">. VMI prie FM Duomenų valdymo skyriui pagal nustatytą tvarką FR0356, FR0366, FR0447, FR0448 formas įtraukti į Dokumentų formų registrą, o FR0367 formą iš šio registro išbraukti.</text:span></text:p>
      <text:p text:style-name="P213"><text:span text:style-name="T214">4.2</text:span><text:span text:style-name="T215">. VMI prie FM viršininko pavaduotojui, kuruojančiam Akcizų administravimo skyrių, ir AVMI viršininkų pavaduotojams, kuruojantiems akcizų administravimo skyrius, kontroliuoti šio įsakymo vykdymą.</text:span></text:p>
      <text:p text:style-name="P216"><text:span text:style-name="T217">5</text:span><text:span text:style-name="T218">.<text:s/></text:span><text:span text:style-name="T219">Pripažįstu</text:span><text:span text:style-name="T220"><text:s/>netekusiais galios:</text:span></text:p>
      <text:p text:style-name="P221"><text:span text:style-name="T222">5.1</text:span><text:span text:style-name="T223">. Įsakymo 2 punkto 4 papunktį.</text:span></text:p>
      <text:p text:style-name="P224"><text:span text:style-name="T225">5.2</text:span><text:span text:style-name="T226">. Registravimo taisyklių 5 punkto 2 papunkčio 2 pastraipą, 6 punkto 2 papunkčio 2 pastraipą, 8 punktą.</text:span></text:p>
      <text:p text:style-name="P227"><text:span text:style-name="T228">5.3</text:span><text:span text:style-name="T229">. Užpildymo taisyklių II skyriaus 20 punkto antrą pastraipą ir 28 punktą.</text:span></text:p>
      <text:p text:style-name="P230"><text:span text:style-name="T231">5.4</text:span><text:span text:style-name="T232">. Įsakymo 1 punkto 14 papunktyje nurodytą Prašymo leisti steigti akcizais apmokestinamų prekių sandėlį nagrinėjimo pažymos FR0367 formą.</text:span></text:p>
      <text:p text:style-name="P233"/>
      <text:p text:style-name="P234"/>
      <text:p text:style-name="P235"/>
      <text:soft-page-break/>
      <text:p text:style-name="P236"><text:span text:style-name="T237">VIRŠININKĖ</text:span><text:span text:style-name="T238"><text:tab/>VIOLETA LATVIENĖ</text:span></text:p>
      <text:p text:style-name="P239"/>
      <text:soft-page-break/>
      <text:p text:style-name="P240">FR0366 forma patvirtinta</text:p>
      <text:p text:style-name="P241">Valstybinės mokesčių inspekcijos prie</text:p>
      <text:p text:style-name="P242">Lietuvos Respublikos finansų ministerijos</text:p>
      <text:p text:style-name="P243">viršininko 2002 m. birželio 17 d. įsakymu</text:p>
      <text:p text:style-name="P244">Nr. 157</text:p>
      <text:p text:style-name="P245">(2002 m. spalio 4 d. įsakymo Nr. 286</text:p>
      <text:p text:style-name="P246">redakcija)</text:p>
      <text:p text:style-name="P247"/>
      <text:p text:style-name="P248"><text:span text:style-name="T249"><draw:frame draw:style-name="a0" draw:name="Picture 2" text:anchor-type="as-char" svg:x="0in" svg:y="0in" svg:width="0.69792in" svg:height="0.73958in" style:rel-width="scale" style:rel-height="scale"><draw:image xlink:href="media/image1.emf" xlink:type="simple" xlink:show="embed" xlink:actuate="onLoad"/><svg:title/><svg:desc/></draw:frame></text:span></text:p>
      <text:p text:style-name="P250"/>
      <text:p text:style-name="P251">VALSTYBINĖ MOKESČIŲ INSPEKCIJA</text:p>
      <text:p text:style-name="P252">PRIE LIETUVOS RESPUBLIKOS FINANSŲ MINISTERIJOS</text:p>
      <text:p text:style-name="P253">________________ APSKRITIES VALSTYBINĖ MOKESČIŲ INSPEKCIJA</text:p>
      <text:p text:style-name="P254">Įstaigos duomenys</text:p>
      <text:p text:style-name="P255"/>
      <text:p text:style-name="P256">TVIRTINU</text:p>
      <text:p text:style-name="P257">A. V.<text:tab/>________________</text:p>
      <text:p text:style-name="P258"><text:tab/>(pareigos)</text:p>
      <text:p text:style-name="P259">________________</text:p>
      <text:p text:style-name="P260"><text:tab/>(parašas)</text:p>
      <text:p text:style-name="P261">________________</text:p>
      <text:p text:style-name="P262"><text:tab/>(vardas, pavardė)</text:p>
      <text:p text:style-name="P263"/>
      <text:p text:style-name="P264">Į _____ Nr. _____</text:p>
      <text:p text:style-name="P265"/>
      <text:p text:style-name="P266">IŠVADA</text:p>
      <text:p text:style-name="P267">VALSTYBINEI MOKESČIŲ INSPEKCIJAI PRIE LIETUVOS RESPUBLIKOS</text:p>
      <text:p text:style-name="P268">FINANSŲ MINISTERIJOS DĖL LEIDIMO STEIGTI AKCIZAIS APMOKESTINAMŲ</text:p>
      <text:p text:style-name="P269">PREKIŲ SANDĖLĮ</text:p>
      <text:p text:style-name="P270"/>
      <text:p text:style-name="P271">______________ ______________</text:p>
      <text:p text:style-name="P272"><text:tab/>(data)<text:tab/>(numeris)</text:p>
      <text:p text:style-name="P273"/>
      <text:p text:style-name="P274">_______________ apskrities valstybinė mokesčių inspekcija (toliau – AVMI), išnagrinėjusi</text:p>
      <text:p text:style-name="P275">______ m. ________ ____ d. gautą<text:s/><text:tab/></text:p>
      <text:p text:style-name="P276"><text:tab/>(juridinio asmens pavadinimas, įmonės kodas arba fizinio asmens vardas, pavardė, asmens kodas)</text:p>
      <text:p text:style-name="P277"><text:tab/></text:p>
      <text:p text:style-name="P278">prašymą leisti<text:tab/></text:p>
      <text:p text:style-name="P279"><text:tab/>(adresas)</text:p>
      <text:p text:style-name="P280">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281"/>
      <text:p text:style-name="P282">1. Asmuo, pageidaujantis steigti akcizais apmokestinamų prekių sandėlį:<text:s/></text:p>
      <text:p text:style-name="P283"/>
      <text:p text:style-name="P284">1.1. Mokestinių nepriemokų biudžetams ir (arba) fondams, į kuriuos mokamus mokesčius administruoja Valstybinė mokesčių inspekcija,<text:s/><text:span text:style-name="T285">neturi ⁪</text:span>/<text:span text:style-name="T286">turi ⁪</text:span></text:p>
      <text:p text:style-name="P287"><text:tab/></text:p>
      <text:p text:style-name="P288">(nurodyti, kuo remiantis tokia informacija nustatyta, o jei asmuo nepriemokų turi, rašyti, kada, kokia ir pan. nepriemoka atsirado)</text:p>
      <text:soft-page-break/>
      <text:p text:style-name="P289"><text:tab/></text:p>
      <text:p text:style-name="P290"><text:tab/></text:p>
      <text:p text:style-name="P291"><text:tab/>.</text:p>
      <text:p text:style-name="P292"/>
      <text:p text:style-name="P293">1.2. Nepriemokų Valstybinio socialinio draudimo fondo biudžetui<text:s/><text:span text:style-name="T294">neturi ⁪</text:span>/<text:span text:style-name="T295">turi ⁪</text:span></text:p>
      <text:p text:style-name="P296"><text:tab/></text:p>
      <text:p text:style-name="P297">(nurodyti, kuo remiantis tokia informacija nustatyta, o jei asmuo nepriemokų turi, rašyti, kada, kokia ir pan. nepriemoka atsirado)</text:p>
      <text:p text:style-name="P298"><text:tab/></text:p>
      <text:p text:style-name="P299"><text:tab/></text:p>
      <text:p text:style-name="P300"><text:tab/></text:p>
      <text:p text:style-name="P301"><text:tab/>.</text:p>
      <text:p text:style-name="P302"/>
      <text:p text:style-name="P303">1.3. Įsipareigojimus muitinei<text:s/><text:span text:style-name="T304">vykdo ⁪</text:span>/<text:span text:style-name="T305">nevykdo ⁪</text:span></text:p>
      <text:p text:style-name="P306"><text:tab/></text:p>
      <text:p text:style-name="P307">(nurodyti, kuo remiantis tokia informacija nustatyta, o jei asmuo įsipareigojimų nevykdo, rašyti, kokių, nuo kada ir pan.)<text:s/></text:p>
      <text:p text:style-name="P308"><text:tab/></text:p>
      <text:p text:style-name="P309"><text:tab/></text:p>
      <text:p text:style-name="P310"><text:tab/></text:p>
      <text:p text:style-name="P311"><text:tab/>.</text:p>
      <text:p text:style-name="P312"/>
      <text:p text:style-name="P313">1.4. Lietuvos Respublikos mokesčių administravimo įstatyme nurodytų piktybinių pažeidimų<text:s/><text:span text:style-name="T314">nepadarė ⁪</text:span>/<text:span text:style-name="T315">padarė ⁪</text:span></text:p>
      <text:p text:style-name="P316"><text:tab/></text:p>
      <text:p text:style-name="P317">(nurodyti, kuo remiantis tokia informacija nustatyta, o jei asmuo yra padaręs tokių pažeidimų, rašyti, kokie tai pažeidimai, kada padaryti, kas juos nustatė, kokia poveikio priemonė pritaikyta ir pan. Jei nuo tokio pažeidimo praėjo 5 m., žymėti langelį „nepadarė“)</text:p>
      <text:p text:style-name="P318"><text:tab/></text:p>
      <text:p text:style-name="P319"><text:tab/></text:p>
      <text:p text:style-name="P320"><text:tab/></text:p>
      <text:p text:style-name="P321"><text:tab/>.</text:p>
      <text:p text:style-name="P322"/>
      <text:p text:style-name="P323"><text:span text:style-name="T324">2. Prašymą pateikęs fizinis asmuo/juridinio asmens vadovas už<text:s/></text:span>(jei prašymą yra pateikęs juridinis asmuo):<text:s/></text:p>
      <text:p text:style-name="P325">įmonės privedimą prie bankroto<text:tab/><text:span text:style-name="T326">neteistas ⁪</text:span>/<text:span text:style-name="T327">teistas ⁪</text:span></text:p>
      <text:p text:style-name="P328">finansinius nusikaltimus<text:s/><text:tab/><text:span text:style-name="T329">neteistas ⁪</text:span>/<text:span text:style-name="T330">teistas ⁪</text:span></text:p>
      <text:p text:style-name="P331">dokumentų klastojimą<text:s/><text:tab/><text:span text:style-name="T332">neteistas ⁪</text:span>/<text:span text:style-name="T333">teistas ⁪</text:span></text:p>
      <text:p text:style-name="P334">sukčiavimą<text:s/><text:tab/><text:span text:style-name="T335">neteistas ⁪</text:span>/<text:span text:style-name="T336">teistas ⁪</text:span></text:p>
      <text:p text:style-name="P337">akcizais apmokestinamų prekių neteisėtą laikymą, gabenimą ar realizavimą pažeidžiant nustatytą tvarką<text:s/><text:tab/><text:span text:style-name="T338">neteistas ⁪</text:span>/<text:span text:style-name="T339">teistas ⁪</text:span></text:p>
      <text:p text:style-name="Normal">_________________________________________________________________</text:p>
      <text:p text:style-name="P340">(nurodyti, kuo remiantis tokia informacija nustatyta, o jei asmuo yra teistas, nurodyti, kada (metai, mėnuo, diena), pagal kokį Lietuvos Respublikos baudžiamojo kodekso straipsnį, ar teistumas išnykęs)<text:s/></text:p>
      <text:p text:style-name="P341"><text:tab/></text:p>
      <text:p text:style-name="P342"><text:tab/></text:p>
      <text:p text:style-name="P343"><text:tab/></text:p>
      <text:p text:style-name="P344"><text:tab/>.</text:p>
      <text:p text:style-name="P345"/>
      <text:p text:style-name="P346"><text:span text:style-name="T347">2.1. Apskaitos tarnybos vadovas arba vyr. finansininkas</text:span><text:s/>(buhalteris) (rašyti, jei prašymą pateikė juridinis asmuo)<text:s/><text:span text:style-name="T348">už:</text:span></text:p>
      <text:p text:style-name="P349">įmonės privedimą prie bankroto<text:tab/><text:span text:style-name="T350">neteistas ⁪</text:span>/<text:span text:style-name="T351">teistas ⁪</text:span></text:p>
      <text:p text:style-name="P352">finansinius nusikaltimus<text:tab/><text:span text:style-name="T353">neteistas ⁪</text:span>/<text:span text:style-name="T354">teistas ⁪</text:span></text:p>
      <text:p text:style-name="P355">dokumentų klastojimą<text:tab/><text:span text:style-name="T356">neteistas ⁪</text:span>/<text:span text:style-name="T357">teistas ⁪</text:span></text:p>
      <text:soft-page-break/>
      <text:p text:style-name="P358">sukčiavimą<text:tab/><text:span text:style-name="T359">neteistas ⁪</text:span>/<text:span text:style-name="T360">teistas ⁪</text:span></text:p>
      <text:p text:style-name="P361">akcizais apmokestinamų prekių neteisėtą laikymą, gabenimą ar realizavimą pažeidžiant nustatytą tvarką<text:tab/><text:span text:style-name="T362">neteistas ⁪</text:span>/<text:span text:style-name="T363">teistas ⁪</text:span></text:p>
      <text:p text:style-name="Normal">_________________________________________________________________</text:p>
      <text:p text:style-name="P364">(nurodyti, kuo remiantis tokia informacija nustatyta, o jei asmuo yra teistas, nurodyti, kada (metai, mėnuo, diena), pagal kokį Lietuvos Respublikos baudžiamojo kodekso straipsnį, ar teistumas išnykęs)</text:p>
      <text:p text:style-name="P365"><text:tab/></text:p>
      <text:p text:style-name="P366"><text:tab/></text:p>
      <text:p text:style-name="P367"><text:tab/></text:p>
      <text:p text:style-name="P368"><text:tab/>.</text:p>
      <text:p text:style-name="P369"/>
      <text:p text:style-name="P370">2.2. Asmuo, kuriam priklauso juridinio asmens kontrolinis akcijų (dalių, pajų) paketas (jeigu tai neribotos civilinės atsakomybės juridinis asmuo – jo savininkas (narys), už:</text:p>
      <text:p text:style-name="P371">įmonės privedimą prie bankroto<text:tab/><text:span text:style-name="T372">neteistas ⁪</text:span>/<text:span text:style-name="T373">teistas ⁪</text:span></text:p>
      <text:p text:style-name="P374">finansinius nusikaltimus<text:tab/><text:span text:style-name="T375">neteistas ⁪</text:span>/<text:span text:style-name="T376">teistas ⁪</text:span></text:p>
      <text:p text:style-name="P377">dokumentų klastojimą<text:tab/><text:span text:style-name="T378">neteistas ⁪</text:span>/<text:span text:style-name="T379">teistas ⁪</text:span></text:p>
      <text:p text:style-name="P380">sukčiavimą<text:tab/><text:span text:style-name="T381">neteistas ⁪</text:span>/<text:span text:style-name="T382">teistas ⁪</text:span></text:p>
      <text:p text:style-name="P383">akcizais apmokestinamų prekių neteisėtą laikymą, gabenimą ar realizavimą pažeidžiant nustatytą tvarką<text:tab/><text:span text:style-name="T384">neteistas ⁪</text:span>/<text:span text:style-name="T385">teistas ⁪</text:span></text:p>
      <text:p text:style-name="P386"><text:tab/></text:p>
      <text:p text:style-name="P387">(nurodyti, kuo remiantis tokia informacija nustatyta, o jei asmuo yra teistas, nurodyti, kada (metai, mėnuo, diena), pagal kokį Lietuvos Respublikos baudžiamojo kodekso straipsnį, ar teistumas išnykęs)</text:p>
      <text:p text:style-name="P388"><text:tab/></text:p>
      <text:p text:style-name="P389"><text:tab/></text:p>
      <text:p text:style-name="P390"><text:tab/></text:p>
      <text:p text:style-name="P391"><text:tab/>.</text:p>
      <text:p text:style-name="P392"/>
      <text:p text:style-name="P393"><text:span text:style-name="T394">3. Prašymą pateikusiam fiziniam asmeniui/juridinio asmens vadovui<text:s/></text:span>(jei prašymą yra pateikęs juridinis asmuo)<text:span text:style-name="T395"><text:s/>administracinė nuobauda už:</text:span></text:p>
      <text:p text:style-name="P396"/>
      <text:p text:style-name="P397">ataskaitų ir dokumentų apie savo (fizinio asmens), įmonės, įstaigos arba organizacijos pajamas, turtą, pelną ir mokesčius pateikimo tvarkos pažeidimą ir mokesčių vengimą<text:s/><text:span text:style-name="T398">nepaskirta ⁪</text:span>/<text:span text:style-name="T399">paskirta ⁪</text:span>;</text:p>
      <text:p text:style-name="P400">prekių pardavimą, laikymą ar gabenimą be dokumentų, taip pat specialių ženklų – banderolių (jeigu pagal teisės aktus prekės privalo būti pažymėtos tokiu būdu) ir dokumentų suklastojimą<text:s/><text:span text:style-name="T401">nepaskirta ⁪</text:span>/<text:span text:style-name="T402">paskirta ⁪</text:span>;</text:p>
      <text:p text:style-name="P403">apgaulingą buhalterinės apskaitos tvarkymą<text:s/><text:span text:style-name="T404">nepaskirta ⁪</text:span>/<text:span text:style-name="T405">paskirta ⁪</text:span>;</text:p>
      <text:p text:style-name="P406">vertimąsi komercine, ūkine, finansine ar profesine veikla neturint licencijos (leidimo) vykdyti tokią veiklą<text:s/><text:span text:style-name="T407">nepaskirta ⁪</text:span>/<text:span text:style-name="T408">paskirta ⁪</text:span>;</text:p>
      <text:p text:style-name="P409">valstybinės mokesčių inspekcijos vadovų ir kitų pareigūnų teisėtų nurodymų nevykdymą, taip pat trukdymą įgyvendinti kitas minėtų pareigūnų teises<text:s/><text:span text:style-name="T410">nepaskirta ⁪</text:span>/<text:span text:style-name="T411">paskirta ⁪</text:span>;</text:p>
      <text:p text:style-name="P412">tyčinį kompetentingo pareigūno uždėto antspaudo (plombos) sužalojimą arba nuplėšimą<text:s/><text:span text:style-name="T413">nepaskirta ⁪</text:span>/<text:span text:style-name="T414">paskirta ⁪</text:span>;</text:p>
      <text:p text:style-name="P415"/>
      <text:p text:style-name="P416"><text:tab/><text:s/></text:p>
      <text:p text:style-name="P417">(nurodyti, kuo remiantis tokia informacija nustatyta, o jei asmuo yra baustas, nurodyti, kada (metai, mėnuo, diena), pagal kokį Lietuvos Respublikos administracinių teisės pažeidimų kodekso straipsnį)</text:p>
      <text:p text:style-name="P418"><text:tab/></text:p>
      <text:p text:style-name="P419"><text:tab/></text:p>
      <text:p text:style-name="P420"><text:tab/></text:p>
      <text:p text:style-name="P421"><text:tab/>.</text:p>
      <text:p text:style-name="P422"/>
      <text:soft-page-break/>
      <text:p text:style-name="P423"><text:span text:style-name="T424">3.1. Apskaitos tarnybos vadovas arba vyr. finansininkas (buhalteris)</text:span><text:s/>(rašyti, jei prašymą pateikė juridinis asmuo)<text:s/><text:span text:style-name="T425">už:</text:span></text:p>
      <text:p text:style-name="P426"/>
      <text:p text:style-name="P427">ataskaitų ir dokumentų apie savo (fizinio asmens), įmonės, įstaigos arba organizacijos pajamas, turtą, pelną ir mokesčius pateikimo tvarkos pažeidimą ir mokesčių vengimą</text:p>
      <text:p text:style-name="P428"><text:span text:style-name="T429">nebaustas ⁪</text:span>/<text:span text:style-name="T430">baustas ⁪</text:span>;<text:s/></text:p>
      <text:p text:style-name="P431">prekių pardavimą, laikymą ar gabenimą be dokumentų, taip pat specialių ženklų – banderolių (jeigu pagal teisės aktus prekės privalo būti pažymėtos tokiu būdu) ir dokumentų suklastojimą</text:p>
      <text:p text:style-name="P432"><text:span text:style-name="T433">nebaustas ⁪</text:span>/<text:span text:style-name="T434">baustas ⁪</text:span>;<text:s/></text:p>
      <text:p text:style-name="P435">apgaulingą buhalterinės apskaitos tvarkymą</text:p>
      <text:p text:style-name="P436"><text:span text:style-name="T437">nebaustas ⁪</text:span>/<text:span text:style-name="T438">baustas ⁪</text:span>;<text:s/></text:p>
      <text:p text:style-name="P439">vertimąsi komercine, ūkine, finansine ar profesine veikla neturint licencijos (leidimo) vykdyti tokią veiklą</text:p>
      <text:p text:style-name="P440"><text:span text:style-name="T441">nebaustas ⁪</text:span>/<text:span text:style-name="T442">baustas ⁪</text:span>;<text:s/></text:p>
      <text:p text:style-name="P443">valstybinės mokesčių inspekcijos vadovų ir kitų pareigūnų teisėtų nurodymų nevykdymą, taip pat trukdymą įgyvendinti kitas minėtųjų pareigūnų teises</text:p>
      <text:p text:style-name="P444"><text:span text:style-name="T445">nebaustas ⁪</text:span>/<text:span text:style-name="T446">baustas ⁪</text:span>;<text:s/></text:p>
      <text:p text:style-name="P447">tyčinį kompetentingo pareigūno uždėto antspaudo (plombos) sužalojimą arba nuplėšimą</text:p>
      <text:p text:style-name="P448"><text:span text:style-name="T449">nebaustas ⁪</text:span>/<text:span text:style-name="T450">baustas ⁪</text:span>;<text:s/></text:p>
      <text:p text:style-name="P451"/>
      <text:p text:style-name="P452"><text:tab/><text:s/></text:p>
      <text:p text:style-name="P453">(nurodyti, kuo remiantis tokia informacija nustatyta, o jei asmuo yra baustas, nurodyti, kada (metai, mėnuo, diena), pagal kokį Lietuvos Respublikos administracinių teisės pažeidimų kodekso straipsnį)</text:p>
      <text:p text:style-name="P454"><text:tab/></text:p>
      <text:p text:style-name="P455"><text:tab/></text:p>
      <text:p text:style-name="P456"><text:tab/></text:p>
      <text:p text:style-name="P457"><text:tab/>.</text:p>
      <text:p text:style-name="P458"/>
      <text:p text:style-name="P459"><text:span text:style-name="T460">3.2. Asmuo, kuriam priklauso juridinio asmens kontrolinis akcijų (dalių, pajų) paketas</text:span><text:s/>(jeigu tai neribotos civilinės atsakomybės juridinis asmuo, – jo savininkas (narys),<text:s/><text:span text:style-name="T461">už:</text:span></text:p>
      <text:p text:style-name="P462"/>
      <text:p text:style-name="P463">ataskaitų ir dokumentų apie savo (fizinio asmens), įmonės, įstaigos arba organizacijos pajamas, turtą, pelną ir mokesčius pateikimo tvarkos pažeidimą ir mokesčių vengimą</text:p>
      <text:p text:style-name="P464"><text:span text:style-name="T465">nebaustas ⁪</text:span>/<text:span text:style-name="T466">baustas ⁪</text:span>;<text:s/></text:p>
      <text:p text:style-name="P467">prekių pardavimą, laikymą ar gabenimą be dokumentų, taip pat specialių ženklų – banderolių (jeigu pagal teisės aktus prekės privalo būti pažymėtos tokiu būdu) ir dokumentų suklastojimą<text:s/><text:span text:style-name="T468">nebaustas ⁪</text:span>/<text:span text:style-name="T469">baustas ⁪</text:span>;<text:s/></text:p>
      <text:p text:style-name="P470">apgaulingą buhalterinės apskaitos tvarkymą<text:s/><text:span text:style-name="T471">nebaustas ⁪</text:span>/<text:span text:style-name="T472">baustas ⁪</text:span>;<text:s/></text:p>
      <text:p text:style-name="P473">vertimąsi komercine, ūkine, finansine ar profesine veikla neturint licencijos (leidimo) vykdyti tokią veiklą<text:s/><text:span text:style-name="T474">nebaustas ⁪</text:span>/<text:span text:style-name="T475">baustas ⁪</text:span>;<text:s/></text:p>
      <text:p text:style-name="P476">valstybinės mokesčių inspekcijos vadovų ir kitų pareigūnų teisėtų nurodymų nevykdymą, taip pat trukdymą įgyvendinti kitas minėtųjų pareigūnų teises<text:s/><text:span text:style-name="T477">nebaustas ⁪</text:span>/<text:span text:style-name="T478">baustas ⁪</text:span>;<text:s/></text:p>
      <text:p text:style-name="P479">tyčinį kompetentingo pareigūno uždėto antspaudo (plombos) sužalojimą arba nuplėšimą<text:s/><text:span text:style-name="T480">nebaustas ⁪</text:span>/<text:span text:style-name="T481">baustas ⁪</text:span>;<text:s/></text:p>
      <text:p text:style-name="P482"/>
      <text:p text:style-name="P483"><text:tab/><text:s/></text:p>
      <text:p text:style-name="P484">(nurodyti, kuo remiantis tokia informacija nustatyta, o jei asmuo yra baustas, nurodyti, kada (metai, mėnuo, diena), pagal kokį Lietuvos Respublikos administracinių teisės pažeidimų kodekso straipsnį)<text:s/></text:p>
      <text:p text:style-name="P485"><text:tab/></text:p>
      <text:p text:style-name="P486"><text:tab/></text:p>
      <text:p text:style-name="P487"><text:tab/></text:p>
      <text:p text:style-name="P488"><text:tab/>.</text:p>
      <text:p text:style-name="P489"/>
      <text:p text:style-name="P490"><text:span text:style-name="T491">4. Patalpoje (-ose) ir (arba) teritorijoje</text:span><text:s/>(-ose), kur pageidaujama steigti akcizais apmokestinamų prekių sandėlį:</text:p>
      <text:p text:style-name="P492">Akcizais apmokestinamų prekių, laikomų taikant akcizų mokėjimo laikiną atidėjimo režimą, fizinė apsauga nuo neteisėto jų išgabenimo iš akcizais apmokestinamų prekių sandėlio, išvengiant priklausančių mokėti už jas akcizų, t. y. visos sąlygos užtikrinti žmonių, transporto priemonių, prekių judėjimo į patalpą (-as) ir (arba) teritoriją (-as) bei iš jų kontrolę ir pan.</text:p>
      <text:p text:style-name="P493"><text:span text:style-name="T494">bus užtikrinta ⁪</text:span>/<text:span text:style-name="T495">nebus užtikrinta ⁪</text:span></text:p>
      <text:p text:style-name="P496"/>
      <text:p text:style-name="P497"><text:tab/></text:p>
      <text:p text:style-name="P498">(nurodyti, kuo remiantis padaryta tokia išvada)</text:p>
      <text:p text:style-name="P499"><text:tab/></text:p>
      <text:p text:style-name="P500"><text:tab/></text:p>
      <text:p text:style-name="P501"><text:tab/></text:p>
      <text:p text:style-name="P502"><text:tab/>.</text:p>
      <text:p text:style-name="P503"/>
      <text:p text:style-name="P504">Visos sąlygos, reikalingos AVMI ar/ir VMI prie FM atstovui akcizais apmokestinamų prekių sandėlyje nuolat vykdyti akcizais apmokestinamų prekių kontrolę, taip pat tikrinti, ar teisingai apskaičiuojami ir sumokami akcizai,<text:s/><text:span text:style-name="T505">sudarytos ⁪</text:span>/<text:span text:style-name="T506">nesudarytos⁪</text:span></text:p>
      <text:p text:style-name="P507"><text:tab/></text:p>
      <text:p text:style-name="P508">(nurodyti, kuo remiantis padaryta tokia išvada)</text:p>
      <text:p text:style-name="P509"><text:tab/></text:p>
      <text:p text:style-name="P510"><text:tab/></text:p>
      <text:p text:style-name="P511"><text:tab/></text:p>
      <text:p text:style-name="P512"><text:tab/>.</text:p>
      <text:p text:style-name="P513">(Pastaba. Jei pageidaujama steigti akcizais apmokestinamų prekių sandėlį, kuriame taikant akcizų mokėjimo laikiną atidėjimo režimą bus laikomos tik degalams (variklių kurui) naudotinos angliavandenilių bei naftos dujos ir bus vykdoma tik šių dujų mažmeninė prekyba, žymėti, ar yra kliūčių AVMI ar/ir VMI prie FM atstovui vykdyti taikant akcizų mokėjimo laikino atidėjimo režimą laikomų degalams (variklių kurui) naudotinų angliavandenilių bei naftos dujų laikymo ir išleidimo iš akcizų mokėjimo laikino atidėjimo kontrolę, taip pat atlikti akcizų apskaičiavimo ir sumokėjimo patikrinimus.)<text:s/></text:p>
      <text:p text:style-name="P514"/>
      <text:p text:style-name="P515">Visos teisės aktų reikalaujamos apskaitos priemonės arba, jeigu jų dar nėra, visos sąlygos, reikalingos joms įrengti iki akcizais apmokestinamų prekių sandėlio veiklos pradžios,</text:p>
      <text:p text:style-name="P516"><text:span text:style-name="T517">sudarytos ⁪</text:span>/<text:span text:style-name="T518">nesudarytos ⁪</text:span></text:p>
      <text:p text:style-name="P519"/>
      <text:p text:style-name="P520"><text:tab/><text:s/></text:p>
      <text:p text:style-name="P521">(nurodyti, kuo remiantis padaryta tokia išvada)</text:p>
      <text:p text:style-name="P522"><text:tab/></text:p>
      <text:p text:style-name="P523"><text:tab/></text:p>
      <text:p text:style-name="P524"><text:tab/></text:p>
      <text:p text:style-name="P525"><text:tab/>.</text:p>
      <text:p text:style-name="P526"/>
      <text:p text:style-name="P527">Muitinės sandėlis<text:s/><text:span text:style-name="T528">įsteigtas ⁪</text:span>/<text:span text:style-name="T529">neįsteigtas ⁪</text:span>.</text:p>
      <text:p text:style-name="P530"/>
      <text:p text:style-name="P531">Buhalterinė apskaita<text:s/><text:span text:style-name="T532">kompiuterizuota ⁪</text:span>/<text:span text:style-name="T533">nekompiuterizuota ⁪</text:span>.</text:p>
      <text:p text:style-name="P534">(Pastaba. Jei pageidaujama steigti akcizais apmokestinamų prekių sandėlį, kuriame taikant akcizų mokėjimo laikiną atidėjimo režimą bus laikomos tik degalams (variklių kurui) naudotinos angliavandenilių bei naftos dujos ir bus vykdoma tik šių dujų mažmeninė prekyba, žymėti, ar kompiuterizuota apskaita.)</text:p>
      <text:p text:style-name="P535"/>
      <text:p text:style-name="P536">Interneto ryšys su VMI prie FM ir AVMI<text:s/><text:span text:style-name="T537">yra ⁪</text:span>/<text:span text:style-name="T538">nėra ⁪</text:span><text:s/></text:p>
      <text:p text:style-name="P539"/>
      <text:p text:style-name="P540"><text:tab/></text:p>
      <text:p text:style-name="P541">(jeigu jų dar nėra, nurodyti, ar yra pateiktas jų įdiegimo iki numatomos akcizais apmokestinamų prekių sandėlio veiklos pradžios grafikas)</text:p>
      <text:soft-page-break/>
      <text:p text:style-name="P542"><text:tab/></text:p>
      <text:p text:style-name="P543"><text:tab/>.</text:p>
      <text:p text:style-name="P544">(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545"/>
      <text:p text:style-name="P546"><text:span text:style-name="T547">5. Prašyme nurodytą akcizais apmokestinamų prekių sandėlyje numatomą laikyti akcizais apmokestinamų prekių kiekį vertinome,</text:span><text:s/>remdamiesi<text:tab/></text:p>
      <text:p text:style-name="P548"><text:tab/>(rašyti, pagal kokius dokumentus buvo vertinta)</text:p>
      <text:p text:style-name="P549"><text:tab/>,</text:p>
      <text:p text:style-name="P550">ir nustatėme, kad<text:tab/></text:p>
      <text:p text:style-name="P551"><text:tab/>(rašyti, kas buvo nustatyta)</text:p>
      <text:p text:style-name="P552"><text:tab/></text:p>
      <text:p text:style-name="P553"><text:tab/></text:p>
      <text:p text:style-name="P554"><text:tab/></text:p>
      <text:p text:style-name="P555"><text:tab/>.</text:p>
      <text:p text:style-name="P556"><text:span text:style-name="T557">(Pastaba. 6 punktą pildyti, jeigu pateikiamas prašymas steigti akcizais apmokestinamų prekių sandėlį Akcizų įstatymo (Žin., 2001, Nr.<text:s/></text:span><text:span text:style-name="T558">98-3482</text:span><text:span text:style-name="T559">) 4 str. 4 d. 1 punkte nustatytais pagrindais.)</text:span></text:p>
      <text:p text:style-name="P560"/>
      <text:p text:style-name="P561"><text:span text:style-name="T562">6. Prašyme nurodytą akcizais apmokestinamų prekių sandėlyje numatomą laikyti akcizais apmokestinamų prekių kiekio tikslumą (ar jis nėra dirbtinai sumažintas) vertinome,</text:span><text:s/>remdamiesi<text:tab/>,</text:p>
      <text:p text:style-name="P563">(rašyti, pagal kokius dokumentus buvo vertinta)</text:p>
      <text:p text:style-name="P564">ir nustatėme, kad<text:s/><text:tab/></text:p>
      <text:p text:style-name="P565">(rašyti, kas buvo nustatyta)</text:p>
      <text:p text:style-name="P566"><text:tab/></text:p>
      <text:p text:style-name="P567"><text:tab/></text:p>
      <text:p text:style-name="P568"><text:tab/></text:p>
      <text:p text:style-name="P569"><text:tab/>.</text:p>
      <text:p text:style-name="P570">(Pastaba. 7 punktą pildyti, jeigu pateikiamas prašymas steigti akcizais apmokestinamų prekių sandėlį veiklai, kurią pagal Akcizų įstatymo nuostatas leidžiama vykdyti tik akcizais apmokestinamų prekių sandėlyje.)<text:s/></text:p>
      <text:p text:style-name="P571"/>
      <text:p text:style-name="P572">Remdamasi tuo, kas išdėstyta, _____________ AVMI daro IŠVADĄ, kad ______________</text:p>
      <text:p text:style-name="P573">(juridinio asmens<text:s/></text:p>
      <text:p text:style-name="P574"><text:tab/></text:p>
      <text:p text:style-name="P575">pavadinimas, įmonės kodas arba fizinio asmens vardas, pavardė, asmens kodas)</text:p>
      <text:p text:style-name="P576">prašymas leisti steigti akcizais apmokestinamų prekių sandėlį adresu:<text:tab/></text:p>
      <text:p text:style-name="P577"><text:tab/>(adresas)</text:p>
      <text:p text:style-name="Normal">yra<text:s/><text:span text:style-name="T578">tenkintinas ⁪</text:span>/<text:span text:style-name="T579">tenkintinas iš dalies ⁪</text:span><text:s/></text:p>
      <text:p text:style-name="P580"/>
      <text:p text:style-name="P581">Prašymą tenkinti iš dalies nuspręsta remiantis tokiomis nustatytomis aplinkybėmis (pildyti, jei prašymas tenkinamas iš dalies):</text:p>
      <text:p text:style-name="P582"><text:tab/></text:p>
      <text:p text:style-name="P583">(nurodyti motyvus, dėl ko priimtas sprendimas prašymą tenkinti iš dalies)</text:p>
      <text:p text:style-name="P584"><text:tab/></text:p>
      <text:p text:style-name="P585"><text:tab/>.</text:p>
      <text:p text:style-name="P586"/>
      <text:p text:style-name="P587">Mokestinių prievolių įvykdymą siūlome užtikrinti<text:tab/></text:p>
      <text:p text:style-name="P588"><text:tab/>(rašyti siūlomą mokestinių<text:s/></text:p>
      <text:p text:style-name="P589"><text:tab/>.</text:p>
      <text:p text:style-name="P590">prievolių užtikrinimo būdą, sumą, kuo remiantis jis apskaičiuotas)</text:p>
      <text:p text:style-name="P591"/>
      <text:p text:style-name="P592">Pridedama:</text:p>
      <text:p text:style-name="P593"><text:tab/>;</text:p>
      <text:p text:style-name="P594"><text:tab/>;</text:p>
      <text:soft-page-break/>
      <text:p text:style-name="P595"><text:tab/>.</text:p>
      <text:p text:style-name="P596"/>
      <text:p text:style-name="P597">________________<text:tab/>______________<text:tab/>________________________</text:p>
      <text:p text:style-name="P598"><text:tab/>(pareigos)<text:tab/>(parašas)<text:tab/>(vardas, pavardė)</text:p>
      <text:p text:style-name="P599"/>
      <text:p text:style-name="P600">______________</text:p>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Pildoma 2 egzemplioriais</text:p>
          </table:table-cell>
          <table:table-cell table:style-name="TableCell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able:number-rows-spanned="4">
                  <text:p text:style-name="P622">Spaud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able:table-cell>
          <table:table-cell table:style-name="TableCell668">
            <text:p text:style-name="P669">FR0356 forma patvirtinta Valstybinės</text:p>
            <text:p text:style-name="P670">mokesčių inspekcijos prie Lietuvos<text:s/></text:p>
            <text:p text:style-name="P671">Respublikos finansų ministerijos</text:p>
            <text:p text:style-name="P672">viršininko 2002 m. birželio 17 d.</text:p>
            <text:p text:style-name="P673">įsakymu Nr. 157<text:s/></text:p>
            <text:p text:style-name="P674">(2002 m. spalio 4 d. įsakymo Nr. 286</text:p>
            <text:p text:style-name="P675">redakcija)</text:p>
          </table:table-cell>
        </table:table-row>
      </table:table>
      <text:p text:style-name="P676"/>
      <text:p text:style-name="P677">Kodas PVM mokėtojo koda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01</text:p>
          </table:table-cell>
          <table:table-cell table:style-name="TableCell687">
            <text:p text:style-name="P688"/>
          </table:table-cell>
          <table:table-cell table:style-name="TableCell689">
            <text:p text:style-name="P690"/>
          </table:table-cell>
          <table:table-cell table:style-name="TableCell691">
            <text:p text:style-name="P692">02</text:p>
          </table:table-cell>
          <table:table-cell table:style-name="TableCell693">
            <text:p text:style-name="P694"/>
          </table:table-cell>
        </table:table-row>
      </table:table>
      <text:p text:style-name="P695"/>
      <text:p text:style-name="P696">Juridinio asmens, steigiančio akcizais apmokestinamųjų prekių sandėlį, pavadinimas arba fizinio asmens vardas, pavardė</text:p>
      <table:table table:style-name="Table697">
        <table:table-columns>
          <table:table-column table:style-name="TableColumn698"/>
          <table:table-column table:style-name="TableColumn699"/>
        </table:table-columns>
        <table:table-row table:style-name="TableRow700">
          <table:table-cell table:style-name="TableCell701">
            <text:p text:style-name="P702">03</text:p>
          </table:table-cell>
          <table:table-cell table:style-name="TableCell703">
            <text:p text:style-name="P704"/>
          </table:table-cell>
        </table:table-row>
      </table:table>
      <text:p text:style-name="P705"/>
      <text:p text:style-name="P706">Buveinė/gyvenamoji vieta</text:p>
      <table:table table:style-name="Table707">
        <table:table-columns>
          <table:table-column table:style-name="TableColumn708"/>
          <table:table-column table:style-name="TableColumn709"/>
        </table:table-columns>
        <table:table-row table:style-name="TableRow710">
          <table:table-cell table:style-name="TableCell711">
            <text:p text:style-name="P712">04</text:p>
          </table:table-cell>
          <table:table-cell table:style-name="TableCell713">
            <text:p text:style-name="P714"/>
          </table:table-cell>
        </table:table-row>
      </table:table>
      <text:p text:style-name="P715"/>
      <text:p text:style-name="P716">Fizinio asmens tapatybę</text:p>
      <text:p text:style-name="P717">patvirtinančio dokumento</text:p>
      <text:p text:style-name="P718">serija ir numeris<text:tab/>Telefonas<text:tab/>Faks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05</text:p>
          </table:table-cell>
          <table:table-cell table:style-name="TableCell731">
            <text:p text:style-name="P732"/>
          </table:table-cell>
          <table:table-cell table:style-name="TableCell733">
            <text:p text:style-name="P734"/>
          </table:table-cell>
          <table:table-cell table:style-name="TableCell735">
            <text:p text:style-name="P736">06</text:p>
          </table:table-cell>
          <table:table-cell table:style-name="TableCell737">
            <text:p text:style-name="P738"/>
          </table:table-cell>
          <table:table-cell table:style-name="TableCell739">
            <text:p text:style-name="P740"/>
          </table:table-cell>
          <table:table-cell table:style-name="TableCell741">
            <text:p text:style-name="P742">07</text:p>
          </table:table-cell>
          <table:table-cell table:style-name="TableCell743">
            <text:p text:style-name="P744"/>
          </table:table-cell>
        </table:table-row>
      </table:table>
      <text:p text:style-name="P745"/>
      <text:p text:style-name="P746">Elektroninio pašto adresas</text:p>
      <table:table table:style-name="Table747">
        <table:table-columns>
          <table:table-column table:style-name="TableColumn748"/>
          <table:table-column table:style-name="TableColumn749"/>
        </table:table-columns>
        <table:table-row table:style-name="TableRow750">
          <table:table-cell table:style-name="TableCell751">
            <text:p text:style-name="P752">08</text:p>
          </table:table-cell>
          <table:table-cell table:style-name="TableCell753">
            <text:p text:style-name="P754"/>
          </table:table-cell>
        </table:table-row>
      </table:table>
      <text:p text:style-name="P755"/>
      <text:p text:style-name="P756">Adresas</text:p>
      <table:table table:style-name="Table757">
        <table:table-columns>
          <table:table-column table:style-name="TableColumn758"/>
          <table:table-column table:style-name="TableColumn759"/>
        </table:table-columns>
        <table:table-row table:style-name="TableRow760">
          <table:table-cell table:style-name="TableCell761">
            <text:p text:style-name="P762">09</text:p>
          </table:table-cell>
          <table:table-cell table:style-name="TableCell763">
            <text:p text:style-name="P764"/>
          </table:table-cell>
        </table:table-row>
      </table:table>
      <text:p text:style-name="P765"/>
      <text:p text:style-name="P766">PRAŠYMAS</text:p>
      <text:p text:style-name="P767">LEISTI STEIGTI AKCIZAIS APMOKESTINAMŲ PREKIŲ SANDĖLĮ</text:p>
      <text:p text:style-name="P768"/>
      <text:p text:style-name="P769"><text:tab/>Data</text:p>
      <table:table table:style-name="Table770">
        <table:table-columns>
          <table:table-column table:style-name="TableColumn771"/>
          <table:table-column table:style-name="TableColumn772"/>
        </table:table-columns>
        <table:table-row table:style-name="TableRow773">
          <table:table-cell table:style-name="TableCell774">
            <text:p text:style-name="P775">10</text:p>
          </table:table-cell>
          <table:table-cell table:style-name="TableCell776">
            <text:p text:style-name="P777"/>
          </table:table-cell>
        </table:table-row>
      </table:table>
      <text:p text:style-name="P778"/>
      <text:p text:style-name="P779">Prašau leisti steigti akcizais apmokestinamų prekių sandėlį (toliau – sandėlis)</text:p>
      <table:table table:style-name="Table780">
        <table:table-columns>
          <table:table-column table:style-name="TableColumn781"/>
          <table:table-column table:style-name="TableColumn782"/>
        </table:table-columns>
        <table:table-row table:style-name="TableRow783">
          <table:table-cell table:style-name="TableCell784">
            <text:p text:style-name="P785">11</text:p>
          </table:table-cell>
          <table:table-cell table:style-name="TableCell786">
            <text:p text:style-name="Normal">adresu</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Telefonas<text:tab/>Faksa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12</text:p>
          </table:table-cell>
          <table:table-cell table:style-name="TableCell804">
            <text:p text:style-name="P805"/>
          </table:table-cell>
          <table:table-cell table:style-name="TableCell806">
            <text:p text:style-name="P807"/>
          </table:table-cell>
          <table:table-cell table:style-name="TableCell808">
            <text:p text:style-name="P809">13</text:p>
          </table:table-cell>
          <table:table-cell table:style-name="TableCell810">
            <text:p text:style-name="P811"/>
          </table:table-cell>
        </table:table-row>
      </table:table>
      <text:p text:style-name="P812"/>
      <text:p text:style-name="P813">Elektroninio pašto adresas</text:p>
      <table:table table:style-name="Table814">
        <table:table-columns>
          <table:table-column table:style-name="TableColumn815"/>
          <table:table-column table:style-name="TableColumn816"/>
        </table:table-columns>
        <table:table-row table:style-name="TableRow817">
          <table:table-cell table:style-name="TableCell818">
            <text:p text:style-name="P819">14</text:p>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15</text:p>
          </table:table-cell>
          <table:table-cell table:style-name="TableCell829">
            <text:p text:style-name="Normal">Sandėlyje numatoma vykdyti veikla</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Veikla</text:p>
          </table:table-cell>
          <table:covered-table-cell/>
          <table:table-cell table:style-name="TableCell839">
            <text:p text:style-name="P840">Kodas</text:p>
          </table:table-cell>
          <table:table-cell table:style-name="TableCell841">
            <text:p text:style-name="P842">Grupės kodas</text:p>
          </table:table-cell>
        </table:table-row>
        <table:table-row table:style-name="TableRow843">
          <table:table-cell table:style-name="TableCell844" table:number-columns-spanned="2">
            <text:p text:style-name="P845">Akcizais apmokestinamas prekes:</text:p>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
          </table:table-cell>
          <table:table-cell table:style-name="TableCell853">
            <text:p text:style-name="P854">Gaminti</text:p>
          </table:table-cell>
          <table:table-cell table:style-name="TableCell855">
            <text:p text:style-name="P856">11</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Perdirbti</text:p>
          </table:table-cell>
          <table:table-cell table:style-name="TableCell863">
            <text:p text:style-name="P864">12</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Maišyti</text:p>
          </table:table-cell>
          <table:table-cell table:style-name="TableCell871">
            <text:p text:style-name="P872">13</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Saugoti</text:p>
          </table:table-cell>
          <table:table-cell table:style-name="TableCell879">
            <text:p text:style-name="P880">14</text:p>
          </table:table-cell>
          <table:table-cell table:style-name="TableCell881">
            <text:p text:style-name="P882"/>
          </table:table-cell>
        </table:table-row>
        <table:table-row table:style-name="TableRow883">
          <table:table-cell table:style-name="TableCell884" table:number-columns-spanned="2">
            <text:p text:style-name="P885">Akcizais apmokestinamas prekes iš sandėlio išvežti taikant akcizų mokėjimo laikiną<text:s/><text:soft-page-break/>atidėjimo režimą</text:p>
          </table:table-cell>
          <table:covered-table-cell/>
          <table:table-cell table:style-name="TableCell886">
            <text:p text:style-name="P887">30</text:p>
          </table:table-cell>
          <table:table-cell table:style-name="TableCell888">
            <text:p text:style-name="P889"/>
          </table:table-cell>
        </table:table-row>
        <text:soft-page-break/>
        <table:table-row table:style-name="TableRow890">
          <table:table-cell table:style-name="TableCell891" table:number-columns-spanned="2">
            <text:p text:style-name="P892">Akcizais apmokestinamas prekes į sandėlį atvežti taikant akcizų mokėjimo laikiną atidėjimo režimą</text:p>
          </table:table-cell>
          <table:covered-table-cell/>
          <table:table-cell table:style-name="TableCell893">
            <text:p text:style-name="P894">20</text:p>
          </table:table-cell>
          <table:table-cell table:style-name="TableCell895">
            <text:p text:style-name="P896"/>
          </table:table-cell>
        </table:table-row>
      </table:table>
      <text:p text:style-name="P897"><text:span text:style-name="T898">(Pastaba. Įrašyti prekių rūšių, detalizuotų iki Lietuvos Respublikos akcizų įstaty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899">61-2489</text:span><text:span text:style-name="T900">.)</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16</text:p>
          </table:table-cell>
          <table:table-cell table:style-name="TableCell908">
            <text:p text:style-name="P909">Sandėlyje, steigiamame Vyriausybės 2002 m. birželio 4 d. nutarimu Nr. 821 patvirtintų Atvejų, kai gali būti leidžiama steigti akcizais apmokestinamų prekių sandėlį (Žin., 2002, Nr.<text:s/><text:span text:style-name="T910">56-2264</text:span>) II skyriuje nustatytais atvejais, numatoma vykdyti veikla:</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Veikla</text:p>
          </table:table-cell>
          <table:covered-table-cell/>
          <table:table-cell table:style-name="TableCell920">
            <text:p text:style-name="P921">Kodas</text:p>
          </table:table-cell>
          <table:table-cell table:style-name="TableCell922">
            <text:p text:style-name="P923">Grupės kodas</text:p>
          </table:table-cell>
        </table:table-row>
        <table:table-row table:style-name="TableRow924">
          <table:table-cell table:style-name="TableCell925" table:number-columns-spanned="2">
            <text:p text:style-name="P926">Tiekti kuro atsargas laivams,</text:p>
          </table:table-cell>
          <table:covered-table-cell/>
          <table:table-cell table:style-name="TableCell927">
            <text:p text:style-name="P928">40</text:p>
          </table:table-cell>
          <table:table-cell table:style-name="TableCell929">
            <text:p text:style-name="P930"/>
          </table:table-cell>
        </table:table-row>
        <table:table-row table:style-name="TableRow931">
          <table:table-cell table:style-name="TableCell932" table:number-rows-spanned="5">
            <text:p text:style-name="P933"/>
          </table:table-cell>
          <table:table-cell table:style-name="TableCell934">
            <text:p text:style-name="P935">vežantiems keleivius ir (arba) krovinius tarptautiniais maršrutais</text:p>
          </table:table-cell>
          <table:table-cell table:style-name="TableCell936">
            <text:p text:style-name="P937">41</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vežantiems keleivius ir (arba) krovinius vietiniais maršrutais, taip pat teikiantiems kitokias paslaugas už atlyginimą</text:p>
          </table:table-cell>
          <table:table-cell table:style-name="TableCell944">
            <text:p text:style-name="P945">42</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naudojamiems atliekant valstybės ar savivaldybių institucijų funkcijas</text:p>
          </table:table-cell>
          <table:table-cell table:style-name="TableCell952">
            <text:p text:style-name="P953">43</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dalyvaujantiems karinėse tarptautinėse pratybose</text:p>
          </table:table-cell>
          <table:table-cell table:style-name="TableCell960">
            <text:p text:style-name="P961">44</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žvejybos laivams</text:p>
          </table:table-cell>
          <table:table-cell table:style-name="TableCell968">
            <text:p text:style-name="P969">45</text:p>
          </table:table-cell>
          <table:table-cell table:style-name="TableCell970">
            <text:p text:style-name="P971"/>
          </table:table-cell>
        </table:table-row>
        <table:table-row table:style-name="TableRow972">
          <table:table-cell table:style-name="TableCell973" table:number-columns-spanned="2">
            <text:p text:style-name="P974">Tiekti kuro atsargas orlaiviams,</text:p>
          </table:table-cell>
          <table:covered-table-cell/>
          <table:table-cell table:style-name="TableCell975">
            <text:p text:style-name="P976">50</text:p>
          </table:table-cell>
          <table:table-cell table:style-name="TableCell977">
            <text:p text:style-name="P978"/>
          </table:table-cell>
        </table:table-row>
        <table:table-row table:style-name="TableRow979">
          <table:table-cell table:style-name="TableCell980" table:number-rows-spanned="4">
            <text:p text:style-name="P981"/>
          </table:table-cell>
          <table:table-cell table:style-name="TableCell982">
            <text:p text:style-name="P983">vežantiems keleivius ir (arba) krovinius tarptautiniais maršrutais</text:p>
          </table:table-cell>
          <table:table-cell table:style-name="TableCell984">
            <text:p text:style-name="P985">51</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vežantiems keleivius ir (arba) krovinius vietiniais maršrutais, taip pat teikiantiems kitokias paslaugas už atlyginimą</text:p>
          </table:table-cell>
          <table:table-cell table:style-name="TableCell992">
            <text:p text:style-name="P993">52</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naudojamiems atliekant valstybės ar savivaldybių institucijų funkcijas</text:p>
          </table:table-cell>
          <table:table-cell table:style-name="TableCell1000">
            <text:p text:style-name="P1001">53</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dalyvaujantiems karinėse tarptautinėse pratybose</text:p>
          </table:table-cell>
          <table:table-cell table:style-name="TableCell1008">
            <text:p text:style-name="P1009">54</text:p>
          </table:table-cell>
          <table:table-cell table:style-name="TableCell1010">
            <text:p text:style-name="P1011"/>
          </table:table-cell>
        </table:table-row>
        <table:table-row table:style-name="TableRow1012">
          <table:table-cell table:style-name="TableCell1013" table:number-columns-spanned="2">
            <text:p text:style-name="P1014">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015">
            <text:p text:style-name="P1016">60</text:p>
          </table:table-cell>
          <table:table-cell table:style-name="TableCell1017">
            <text:p text:style-name="P1018"/>
          </table:table-cell>
        </table:table-row>
        <table:table-row table:style-name="TableRow1019">
          <table:table-cell table:style-name="TableCell1020" table:number-columns-spanned="2">
            <text:p text:style-name="P1021">Atlikti pagalbines operacijas</text:p>
          </table:table-cell>
          <table:covered-table-cell/>
          <table:table-cell table:style-name="TableCell1022">
            <text:p text:style-name="P1023">70</text:p>
          </table:table-cell>
          <table:table-cell table:style-name="TableCell1024">
            <text:p text:style-name="P1025"/>
          </table:table-cell>
        </table:table-row>
        <table:table-row table:style-name="TableRow1026">
          <table:table-cell table:style-name="TableCell1027" table:number-columns-spanned="2">
            <text:p text:style-name="P1028">Laikyti taikant akcizų mokėjimo laikino atidėjimo režimą tik valstybės naftos produktų atsargas (asmeniui, teisės aktų nustatyta tvarka privalančiam kaupti ir tvarkyti valstybės naftos produktų atsargas)</text:p>
          </table:table-cell>
          <table:covered-table-cell/>
          <table:table-cell table:style-name="TableCell1029">
            <text:p text:style-name="P1030">80</text:p>
          </table:table-cell>
          <table:table-cell table:style-name="TableCell1031">
            <text:p text:style-name="P1032"/>
          </table:table-cell>
        </table:table-row>
        <table:table-row table:style-name="TableRow1033">
          <table:table-cell table:style-name="TableCell1034" table:number-columns-spanned="2">
            <text:p text:style-name="P1035">Laikyti taikant akcizų mokėjimo laikino atidėjimo režimą tik cigarus ir (arba) cigariles, ir (arba) rūkomąjį tabaką (asmeniui, teisės aktų nustatyta tvarka turinčiam licenciją importuoti tabaką ir (arba) tabako gaminius)</text:p>
          </table:table-cell>
          <table:covered-table-cell/>
          <table:table-cell table:style-name="TableCell1036">
            <text:p text:style-name="P1037">90</text:p>
          </table:table-cell>
          <table:table-cell table:style-name="TableCell1038">
            <text:p text:style-name="P1039"/>
          </table:table-cell>
        </table:table-row>
        <table:table-row table:style-name="TableRow1040">
          <table:table-cell table:style-name="TableCell1041" table:number-columns-spanned="2">
            <text:p text:style-name="P1042">Laikyti tik gazolį, tiekiamą naudoti žemės ūkyje, taip pat tvenkinių ir kitų vidaus vandenų žuvininkystėje, taikant akcizų mokėjimo laikino atidėjimo režimą</text:p>
          </table:table-cell>
          <table:covered-table-cell/>
          <table:table-cell table:style-name="TableCell1043">
            <text:p text:style-name="P1044">100</text:p>
          </table:table-cell>
          <table:table-cell table:style-name="TableCell1045">
            <text:p text:style-name="P1046"/>
          </table:table-cell>
        </table:table-row>
      </table:table>
      <text:p text:style-name="P1047"><text:span text:style-name="T1048">(Pastaba. Įrašyti prekių rūšių, detalizuotų iki Lietuvos Respublikos akcizų įstaty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1049">61-2489</text:span><text:span text:style-name="T1050">.)</text:span></text:p>
      <text:p text:style-name="P1051"/>
      <text:p text:style-name="Normal">Numatoma akcizų suma</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17</text:p>
          </table:table-cell>
          <table:table-cell table:style-name="TableCell1059">
            <text:p text:style-name="Normal"/>
          </table:table-cell>
          <table:table-cell table:style-name="TableCell1060">
            <text:p text:style-name="Normal">Lt</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18</text:p>
          </table:table-cell>
          <table:table-cell table:style-name="TableCell1068">
            <text:p text:style-name="Normal">Numatoma akcizų suma žodžiais</text:p>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Pastaba. Apskaičiuota prie prašymo pridėtoje FR0370 formoje.)<text:s/></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9</text:p>
          </table:table-cell>
          <table:table-cell table:style-name="TableCell1083">
            <text:p text:style-name="Normal">Patalpos ir/arba teritorijos plotas</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20</text:p>
          </table:table-cell>
          <table:table-cell table:style-name="TableCell1097">
            <text:p text:style-name="Normal">Patalpos ir/arba teritorijos aprašymas</text:p>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Normal"/>
      <table:table table:style-name="Table1104">
        <table:table-columns>
          <table:table-column table:style-name="TableColumn1105"/>
          <table:table-column table:style-name="TableColumn1106"/>
        </table:table-columns>
        <table:table-row table:style-name="TableRow1107">
          <table:table-cell table:style-name="TableCell1108">
            <text:p text:style-name="P1109">21</text:p>
          </table:table-cell>
          <table:table-cell table:style-name="TableCell1110">
            <text:p text:style-name="Normal">Sandėlyje naudojami apskaitos registrai, programinė įranga</text:p>
          </table:table-cell>
        </table:table-row>
      </table:table>
      <text:p text:style-name="Normal"/>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22</text:p>
          </table:table-cell>
          <table:table-cell table:style-name="TableCell1123">
            <text:p text:style-name="Normal">Duomenys apie sandėlyje naudojamas apskaitos priemones</text:p>
          </table:table-cell>
        </table:table-row>
      </table:table>
      <text:p text:style-name="Normal"/>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Pastaba. Jei teisės aktuose nustatyti specialūs apskaitos priemonių reikalavimai, tai reikia pateikti duomenis apie naudojamas apskaitos priemones, pasirengimą jas naudoti, o jeigu tokios priemonės nėra įdiegtos, – prie prašymo reikia pateikti jų įdiegimo iki sandėlio veiklos pradžios grafiką.)</text:p>
      <text:p text:style-name="P1131"/>
      <text:p text:style-name="P1132">Veiklos, susijusios su akcizais apmokestinamomis prekėmis, vykdymo trukmė iki prašymo leisti steigti sandėlį pateikimo</text:p>
      <text:p text:style-name="P1133"/>
      <text:p text:style-name="P1134">Nuo<text:s/><text:tab/>Iki</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23</text:p>
          </table:table-cell>
          <table:table-cell table:style-name="TableCell1144">
            <text:p text:style-name="P1145"/>
          </table:table-cell>
          <table:table-cell table:style-name="TableCell1146">
            <text:p text:style-name="P1147"/>
          </table:table-cell>
          <table:table-cell table:style-name="TableCell1148">
            <text:p text:style-name="P1149">24</text:p>
          </table:table-cell>
          <table:table-cell table:style-name="TableCell1150">
            <text:p text:style-name="P1151"/>
          </table:table-cell>
        </table:table-row>
      </table:table>
      <text:p text:style-name="P1152">(Pastaba. Pildo asmenys, vykdę veiklą iki prašymo pateikimo.)</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25</text:p>
          </table:table-cell>
          <table:table-cell table:style-name="TableCell1160">
            <text:p text:style-name="Normal">Pridedu (priedo pavadinimas ir lapų skaičius)</text:p>
          </table:table-cell>
        </table:table-row>
      </table:table>
      <text:p text:style-name="P1161"/>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26</text:p>
          </table:table-cell>
          <table:table-cell table:style-name="TableCell1174">
            <text:p text:style-name="Normal">PASTABOS (pildo sandėlį steigiantis juridinis asmuo)</text:p>
          </table:table-cell>
        </table:table-row>
      </table:table>
      <text:p text:style-name="P1175"/>
      <text:p text:style-name="P1176">Duomenys (vardai, pavardės, kodai, adresai, telekomunikacijų rekvizitai) apie vadovą, apskaitos tarnybos vadovą arba vyr. finansininką (buhalterį) buvo pateikti registruojantis mokesčių mokėtoju ____________.<text:s/></text:p>
      <text:p text:style-name="P1177"><text:tab/>(data)</text:p>
      <text:p text:style-name="P1178"/>
      <text:p text:style-name="P1179">Iki šio momento nurodytieji duomenys nepasikeitę ⁪/pasikeitę, tačiau patikslinti ⁪.</text:p>
      <text:p text:style-name="P1180"/>
      <text:p text:style-name="P1181">_____________________<text:tab/>____________<text:tab/>_____________________</text:p>
      <text:p text:style-name="P1182"><text:tab/>(asmens, pateikusio<text:tab/>(parašas)<text:tab/>(vardas, pavardė)</text:p>
      <text:p text:style-name="P1183"><text:tab/>prašymą, pareigos)</text:p>
      <text:p text:style-name="P1184"/>
      <text:p text:style-name="P1185">______________</text:p>
      <text:p text:style-name="P1186"/>
      <text:soft-page-break/>
      <text:p text:style-name="P1187">FR0447 forma patvirtinta Valstybinės</text:p>
      <text:p text:style-name="P1188">mokesčių inspekcijos prie Lietuvos</text:p>
      <text:p text:style-name="P1189">Respublikos finansų ministerijos viršininko</text:p>
      <text:p text:style-name="P1190">2002 m. spalio 4 d. įsakymo Nr. 286<text:s/></text:p>
      <text:p text:style-name="P1191">redakcija</text:p>
      <text:p text:style-name="P1192"/>
      <text:p text:style-name="P1193"><text:span text:style-name="T1194"><draw:frame draw:style-name="a1" draw:name="Picture 3" text:anchor-type="as-char" svg:x="0in" svg:y="0in" svg:width="0.69792in" svg:height="0.65625in" style:rel-width="scale" style:rel-height="scale"><draw:image xlink:href="media/image2.emf" xlink:type="simple" xlink:show="embed" xlink:actuate="onLoad"/><svg:title/><svg:desc/></draw:frame></text:span></text:p>
      <text:p text:style-name="P1195">VALSTYBINĖS MOKESČIŲ INSPEKCIJOS</text:p>
      <text:p text:style-name="P1196">PRIE LIETUVOS RESPUBLIKOS FINANSŲ MINISTERIJOS</text:p>
      <text:p text:style-name="P1197">VIRŠININKAS</text:p>
      <text:p text:style-name="P1198"/>
      <text:p text:style-name="P1199">SPRENDIMAS</text:p>
      <text:p text:style-name="P1200">PAKEISTI LEIDIMĄ STEIGTI AKCIZAIS APMOKESTINAMŲ PREKIŲ SANDĖLĮ</text:p>
      <text:p text:style-name="P1201"/>
      <text:p text:style-name="P1202">_____________ _____________</text:p>
      <text:p text:style-name="P1203"><text:tab/>(data)<text:tab/>(registracijos numeris)</text:p>
      <text:p text:style-name="P1204"/>
      <text:p text:style-name="P1205">Vilnius</text:p>
      <text:p text:style-name="P1206"/>
      <text:p text:style-name="P1207">Vadovaudamasis Valstybinės mokesčių inspekcijos prie Lietuvos Respublikos finansų ministerijos viršininko 2002 m. birželio 17 d. įsakymu Nr. 157 patvirtintų Akcizais apmokestinamų prekių sandėlių registravimo taisyklių (Žin., 2002, Nr.<text:s/><text:span text:style-name="T1208">61-2490</text:span>) _____p. ir atsižvelgdamas į</text:p>
      <text:p text:style-name="P1209"><text:tab/></text:p>
      <text:p text:style-name="P1210">(nurodyti akcizais apmokestinamų prekių sandėlio savininko prašymo datą ir kitus dokumentus, į kuriuos atsižvelgiant priimamas sprendimas)</text:p>
      <text:p text:style-name="P1211"><text:tab/>,</text:p>
      <text:p text:style-name="P1212"/>
      <text:p text:style-name="P1213">PAKEIČIU leidimą steigti akcizais apmokestinamų prekių sandėlį (sandėlio identifikacinis Nr.___) adresu:<text:s/><text:tab/></text:p>
      <text:p text:style-name="P1214"><text:tab/>,</text:p>
      <text:p text:style-name="P1215">(leidimo Nr. _______), išduotą<text:s/><text:tab/></text:p>
      <text:p text:style-name="P1216"><text:tab/>(leidimo išdavimo data)<text:s/></text:p>
      <text:p text:style-name="P1217"><text:tab/>,</text:p>
      <text:p text:style-name="P1218">(juridinio asmens pavadinimas arba fizinio asmens vardas ir pavardė, įmonės kodas arba fizinio asmens kodas)</text:p>
      <text:p text:style-name="P1219">ir jame vietoj<text:tab/></text:p>
      <text:p text:style-name="P1220"><text:tab/>(rašyti, kas yra keičiama leidime steigti akcizais apmokestinamų prekių sandėlį)</text:p>
      <text:p text:style-name="P1221"><text:tab/></text:p>
      <text:p text:style-name="P1222">įrašau<text:tab/></text:p>
      <text:p text:style-name="P1223"><text:tab/>(rašyti, kas yra įrašoma leidime steigti akcizais apmokestinamų prekių sandėlį)</text:p>
      <text:p text:style-name="P1224"><text:tab/>.</text:p>
      <text:p text:style-name="P1225"/>
      <text:p text:style-name="P1226">________________<text:tab/>______________<text:tab/>________________________</text:p>
      <text:p text:style-name="P1227"><text:tab/>(pareigos)<text:tab/>(parašas)<text:tab/>(vardas, pavardė)</text:p>
      <text:p text:style-name="P1228"/>
      <text:p text:style-name="P1229">______________</text:p>
      <text:soft-page-break/>
      <text:p text:style-name="P1230">FR0448 forma patvirtinta</text:p>
      <text:p text:style-name="P1231">Valstybinės mokesčių<text:s/></text:p>
      <text:p text:style-name="P1232">inspekcijos prie Lietuvis<text:s/></text:p>
      <text:p text:style-name="P1233">Respublikos finansų<text:s/></text:p>
      <text:p text:style-name="P1234">ministerijos viršininko 2002 m.</text:p>
      <text:p text:style-name="P1235">spalio 4 d. įsakymo Nr. 286<text:s/></text:p>
      <text:p text:style-name="P1236">redakcija</text:p>
      <text:p text:style-name="P1237"/>
      <text:p text:style-name="P1238"><text:span text:style-name="T1239"><draw:frame draw:style-name="a2" draw:name="Picture 4" text:anchor-type="as-char" svg:x="0in" svg:y="0in" svg:width="0.69792in" svg:height="0.65625in" style:rel-width="scale" style:rel-height="scale"><draw:image xlink:href="media/image2.emf" xlink:type="simple" xlink:show="embed" xlink:actuate="onLoad"/><svg:title/><svg:desc/></draw:frame></text:span></text:p>
      <text:p text:style-name="P1240">VALSTYBINĖS MOKESČIŲ INSPEKCIJOS</text:p>
      <text:p text:style-name="P1241">PRIE LIETUVOS RESPUBLIKOS FINANSŲ MINISTERIJOS</text:p>
      <text:p text:style-name="P1242">VIRŠININKAS</text:p>
      <text:p text:style-name="P1243"/>
      <text:p text:style-name="P1244">SPRENDIMAS</text:p>
      <text:p text:style-name="P1245">PANAIKINTI LEIDIMĄ STEIGTI AKCIZAIS APMOKESTINAMŲ PREKIŲ SANDĖLĮ</text:p>
      <text:p text:style-name="P1246"/>
      <text:p text:style-name="P1247">_____________ _____________</text:p>
      <text:p text:style-name="P1248"><text:tab/>(data)<text:tab/>(registracijos numeris)</text:p>
      <text:p text:style-name="P1249"/>
      <text:p text:style-name="P1250">Vilnius</text:p>
      <text:p text:style-name="P1251"/>
      <text:p text:style-name="P1252">Vadovaudamasis Lietuvos Respublikos akcizų įstatymo (Žin., 2001, Nr.<text:s/><text:span text:style-name="T1253">98-3482</text:span>) 6 str. 6 d. ___p. ir<text:s/><text:tab/></text:p>
      <text:p text:style-name="P1254">(nurodyti, kokių kitų teisės aktų nuostatomis vadovaujantis priimamas sprendimas)</text:p>
      <text:p text:style-name="P1255"><text:tab/></text:p>
      <text:p text:style-name="P1256">bei atsižvelgdamas į<text:s/><text:tab/><text:s/></text:p>
      <text:p text:style-name="P1257"><text:tab/>(apskrities valstybinės mokesčių inspekcijos išvadą, nurodyti jos datą, numerį, priežastis,</text:p>
      <text:p text:style-name="P1258"><text:tab/></text:p>
      <text:p text:style-name="P1259">dėl kurių priimamas sprendimas panaikinti leidimą steigti akcizais apmokestinamų prekių sandėlį)</text:p>
      <text:p text:style-name="P1260"><text:tab/>,</text:p>
      <text:p text:style-name="P1261"/>
      <text:p text:style-name="P1262">PANAIKINU Valstybinės mokesčių inspekcijos prie Lietuvos Respublikos finansų ministerijos viršininko ____m. ______ ___ d. sprendimu Nr. ___ ___________________________</text:p>
      <text:p text:style-name="P1263"><text:tab/>(juridinio asmens pavadinimas arba</text:p>
      <text:p text:style-name="P1264"><text:tab/><text:s/>suteiktą teisę steigti akcizais<text:s/></text:p>
      <text:p text:style-name="P1265">fizinio asmens vardas ir pavardė, įmonės kodas arba asmens kodas)</text:p>
      <text:p text:style-name="P1266">apmokestinamų prekių sandėlį adresu:<text:tab/></text:p>
      <text:p text:style-name="P1267"><text:tab/>(akcizais apmokestinamo prekių sandėlio<text:s/></text:p>
      <text:p text:style-name="P1268"><text:tab/></text:p>
      <text:p text:style-name="P1269">adresas, sandėlio identifikacinis numeris)</text:p>
      <text:p text:style-name="P1270"/>
      <text:p text:style-name="P1271">ir NUSTATAU, kad nuo šio sprendimo priėmimo akcizais apmokestinamų prekių sandėlis Nr._____, esantis<text:s/><text:tab/>, yra išregistruojamas.</text:p>
      <text:p text:style-name="P1272"><text:tab/>(adresas)</text:p>
      <text:p text:style-name="P1273"/>
      <text:p text:style-name="P1274">________________<text:tab/>______________<text:tab/>________________________</text:p>
      <text:p text:style-name="P1275"><text:tab/>(pareigos)<text:tab/>(parašas)<text:tab/>(vardas, pavardė)</text:p>
      <text:p text:style-name="P12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6-08T10:21:00Z</meta:creation-date>
    <dc:date>2016-06-08T10:21:00Z</dc:date>
    <meta:template xlink:href="Normal" xlink:type="simple"/>
    <meta:editing-cycles>2</meta:editing-cycles>
    <meta:editing-duration>PT0S</meta:editing-duration>
    <meta:document-statistic meta:page-count="16" meta:paragraph-count="470" meta:word-count="4095" meta:character-count="31558" meta:row-count="1034" meta:non-whitespace-character-count="27933"/>
  </office:meta>
</office:document-meta>
</file>