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3298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29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3298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LIGOS IR MOTINYSTĖS SOCIALINIO DRAUDIMO ĮSTATYMO 5, 9, 14 STRAIPSNIŲ PAKEITIMO IR PAPILDYMO ĮSTATYMAS</text:span></text:p>
      <text:p text:style-name="P4"/>
      <text:p text:style-name="P5">2008 m. liepos 3 d. Nr. X-1672</text:p>
      <text:p text:style-name="P6">Vilnius</text:p>
      <text:p text:style-name="P7"/>
      <text:p text:style-name="P8">(Žin., 2000, Nr.<text:s/><text:a xlink:href="https://www.e-tar.lt/portal/lt/legalAct/TAR.068516AF734B" office:target-frame-name="_blank" xlink:show="new"><text:span text:style-name="T9">111-3574</text:span></text:a>; 2002, Nr.<text:s/><text:a xlink:href="https://www.e-tar.lt/portal/lt/legalAct/TAR.8650B5014E08" office:target-frame-name="_blank" xlink:show="new"><text:span text:style-name="T10">13-469</text:span></text:a>, Nr.<text:s/><text:a xlink:href="https://www.e-tar.lt/portal/lt/legalAct/TAR.A67EC51F0EB9" office:target-frame-name="_blank" xlink:show="new"><text:span text:style-name="T11">123-5535</text:span></text:a>; 2005, Nr.<text:s/><text:a xlink:href="https://www.e-tar.lt/portal/lt/legalAct/TAR.F84C1050A429" office:target-frame-name="_blank" xlink:show="new"><text:span text:style-name="T12">71-2557</text:span></text:a>; 2006, Nr.<text:s/><text:a xlink:href="https://www.e-tar.lt/portal/lt/legalAct/TAR.F044A691CA5A" office:target-frame-name="_blank" xlink:show="new"><text:span text:style-name="T13">72-2676</text:span></text:a>; 2007, Nr.<text:s/><text:a xlink:href="https://www.e-tar.lt/portal/lt/legalAct/TAR.AE97D7E8C192" office:target-frame-name="_blank" xlink:show="new"><text:span text:style-name="T14">77-3042</text:span></text:a>, Nr.<text:s/><text:a xlink:href="https://www.e-tar.lt/portal/lt/legalAct/TAR.543FFF7E3A7D" office:target-frame-name="_blank" xlink:show="new"><text:span text:style-name="T15">132-5346</text:span></text:a>, 5347)</text:p>
      <text:p text:style-name="P16"/>
      <text:p text:style-name="P17"><text:span text:style-name="T18">1</text:span><text:span text:style-name="T19"><text:s/>straipsnis.<text:s/></text:span><text:span text:style-name="T20">5 straipsnio 2 dalies papildymas 7 punktu</text:span></text:p>
      <text:p text:style-name="P21">Papildyti 5 straipsnio 2 dalį 7 punktu:</text:p>
      <text:p text:style-name="P22">„7) apdraustiesiems asmenims, tapusiems laikinai nedarbingiems dėl audinių, ląstelių ar organų paėmimo transplantacijai donorystės tikslu.“</text:p>
      <text:p text:style-name="P23"/>
      <text:p text:style-name="P24"><text:span text:style-name="T25">2</text:span><text:span text:style-name="T26"><text:s/>straipsnis.<text:s/></text:span><text:span text:style-name="T27">9 straipsnio papildymas nauja 4 dalimi</text:span></text:p>
      <text:p text:style-name="P28">Papildyti 9 straipsnį nauja 4 dalimi:</text:p>
      <text:p text:style-name="P29">„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0"/>
      <text:p text:style-name="P31"><text:span text:style-name="T32">3</text:span><text:span text:style-name="T33"><text:s/>straipsnis.<text:s/></text:span><text:span text:style-name="T34">14 straipsnio pakeitimas ir papildymas</text:span></text:p>
      <text:p text:style-name="P35">1. Pakeisti 14 straipsnio 2 dalį ir ją išdėstyti taip:</text:p>
      <text:p text:style-name="P36">„2. Ligos pašalpa, mokama iš Valstybinio socialinio draudimo fondo lėšų, lygi 85 procentams pašalpos gavėjo<text:s/>kompensuojamojo uždarbio.“</text:p>
      <text:p text:style-name="P37">2. Papildyti 14 straipsnį nauja 3 dalimi:</text:p>
      <text:p text:style-name="P38">„3. Ligos pašalpa, tapus laikinai nedarbingam dėl audinių, ląstelių ar organų paėmimo transplantacijai donorystės tikslu, mokama 100 procentų pašalpos gavėjo kompensuojamojo uždarbio.“</text:p>
      <text:p text:style-name="P39">3. Papildyti 14 straipsnį nauja 4 dalimi:</text:p>
      <text:p text:style-name="P40">„4. Ligos pašalpa, mokama iš Valstybinio socialinio draudimo fondo lėšų, per mėnesį negali būti mažesnė už nedarbingumo atsiradimo mėnesį galiojusių einamųjų metų draudžiamųjų pajamų ketvirtadalį.“</text:p>
      <text:p text:style-name="P41">4. Buvusią 14 straipsnio 3 dalį laikyti 5 dalimi.</text:p>
      <text:p text:style-name="P42"/>
      <text:p text:style-name="P43"><text:span text:style-name="T44">4</text:span><text:span text:style-name="T45"><text:s/>straipsnis.<text:s/></text:span><text:span text:style-name="T46">Įstatymo įsigaliojimas</text:span></text:p>
      <text:p text:style-name="P47">Šis įstatymas įsigalioja 2008 m. rugpjūčio 1 d.</text:p>
      <text:p text:style-name="P48"/>
      <text:p text:style-name="P49"><text:span text:style-name="T50">Skelbiu šį Lietuvos Respublikos Seimo priimtą įstatymą.</text:span></text:p>
      <text:p text:style-name="P51"/>
      <text:p text:style-name="P52">RESPUBLIKOS PREZIDENTAS<text:tab/>VALDAS ADAMKUS</text:p>
      <text:p text:style-name="P53"/>
      <text:p text:style-name="P54">___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9, 14 STRAIPSNIŲ PAKEITIMO IR PAPILDYMO ĮSTATYMAS</dc:title>
    <meta:initial-creator>Rima</meta:initial-creator>
    <dc:creator>Adlib User</dc:creator>
    <meta:creation-date>2015-10-13T23:34:00Z</meta:creation-date>
    <dc:date>2015-10-13T23:34:00Z</dc:date>
    <meta:template xlink:href="Normal" xlink:type="simple"/>
    <meta:editing-cycles>2</meta:editing-cycles>
    <meta:editing-duration>PT0S</meta:editing-duration>
    <meta:document-statistic meta:page-count="1" meta:paragraph-count="35" meta:word-count="344" meta:character-count="2515" meta:row-count="129" meta:non-whitespace-character-count="2206"/>
  </office:meta>
</office:document-meta>
</file>