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4pt" fo:language="en" fo:country="US"/>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3" style:parent-style-name="Normal" style:family="paragraph">
      <style:paragraph-properties style:snap-to-layout-grid="false" fo:text-align="center"/>
      <style:text-properties fo:color="#000000" style:font-size-complex="4pt"/>
    </style:style>
    <style:style style:name="P14" style:parent-style-name="Normal" style:family="paragraph">
      <style:paragraph-properties style:snap-to-layout-grid="false" fo:text-align="center"/>
      <style:text-properties fo:font-weight="bold" style:font-weight-asian="bold" fo:color="#000000" style:font-size-complex="4pt"/>
    </style:style>
    <style:style style:name="P15" style:parent-style-name="Normal" style:family="paragraph">
      <style:paragraph-properties style:snap-to-layout-grid="false" fo:text-align="center"/>
      <style:text-properties fo:font-weight="bold" style:font-weight-asian="bold" fo:color="#000000" style:font-size-complex="4pt"/>
    </style:style>
    <style:style style:name="P16" style:parent-style-name="Normal" style:family="paragraph">
      <style:paragraph-properties style:snap-to-layout-grid="false" fo:text-align="center"/>
      <style:text-properties fo:color="#000000" style:font-size-complex="4pt"/>
    </style:style>
    <style:style style:name="P17" style:parent-style-name="Normal" style:family="paragraph">
      <style:paragraph-properties style:snap-to-layout-grid="false" fo:text-align="center"/>
      <style:text-properties fo:color="#000000" style:font-size-complex="4pt"/>
    </style:style>
    <style:style style:name="P18" style:parent-style-name="Normal" style:family="paragraph">
      <style:paragraph-properties style:snap-to-layout-grid="false" fo:text-align="center"/>
      <style:text-properties fo:color="#000000" style:font-size-complex="4pt"/>
    </style:style>
    <style:style style:name="P19" style:parent-style-name="Normal" style:family="paragraph">
      <style:paragraph-properties style:snap-to-layout-grid="false" fo:text-align="justify" fo:text-indent="0.4923in"/>
      <style:text-properties fo:color="#000000" style:font-size-complex="4p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style:snap-to-layout-grid="false" fo:text-align="justify" fo:text-indent="0.4923in"/>
      <style:text-properties fo:color="#000000" style:font-size-complex="4pt"/>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snap-to-layout-grid="false" fo:text-align="center"/>
      <style:text-properties fo:color="#000000" style:font-size-complex="11pt"/>
    </style:style>
    <style:style style:name="P39" style:parent-style-name="Normal" style:family="paragraph">
      <style:paragraph-properties style:snap-to-layout-grid="false" fo:margin-left="4.134in" fo:text-indent="0.4923in">
        <style:tab-stops/>
      </style:paragraph-properties>
    </style:style>
    <style:style style:name="P40" style:parent-style-name="Normal" style:family="paragraph">
      <style:paragraph-properties fo:break-before="page" style:snap-to-layout-grid="false" fo:text-indent="3.543in"/>
    </style:style>
    <style:style style:name="T41" style:parent-style-name="DefaultParagraphFont" style:family="text">
      <style:text-properties fo:color="#000000" style:font-size-complex="11pt"/>
    </style:style>
    <style:style style:name="P42" style:parent-style-name="Normal" style:family="paragraph">
      <style:paragraph-properties style:snap-to-layout-grid="false" fo:text-indent="3.543in"/>
      <style:text-properties fo:color="#000000" style:font-size-complex="11pt"/>
    </style:style>
    <style:style style:name="P43" style:parent-style-name="Normal" style:family="paragraph">
      <style:paragraph-properties style:snap-to-layout-grid="false" fo:text-indent="3.543in"/>
      <style:text-properties fo:color="#000000" style:font-size-complex="11pt"/>
    </style:style>
    <style:style style:name="P44" style:parent-style-name="Normal" style:family="paragraph">
      <style:paragraph-properties style:snap-to-layout-grid="false" fo:text-indent="3.543in"/>
      <style:text-properties fo:color="#000000" style:font-size-complex="11pt"/>
    </style:style>
    <style:style style:name="P45" style:parent-style-name="Normal" style:family="paragraph">
      <style:paragraph-properties style:snap-to-layout-grid="false" fo:text-indent="3.543in"/>
      <style:text-properties fo:color="#000000" style:font-size-complex="11pt"/>
    </style:style>
    <style:style style:name="P46" style:parent-style-name="Normal" style:family="paragraph">
      <style:paragraph-properties style:snap-to-layout-grid="false" fo:text-indent="3.54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style:snap-to-layout-grid="false" fo:text-align="justify" fo:text-indent="0.4923in"/>
      <style:text-properties fo:color="#000000" style:font-size-complex="4pt"/>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style:font-weight-complex="bold" fo:color="#000000" style:font-size-complex="11pt"/>
    </style:style>
    <style:style style:name="P54" style:parent-style-name="Normal" style:family="paragraph">
      <style:paragraph-properties style:snap-to-layout-grid="false" fo:text-align="justify" fo:text-indent="0.4923in"/>
      <style:text-properties fo:color="#000000" style:font-size-complex="4pt"/>
    </style:style>
    <style:style style:name="P55" style:parent-style-name="Normal" style:family="paragraph">
      <style:paragraph-properties style:snap-to-layout-grid="false" fo:text-align="center"/>
    </style:style>
    <style:style style:name="T56" style:parent-style-name="DefaultParagraphFont" style:family="text">
      <style:text-properties fo:font-weight="bold" style:font-weight-asian="bold" style:font-weight-complex="bold" fo:color="#000000" style:font-size-complex="11pt"/>
    </style:style>
    <style:style style:name="T57" style:parent-style-name="DefaultParagraphFont" style:family="text">
      <style:text-properties fo:font-weight="bold" style:font-weight-asian="bold" style:font-weight-complex="bold" fo:color="#000000" style:font-size-complex="11pt"/>
    </style:style>
    <style:style style:name="T58" style:parent-style-name="DefaultParagraphFont" style:family="text">
      <style:text-properties fo:font-weight="bold" style:font-weight-asian="bold" style:font-weight-complex="bold" fo:color="#000000" style:font-size-complex="11pt"/>
    </style:style>
    <style:style style:name="P59" style:parent-style-name="Normal" style:family="paragraph">
      <style:paragraph-properties style:snap-to-layout-grid="false" fo:text-align="justify" fo:text-indent="0.4923in"/>
      <style:text-properties fo:color="#000000" style:font-size-complex="4p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FF" style:font-size-complex="11pt" style:text-underline-type="single" style:text-underline-style="solid" style:text-underline-width="auto" style:text-underline-mode="continuous"/>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FF" style:font-size-complex="11pt" style:text-underline-type="single" style:text-underline-style="solid" style:text-underline-width="auto" style:text-underline-mode="continuous"/>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font-weight="bold" style:font-weight-asian="bold" style:font-weight-complex="bold"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font-weight="bold" style:font-weight-asian="bold" style:font-weight-complex="bold"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font-weight="bold" style:font-weight-asian="bold" style:font-weight-complex="bold"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FF" style:font-size-complex="11pt" style:text-underline-type="single" style:text-underline-style="solid" style:text-underline-width="auto" style:text-underline-mode="continuous"/>
    </style:style>
    <style:style style:name="T95" style:parent-style-name="DefaultParagraphFont" style:family="text">
      <style:text-properties fo:color="#000000" style:font-size-complex="11pt"/>
    </style:style>
    <style:style style:name="P96" style:parent-style-name="Normal" style:family="paragraph">
      <style:paragraph-properties style:snap-to-layout-grid="false" fo:text-align="justify" fo:text-indent="0.4923in"/>
    </style:style>
    <style:style style:name="P97" style:parent-style-name="Normal" style:family="paragraph">
      <style:paragraph-properties style:snap-to-layout-grid="false" fo:text-align="center"/>
    </style:style>
    <style:style style:name="T98" style:parent-style-name="DefaultParagraphFont" style:family="text">
      <style:text-properties fo:font-weight="bold" style:font-weight-asian="bold" style:font-weight-complex="bold" fo:text-transform="uppercase" fo:color="#000000" style:font-size-complex="11pt"/>
    </style:style>
    <style:style style:name="T99" style:parent-style-name="DefaultParagraphFont" style:family="text">
      <style:text-properties fo:font-weight="bold" style:font-weight-asian="bold" style:font-weight-complex="bold" fo:text-transform="uppercase" fo:color="#000000" style:font-size-complex="11pt"/>
    </style:style>
    <style:style style:name="T100" style:parent-style-name="DefaultParagraphFont" style:family="text">
      <style:text-properties fo:font-weight="bold" style:font-weight-asian="bold" style:font-weight-complex="bold" fo:text-transform="uppercase" fo:color="#000000" style:font-size-complex="11pt"/>
    </style:style>
    <style:style style:name="P101" style:parent-style-name="Normal" style:family="paragraph">
      <style:paragraph-properties style:snap-to-layout-grid="false" fo:text-align="justify" fo:text-indent="0.4923in"/>
      <style:text-properties fo:color="#000000" style:font-size-complex="4p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style:snap-to-layout-grid="false" fo:text-align="justify" fo:text-indent="0.4923in"/>
    </style:style>
    <style:style style:name="P177" style:parent-style-name="Normal" style:family="paragraph">
      <style:paragraph-properties style:snap-to-layout-grid="false" fo:text-align="center"/>
    </style:style>
    <style:style style:name="T178" style:parent-style-name="DefaultParagraphFont" style:family="text">
      <style:text-properties fo:font-weight="bold" style:font-weight-asian="bold" style:font-weight-complex="bold" fo:text-transform="uppercase" fo:color="#000000" style:font-size-complex="11pt"/>
    </style:style>
    <style:style style:name="T179" style:parent-style-name="DefaultParagraphFont" style:family="text">
      <style:text-properties fo:font-weight="bold" style:font-weight-asian="bold" style:font-weight-complex="bold" fo:text-transform="uppercase" fo:color="#000000" style:font-size-complex="11pt"/>
    </style:style>
    <style:style style:name="T180" style:parent-style-name="DefaultParagraphFont" style:family="text">
      <style:text-properties fo:font-weight="bold" style:font-weight-asian="bold" style:font-weight-complex="bold" fo:text-transform="uppercase" fo:color="#000000" style:font-size-complex="11pt"/>
    </style:style>
    <style:style style:name="P181" style:parent-style-name="Normal" style:family="paragraph">
      <style:paragraph-properties style:snap-to-layout-grid="false" fo:text-align="justify" fo:text-indent="0.4923in"/>
      <style:text-properties fo:color="#000000" style:font-size-complex="4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center"/>
      <style:text-properties fo:color="#000000"/>
    </style:style>
    <style:style style:name="P204"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IDAUS REIKALŲ MINISTRAS IR<text:s/></text:span></text:p>
      <text:p text:style-name="P12">LIETUVOS RESPUBLIKOS VALSTYBINĖS MAISTO IR VETERINARIJOS TARNYBOS DIREKTORIUS</text:p>
      <text:p text:style-name="P13"/>
      <text:p text:style-name="P14">Į S A K Y M A S</text:p>
      <text:p text:style-name="P15">DĖL AGRESYVIŲ ŠUNŲ PAĖMIMO IR REALIZAVIMO TAISYKLIŲ PATVIRTINIMO</text:p>
      <text:p text:style-name="P16"/>
      <text:p text:style-name="P17">2003 m. birželio 17 d. Nr. 1V-219/B1-548</text:p>
      <text:p text:style-name="P18">Vilnius</text:p>
      <text:p text:style-name="P19"/>
      <text:p text:style-name="P20"><text:span text:style-name="T21">Vadovaudamiesi Lietuvos Respublikos gyvūnų globos, laikymo ir naudojimo įstatymu (Žin., 1997, Nr.<text:s/></text:span><text:a xlink:href="https://www.e-tar.lt/portal/lt/legalAct/TAR.8DDDD8D87491" office:target-frame-name="_blank" xlink:show="new"><text:span text:style-name="T22">108-2728</text:span></text:a><text:span text:style-name="T23">; 2001, Nr.<text:s/></text:span><text:a xlink:href="https://www.e-tar.lt/portal/lt/legalAct/TAR.4D2BA712DAC8" office:target-frame-name="_blank" xlink:show="new"><text:span text:style-name="T24">99-3521</text:span></text:a><text:span text:style-name="T25">) ir vykdydami Lietuvos Respublikos Vyriausybės 2002 m. kovo 22 d. nutarimo Nr. 390 „Dėl įgaliojimų suteikimo įgyvendinant Lietuvos Respublikos gyvūnų globos, laikymo ir naudojimo įstatymą“</text:span><text:span text:style-name="T26"><text:s/>(Žin., 2002, Nr.<text:s/></text:span><text:a xlink:href="https://www.e-tar.lt/portal/lt/legalAct/TAR.341CAE61A7FD" office:target-frame-name="_blank" xlink:show="new"><text:span text:style-name="T27">31-1154</text:span></text:a><text:span text:style-name="T28">) 3 punkto reikalavimus,</text:span></text:p>
      <text:p text:style-name="P29"><text:span text:style-name="T30">tvirtiname</text:span><text:span text:style-name="T31"><text:s/>Agresyvių šunų paėmimo ir realizavimo taisykles (pridedama).</text:span></text:p>
      <text:p text:style-name="P32"/>
      <text:p text:style-name="P33"/>
      <text:p text:style-name="P34">VIDAUS REIKALŲ MINISTRAS<text:tab/>VIRGILIJUS BULOVAS</text:p>
      <text:p text:style-name="P35"/>
      <text:p text:style-name="P36">VALSTYBINĖS MAISTO<text:s/></text:p>
      <text:p text:style-name="P37">IR VETERINARIJOS TARNYBOS DIREKTORIUS<text:tab/>KAZIMIERAS LUKAUSKAS</text:p>
      <text:p text:style-name="P38">______________</text:p>
      <text:p text:style-name="P39"/>
      <text:soft-page-break/>
      <text:p text:style-name="P40"><text:span text:style-name="T41">PATVIRTINTA</text:span></text:p>
      <text:p text:style-name="P42">Lietuvos Respublikos vidaus reikalų<text:s/></text:p>
      <text:p text:style-name="P43">ministro ir Valstybinės maisto ir<text:s/></text:p>
      <text:p text:style-name="P44">veterinarijos tarnybos direktoriaus<text:s/></text:p>
      <text:p text:style-name="P45">2003 m. birželio 17 d.<text:s/></text:p>
      <text:p text:style-name="P46"><text:span text:style-name="T47">įsakymu</text:span><text:span text:style-name="T48"><text:s/></text:span><text:span text:style-name="T49">Nr.</text:span><text:span text:style-name="T50"><text:s/>1V-219/B1-548</text:span></text:p>
      <text:p text:style-name="P51"/>
      <text:p text:style-name="P52"><text:span text:style-name="T53">AGRESYVIŲ ŠUNŲ PAĖMIMO IR REALIZAVIMO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Agresyvių šunų paėmimo ir realizavimo taisyklės (toliau – Taisyklės) nustato agresyvių šunų, kurių veislės nurodytos Agresyvių šunų veislių sąraše, patvirt</text:span><text:span text:style-name="T63">intame Valstybinės maisto ir veterinarijos tarnybos direktoriaus 2002 m. kovo 12 d. įsakymu Nr. 117 (Žin., 2002, Nr.<text:s/></text:span><text:a xlink:href="https://www.e-tar.lt/portal/lt/legalAct/TAR.BF9595E7A1FE" office:target-frame-name="_blank" xlink:show="new"><text:span text:style-name="T64">32-1241</text:span></text:a><text:span text:style-name="T65">), paėmimo ir realizavimo tvarką, pažeidus Agresyvių<text:s/></text:span><text:span text:style-name="T66">šunų įvežimo, įsigijimo, laikymo, veisimo, dresavimo ir prekybos jais taisykles, patvirtintas Valstybinės maisto ir veterinarijos tarnybos direktoriaus 2002 m. gegužės 24 d. įsakymu Nr. 242 (Žin., 2002, Nr.<text:s/></text:span><text:a xlink:href="https://www.e-tar.lt/portal/lt/legalAct/TAR.71270980CB29" office:target-frame-name="_blank" xlink:show="new"><text:span text:style-name="T67">56-2289</text:span></text:a><text:span text:style-name="T68">).</text:span></text:p>
      <text:p text:style-name="P69"><text:span text:style-name="T70">2</text:span><text:span text:style-name="T71">. Taisykles įgyvendina savivaldybės ir valstybės institucijos bei įstaigos pagal savo kompetenciją.</text:span></text:p>
      <text:p text:style-name="P72"><text:span text:style-name="T73">3</text:span><text:span text:style-name="T74">. Vartojamos sąvokos:</text:span></text:p>
      <text:p text:style-name="P75"><text:span text:style-name="T76">3.1</text:span><text:span text:style-name="T77">.</text:span><text:span text:style-name="T78"><text:s/>Agresyvaus šuns realizavimas</text:span><text:span text:style-name="T79"><text:s/>– tai agresyvaus šuns perleidimas kitam asmeniui</text:span><text:span text:style-name="T80"><text:s/>nuosavybės ar patikėjimo teise.</text:span></text:p>
      <text:p text:style-name="P81"><text:span text:style-name="T82">3.2</text:span><text:span text:style-name="T83">.</text:span><text:span text:style-name="T84"><text:s/>Agresyvaus šuns paėmimas</text:span><text:span text:style-name="T85"><text:s/>– tai laikinas arba visiškas atsakingo asmens teisės disponuoti agresyviu šunimi apribojimas.</text:span></text:p>
      <text:p text:style-name="P86"><text:span text:style-name="T87">3.3</text:span><text:span text:style-name="T88">.</text:span><text:span text:style-name="T89"><text:s/>Kinologas ekspertas</text:span><text:span text:style-name="T90"><text:s/>– tai asmuo, turintis Lietuvos kinologų draugijos išduotą kinologijos teisėjo pažymėjimą.</text:span></text:p>
      <text:p text:style-name="P91"><text:span text:style-name="T92">3.4</text:span><text:span text:style-name="T93">. Kitos Taisyklėse vartojamos sąvokos atitinka Lietuvos Respublikos gyvūnų globos, laikymo ir naudojimo įstatyme (Žin., 1997, Nr.<text:s/></text:span><text:a xlink:href="https://www.e-tar.lt/portal/lt/legalAct/TAR.8DDDD8D87491" office:target-frame-name="_blank" xlink:show="new"><text:span text:style-name="T94">108-2728</text:span></text:a><text:span text:style-name="T95">) vartojamas sąvokas.</text:span></text:p>
      <text:p text:style-name="P96"/>
      <text:p text:style-name="P97"><text:span text:style-name="T98">II</text:span><text:span text:style-name="T99">.<text:s/></text:span><text:span text:style-name="T100">AGRESYVAUS ŠUNS PAĖMIMAS IR REALIZAVIMAS</text:span></text:p>
      <text:p text:style-name="P101"/>
      <text:p text:style-name="P102"><text:span text:style-name="T103">4</text:span><text:span text:style-name="T104">. Savivaldybės, Valstybinės maisto ir veterinarijos tarnybos ar kitos Lietuvos Respublikos Vyriausybės įgaliotos in</text:span><text:span text:style-name="T105">stitucijos pareigūnai agresyvius šunis gali paimti, esant šiems pagrindams:</text:span></text:p>
      <text:p text:style-name="P106"><text:span text:style-name="T107">4.1</text:span><text:span text:style-name="T108">. agresyvaus šuns savininkas (toliau – Savininkas) neturi savivaldybės išduoto leidimo įsigyti, laikyti, veisti ir prekiauti agresyviais šunimis (toliau – Leidimas);</text:span></text:p>
      <text:p text:style-name="P109"><text:span text:style-name="T110">4.2</text:span><text:span text:style-name="T111">.<text:s/></text:span><text:span text:style-name="T112">Savininkas įrašomas į sveikatos priežiūros įskaitą dėl alkoholizmo, narkomanijos ar psichinės ligos;</text:span></text:p>
      <text:p text:style-name="P113"><text:span text:style-name="T114">4.3</text:span><text:span text:style-name="T115">. Savininkas nuteisiamas už tyčinį smurtinį nusikaltimą;</text:span></text:p>
      <text:p text:style-name="P116"><text:span text:style-name="T117">4.4</text:span><text:span text:style-name="T118">. Savininkas gyvena kartu su asmeniu, įrašytu į sveikatos priežiūros įskaitą dėl alk</text:span><text:span text:style-name="T119">oholizmo, narkomanijos ar psichinės ligos arba teistu už tyčinį smurtinį nusikaltimą, kuriam teistumas neišnykęs arba nepanaikintas;</text:span></text:p>
      <text:p text:style-name="P120"><text:span text:style-name="T121">4.5</text:span><text:span text:style-name="T122">. sustabdytas Leidimo galiojimas, kol išnyks Leidimo sustabdymo pagrindai;</text:span></text:p>
      <text:p text:style-name="P123"><text:span text:style-name="T124">4.6</text:span><text:span text:style-name="T125">. panaikintas Leidimas;</text:span></text:p>
      <text:p text:style-name="P126"><text:span text:style-name="T127">4.7</text:span><text:span text:style-name="T128">. m</text:span><text:span text:style-name="T129">irus Savininkui, kol įpėdiniui bus išduotas Leidimas;</text:span></text:p>
      <text:p text:style-name="P130"><text:span text:style-name="T131">4.8</text:span><text:span text:style-name="T132">. mirus Savininkui, o įpėdiniui nepriėmus palikimo arba įpėdiniui atsisakyta išduoti Leidimą;</text:span></text:p>
      <text:p text:style-name="P133"><text:span text:style-name="T134">4.9</text:span><text:span text:style-name="T135">. pažeidus Agresyvių šunų įvežimo, įsigijimo, laikymo, veisimo, dresavimo ir prekybos jais<text:s/></text:span><text:span text:style-name="T136">taisykles;</text:span></text:p>
      <text:p text:style-name="P137"><text:span text:style-name="T138">4.10</text:span><text:span text:style-name="T139">. kai agresyvus šuo netenka savininko globos;</text:span></text:p>
      <text:p text:style-name="P140"><text:span text:style-name="T141">4.11</text:span><text:span text:style-name="T142">. kai specialiai ugdomas agresyvaus šuns žiaurumas (žiauriai elgiantis su gyvūnu, pjudant kitus gyvūnus ar naudojant juos agresyviam šuniui testuoti, dalyvaujant organizuotose šunų pj</text:span><text:span text:style-name="T143">autynėse).</text:span></text:p>
      <text:p text:style-name="P144"><text:span text:style-name="T145">5</text:span><text:span text:style-name="T146">. Esant 4.1–4.4 ir 4.9–4.11 punktuose numatytiems pagrindams, Lietuvos Respublikos gyvūnų globos, laikymo ir naudojimo įstatymo vykdymą kontroliuojančios institucijos pareigūnas praneša raštu vietos savivaldybei. Atsiradus 4.7 ir 4.8 punk</text:span><text:span text:style-name="T147">tuose numatytiems pagrindams, vietos savivaldybę raštu privalo informuoti įpėdinis.</text:span></text:p>
      <text:p text:style-name="P148"><text:span text:style-name="T149">6</text:span><text:span text:style-name="T150">. Savivaldybė, gavusi tokį pranešimą, organizuoja informacijos patikrinimą ir priima sprendimą sustabdyti Savininkui išduoto Leidimo galiojimą bei nustato terminą paže</text:span><text:span text:style-name="T151">idimams pašalinti. Nesant galimybės pašalinti priežastis, draudžiančias laikyti agresyvų šunį, arba jeigu per nustatytą terminą pažeidimas nepašalinamas, arba jeigu per vienerius metus Savininkas pakartotinai pažeidžia Agresyvių šunų įvežimo, įsigijimo, la</text:span><text:span text:style-name="T152">ikymo, veisimo, dresavimo ir prekybos jais taisykles ar Agresyvių šunų registravimo taisykles, Leidimas panaikinamas.</text:span></text:p>
      <text:p text:style-name="P153"><text:span text:style-name="T154">7</text:span><text:span text:style-name="T155">. Jeigu Lietuvos Respublikos gyvūnų globos, laikymo ir naudojimo įstatymo vykdymą kontroliuojančių institucijų pareigūnui pareikalavu</text:span><text:span text:style-name="T156">s Savininkas negali pateikti dokumentų, patvirtinančių šuns veislę, ir yra pakankamas pagrindas manyti, kad šuo gali būti priskiriamas vienai iš agresyvių šunų veislių, tuo tikslu šuo pateikiamas apžiūrėti kinologui ekspertui, kuris nustato, kokiai šunų ve</text:span><text:span text:style-name="T157">islei ar jos mišrūnui priskiriamas šuo. Šuo gali būti apžiūrimas tiesiogiai dalyvaujant kinologui ekspertui, taip pat gali būti nufotografuotas ar nufilmuotas ir vėliau medžiaga pateikiama kinologui ekspertui. Atlikus apžiūrą, surašomas šuns apžiūros aktas</text:span><text:span text:style-name="T158">.</text:span></text:p>
      <text:p text:style-name="P159"><text:span text:style-name="T160">8</text:span><text:span text:style-name="T161">. Agresyvaus šuns paėmimą vykdo savivaldybė, tuo tikslu gali būti pasitelkiami ir kitų Lietuvos Respublikos gyvūnų globos, laikymo ir naudojimo įstatymo vykdymą kontroliuojančių institucijų pareigūnai.</text:span></text:p>
      <text:p text:style-name="P162"><text:span text:style-name="T163">9</text:span><text:span text:style-name="T164">. Paimtas agresyvus šuo perduodamas Beglob</text:span><text:span text:style-name="T165">ių gyvūnų karantino tarnybai arba kitai įmonei, turinčiai licenciją verstis tokio pobūdžio ūkine veikla, arba visuomeninei gyvūnų globos organizacijai (toliau – Gyvūnų priežiūros įmonė), išimtiniais atvejais gali būti perduodamas kitam sutinkančiam jį prii</text:span><text:span text:style-name="T166">mti asmeniui, turinčiam Leidimą ir sąlygas laikyti agresyvius šunis.</text:span></text:p>
      <text:p text:style-name="P167"><text:span text:style-name="T168">10</text:span><text:span text:style-name="T169">. Dėl šuns paėmimo surašomas paėmimo ir perdavimo aktas, kuriame turi būti nurodomas teisės aktas, kuriuo vadovaujantis paimamas agresyvus šuo, vieta, laikas, šuns požymiai bei šuns</text:span><text:span text:style-name="T170"><text:s/>patalpinimo vieta. Aktą pasirašo dalyvaujantys asmenys ir jis surašomas trimis egzemplioriais, iš kurių vienas įteikiamas Savininkui, kitas perduodamas Gyvūnų priežiūros įmonei arba asmeniui, kuris priima agresyvų šunį, o trečiasis lieka paėmimą atlikusia</text:span><text:span text:style-name="T171">m pareigūnui.</text:span></text:p>
      <text:p text:style-name="P172"><text:span text:style-name="T173">11</text:span><text:span text:style-name="T174">. Jeigu atsakingas asmuo po to, kai jam buvo panaikintas Leidimas, ir toliau tęsia veiklą bei nesiima priemonių pašalinti priežastis, draudžiančias jam laikyti agresyvų šunį, arba atsisako savanoriškai tokį šunį realizuoti, savivaldybės</text:span><text:span text:style-name="T175"><text:s/>pareigūnas teisės aktų nustatyta tvarka kreipiasi į teismą dėl Savininko teisės disponuoti agresyviu šunimi apribojimo ir šuns priverstinio realizavimo.</text:span></text:p>
      <text:p text:style-name="P176"/>
      <text:p text:style-name="P177"><text:span text:style-name="T178">III</text:span><text:span text:style-name="T179">.<text:s/></text:span><text:span text:style-name="T180">BEPRIEŽIŪRIAI IR PASIKLYDĘ AGRESYVŪS ŠUNYS</text:span></text:p>
      <text:p text:style-name="P181"/>
      <text:p text:style-name="P182"><text:span text:style-name="T183">12</text:span><text:span text:style-name="T184">. Asmuo, sulaikęs bepriežiūrį ar pasikly</text:span><text:span text:style-name="T185">dusį agresyvų šunį, privalo tuojau pranešti apie tai gyvūno savininkui ir grąžinti jam šunį. Jei jam nežinomas šuns savininkas ar jo adresas, jis privalo per tris dienas apie šuns sulaikymą pranešti policijai ar savivaldybei.</text:span></text:p>
      <text:p text:style-name="P186"><text:span text:style-name="T187">13</text:span><text:span text:style-name="T188">. Policija ar savivaldyb</text:span><text:span text:style-name="T189">ė imasi priemonių agresyvaus šuns savininkui surasti. Ieškojimo laiku perduoda šunį išlaikyti Gyvūnų priežiūros įmonei. Nesant savivaldybėje tokios įmonės, agresyvus šuo paliekamas jį sulaikiusiam asmeniui, o jam atsisakius – kitam asmeniui, turinčiam sąly</text:span><text:span text:style-name="T190">gas ir Leidimą laikyti agresyvius šunis.</text:span></text:p>
      <text:p text:style-name="P191"><text:span text:style-name="T192">14</text:span><text:span text:style-name="T193">. Jeigu per dvi savaites nuo agresyvaus šuns perdavimo išlaikyti dienos Savininkas paaiškėja, agresyvus šuo grąžinamas Savininkui. Šis privalo atlyginti išlaikiusiam gyvūną asmeniui visas išlaikymo išlaidas.</text:span></text:p>
      <text:p text:style-name="P194"><text:span text:style-name="T195">15</text:span><text:span text:style-name="T196">. Jeigu per nurodytą laiką Savininkas nepaaiškėja, jis netenka nuosavybės teisės į šunį. Šiuo atveju agresyvus šuo neatlygintinai tenka jį išlaikiusiam asmeniui nuosavybės teise, jeigu jis atsisako, tuomet šuo perduodamas artimiausiai Gyvūnų priežiūro</text:span><text:span text:style-name="T197">s įmonei numarinti.</text:span></text:p>
      <text:p text:style-name="P198"><text:span text:style-name="T199">16</text:span><text:span text:style-name="T200">. Jei dėl Savininko kaltės agresyviam šuniui gresia neišvengiama žūtis nuo bado, troškulio, žemos ar aukštos temperatūros ar kitų nuo Savininko priklausančių aplinkybių, Lietuvos<text:s/></text:span><text:soft-page-break/><text:span text:style-name="T201">Respublikos gyvūnų globos, laikymo ir naudojimo įst</text:span><text:span text:style-name="T202">atymo priežiūrą atliekančių institucijų pareigūnai turi teisę kreiptis į teismą, kad šis priimtų sprendimą dėl agresyvaus šuns likimo.</text:span></text:p>
      <text:p text:style-name="P203">______________</text:p>
      <text:p text:style-name="P2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20:00:00Z</meta:creation-date>
    <dc:date>2015-08-28T20:00:00Z</dc:date>
    <meta:template xlink:href="Normal" xlink:type="simple"/>
    <meta:editing-cycles>2</meta:editing-cycles>
    <meta:editing-duration>PT0S</meta:editing-duration>
    <meta:document-statistic meta:page-count="4" meta:paragraph-count="66" meta:word-count="1099" meta:character-count="8689" meta:row-count="232" meta:non-whitespace-character-count="7656"/>
  </office:meta>
</office:document-meta>
</file>