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background-color="#FFFFFF"/>
      <style:text-properties fo:font-weight="bold" style:font-weight-asian="bold" fo:text-transform="uppercase"/>
    </style:style>
    <style:style style:name="P13" style:parent-style-name="Normal" style:family="paragraph">
      <style:paragraph-properties fo:text-align="center" fo:background-color="#FFFFFF"/>
      <style:text-properties fo:font-weight="bold" style:font-weight-asian="bold" fo:text-transform="uppercase"/>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justify" fo:text-indent="0.4923in" fo:background-color="#FFFFFF"/>
      <style:text-properties fo:color="#000000"/>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text-properties fo:color="#000000"/>
    </style:style>
    <style:style style:name="TableColumn36" style:family="table-column">
      <style:table-column-properties style:column-width="4.4562in"/>
    </style:style>
    <style:style style:name="TableColumn37" style:family="table-column">
      <style:table-column-properties style:column-width="2.2361in"/>
    </style:style>
    <style:style style:name="Table35"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0625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fo:text-indent="0.4923in"/>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break-before="page"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fo:background-color="#FFFFFF"/>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background-color="#FFFFFF"/>
      <style:text-properties fo:color="#000000"/>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fo:background-color="#FFFFFF"/>
      <style:text-properties fo:color="#000000"/>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fo:background-color="#FFFFFF"/>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fo:background-color="#FFFFFF"/>
      <style:text-properties fo:color="#000000"/>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tab-stops>
          <style:tab-stop style:type="left" style:position="0.984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fo:background-color="#FFFFFF">
        <style:tab-stops>
          <style:tab-stop style:type="left" style:position="0.984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fo:background-color="#FFFFFF">
        <style:tab-stops>
          <style:tab-stop style:type="left" style:position="0.984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8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fo:background-color="#FFFFFF">
        <style:tab-stops>
          <style:tab-stop style:type="left" style:position="0.984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fo:background-color="#FFFFFF">
        <style:tab-stops>
          <style:tab-stop style:type="left" style:position="0.984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fo:background-color="#FFFFFF">
        <style:tab-stops>
          <style:tab-stop style:type="left" style:position="0.984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tab-stops>
          <style:tab-stop style:type="left" style:position="0.98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fo:background-color="#FFFFFF">
        <style:tab-stops>
          <style:tab-stop style:type="left" style:position="0.984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fo:background-color="#FFFFFF"/>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fo:background-color="#FFFFFF"/>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style>
    <style:style style:name="P205" style:parent-style-name="Normal" style:family="paragraph">
      <style:paragraph-properties fo:text-align="justify" fo:text-indent="0.4923in" fo:background-color="#FFFFFF"/>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fo:background-color="#FFFFFF"/>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fo:background-color="#FFFFFF"/>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fo:background-color="#FFFFFF"/>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fo:background-color="#FFFFFF"/>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fo:background-color="#FFFFFF"/>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color="#000000"/>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fo:color="#000000"/>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text-align="justify" fo:text-indent="0.4923in" fo:background-color="#FFFFFF"/>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fo:color="#000000"/>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fo:background-color="#FFFFFF"/>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5in" fo:background-color="#FFFFFF"/>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fo:color="#000000"/>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fo:background-color="#FFFFFF"/>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fo:background-color="#FFFFFF"/>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fo:color="#000000"/>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fo:background-color="#FFFFFF"/>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fo:background-color="#FFFFFF"/>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fo:background-color="#FFFFFF"/>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000000"/>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fo:background-color="#FFFFFF"/>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text-align="justify" fo:text-indent="0.4923in" fo:background-color="#FFFFFF">
        <style:tab-stops>
          <style:tab-stop style:type="left" style:position="0.98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98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fo:background-color="#FFFFFF">
        <style:tab-stops>
          <style:tab-stop style:type="left" style:position="0.98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fo:background-color="#FFFFFF">
        <style:tab-stops>
          <style:tab-stop style:type="left" style:position="0.984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fo:background-color="#FFFFFF">
        <style:tab-stops>
          <style:tab-stop style:type="left" style:position="0.984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fo:background-color="#FFFFFF">
        <style:tab-stops>
          <style:tab-stop style:type="left" style:position="0.984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fo:background-color="#FFFFFF">
        <style:tab-stops>
          <style:tab-stop style:type="left" style:position="0.98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fo:background-color="#FFFFFF">
        <style:tab-stops>
          <style:tab-stop style:type="left" style:position="0.98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fo:background-color="#FFFFFF">
        <style:tab-stops>
          <style:tab-stop style:type="left" style:position="0.98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98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fo:background-color="#FFFFFF">
        <style:tab-stops>
          <style:tab-stop style:type="left" style:position="0.98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fo:background-color="#FFFFFF">
        <style:tab-stops>
          <style:tab-stop style:type="left" style:position="0.98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fo:background-color="#FFFFFF">
        <style:tab-stops>
          <style:tab-stop style:type="left" style:position="0.984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fo:background-color="#FFFFFF">
        <style:tab-stops>
          <style:tab-stop style:type="left" style:position="0.98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fo:background-color="#FFFFFF">
        <style:tab-stops>
          <style:tab-stop style:type="left" style:position="0.98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fo:background-color="#FFFFFF">
        <style:tab-stops>
          <style:tab-stop style:type="left" style:position="0.984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984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fo:background-color="#FFFFFF">
        <style:tab-stops>
          <style:tab-stop style:type="left" style:position="0.984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fo:background-color="#FFFFFF">
        <style:tab-stops>
          <style:tab-stop style:type="left" style:position="0.984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fo:background-color="#FFFFFF">
        <style:tab-stops>
          <style:tab-stop style:type="left" style:position="0.98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fo:background-color="#FFFFFF">
        <style:tab-stops>
          <style:tab-stop style:type="left" style:position="0.984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text-indent="0.4923in" fo:background-color="#FFFFFF">
        <style:tab-stops>
          <style:tab-stop style:type="left" style:position="0.984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text-indent="0.4923in" fo:background-color="#FFFFFF"/>
    </style:style>
    <style:style style:name="P447" style:parent-style-name="Normal" style:family="paragraph">
      <style:paragraph-properties fo:text-align="center"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fo:background-color="#FFFFFF"/>
      <style:text-properties fo:color="#000000"/>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style>
    <style:style style:name="P470" style:parent-style-name="Normal" style:family="paragraph">
      <style:paragraph-properties fo:text-align="justify" fo:text-indent="0.4923in" fo:background-color="#FFFFFF"/>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style>
    <style:style style:name="P481" style:parent-style-name="Normal" style:family="paragraph">
      <style:paragraph-properties fo:text-align="justify" fo:text-indent="0.4923in" fo:background-color="#FFFFFF"/>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fo:background-color="#FFFFFF"/>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fo:background-color="#FFFFFF">
        <style:tab-stops>
          <style:tab-stop style:type="left" style:position="0.984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fo:background-color="#FFFFFF">
        <style:tab-stops>
          <style:tab-stop style:type="left" style:position="0.984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fo:background-color="#FFFFFF">
        <style:tab-stops>
          <style:tab-stop style:type="left" style:position="0.984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fo:background-color="#FFFFFF">
        <style:tab-stops>
          <style:tab-stop style:type="left" style:position="0.984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fo:background-color="#FFFFFF"/>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fo:background-color="#FFFFFF"/>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color="#000000"/>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fo:background-color="#FFFFFF"/>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fo:background-color="#FFFFFF"/>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fo:color="#000000"/>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fo:background-color="#FFFFFF"/>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fo:background-color="#FFFFFF"/>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style>
    <style:style style:name="P594" style:parent-style-name="Normal" style:family="paragraph">
      <style:paragraph-properties fo:text-align="justify" fo:text-indent="0.4923in" fo:background-color="#FFFFFF"/>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fo:background-color="#FFFFFF"/>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style>
    <style:style style:name="P611" style:parent-style-name="Normal" style:family="paragraph">
      <style:paragraph-properties fo:text-align="justify" fo:text-indent="0.4923in" fo:background-color="#FFFFFF"/>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fo:color="#000000"/>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fo:background-color="#FFFFFF"/>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fo:color="#000000"/>
    </style:style>
    <style:style style:name="P648" style:parent-style-name="Normal" style:family="paragraph">
      <style:paragraph-properties fo:text-align="justify" fo:text-indent="0.4923in" fo:background-color="#FFFFFF"/>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fo:background-color="#FFFFFF"/>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fo:background-color="#FFFFFF"/>
    </style:style>
    <style:style style:name="P673" style:parent-style-name="Normal" style:family="paragraph">
      <style:paragraph-properties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fo:background-color="#FFFFFF"/>
      <style:text-properties style:font-weight-complex="bold" fo:color="#000000"/>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fo:background-color="#FFFFFF"/>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fo:background-color="#FFFFFF"/>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fo:background-color="#FFFFFF"/>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center" fo:background-color="#FFFFFF"/>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fo:background-color="#FFFFFF"/>
      <style:text-properties style:font-weight-complex="bold" fo:color="#000000"/>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1.2833in" fo:text-indent="0.4923in" fo:background-color="#FFFFFF">
        <style:tab-stops/>
      </style:paragraph-properties>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fo:background-color="#FFFFFF"/>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fo:background-color="#FFFFFF"/>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fo:background-color="#FFFFFF"/>
    </style:style>
    <style:style style:name="P774" style:parent-style-name="Normal" style:family="paragraph">
      <style:paragraph-properties fo:text-align="justify" fo:text-indent="0.5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fo:color="#000000"/>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fo:background-color="#FFFFFF"/>
    </style:style>
    <style:style style:name="P790" style:parent-style-name="Normal" style:family="paragraph">
      <style:paragraph-properties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fo:background-color="#FFFFFF"/>
      <style:text-properties fo:font-weight="bold" style:font-weight-asian="bold" style:font-weight-complex="bold" fo:text-transform="uppercase"/>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fo:color="#000000"/>
    </style:style>
    <style:style style:name="P811" style:parent-style-name="Normal" style:family="paragraph">
      <style:paragraph-properties fo:text-align="justify" fo:text-indent="0.4923in" fo:background-color="#FFFFFF">
        <style:tab-stops>
          <style:tab-stop style:type="left" style:position="0.984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text-align="justify" fo:text-indent="0.4923in" fo:background-color="#FFFFFF">
        <style:tab-stops>
          <style:tab-stop style:type="left" style:position="0.984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923in" fo:background-color="#FFFFFF">
        <style:tab-stops>
          <style:tab-stop style:type="left" style:position="0.984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fo:background-color="#FFFFFF">
        <style:tab-stops>
          <style:tab-stop style:type="left" style:position="0.984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align="justify" fo:text-indent="0.4923in" fo:background-color="#FFFFFF">
        <style:tab-stops>
          <style:tab-stop style:type="left" style:position="0.984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align="justify" fo:text-indent="0.4923in" fo:background-color="#FFFFFF">
        <style:tab-stops>
          <style:tab-stop style:type="left" style:position="0.984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4923in" fo:background-color="#FFFFFF">
        <style:tab-stops>
          <style:tab-stop style:type="left" style:position="0.984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justify" fo:text-indent="0.4923in" fo:background-color="#FFFFFF">
        <style:tab-stops>
          <style:tab-stop style:type="left" style:position="0.984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fo:color="#000000"/>
    </style:style>
    <style:style style:name="P831" style:parent-style-name="Normal" style:family="paragraph">
      <style:paragraph-properties fo:text-align="justify" fo:text-indent="0.4923in" fo:background-color="#FFFFFF"/>
    </style:style>
    <style:style style:name="P832" style:parent-style-name="Normal" style:family="paragraph">
      <style:paragraph-properties fo:text-align="justify" fo:text-indent="0.5in" fo:background-color="#FFFFFF"/>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fo:background-color="#FFFFFF"/>
    </style:style>
    <style:style style:name="T843" style:parent-style-name="DefaultParagraphFont" style:family="text">
      <style:text-properties fo:color="#000000"/>
    </style:style>
    <style:style style:name="P844" style:parent-style-name="Normal" style:family="paragraph">
      <style:paragraph-properties fo:text-align="justify" fo:text-indent="0.4923in" fo:background-color="#FFFFFF"/>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fo:background-color="#FFFFFF"/>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fo:background-color="#FFFFFF"/>
    </style:style>
    <style:style style:name="T865" style:parent-style-name="DefaultParagraphFont" style:family="text">
      <style:text-properties fo:color="#000000"/>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fo:background-color="#FFFFFF"/>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fo:background-color="#FFFFFF">
        <style:tab-stops>
          <style:tab-stop style:type="left" style:position="0.984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fo:background-color="#FFFFFF">
        <style:tab-stops>
          <style:tab-stop style:type="left" style:position="0.984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fo:background-color="#FFFFFF">
        <style:tab-stops>
          <style:tab-stop style:type="left" style:position="0.984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98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fo:background-color="#FFFFFF">
        <style:tab-stops>
          <style:tab-stop style:type="left" style:position="0.98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fo:background-color="#FFFFFF">
        <style:tab-stops>
          <style:tab-stop style:type="left" style:position="0.984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fo:color="#000000"/>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fo:background-color="#FFFFFF"/>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fo:background-color="#FFFFFF"/>
    </style:style>
    <style:style style:name="T912" style:parent-style-name="DefaultParagraphFont" style:family="text">
      <style:text-properties fo:color="#000000"/>
    </style:style>
    <style:style style:name="P913" style:parent-style-name="Normal" style:family="paragraph">
      <style:paragraph-properties fo:text-align="justify" fo:text-indent="0.4923in" fo:background-color="#FFFFFF"/>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fo:background-color="#FFFFFF"/>
    </style:style>
    <style:style style:name="T922" style:parent-style-name="DefaultParagraphFont" style:family="text">
      <style:text-properties fo:color="#000000"/>
    </style:style>
    <style:style style:name="P923" style:parent-style-name="Normal" style:family="paragraph">
      <style:paragraph-properties fo:text-align="justify" fo:text-indent="0.4923in" fo:background-color="#FFFFFF">
        <style:tab-stops>
          <style:tab-stop style:type="left" style:position="0.984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4923in" fo:background-color="#FFFFFF">
        <style:tab-stops>
          <style:tab-stop style:type="left" style:position="0.984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fo:background-color="#FFFFFF">
        <style:tab-stops>
          <style:tab-stop style:type="left" style:position="0.984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text-align="justify" fo:text-indent="0.4923in" fo:background-color="#FFFFFF">
        <style:tab-stops>
          <style:tab-stop style:type="left" style:position="0.984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fo:text-indent="0.4923in" fo:background-color="#FFFFFF">
        <style:tab-stops>
          <style:tab-stop style:type="left" style:position="0.984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4923in" fo:background-color="#FFFFFF">
        <style:tab-stops>
          <style:tab-stop style:type="left" style:position="0.984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text-indent="0.4923in" fo:background-color="#FFFFFF">
        <style:tab-stops>
          <style:tab-stop style:type="left" style:position="0.984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fo:color="#000000"/>
    </style:style>
    <style:style style:name="P940" style:parent-style-name="Normal" style:family="paragraph">
      <style:paragraph-properties fo:text-align="justify" fo:text-indent="0.4923in" fo:background-color="#FFFFFF"/>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fo:color="#000000"/>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fo:color="#000000"/>
    </style:style>
    <style:style style:name="P949" style:parent-style-name="Normal" style:family="paragraph">
      <style:paragraph-properties fo:text-align="justify" fo:text-indent="0.4923in" fo:background-color="#FFFFFF">
        <style:tab-stops>
          <style:tab-stop style:type="left" style:position="0.984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align="justify" fo:text-indent="0.4923in" fo:background-color="#FFFFFF">
        <style:tab-stops>
          <style:tab-stop style:type="left" style:position="0.984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text-indent="0.4923in" fo:background-color="#FFFFFF">
        <style:tab-stops>
          <style:tab-stop style:type="left" style:position="0.984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justify" fo:text-indent="0.4923in" fo:background-color="#FFFFFF"/>
    </style:style>
    <style:style style:name="P956" style:parent-style-name="Normal" style:family="paragraph">
      <style:paragraph-properties fo:text-align="justify" fo:text-indent="0.5in" fo:background-color="#FFFFFF"/>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fo:color="#000000"/>
    </style:style>
    <style:style style:name="P967" style:parent-style-name="Normal" style:family="paragraph">
      <style:paragraph-properties fo:text-align="justify" fo:text-indent="0.4923in" fo:background-color="#FFFFFF">
        <style:tab-stops>
          <style:tab-stop style:type="left" style:position="0.984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justify" fo:text-indent="0.4923in" fo:background-color="#FFFFFF">
        <style:tab-stops>
          <style:tab-stop style:type="left" style:position="0.984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fo:text-indent="0.4923in" fo:background-color="#FFFFFF">
        <style:tab-stops>
          <style:tab-stop style:type="left" style:position="0.984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fo:text-indent="0.4923in" fo:background-color="#FFFFFF">
        <style:tab-stops>
          <style:tab-stop style:type="left" style:position="0.984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fo:background-color="#FFFFFF">
        <style:tab-stops>
          <style:tab-stop style:type="left" style:position="0.984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4923in" fo:background-color="#FFFFFF">
        <style:tab-stops>
          <style:tab-stop style:type="left" style:position="0.984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text-align="justify" fo:text-indent="0.4923in" fo:background-color="#FFFFFF">
        <style:tab-stops>
          <style:tab-stop style:type="left" style:position="0.984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fo:background-color="#FFFFFF">
        <style:tab-stops>
          <style:tab-stop style:type="left" style:position="0.984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fo:background-color="#FFFFFF"/>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fo:background-color="#FFFFFF"/>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fo:background-color="#FFFFFF"/>
    </style:style>
    <style:style style:name="T1009" style:parent-style-name="DefaultParagraphFont" style:family="text">
      <style:text-properties fo:color="#000000"/>
    </style:style>
    <style:style style:name="P1010" style:parent-style-name="Normal" style:family="paragraph">
      <style:paragraph-properties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fo:color="#000000"/>
    </style:style>
    <style:style style:name="P1026" style:parent-style-name="Normal" style:family="paragraph">
      <style:paragraph-properties fo:text-align="justify" fo:text-indent="0.4923in" fo:background-color="#FFFFFF"/>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fo:background-color="#FFFFFF"/>
    </style:style>
    <style:style style:name="T1035" style:parent-style-name="DefaultParagraphFont" style:family="text">
      <style:text-properties fo:color="#000000"/>
    </style:style>
    <style:style style:name="P1036" style:parent-style-name="Normal" style:family="paragraph">
      <style:paragraph-properties fo:text-align="justify" fo:text-indent="0.4923in" fo:background-color="#FFFFFF">
        <style:tab-stops>
          <style:tab-stop style:type="left" style:position="0.984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text-indent="0.4923in" fo:background-color="#FFFFFF">
        <style:tab-stops>
          <style:tab-stop style:type="left" style:position="0.984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4923in" fo:background-color="#FFFFFF">
        <style:tab-stops>
          <style:tab-stop style:type="left" style:position="0.984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4923in" fo:background-color="#FFFFFF">
        <style:tab-stops>
          <style:tab-stop style:type="left" style:position="0.984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fo:background-color="#FFFFFF">
        <style:tab-stops>
          <style:tab-stop style:type="left" style:position="0.984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fo:background-color="#FFFFFF">
        <style:tab-stops>
          <style:tab-stop style:type="left" style:position="0.984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984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fo:background-color="#FFFFFF">
        <style:tab-stops>
          <style:tab-stop style:type="left" style:position="0.984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text-position="sub 62.5%"/>
    </style:style>
    <style:style style:name="P1055" style:parent-style-name="Normal" style:family="paragraph">
      <style:paragraph-properties fo:text-align="justify" fo:text-indent="0.4923in" fo:background-color="#FFFFFF"/>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fo:background-color="#FFFFFF"/>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fo:color="#000000"/>
    </style:style>
    <style:style style:name="P1072" style:parent-style-name="Normal" style:family="paragraph">
      <style:paragraph-properties fo:text-align="justify" fo:text-indent="0.4923in" fo:background-color="#FFFFFF"/>
    </style:style>
    <style:style style:name="P1073" style:parent-style-name="Normal" style:family="paragraph">
      <style:paragraph-properties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fo:background-color="#FFFFFF"/>
      <style:text-properties style:font-weight-complex="bold" fo:color="#000000"/>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fo:background-color="#FFFFFF"/>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margin-left="1.2833in" fo:text-indent="0.4923in" fo:background-color="#FFFFFF">
        <style:tab-stops/>
      </style:paragraph-properties>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fo:background-color="#FFFFFF"/>
    </style:style>
    <style:style style:name="T1104" style:parent-style-name="DefaultParagraphFont" style:family="text">
      <style:text-properties fo:color="#000000"/>
    </style:style>
    <style:style style:name="P1105" style:parent-style-name="Normal" style:family="paragraph">
      <style:paragraph-properties fo:text-align="justify" fo:text-indent="0.4923in" fo:background-color="#FFFFFF"/>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fo:background-color="#FFFFFF"/>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1.2833in" fo:text-indent="0.4923in" fo:background-color="#FFFFFF">
        <style:tab-stops/>
      </style:paragraph-properties>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fo:background-color="#FFFFFF"/>
    </style:style>
    <style:style style:name="P1141" style:parent-style-name="Normal" style:family="paragraph">
      <style:paragraph-properties fo:text-align="center" fo:background-color="#FFFFFF"/>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background-color="#FFFFFF"/>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fo:background-color="#FFFFFF"/>
      <style:text-properties fo:color="#000000"/>
    </style:style>
    <style:style style:name="P1148" style:parent-style-name="Normal" style:family="paragraph">
      <style:paragraph-properties fo:text-align="justify" fo:text-indent="0.5in" fo:background-color="#FFFFFF"/>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fo:background-color="#FFFFFF"/>
    </style:style>
    <style:style style:name="T1153" style:parent-style-name="DefaultParagraphFont" style:family="text">
      <style:text-properties fo:color="#000000"/>
    </style:style>
    <style:style style:name="P1154" style:parent-style-name="Normal" style:family="paragraph">
      <style:paragraph-properties fo:text-align="justify" fo:text-indent="0.4923in" fo:background-color="#FFFFFF">
        <style:tab-stops>
          <style:tab-stop style:type="left" style:position="0.984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fo:background-color="#FFFFFF">
        <style:tab-stops>
          <style:tab-stop style:type="left" style:position="0.984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fo:background-color="#FFFFFF">
        <style:tab-stops>
          <style:tab-stop style:type="left" style:position="0.984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fo:background-color="#FFFFFF">
        <style:tab-stops>
          <style:tab-stop style:type="left" style:position="0.984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text-align="justify" fo:text-indent="0.5in" fo:background-color="#FFFFFF"/>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fo:background-color="#FFFFFF"/>
    </style:style>
    <style:style style:name="T1169" style:parent-style-name="DefaultParagraphFont" style:family="text">
      <style:text-properties fo:color="#000000"/>
    </style:style>
    <style:style style:name="P1170" style:parent-style-name="Normal" style:family="paragraph">
      <style:paragraph-properties fo:text-align="justify" fo:text-indent="0.4923in" fo:background-color="#FFFFFF"/>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4923in" fo:background-color="#FFFFFF">
        <style:tab-stops>
          <style:tab-stop style:type="left" style:position="0.984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fo:background-color="#FFFFFF">
        <style:tab-stops>
          <style:tab-stop style:type="left" style:position="0.984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align="justify" fo:text-indent="0.4923in" fo:background-color="#FFFFFF">
        <style:tab-stops>
          <style:tab-stop style:type="left" style:position="0.984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984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fo:background-color="#FFFFFF"/>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fo:background-color="#FFFFFF"/>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margin-left="1.2833in" fo:text-indent="0.4923in" fo:background-color="#FFFFFF">
        <style:tab-stops/>
      </style:paragraph-properties>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fo:color="#000000"/>
    </style:style>
    <style:style style:name="P1228" style:parent-style-name="Normal" style:family="paragraph">
      <style:paragraph-properties fo:text-align="justify" fo:text-indent="0.4923in" fo:background-color="#FFFFFF"/>
    </style:style>
    <style:style style:name="P1229" style:parent-style-name="Normal" style:family="paragraph">
      <style:paragraph-properties fo:text-align="justify" fo:text-indent="0.5in" fo:background-color="#FFFFFF"/>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fo:color="#000000"/>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fo:background-color="#FFFFFF"/>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fo:background-color="#FFFFFF"/>
    </style:style>
    <style:style style:name="P1251" style:parent-style-name="Normal" style:family="paragraph">
      <style:paragraph-properties fo:text-align="justify" fo:text-indent="0.4923in" fo:background-color="#FFFFFF">
        <style:tab-stops>
          <style:tab-stop style:type="left" style:position="0.984in"/>
        </style:tab-stops>
      </style:paragraph-properties>
    </style:style>
    <style:style style:name="P1252" style:parent-style-name="Normal" style:family="paragraph">
      <style:paragraph-properties fo:text-align="justify" fo:text-indent="0.4923in" fo:background-color="#FFFFFF">
        <style:tab-stops>
          <style:tab-stop style:type="left" style:position="0.984in"/>
        </style:tab-stops>
      </style:paragraph-properties>
    </style:style>
    <style:style style:name="P1253" style:parent-style-name="Normal" style:family="paragraph">
      <style:paragraph-properties fo:text-align="justify" fo:text-indent="0.4923in" fo:background-color="#FFFFFF"/>
    </style:style>
    <style:style style:name="P1254" style:parent-style-name="Normal" style:family="paragraph">
      <style:paragraph-properties fo:text-align="justify" fo:margin-left="1.6736in" fo:text-indent="-1.1812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fo:background-color="#FFFFFF"/>
    </style:style>
    <style:style style:name="P1260" style:parent-style-name="Normal" style:family="paragraph">
      <style:paragraph-properties fo:text-align="justify" fo:text-indent="0.4923in" fo:background-color="#FFFFFF"/>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fo:background-color="#FFFFFF"/>
    </style:style>
    <style:style style:name="P1266" style:parent-style-name="Normal" style:family="paragraph">
      <style:paragraph-properties fo:text-align="justify" fo:text-indent="0.4923in" fo:background-color="#FFFFFF"/>
    </style:style>
    <style:style style:name="P1267" style:parent-style-name="Normal" style:family="paragraph">
      <style:paragraph-properties fo:text-align="justify" fo:text-indent="0.4923in" fo:background-color="#FFFFFF"/>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fo:background-color="#FFFFFF"/>
    </style:style>
    <style:style style:name="T1279" style:parent-style-name="DefaultParagraphFont" style:family="text">
      <style:text-properties fo:color="#000000"/>
    </style:style>
    <style:style style:name="P1280" style:parent-style-name="Normal" style:family="paragraph">
      <style:paragraph-properties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fo:background-color="#FFFFFF"/>
    </style:style>
    <style:style style:name="T1287" style:parent-style-name="DefaultParagraphFont" style:family="text">
      <style:text-properties fo:color="#000000"/>
    </style:style>
    <style:style style:name="P1288" style:parent-style-name="Normal" style:family="paragraph">
      <style:paragraph-properties fo:text-align="justify" fo:text-indent="0.5in" fo:background-color="#FFFFFF"/>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fo:background-color="#FFFFFF"/>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fo:background-color="#FFFFFF"/>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fo:background-color="#FFFFFF"/>
      <style:text-properties fo:color="#000000"/>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fo:color="#000000"/>
    </style:style>
    <style:style style:name="P1315" style:parent-style-name="Normal" style:family="paragraph">
      <style:paragraph-properties fo:text-align="justify" fo:text-indent="0.4923in" fo:background-color="#FFFFFF"/>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fo:color="#000000"/>
    </style:style>
    <style:style style:name="P1322" style:parent-style-name="Normal" style:family="paragraph">
      <style:paragraph-properties fo:text-align="justify" fo:text-indent="0.4923in" fo:background-color="#FFFFFF"/>
    </style:style>
    <style:style style:name="T1323" style:parent-style-name="DefaultParagraphFont" style:family="text">
      <style:text-properties fo:color="#000000"/>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fo:background-color="#FFFFFF"/>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fo:background-color="#FFFFFF"/>
    </style:style>
    <style:style style:name="T1339" style:parent-style-name="DefaultParagraphFont" style:family="text">
      <style:text-properties fo:color="#000000"/>
    </style:style>
    <style:style style:name="P1340" style:parent-style-name="Normal" style:family="paragraph">
      <style:paragraph-properties fo:text-align="justify" fo:text-indent="0.4923in" fo:background-color="#FFFFFF">
        <style:tab-stops>
          <style:tab-stop style:type="left" style:position="0.984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fo:background-color="#FFFFFF">
        <style:tab-stops>
          <style:tab-stop style:type="left" style:position="0.984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fo:background-color="#FFFFFF">
        <style:tab-stops>
          <style:tab-stop style:type="left" style:position="0.984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text-align="justify" fo:text-indent="0.4923in" fo:background-color="#FFFFFF">
        <style:tab-stops>
          <style:tab-stop style:type="left" style:position="0.984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fo:background-color="#FFFFFF">
        <style:tab-stops>
          <style:tab-stop style:type="left" style:position="0.984in"/>
        </style:tab-stops>
      </style:paragraph-properties>
    </style:style>
    <style:style style:name="T1352" style:parent-style-name="DefaultParagraphFont" style:family="text">
      <style:text-properties fo:color="#000000"/>
    </style:style>
    <style:style style:name="P1353" style:parent-style-name="Normal" style:family="paragraph">
      <style:paragraph-properties fo:text-align="justify" fo:text-indent="0.4923in" fo:background-color="#FFFFFF"/>
    </style:style>
    <style:style style:name="P1354" style:parent-style-name="Normal" style:family="paragraph">
      <style:paragraph-properties fo:text-align="justify" fo:text-indent="0.5in" fo:background-color="#FFFFFF"/>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fo:background-color="#FFFFFF"/>
    </style:style>
    <style:style style:name="T1362" style:parent-style-name="DefaultParagraphFont" style:family="text">
      <style:text-properties fo:color="#000000"/>
    </style:style>
    <style:style style:name="P1363" style:parent-style-name="Normal" style:family="paragraph">
      <style:paragraph-properties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fo:background-color="#FFFFFF"/>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fo:color="#000000"/>
    </style:style>
    <style:style style:name="P1375" style:parent-style-name="Normal" style:family="paragraph">
      <style:paragraph-properties fo:text-align="justify" fo:margin-left="1.2833in" fo:text-indent="0.4923in" fo:background-color="#FFFFFF">
        <style:tab-stops/>
      </style:paragraph-properties>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fo:background-color="#FFFFFF"/>
    </style:style>
    <style:style style:name="T1386" style:parent-style-name="DefaultParagraphFont" style:family="text">
      <style:text-properties fo:color="#000000"/>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fo:background-color="#FFFFFF"/>
    </style:style>
    <style:style style:name="P1391" style:parent-style-name="Normal" style:family="paragraph">
      <style:paragraph-properties fo:text-align="justify" fo:text-indent="0.5in" fo:background-color="#FFFFFF"/>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fo:background-color="#FFFFFF"/>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984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fo:background-color="#FFFFFF">
        <style:tab-stops>
          <style:tab-stop style:type="left" style:position="0.984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text-align="justify" fo:text-indent="0.4923in" fo:background-color="#FFFFFF">
        <style:tab-stops>
          <style:tab-stop style:type="left" style:position="0.984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fo:background-color="#FFFFFF">
        <style:tab-stops>
          <style:tab-stop style:type="left" style:position="0.984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fo:background-color="#FFFFFF"/>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fo:background-color="#FFFFFF"/>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fo:background-color="#FFFFFF"/>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fo:background-color="#FFFFFF"/>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margin-left="1.6736in" fo:text-indent="-1.1812in">
        <style:tab-stops/>
      </style:paragraph-properties>
    </style:style>
    <style:style style:name="P1451" style:parent-style-name="Normal" style:family="paragraph">
      <style:paragraph-properties fo:text-align="justify" fo:margin-left="1.6736in" fo:text-indent="-1.1812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fo:background-color="#FFFFFF"/>
    </style:style>
    <style:style style:name="T1456" style:parent-style-name="DefaultParagraphFont" style:family="text">
      <style:text-properties fo:color="#000000"/>
    </style:style>
    <style:style style:name="P1457" style:parent-style-name="Normal" style:family="paragraph">
      <style:paragraph-properties fo:text-align="justify" fo:text-indent="0.4923in" fo:background-color="#FFFFFF">
        <style:tab-stops>
          <style:tab-stop style:type="left" style:position="0.984in"/>
        </style:tab-stops>
      </style:paragraph-properties>
    </style:style>
    <style:style style:name="T1458" style:parent-style-name="DefaultParagraphFont" style:family="text">
      <style:text-properties fo:color="#000000"/>
    </style:style>
    <style:style style:name="P1459" style:parent-style-name="Normal" style:family="paragraph">
      <style:paragraph-properties fo:text-align="justify" fo:text-indent="0.4923in" fo:background-color="#FFFFFF">
        <style:tab-stops>
          <style:tab-stop style:type="left" style:position="0.984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fo:background-color="#FFFFFF">
        <style:tab-stops>
          <style:tab-stop style:type="left" style:position="0.984in"/>
        </style:tab-stops>
      </style:paragraph-properties>
    </style:style>
    <style:style style:name="T1463" style:parent-style-name="DefaultParagraphFont" style:family="text">
      <style:text-properties fo:color="#000000"/>
    </style:style>
    <style:style style:name="P1464" style:parent-style-name="Normal" style:family="paragraph">
      <style:paragraph-properties fo:text-align="justify" fo:text-indent="0.4923in" fo:background-color="#FFFFFF">
        <style:tab-stops>
          <style:tab-stop style:type="left" style:position="0.984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fo:background-color="#FFFFFF">
        <style:tab-stops>
          <style:tab-stop style:type="left" style:position="0.984in"/>
        </style:tab-stops>
      </style:paragraph-properties>
    </style:style>
    <style:style style:name="T1468" style:parent-style-name="DefaultParagraphFont" style:family="text">
      <style:text-properties fo:color="#000000"/>
    </style:style>
    <style:style style:name="P1469" style:parent-style-name="Normal" style:family="paragraph">
      <style:paragraph-properties fo:text-align="justify" fo:text-indent="0.4923in" fo:background-color="#FFFFFF"/>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fo:color="#000000"/>
    </style:style>
    <style:style style:name="P1479" style:parent-style-name="Normal" style:family="paragraph">
      <style:paragraph-properties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fo:background-color="#FFFFFF"/>
    </style:style>
    <style:style style:name="P1486" style:parent-style-name="Normal" style:family="paragraph">
      <style:paragraph-properties fo:text-align="center" fo:background-color="#FFFFFF"/>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fo:background-color="#FFFFFF"/>
      <style:text-properties style:font-weight-complex="bold" fo:color="#000000"/>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fo:background-color="#FFFFFF"/>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fo:background-color="#FFFFFF"/>
    </style:style>
    <style:style style:name="T1512" style:parent-style-name="DefaultParagraphFont" style:family="text">
      <style:text-properties fo:color="#000000"/>
    </style:style>
    <style:style style:name="P1513" style:parent-style-name="Normal" style:family="paragraph">
      <style:paragraph-properties fo:text-align="justify" fo:text-indent="0.4923in" fo:background-color="#FFFFFF"/>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fo:background-color="#FFFFFF"/>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fo:background-color="#FFFFFF"/>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fo:background-color="#FFFFFF"/>
    </style:style>
    <style:style style:name="P1544" style:parent-style-name="Normal" style:family="paragraph">
      <style:paragraph-properties fo:text-align="justify" fo:text-indent="0.4923in" fo:background-color="#FFFFFF"/>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fo:background-color="#FFFFFF"/>
    </style:style>
    <style:style style:name="P1554" style:parent-style-name="Normal" style:family="paragraph">
      <style:paragraph-properties fo:text-align="justify" fo:text-indent="0.4923in" fo:background-color="#FFFFFF"/>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fo:background-color="#FFFFFF"/>
    </style:style>
    <style:style style:name="P1565" style:parent-style-name="Normal" style:family="paragraph">
      <style:paragraph-properties fo:text-align="justify" fo:text-indent="0.4923in" fo:background-color="#FFFFFF"/>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fo:background-color="#FFFFFF"/>
    </style:style>
    <style:style style:name="P1577" style:parent-style-name="Normal" style:family="paragraph">
      <style:paragraph-properties fo:text-align="justify" fo:text-indent="0.4923in" fo:background-color="#FFFFFF"/>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fo:background-color="#FFFFFF"/>
    </style:style>
    <style:style style:name="P1588" style:parent-style-name="Normal" style:family="paragraph">
      <style:paragraph-properties fo:text-align="justify" fo:text-indent="0.4923in" fo:background-color="#FFFFFF"/>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fo:background-color="#FFFFFF"/>
    </style:style>
    <style:style style:name="T1602" style:parent-style-name="DefaultParagraphFont" style:family="text">
      <style:text-properties fo:color="#000000"/>
    </style:style>
    <style:style style:name="P1603" style:parent-style-name="Normal" style:family="paragraph">
      <style:paragraph-properties fo:text-align="justify" fo:text-indent="0.4923in" fo:background-color="#FFFFFF"/>
    </style:style>
    <style:style style:name="P1604" style:parent-style-name="Normal" style:family="paragraph">
      <style:paragraph-properties fo:text-align="justify" fo:text-indent="0.4923in" fo:background-color="#FFFFFF"/>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text-align="justify" fo:text-indent="0.4923in" fo:background-color="#FFFFFF"/>
    </style:style>
    <style:style style:name="T1610" style:parent-style-name="DefaultParagraphFont" style:family="text">
      <style:text-properties fo:color="#000000"/>
    </style:style>
    <style:style style:name="P1611" style:parent-style-name="Normal" style:family="paragraph">
      <style:paragraph-properties fo:text-align="justify" fo:text-indent="0.4923in" fo:background-color="#FFFFFF"/>
    </style:style>
    <style:style style:name="P1612" style:parent-style-name="Normal" style:family="paragraph">
      <style:paragraph-properties fo:text-align="justify" fo:text-indent="0.4923in" fo:background-color="#FFFFFF"/>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fo:background-color="#FFFFFF"/>
    </style:style>
    <style:style style:name="P1621" style:parent-style-name="Normal" style:family="paragraph">
      <style:paragraph-properties fo:text-align="justify" fo:text-indent="0.4923in" fo:background-color="#FFFFFF"/>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fo:background-color="#FFFFFF"/>
    </style:style>
    <style:style style:name="P1632" style:parent-style-name="Normal" style:family="paragraph">
      <style:paragraph-properties fo:text-align="justify" fo:text-indent="0.4923in" fo:background-color="#FFFFFF"/>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fo:background-color="#FFFFFF"/>
    </style:style>
    <style:style style:name="T1640" style:parent-style-name="DefaultParagraphFont" style:family="text">
      <style:text-properties fo:color="#000000"/>
    </style:style>
    <style:style style:name="P1641" style:parent-style-name="Normal" style:family="paragraph">
      <style:paragraph-properties fo:text-align="justify" fo:text-indent="0.4923in" fo:background-color="#FFFFFF"/>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fo:background-color="#FFFFFF"/>
    </style:style>
    <style:style style:name="P1650" style:parent-style-name="Normal" style:family="paragraph">
      <style:paragraph-properties fo:text-align="justify" fo:text-indent="0.4923in" fo:background-color="#FFFFFF"/>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fo:background-color="#FFFFFF"/>
    </style:style>
    <style:style style:name="P1664" style:parent-style-name="Normal" style:family="paragraph">
      <style:paragraph-properties fo:text-align="justify" fo:text-indent="0.4923in" fo:background-color="#FFFFFF"/>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fo:background-color="#FFFFFF"/>
    </style:style>
    <style:style style:name="P1679" style:parent-style-name="Normal" style:family="paragraph">
      <style:paragraph-properties fo:text-align="justify" fo:text-indent="0.4923in" fo:background-color="#FFFFFF"/>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fo:background-color="#FFFFFF"/>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fo:background-color="#FFFFFF"/>
      <style:text-properties fo:color="#000000"/>
    </style:style>
    <style:style style:name="P1694" style:parent-style-name="Normal" style:family="paragraph">
      <style:paragraph-properties fo:text-align="justify" fo:text-indent="0.4923in" fo:background-color="#FFFFFF"/>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fo:color="#000000"/>
    </style:style>
    <style:style style:name="P1700" style:parent-style-name="Normal" style:family="paragraph">
      <style:paragraph-properties fo:text-align="justify"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fo:background-color="#FFFFFF"/>
    </style:style>
    <style:style style:name="P1704" style:parent-style-name="Normal" style:family="paragraph">
      <style:paragraph-properties fo:text-align="justify" fo:text-indent="0.4923in" fo:background-color="#FFFFFF"/>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fo:background-color="#FFFFFF"/>
    </style:style>
    <style:style style:name="T1720" style:parent-style-name="DefaultParagraphFont" style:family="text">
      <style:text-properties fo:color="#000000"/>
    </style:style>
    <style:style style:name="P1721" style:parent-style-name="Normal" style:family="paragraph">
      <style:paragraph-properties fo:text-align="justify" fo:text-indent="0.4923in" fo:background-color="#FFFFFF"/>
    </style:style>
    <style:style style:name="P1722" style:parent-style-name="Normal" style:family="paragraph">
      <style:paragraph-properties fo:text-align="justify" fo:margin-left="1.6736in" fo:text-indent="-1.1812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fo:background-color="#FFFFFF"/>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fo:background-color="#FFFFFF"/>
    </style:style>
    <style:style style:name="P1740" style:parent-style-name="Normal" style:family="paragraph">
      <style:paragraph-properties fo:text-align="justify" fo:text-indent="0.4923in" fo:background-color="#FFFFFF"/>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fo:background-color="#FFFFFF"/>
    </style:style>
    <style:style style:name="T1749" style:parent-style-name="DefaultParagraphFont" style:family="text">
      <style:text-properties fo:color="#000000"/>
    </style:style>
    <style:style style:name="P1750" style:parent-style-name="Normal" style:family="paragraph">
      <style:paragraph-properties fo:text-align="justify" fo:text-indent="0.4923in" fo:background-color="#FFFFFF"/>
    </style:style>
    <style:style style:name="P1751" style:parent-style-name="Normal" style:family="paragraph">
      <style:paragraph-properties fo:text-align="justify" fo:text-indent="0.4923in" fo:background-color="#FFFFFF"/>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fo:background-color="#FFFFFF"/>
    </style:style>
    <style:style style:name="T1767" style:parent-style-name="DefaultParagraphFont" style:family="text">
      <style:text-properties fo:color="#000000"/>
    </style:style>
    <style:style style:name="P1768" style:parent-style-name="Normal" style:family="paragraph">
      <style:paragraph-properties fo:text-align="justify" fo:text-indent="0.4923in" fo:background-color="#FFFFFF"/>
    </style:style>
    <style:style style:name="P1769" style:parent-style-name="Normal" style:family="paragraph">
      <style:paragraph-properties fo:text-align="justify" fo:text-indent="0.4923in" fo:background-color="#FFFFFF"/>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fo:background-color="#FFFFFF"/>
    </style:style>
    <style:style style:name="P1786" style:parent-style-name="Normal" style:family="paragraph">
      <style:paragraph-properties fo:text-align="center"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fo:text-transform="uppercase"/>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center" fo:background-color="#FFFFFF"/>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4923in" fo:background-color="#FFFFFF"/>
      <style:text-properties style:font-weight-complex="bold" fo:color="#000000"/>
    </style:style>
    <style:style style:name="P1793" style:parent-style-name="Normal" style:family="paragraph">
      <style:paragraph-properties fo:text-align="justify" fo:text-indent="0.4923in" fo:background-color="#FFFFFF"/>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fo:background-color="#FFFFFF"/>
    </style:style>
    <style:style style:name="T1807" style:parent-style-name="DefaultParagraphFont" style:family="text">
      <style:text-properties fo:color="#000000"/>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fo:background-color="#FFFFFF"/>
    </style:style>
    <style:style style:name="P1812" style:parent-style-name="Normal" style:family="paragraph">
      <style:paragraph-properties fo:text-align="justify" fo:text-indent="0.4923in" fo:background-color="#FFFFFF"/>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fo:background-color="#FFFFFF"/>
    </style:style>
    <style:style style:name="P1823" style:parent-style-name="Normal" style:family="paragraph">
      <style:paragraph-properties fo:text-align="justify" fo:text-indent="0.4923in" fo:background-color="#FFFFFF"/>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fo:background-color="#FFFFFF"/>
    </style:style>
    <style:style style:name="T1828" style:parent-style-name="DefaultParagraphFont" style:family="text">
      <style:text-properties fo:color="#000000"/>
    </style:style>
    <style:style style:name="P1829" style:parent-style-name="Normal" style:family="paragraph">
      <style:paragraph-properties fo:text-align="justify" fo:text-indent="0.4923in" fo:background-color="#FFFFFF">
        <style:tab-stops>
          <style:tab-stop style:type="left" style:position="0.984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align="justify" fo:text-indent="0.4923in" fo:background-color="#FFFFFF">
        <style:tab-stops>
          <style:tab-stop style:type="left" style:position="0.984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fo:background-color="#FFFFFF">
        <style:tab-stops>
          <style:tab-stop style:type="left" style:position="0.984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984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fo:background-color="#FFFFFF"/>
    </style:style>
    <style:style style:name="P1841" style:parent-style-name="Normal" style:family="paragraph">
      <style:paragraph-properties fo:text-align="justify" fo:margin-left="1.6736in" fo:text-indent="-1.1812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fo:background-color="#FFFFFF"/>
    </style:style>
    <style:style style:name="T1851" style:parent-style-name="DefaultParagraphFont" style:family="text">
      <style:text-properties fo:color="#000000"/>
    </style:style>
    <style:style style:name="P1852" style:parent-style-name="Normal" style:family="paragraph">
      <style:paragraph-properties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in" fo:background-color="#FFFFFF"/>
    </style:style>
    <style:style style:name="P1856" style:parent-style-name="Normal" style:family="paragraph">
      <style:paragraph-properties fo:text-align="justify" fo:text-indent="0.5in" fo:background-color="#FFFFFF"/>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4923in" fo:background-color="#FFFFFF"/>
    </style:style>
    <style:style style:name="T1861" style:parent-style-name="DefaultParagraphFont" style:family="text">
      <style:text-properties fo:color="#000000"/>
    </style:style>
    <style:style style:name="P1862" style:parent-style-name="Normal" style:family="paragraph">
      <style:paragraph-properties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P1871" style:parent-style-name="Normal" style:family="paragraph">
      <style:paragraph-properties fo:text-align="justify" fo:margin-left="1.6736in" fo:text-indent="-1.1812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fo:background-color="#FFFFFF"/>
    </style:style>
    <style:style style:name="P1886" style:parent-style-name="Normal" style:family="paragraph">
      <style:paragraph-properties fo:text-align="center" fo:background-color="#FFFFFF"/>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center" fo:background-color="#FFFFFF"/>
    </style:style>
    <style:style style:name="T1890" style:parent-style-name="DefaultParagraphFont" style:family="text">
      <style:text-properties fo:font-weight="bold" style:font-weight-asian="bold" style:font-weight-complex="bold" fo:text-transform="uppercase"/>
    </style:style>
    <style:style style:name="P1891" style:parent-style-name="Normal" style:family="paragraph">
      <style:paragraph-properties fo:text-align="center" fo:background-color="#FFFFFF"/>
      <style:text-properties fo:font-weight="bold" style:font-weight-asian="bold" style:font-weight-complex="bold" fo:text-transform="uppercase"/>
    </style:style>
    <style:style style:name="P1892" style:parent-style-name="Normal" style:family="paragraph">
      <style:paragraph-properties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fo:text-transform="uppercase"/>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4923in" fo:background-color="#FFFFFF"/>
      <style:text-properties style:font-weight-complex="bold" fo:color="#000000"/>
    </style:style>
    <style:style style:name="P1900" style:parent-style-name="Normal" style:family="paragraph">
      <style:paragraph-properties fo:text-align="justify" fo:text-indent="0.5in" fo:background-color="#FFFFFF"/>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fo:color="#000000"/>
    </style:style>
    <style:style style:name="P1906" style:parent-style-name="Normal" style:family="paragraph">
      <style:paragraph-properties fo:text-align="justify" fo:text-indent="0.4923in" fo:background-color="#FFFFFF">
        <style:tab-stops>
          <style:tab-stop style:type="left" style:position="0.984in"/>
        </style:tab-stops>
      </style:paragraph-properties>
    </style:style>
    <style:style style:name="T1907" style:parent-style-name="DefaultParagraphFont" style:family="text">
      <style:text-properties fo:color="#000000"/>
    </style:style>
    <style:style style:name="P1908" style:parent-style-name="Normal" style:family="paragraph">
      <style:paragraph-properties fo:text-align="justify" fo:text-indent="0.4923in" fo:background-color="#FFFFFF">
        <style:tab-stops>
          <style:tab-stop style:type="left" style:position="0.984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fo:background-color="#FFFFFF">
        <style:tab-stops>
          <style:tab-stop style:type="left" style:position="0.984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align="justify" fo:text-indent="0.4923in" fo:background-color="#FFFFFF">
        <style:tab-stops>
          <style:tab-stop style:type="left" style:position="0.984in"/>
        </style:tab-stops>
      </style:paragraph-properties>
    </style:style>
    <style:style style:name="T1914" style:parent-style-name="DefaultParagraphFont" style:family="text">
      <style:text-properties fo:color="#000000"/>
    </style:style>
    <style:style style:name="P1915" style:parent-style-name="Normal" style:family="paragraph">
      <style:paragraph-properties fo:text-align="justify" fo:text-indent="0.4923in" fo:background-color="#FFFFFF">
        <style:tab-stops>
          <style:tab-stop style:type="left" style:position="0.984in"/>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text-align="justify" fo:text-indent="0.4923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P1922" style:parent-style-name="Normal" style:family="paragraph">
      <style:paragraph-properties fo:text-align="justify" fo:text-indent="0.4923in" fo:background-color="#FFFFFF"/>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fo:background-color="#FFFFFF"/>
    </style:style>
    <style:style style:name="T1932" style:parent-style-name="DefaultParagraphFont" style:family="text">
      <style:text-properties fo:color="#000000"/>
    </style:style>
    <style:style style:name="P1933" style:parent-style-name="Normal" style:family="paragraph">
      <style:paragraph-properties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fo:background-color="#FFFFFF"/>
    </style:style>
    <style:style style:name="P1949" style:parent-style-name="Normal" style:family="paragraph">
      <style:paragraph-properties fo:text-align="justify" fo:text-indent="0.5in" fo:background-color="#FFFFFF"/>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fo:background-color="#FFFFFF"/>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fo:background-color="#FFFFFF"/>
    </style:style>
    <style:style style:name="T1972" style:parent-style-name="DefaultParagraphFont" style:family="text">
      <style:text-properties fo:color="#000000"/>
    </style:style>
    <style:style style:name="P1973" style:parent-style-name="Normal" style:family="paragraph">
      <style:paragraph-properties fo:text-align="justify" fo:text-indent="0.4923in" fo:background-color="#FFFFFF">
        <style:tab-stops>
          <style:tab-stop style:type="left" style:position="0.984in"/>
        </style:tab-stops>
      </style:paragraph-properties>
    </style:style>
    <style:style style:name="T1974" style:parent-style-name="DefaultParagraphFont" style:family="text">
      <style:text-properties fo:color="#000000"/>
    </style:style>
    <style:style style:name="P1975" style:parent-style-name="Normal" style:family="paragraph">
      <style:paragraph-properties fo:text-align="justify" fo:text-indent="0.4923in" fo:background-color="#FFFFFF">
        <style:tab-stops>
          <style:tab-stop style:type="left" style:position="0.984in"/>
        </style:tab-stops>
      </style:paragraph-properties>
    </style:style>
    <style:style style:name="T1976" style:parent-style-name="DefaultParagraphFont" style:family="text">
      <style:text-properties fo:color="#000000"/>
    </style:style>
    <style:style style:name="P1977" style:parent-style-name="Normal" style:family="paragraph">
      <style:paragraph-properties fo:text-align="justify" fo:text-indent="0.4923in" fo:background-color="#FFFFFF">
        <style:tab-stops>
          <style:tab-stop style:type="left" style:position="0.984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fo:background-color="#FFFFFF"/>
    </style:style>
    <style:style style:name="T1981" style:parent-style-name="DefaultParagraphFont" style:family="text">
      <style:text-properties fo:color="#000000"/>
    </style:style>
    <style:style style:name="P1982" style:parent-style-name="Normal" style:family="paragraph">
      <style:paragraph-properties fo:text-align="justify" fo:text-indent="0.4923in" fo:background-color="#FFFFFF"/>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text-align="justify" fo:text-indent="0.4923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fo:background-color="#FFFFFF"/>
    </style:style>
    <style:style style:name="P1992" style:parent-style-name="Normal" style:family="paragraph">
      <style:paragraph-properties fo:text-align="justify" fo:text-indent="0.5in" fo:background-color="#FFFFFF"/>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fo:background-color="#FFFFFF"/>
    </style:style>
    <style:style style:name="P2001" style:parent-style-name="Normal" style:family="paragraph">
      <style:paragraph-properties fo:text-align="justify" fo:text-indent="0.5in" fo:background-color="#FFFFFF"/>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text-align="justify" fo:text-indent="0.4923in" fo:background-color="#FFFFFF"/>
    </style:style>
    <style:style style:name="T2008" style:parent-style-name="DefaultParagraphFont" style:family="text">
      <style:text-properties fo:color="#000000"/>
    </style:style>
    <style:style style:name="P2009" style:parent-style-name="Normal" style:family="paragraph">
      <style:paragraph-properties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fo:background-color="#FFFFFF"/>
    </style:style>
    <style:style style:name="T2018" style:parent-style-name="DefaultParagraphFont" style:family="text">
      <style:text-properties fo:color="#000000"/>
    </style:style>
    <style:style style:name="P2019" style:parent-style-name="Normal" style:family="paragraph">
      <style:paragraph-properties fo:text-align="justify" fo:text-indent="0.4923in" fo:background-color="#FFFFFF"/>
    </style:style>
    <style:style style:name="P2020" style:parent-style-name="Normal" style:family="paragraph">
      <style:paragraph-properties fo:text-align="justify" fo:text-indent="0.5in" fo:background-color="#FFFFFF"/>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4923in" fo:background-color="#FFFFFF"/>
    </style:style>
    <style:style style:name="T2025" style:parent-style-name="DefaultParagraphFont" style:family="text">
      <style:text-properties fo:color="#000000"/>
    </style:style>
    <style:style style:name="P2026" style:parent-style-name="Normal" style:family="paragraph">
      <style:paragraph-properties fo:text-align="justify" fo:text-indent="0.4923in" fo:background-color="#FFFFFF">
        <style:tab-stops>
          <style:tab-stop style:type="left" style:position="0.984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fo:background-color="#FFFFFF">
        <style:tab-stops>
          <style:tab-stop style:type="left" style:position="0.984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text-align="justify" fo:text-indent="0.4923in" fo:background-color="#FFFFFF">
        <style:tab-stops>
          <style:tab-stop style:type="left" style:position="0.984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fo:background-color="#FFFFFF">
        <style:tab-stops>
          <style:tab-stop style:type="left" style:position="0.984in"/>
        </style:tab-stops>
      </style:paragraph-properties>
    </style:style>
    <style:style style:name="T2035" style:parent-style-name="DefaultParagraphFont" style:family="text">
      <style:text-properties fo:color="#000000"/>
    </style:style>
    <style:style style:name="P2036" style:parent-style-name="Normal" style:family="paragraph">
      <style:paragraph-properties fo:text-align="justify" fo:text-indent="0.4923in" fo:background-color="#FFFFFF">
        <style:tab-stops>
          <style:tab-stop style:type="left" style:position="0.984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fo:background-color="#FFFFFF"/>
    </style:style>
    <style:style style:name="P2040" style:parent-style-name="Normal" style:family="paragraph">
      <style:paragraph-properties fo:text-align="justify" fo:text-indent="0.5in" fo:background-color="#FFFFFF"/>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fo:background-color="#FFFFFF"/>
    </style:style>
    <style:style style:name="T2045" style:parent-style-name="DefaultParagraphFont" style:family="text">
      <style:text-properties fo:color="#000000"/>
    </style:style>
    <style:style style:name="P2046" style:parent-style-name="Normal" style:family="paragraph">
      <style:paragraph-properties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fo:background-color="#FFFFFF"/>
    </style:style>
    <style:style style:name="P2056" style:parent-style-name="Normal" style:family="paragraph">
      <style:paragraph-properties fo:text-align="center" fo:background-color="#FFFFFF"/>
    </style:style>
    <style:style style:name="T2057" style:parent-style-name="DefaultParagraphFont" style:family="text">
      <style:text-properties fo:font-weight="bold" style:font-weight-asian="bold" fo:text-transform="uppercase"/>
    </style:style>
    <style:style style:name="T2058" style:parent-style-name="DefaultParagraphFont" style:family="text">
      <style:text-properties fo:font-weight="bold" style:font-weight-asian="bold" fo:text-transform="uppercase"/>
    </style:style>
    <style:style style:name="P2059" style:parent-style-name="Normal" style:family="paragraph">
      <style:paragraph-properties fo:text-align="center" fo:background-color="#FFFFFF"/>
    </style:style>
    <style:style style:name="T2060" style:parent-style-name="DefaultParagraphFont" style:family="text">
      <style:text-properties fo:font-weight="bold" style:font-weight-asian="bold" style:font-weight-complex="bold" fo:text-transform="uppercase"/>
    </style:style>
    <style:style style:name="P2061" style:parent-style-name="Normal" style:family="paragraph">
      <style:paragraph-properties fo:text-align="center" fo:background-color="#FFFFFF"/>
      <style:text-properties fo:font-weight="bold" style:font-weight-asian="bold" style:font-weight-complex="bold" fo:text-transform="uppercase"/>
    </style:style>
    <style:style style:name="P2062" style:parent-style-name="Normal" style:family="paragraph">
      <style:paragraph-properties fo:text-align="center" fo:background-color="#FFFFFF"/>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fo:text-transform="uppercase"/>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center"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4923in" fo:background-color="#FFFFFF"/>
      <style:text-properties style:font-weight-complex="bold" fo:color="#000000"/>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fo:background-color="#FFFFFF"/>
    </style:style>
    <style:style style:name="T2074" style:parent-style-name="DefaultParagraphFont" style:family="text">
      <style:text-properties fo:color="#000000"/>
    </style:style>
    <style:style style:name="P2075" style:parent-style-name="Normal" style:family="paragraph">
      <style:paragraph-properties fo:text-align="justify" fo:text-indent="0.4923in" fo:background-color="#FFFFFF">
        <style:tab-stops>
          <style:tab-stop style:type="left" style:position="0.984in"/>
        </style:tab-stops>
      </style:paragraph-properties>
    </style:style>
    <style:style style:name="T2076" style:parent-style-name="DefaultParagraphFont" style:family="text">
      <style:text-properties fo:color="#000000"/>
    </style:style>
    <style:style style:name="P2077" style:parent-style-name="Normal" style:family="paragraph">
      <style:paragraph-properties fo:text-align="justify" fo:text-indent="0.4923in" fo:background-color="#FFFFFF">
        <style:tab-stops>
          <style:tab-stop style:type="left" style:position="0.984in"/>
        </style:tab-stops>
      </style:paragraph-properties>
    </style:style>
    <style:style style:name="T2078" style:parent-style-name="DefaultParagraphFont" style:family="text">
      <style:text-properties fo:color="#000000"/>
    </style:style>
    <style:style style:name="P2079" style:parent-style-name="Normal" style:family="paragraph">
      <style:paragraph-properties fo:text-align="justify" fo:text-indent="0.4923in" fo:background-color="#FFFFFF">
        <style:tab-stops>
          <style:tab-stop style:type="left" style:position="0.984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fo:background-color="#FFFFFF">
        <style:tab-stops>
          <style:tab-stop style:type="left" style:position="0.984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0.984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fo:background-color="#FFFFFF">
        <style:tab-stops>
          <style:tab-stop style:type="left" style:position="0.984in"/>
        </style:tab-stops>
      </style:paragraph-properties>
    </style:style>
    <style:style style:name="T2091" style:parent-style-name="DefaultParagraphFont" style:family="text">
      <style:text-properties fo:color="#000000"/>
    </style:style>
    <style:style style:name="P2092" style:parent-style-name="Normal" style:family="paragraph">
      <style:paragraph-properties fo:text-align="justify" fo:text-indent="0.4923in" fo:background-color="#FFFFFF">
        <style:tab-stops>
          <style:tab-stop style:type="left" style:position="0.984in"/>
        </style:tab-stops>
      </style:paragraph-properties>
    </style:style>
    <style:style style:name="T2093" style:parent-style-name="DefaultParagraphFont" style:family="text">
      <style:text-properties fo:color="#000000"/>
    </style:style>
    <style:style style:name="P2094" style:parent-style-name="Normal" style:family="paragraph">
      <style:paragraph-properties fo:text-align="justify" fo:text-indent="0.4923in" fo:background-color="#FFFFFF"/>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fo:background-color="#FFFFFF"/>
    </style:style>
    <style:style style:name="T2105" style:parent-style-name="DefaultParagraphFont" style:family="text">
      <style:text-properties fo:color="#000000"/>
    </style:style>
    <style:style style:name="P2106" style:parent-style-name="Normal" style:family="paragraph">
      <style:paragraph-properties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fo:background-color="#FFFFFF"/>
    </style:style>
    <style:style style:name="P2116" style:parent-style-name="Normal" style:family="paragraph">
      <style:paragraph-properties fo:text-align="justify" fo:margin-left="1.6736in" fo:text-indent="-1.1812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fo:background-color="#FFFFFF"/>
    </style:style>
    <style:style style:name="T2129" style:parent-style-name="DefaultParagraphFont" style:family="text">
      <style:text-properties fo:color="#000000"/>
    </style:style>
    <style:style style:name="P2130" style:parent-style-name="Normal" style:family="paragraph">
      <style:paragraph-properties fo:text-align="justify" fo:text-indent="0.4923in" fo:background-color="#FFFFFF"/>
    </style:style>
    <style:style style:name="P2131" style:parent-style-name="Normal" style:family="paragraph">
      <style:paragraph-properties fo:text-align="justify" fo:text-indent="0.4923in" fo:background-color="#FFFFFF"/>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fo:background-color="#FFFFFF">
        <style:tab-stops>
          <style:tab-stop style:type="left" style:position="0.984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text-align="justify" fo:text-indent="0.4923in" fo:background-color="#FFFFFF">
        <style:tab-stops>
          <style:tab-stop style:type="left" style:position="0.984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fo:background-color="#FFFFFF">
        <style:tab-stops>
          <style:tab-stop style:type="left" style:position="0.984in"/>
        </style:tab-stops>
      </style:paragraph-properties>
    </style:style>
    <style:style style:name="T2144" style:parent-style-name="DefaultParagraphFont" style:family="text">
      <style:text-properties fo:color="#000000"/>
    </style:style>
    <style:style style:name="P2145" style:parent-style-name="Normal" style:family="paragraph">
      <style:paragraph-properties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fo:background-color="#FFFFFF"/>
    </style:style>
    <style:style style:name="T2152" style:parent-style-name="DefaultParagraphFont" style:family="text">
      <style:text-properties fo:color="#000000"/>
    </style:style>
    <style:style style:name="P2153" style:parent-style-name="Normal" style:family="paragraph">
      <style:paragraph-properties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fo:background-color="#FFFFFF"/>
    </style:style>
    <style:style style:name="P2161" style:parent-style-name="Normal" style:family="paragraph">
      <style:paragraph-properties fo:text-align="justify" fo:text-indent="0.4923in" fo:background-color="#FFFFFF"/>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fo:color="#000000"/>
    </style:style>
    <style:style style:name="P2174" style:parent-style-name="Normal" style:family="paragraph">
      <style:paragraph-properties fo:text-align="justify" fo:text-indent="0.4923in" fo:background-color="#FFFFFF"/>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fo:background-color="#FFFFFF"/>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justify" fo:text-indent="0.4923in" fo:background-color="#FFFFFF"/>
    </style:style>
    <style:style style:name="T2193" style:parent-style-name="DefaultParagraphFont" style:family="text">
      <style:text-properties fo:color="#000000"/>
    </style:style>
    <style:style style:name="P2194" style:parent-style-name="Normal" style:family="paragraph">
      <style:paragraph-properties fo:text-align="justify" fo:text-indent="0.4923in" fo:background-color="#FFFFFF"/>
    </style:style>
    <style:style style:name="P2195" style:parent-style-name="Normal" style:family="paragraph">
      <style:paragraph-properties fo:text-align="justify" fo:text-indent="0.4923in" fo:background-color="#FFFFFF"/>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justify" fo:text-indent="0.4923in" fo:background-color="#FFFFFF"/>
    </style:style>
    <style:style style:name="T2201" style:parent-style-name="DefaultParagraphFont" style:family="text">
      <style:text-properties fo:color="#000000"/>
    </style:style>
    <style:style style:name="P2202" style:parent-style-name="Normal" style:family="paragraph">
      <style:paragraph-properties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fo:background-color="#FFFFFF"/>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fo:text-transform="uppercase"/>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fo:text-transform="uppercase"/>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fo:text-transform="uppercase"/>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4923in" fo:background-color="#FFFFFF"/>
      <style:text-properties style:font-weight-complex="bold" fo:color="#000000"/>
    </style:style>
    <style:style style:name="P2235" style:parent-style-name="Normal" style:family="paragraph">
      <style:paragraph-properties fo:text-align="justify" fo:text-indent="0.4923in" fo:background-color="#FFFFFF"/>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fo:background-color="#FFFFFF"/>
    </style:style>
    <style:style style:name="P2244" style:parent-style-name="Normal" style:family="paragraph">
      <style:paragraph-properties fo:text-align="justify" fo:text-indent="0.4923in" fo:background-color="#FFFFFF"/>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fo:background-color="#FFFFFF"/>
    </style:style>
    <style:style style:name="T2258" style:parent-style-name="DefaultParagraphFont" style:family="text">
      <style:text-properties fo:color="#000000"/>
    </style:style>
    <style:style style:name="P2259" style:parent-style-name="Normal" style:family="paragraph">
      <style:paragraph-properties fo:text-align="justify" fo:text-indent="0.4923in" fo:background-color="#FFFFFF"/>
    </style:style>
    <style:style style:name="P2260" style:parent-style-name="Normal" style:family="paragraph">
      <style:paragraph-properties fo:text-align="justify" fo:text-indent="0.4923in" fo:background-color="#FFFFFF"/>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23in" fo:background-color="#FFFFFF"/>
    </style:style>
    <style:style style:name="T2265" style:parent-style-name="DefaultParagraphFont" style:family="text">
      <style:text-properties fo:color="#000000"/>
    </style:style>
    <style:style style:name="P2266" style:parent-style-name="Normal" style:family="paragraph">
      <style:paragraph-properties fo:text-align="justify" fo:text-indent="0.4923in" fo:background-color="#FFFFFF"/>
    </style:style>
    <style:style style:name="P2267" style:parent-style-name="Normal" style:family="paragraph">
      <style:paragraph-properties fo:text-align="justify" fo:text-indent="0.4923in" fo:background-color="#FFFFFF"/>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23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fo:background-color="#FFFFFF"/>
    </style:style>
    <style:style style:name="P2279" style:parent-style-name="Normal" style:family="paragraph">
      <style:paragraph-properties fo:text-align="justify" fo:text-indent="0.4923in" fo:background-color="#FFFFFF"/>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fo:background-color="#FFFFFF"/>
    </style:style>
    <style:style style:name="P2287" style:parent-style-name="Normal" style:family="paragraph">
      <style:paragraph-properties fo:text-align="justify" fo:text-indent="0.4923in" fo:background-color="#FFFFFF"/>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fo:background-color="#FFFFFF"/>
    </style:style>
    <style:style style:name="P2298" style:parent-style-name="Normal" style:family="paragraph">
      <style:paragraph-properties fo:text-align="justify" fo:text-indent="0.4923in" fo:background-color="#FFFFFF"/>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align="justify" fo:text-indent="0.4923in" fo:background-color="#FFFFFF"/>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fo:background-color="#FFFFFF"/>
    </style:style>
    <style:style style:name="P2308" style:parent-style-name="Normal" style:family="paragraph">
      <style:paragraph-properties fo:text-align="justify" fo:text-indent="0.4923in" fo:background-color="#FFFFFF"/>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fo:background-color="#FFFFFF"/>
    </style:style>
    <style:style style:name="T2313" style:parent-style-name="DefaultParagraphFont" style:family="text">
      <style:text-properties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fo:background-color="#FFFFFF"/>
    </style:style>
    <style:style style:name="T2320" style:parent-style-name="DefaultParagraphFont" style:family="text">
      <style:text-properties fo:color="#000000"/>
    </style:style>
    <style:style style:name="P2321" style:parent-style-name="Normal" style:family="paragraph">
      <style:paragraph-properties fo:text-align="justify" fo:text-indent="0.4923in" fo:background-color="#FFFFFF"/>
    </style:style>
    <style:style style:name="P2322" style:parent-style-name="Normal" style:family="paragraph">
      <style:paragraph-properties fo:text-align="justify" fo:text-indent="0.4923in" fo:background-color="#FFFFFF"/>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fo:background-color="#FFFFFF"/>
    </style:style>
    <style:style style:name="T2333" style:parent-style-name="DefaultParagraphFont" style:family="text">
      <style:text-properties fo:color="#000000"/>
    </style:style>
    <style:style style:name="P2334" style:parent-style-name="Normal" style:family="paragraph">
      <style:paragraph-properties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fo:background-color="#FFFFFF"/>
    </style:style>
    <style:style style:name="P2344" style:parent-style-name="Normal" style:family="paragraph">
      <style:paragraph-properties fo:text-align="justify" fo:text-indent="0.4923in" fo:background-color="#FFFFFF"/>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fo:background-color="#FFFFFF"/>
    </style:style>
    <style:style style:name="T2353" style:parent-style-name="DefaultParagraphFont" style:family="text">
      <style:text-properties fo:color="#000000"/>
    </style:style>
    <style:style style:name="P2354" style:parent-style-name="Normal" style:family="paragraph">
      <style:paragraph-properties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fo:background-color="#FFFFFF"/>
    </style:style>
    <style:style style:name="P2361" style:parent-style-name="Normal" style:family="paragraph">
      <style:paragraph-properties fo:text-align="justify" fo:text-indent="0.4923in" fo:background-color="#FFFFFF"/>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fo:background-color="#FFFFFF"/>
    </style:style>
    <style:style style:name="T2369" style:parent-style-name="DefaultParagraphFont" style:family="text">
      <style:text-properties fo:color="#000000"/>
    </style:style>
    <style:style style:name="P2370" style:parent-style-name="Normal" style:family="paragraph">
      <style:paragraph-properties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fo:background-color="#FFFFFF"/>
    </style:style>
    <style:style style:name="P2374" style:parent-style-name="Normal" style:family="paragraph">
      <style:paragraph-properties fo:text-align="justify" fo:text-indent="0.4923in" fo:background-color="#FFFFFF"/>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fo:background-color="#FFFFFF"/>
    </style:style>
    <style:style style:name="T2382" style:parent-style-name="DefaultParagraphFont" style:family="text">
      <style:text-properties fo:color="#000000"/>
    </style:style>
    <style:style style:name="P2383" style:parent-style-name="Normal" style:family="paragraph">
      <style:paragraph-properties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fo:background-color="#FFFFFF"/>
    </style:style>
    <style:style style:name="P2393" style:parent-style-name="Normal" style:family="paragraph">
      <style:paragraph-properties fo:text-align="justify" fo:text-indent="0.4923in" fo:background-color="#FFFFFF"/>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fo:background-color="#FFFFFF"/>
    </style:style>
    <style:style style:name="P2401" style:parent-style-name="Normal" style:family="paragraph">
      <style:paragraph-properties fo:text-align="justify" fo:text-indent="0.4923in" fo:background-color="#FFFFFF"/>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23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fo:background-color="#FFFFFF"/>
    </style:style>
    <style:style style:name="T2414" style:parent-style-name="DefaultParagraphFont" style:family="text">
      <style:text-properties fo:color="#000000"/>
    </style:style>
    <style:style style:name="P2415" style:parent-style-name="Normal" style:family="paragraph">
      <style:paragraph-properties fo:text-align="justify" fo:text-indent="0.4923in" fo:background-color="#FFFFFF"/>
    </style:style>
    <style:style style:name="P2416" style:parent-style-name="Normal" style:family="paragraph">
      <style:paragraph-properties fo:text-align="justify" fo:text-indent="0.4923in" fo:background-color="#FFFFFF"/>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fo:text-indent="0.4923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fo:background-color="#FFFFFF"/>
    </style:style>
    <style:style style:name="P2426" style:parent-style-name="Normal" style:family="paragraph">
      <style:paragraph-properties fo:text-align="justify" fo:text-indent="0.4923in" fo:background-color="#FFFFFF"/>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fo:color="#000000"/>
    </style:style>
    <style:style style:name="P2432" style:parent-style-name="Normal" style:family="paragraph">
      <style:paragraph-properties fo:text-align="justify" fo:text-indent="0.4923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fo:background-color="#FFFFFF"/>
    </style:style>
    <style:style style:name="P2437" style:parent-style-name="Normal" style:family="paragraph">
      <style:paragraph-properties fo:text-align="justify" fo:margin-left="1.6736in" fo:text-indent="-1.1812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fo:background-color="#FFFFFF"/>
    </style:style>
    <style:style style:name="P2445" style:parent-style-name="Normal" style:family="paragraph">
      <style:paragraph-properties fo:text-align="justify" fo:text-indent="0.4923in" fo:background-color="#FFFFFF"/>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text-align="justify" fo:text-indent="0.4923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fo:background-color="#FFFFFF"/>
    </style:style>
    <style:style style:name="P2456" style:parent-style-name="Normal" style:family="paragraph">
      <style:paragraph-properties fo:text-align="justify" fo:text-indent="0.4923in" fo:background-color="#FFFFFF"/>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23in" fo:background-color="#FFFFFF"/>
    </style:style>
    <style:style style:name="T2461" style:parent-style-name="DefaultParagraphFont" style:family="text">
      <style:text-properties fo:color="#000000"/>
    </style:style>
    <style:style style:name="P2462" style:parent-style-name="Normal" style:family="paragraph">
      <style:paragraph-properties fo:text-align="justify" fo:text-indent="0.4923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fo:background-color="#FFFFFF"/>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fo:background-color="#FFFFFF"/>
    </style:style>
    <style:style style:name="T2479" style:parent-style-name="DefaultParagraphFont" style:family="text">
      <style:text-properties fo:color="#000000"/>
    </style:style>
    <style:style style:name="P2480" style:parent-style-name="Normal" style:family="paragraph">
      <style:paragraph-properties fo:text-align="justify" fo:text-indent="0.4923in" fo:background-color="#FFFFFF"/>
    </style:style>
    <style:style style:name="P2481" style:parent-style-name="Normal" style:family="paragraph">
      <style:paragraph-properties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fo:text-transform="uppercase"/>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center" fo:background-color="#FFFFFF"/>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4923in" fo:background-color="#FFFFFF"/>
      <style:text-properties style:font-weight-complex="bold" fo:color="#000000"/>
    </style:style>
    <style:style style:name="P2488" style:parent-style-name="Normal" style:family="paragraph">
      <style:paragraph-properties fo:text-align="justify" fo:text-indent="0.4923in" fo:background-color="#FFFFFF"/>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text-align="justify" fo:text-indent="0.4923in" fo:background-color="#FFFFFF"/>
    </style:style>
    <style:style style:name="T2494" style:parent-style-name="DefaultParagraphFont" style:family="text">
      <style:text-properties fo:color="#000000"/>
    </style:style>
    <style:style style:name="P2495" style:parent-style-name="Normal" style:family="paragraph">
      <style:paragraph-properties fo:text-align="justify" fo:text-indent="0.4923in" fo:background-color="#FFFFFF"/>
    </style:style>
    <style:style style:name="P2496" style:parent-style-name="Normal" style:family="paragraph">
      <style:paragraph-properties fo:text-align="justify" fo:text-indent="0.4923in" fo:background-color="#FFFFFF"/>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fo:background-color="#FFFFFF"/>
    </style:style>
    <style:style style:name="P2504" style:parent-style-name="Normal" style:family="paragraph">
      <style:paragraph-properties fo:text-align="justify" fo:text-indent="0.4923in" fo:background-color="#FFFFFF"/>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text-align="justify" fo:text-indent="0.492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fo:background-color="#FFFFFF"/>
    </style:style>
    <style:style style:name="T2513" style:parent-style-name="DefaultParagraphFont" style:family="text">
      <style:text-properties fo:color="#000000"/>
    </style:style>
    <style:style style:name="P2514" style:parent-style-name="Normal" style:family="paragraph">
      <style:paragraph-properties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fo:background-color="#FFFFFF"/>
    </style:style>
    <style:style style:name="T2521" style:parent-style-name="DefaultParagraphFont" style:family="text">
      <style:text-properties fo:color="#000000"/>
    </style:style>
    <style:style style:name="P2522" style:parent-style-name="Normal" style:family="paragraph">
      <style:paragraph-properties fo:text-align="justify" fo:text-indent="0.4923in" fo:background-color="#FFFFFF"/>
    </style:style>
    <style:style style:name="P2523" style:parent-style-name="Normal" style:family="paragraph">
      <style:paragraph-properties fo:text-align="justify" fo:text-indent="0.4923in" fo:background-color="#FFFFFF"/>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P2530" style:parent-style-name="Normal" style:family="paragraph">
      <style:paragraph-properties fo:text-align="justify" fo:text-indent="0.4923in" fo:background-color="#FFFFFF"/>
    </style:style>
    <style:style style:name="T2531" style:parent-style-name="DefaultParagraphFont" style:family="text">
      <style:text-properties fo:color="#000000"/>
    </style:style>
    <style:style style:name="P2532" style:parent-style-name="Normal" style:family="paragraph">
      <style:paragraph-properties fo:text-align="justify" fo:text-indent="0.4923in" fo:background-color="#FFFFFF">
        <style:tab-stops>
          <style:tab-stop style:type="left" style:position="0.984in"/>
        </style:tab-stops>
      </style:paragraph-properties>
    </style:style>
    <style:style style:name="T2533" style:parent-style-name="DefaultParagraphFont" style:family="text">
      <style:text-properties fo:color="#000000"/>
    </style:style>
    <style:style style:name="P2534" style:parent-style-name="Normal" style:family="paragraph">
      <style:paragraph-properties fo:text-align="justify" fo:text-indent="0.4923in" fo:background-color="#FFFFFF">
        <style:tab-stops>
          <style:tab-stop style:type="left" style:position="0.984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fo:background-color="#FFFFFF">
        <style:tab-stops>
          <style:tab-stop style:type="left" style:position="0.984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fo:text-align="justify" fo:text-indent="0.4923in" fo:background-color="#FFFFFF"/>
    </style:style>
    <style:style style:name="P2540" style:parent-style-name="Normal" style:family="paragraph">
      <style:paragraph-properties fo:text-align="justify" fo:text-indent="0.4923in" fo:background-color="#FFFFFF"/>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fo:background-color="#FFFFFF"/>
    </style:style>
    <style:style style:name="T2548" style:parent-style-name="DefaultParagraphFont" style:family="text">
      <style:text-properties fo:color="#000000"/>
    </style:style>
    <style:style style:name="P2549" style:parent-style-name="Normal" style:family="paragraph">
      <style:paragraph-properties fo:text-align="justify" fo:text-indent="0.4923in" fo:background-color="#FFFFFF"/>
    </style:style>
    <style:style style:name="T2550" style:parent-style-name="DefaultParagraphFont" style:family="text">
      <style:text-properties fo:color="#000000"/>
    </style:style>
    <style:style style:name="P2551" style:parent-style-name="Normal" style:family="paragraph">
      <style:paragraph-properties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fo:background-color="#FFFFFF"/>
    </style:style>
    <style:style style:name="T2555" style:parent-style-name="DefaultParagraphFont" style:family="text">
      <style:text-properties fo:color="#000000"/>
    </style:style>
    <style:style style:name="P2556" style:parent-style-name="Normal" style:family="paragraph">
      <style:paragraph-properties fo:text-align="justify" fo:margin-left="1.2833in" fo:text-indent="0.4923in" fo:background-color="#FFFFFF">
        <style:tab-stops/>
      </style:paragraph-properties>
    </style:style>
    <style:style style:name="P2557" style:parent-style-name="Normal" style:family="paragraph">
      <style:paragraph-properties fo:text-align="justify" fo:text-indent="0.4923in" fo:background-color="#FFFFFF"/>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text-align="justify" fo:text-indent="0.4923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fo:background-color="#FFFFFF"/>
    </style:style>
    <style:style style:name="T2565" style:parent-style-name="DefaultParagraphFont" style:family="text">
      <style:text-properties fo:color="#000000"/>
    </style:style>
    <style:style style:name="P2566" style:parent-style-name="Normal" style:family="paragraph">
      <style:paragraph-properties fo:text-align="justify" fo:text-indent="0.4923in" fo:background-color="#FFFFFF"/>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fo:background-color="#FFFFFF"/>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fo:background-color="#FFFFFF"/>
    </style:style>
    <style:style style:name="T2573" style:parent-style-name="DefaultParagraphFont" style:family="text">
      <style:text-properties fo:color="#000000"/>
    </style:style>
    <style:style style:name="P2574" style:parent-style-name="Normal" style:family="paragraph">
      <style:paragraph-properties fo:text-align="justify" fo:text-indent="0.4923in" fo:background-color="#FFFFFF"/>
    </style:style>
    <style:style style:name="P2575" style:parent-style-name="Normal" style:family="paragraph">
      <style:paragraph-properties fo:text-align="justify" fo:text-indent="0.4923in" fo:background-color="#FFFFFF"/>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align="justify" fo:text-indent="0.4923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fo:background-color="#FFFFFF"/>
    </style:style>
    <style:style style:name="P2583" style:parent-style-name="Normal" style:family="paragraph">
      <style:paragraph-properties fo:text-align="justify" fo:text-indent="0.4923in" fo:background-color="#FFFFFF"/>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fo:background-color="#FFFFFF"/>
    </style:style>
    <style:style style:name="T2591" style:parent-style-name="DefaultParagraphFont" style:family="text">
      <style:text-properties fo:color="#000000"/>
    </style:style>
    <style:style style:name="P2592" style:parent-style-name="Normal" style:family="paragraph">
      <style:paragraph-properties fo:text-align="justify" fo:text-indent="0.4923in" fo:background-color="#FFFFFF"/>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fo:background-color="#FFFFFF"/>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fo:background-color="#FFFFFF"/>
    </style:style>
    <style:style style:name="T2602" style:parent-style-name="DefaultParagraphFont" style:family="text">
      <style:text-properties fo:color="#000000"/>
    </style:style>
    <style:style style:name="P2603" style:parent-style-name="Normal" style:family="paragraph">
      <style:paragraph-properties fo:text-align="justify" fo:text-indent="0.4923in" fo:background-color="#FFFFFF"/>
    </style:style>
    <style:style style:name="T2604" style:parent-style-name="DefaultParagraphFont" style:family="text">
      <style:text-properties fo:color="#000000"/>
    </style:style>
    <style:style style:name="P2605" style:parent-style-name="Normal" style:family="paragraph">
      <style:paragraph-properties fo:text-align="justify" fo:margin-left="1.6736in" fo:text-indent="-1.1812in">
        <style:tab-stops/>
      </style:paragraph-properties>
    </style:style>
    <style:style style:name="P2606" style:parent-style-name="Normal" style:family="paragraph">
      <style:paragraph-properties fo:text-align="justify" fo:margin-left="1.6736in" fo:text-indent="-1.1812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text-indent="0.4923in" fo:background-color="#FFFFFF"/>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fo:background-color="#FFFFFF"/>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fo:background-color="#FFFFFF"/>
    </style:style>
    <style:style style:name="P2622" style:parent-style-name="Normal" style:family="paragraph">
      <style:paragraph-properties fo:text-align="justify" fo:text-indent="0.4923in" fo:background-color="#FFFFFF"/>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text-align="justify" fo:text-indent="0.4923in" fo:background-color="#FFFFFF"/>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fo:background-color="#FFFFFF"/>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fo:background-color="#FFFFFF"/>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fo:background-color="#FFFFFF"/>
    </style:style>
    <style:style style:name="P2646" style:parent-style-name="Normal" style:family="paragraph">
      <style:paragraph-properties fo:text-align="justify" fo:text-indent="0.4923in" fo:background-color="#FFFFFF"/>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justify" fo:text-indent="0.4923in" fo:background-color="#FFFFFF"/>
    </style:style>
    <style:style style:name="T2652" style:parent-style-name="DefaultParagraphFont" style:family="text">
      <style:text-properties fo:color="#000000"/>
    </style:style>
    <style:style style:name="P2653" style:parent-style-name="Normal" style:family="paragraph">
      <style:paragraph-properties fo:text-align="justify" fo:text-indent="0.4923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fo:background-color="#FFFFFF"/>
    </style:style>
    <style:style style:name="P2657" style:parent-style-name="Normal" style:family="paragraph">
      <style:paragraph-properties fo:text-align="justify" fo:text-indent="0.4923in" fo:background-color="#FFFFFF"/>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text-align="justify" fo:text-indent="0.4923in" fo:background-color="#FFFFFF"/>
    </style:style>
    <style:style style:name="T2663" style:parent-style-name="DefaultParagraphFont" style:family="text">
      <style:text-properties fo:color="#000000"/>
    </style:style>
    <style:style style:name="P2664" style:parent-style-name="Normal" style:family="paragraph">
      <style:paragraph-properties fo:text-align="justify" fo:text-indent="0.4923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fo:background-color="#FFFFFF"/>
    </style:style>
    <style:style style:name="P2668" style:parent-style-name="Normal" style:family="paragraph">
      <style:paragraph-properties fo:text-align="justify" fo:text-indent="0.4923in" fo:background-color="#FFFFFF"/>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fo:background-color="#FFFFFF"/>
    </style:style>
    <style:style style:name="T2676" style:parent-style-name="DefaultParagraphFont" style:family="text">
      <style:text-properties fo:color="#000000"/>
    </style:style>
    <style:style style:name="P2677" style:parent-style-name="Normal" style:family="paragraph">
      <style:paragraph-properties fo:text-align="justify" fo:text-indent="0.4923in" fo:background-color="#FFFFFF"/>
    </style:style>
    <style:style style:name="T2678" style:parent-style-name="DefaultParagraphFont" style:family="text">
      <style:text-properties fo:color="#000000"/>
    </style:style>
    <style:style style:name="P2679" style:parent-style-name="Normal" style:family="paragraph">
      <style:paragraph-properties fo:text-align="justify" fo:text-indent="0.4923in" fo:background-color="#FFFFFF"/>
    </style:style>
    <style:style style:name="P2680" style:parent-style-name="Normal" style:family="paragraph">
      <style:paragraph-properties fo:text-align="justify" fo:text-indent="0.4923in" fo:background-color="#FFFFFF"/>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text-align="justify" fo:text-indent="0.4923in" fo:background-color="#FFFFFF"/>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center" fo:background-color="#FFFFFF"/>
    </style:style>
    <style:style style:name="P2691" style:parent-style-name="Normal" style:family="paragraph">
      <style:paragraph-properties fo:text-align="center" fo:background-color="#FFFFFF"/>
    </style:style>
    <style:style style:name="T2692" style:parent-style-name="DefaultParagraphFont" style:family="text">
      <style:text-properties fo:font-weight="bold" style:font-weight-asian="bold" style:font-weight-complex="bold" fo:text-transform="uppercase"/>
    </style:style>
    <style:style style:name="T2693" style:parent-style-name="DefaultParagraphFont" style:family="text">
      <style:text-properties fo:font-weight="bold" style:font-weight-asian="bold" style:font-weight-complex="bold" fo:text-transform="uppercase"/>
    </style:style>
    <style:style style:name="P2694" style:parent-style-name="Normal" style:family="paragraph">
      <style:paragraph-properties fo:text-align="center" fo:background-color="#FFFFFF"/>
    </style:style>
    <style:style style:name="T2695" style:parent-style-name="DefaultParagraphFont" style:family="text">
      <style:text-properties fo:font-weight="bold" style:font-weight-asian="bold" style:font-weight-complex="bold" fo:text-transform="uppercase"/>
    </style:style>
    <style:style style:name="P2696" style:parent-style-name="Normal" style:family="paragraph">
      <style:paragraph-properties fo:text-align="justify" fo:text-indent="0.4923in" fo:background-color="#FFFFFF"/>
      <style:text-properties style:font-weight-complex="bold" fo:color="#000000"/>
    </style:style>
    <style:style style:name="P2697" style:parent-style-name="Normal" style:family="paragraph">
      <style:paragraph-properties fo:text-align="justify" fo:text-indent="0.4923in" fo:background-color="#FFFFFF"/>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fo:background-color="#FFFFFF"/>
    </style:style>
    <style:style style:name="T2705" style:parent-style-name="DefaultParagraphFont" style:family="text">
      <style:text-properties fo:color="#000000"/>
    </style:style>
    <style:style style:name="P2706" style:parent-style-name="Normal" style:family="paragraph">
      <style:paragraph-properties fo:text-align="justify" fo:text-indent="0.4923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fo:background-color="#FFFFFF"/>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fo:background-color="#FFFFFF"/>
    </style:style>
    <style:style style:name="P2713" style:parent-style-name="Normal" style:family="paragraph">
      <style:paragraph-properties fo:text-align="justify" fo:text-indent="0.4923in" fo:background-color="#FFFFFF"/>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23in" fo:background-color="#FFFFFF"/>
    </style:style>
    <style:style style:name="T2718" style:parent-style-name="DefaultParagraphFont" style:family="text">
      <style:text-properties fo:color="#000000"/>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fo:background-color="#FFFFFF"/>
    </style:style>
    <style:style style:name="P2723" style:parent-style-name="Normal" style:family="paragraph">
      <style:paragraph-properties fo:text-align="justify" fo:text-indent="0.4923in" fo:background-color="#FFFFFF"/>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fo:background-color="#FFFFFF"/>
    </style:style>
    <style:style style:name="T2728" style:parent-style-name="DefaultParagraphFont" style:family="text">
      <style:text-properties fo:color="#000000"/>
    </style:style>
    <style:style style:name="P2729" style:parent-style-name="Normal" style:family="paragraph">
      <style:paragraph-properties fo:text-align="justify" fo:text-indent="0.4923in" fo:background-color="#FFFFFF"/>
    </style:style>
    <style:style style:name="P2730" style:parent-style-name="Normal" style:family="paragraph">
      <style:paragraph-properties fo:text-align="justify" fo:text-indent="0.4923in" fo:background-color="#FFFFFF"/>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fo:background-color="#FFFFFF"/>
    </style:style>
    <style:style style:name="T2745" style:parent-style-name="DefaultParagraphFont" style:family="text">
      <style:text-properties fo:color="#000000"/>
    </style:style>
    <style:style style:name="P2746" style:parent-style-name="Normal" style:family="paragraph">
      <style:paragraph-properties fo:text-align="justify" fo:text-indent="0.4923in" fo:background-color="#FFFFFF"/>
    </style:style>
    <style:style style:name="P2747" style:parent-style-name="Normal" style:family="paragraph">
      <style:paragraph-properties fo:text-align="justify" fo:text-indent="0.4923in" fo:background-color="#FFFFFF"/>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P2752" style:parent-style-name="Normal" style:family="paragraph">
      <style:paragraph-properties fo:text-align="justify" fo:text-indent="0.4923in" fo:background-color="#FFFFFF"/>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fo:background-color="#FFFFFF"/>
    </style:style>
    <style:style style:name="P2763" style:parent-style-name="Normal" style:family="paragraph">
      <style:paragraph-properties fo:text-align="justify" fo:text-indent="0.4923in" fo:background-color="#FFFFFF"/>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text-align="justify" fo:text-indent="0.4923in" fo:background-color="#FFFFFF"/>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fo:background-color="#FFFFFF"/>
    </style:style>
    <style:style style:name="T2771" style:parent-style-name="DefaultParagraphFont" style:family="text">
      <style:text-properties fo:color="#000000"/>
    </style:style>
    <style:style style:name="P2772" style:parent-style-name="Normal" style:family="paragraph">
      <style:paragraph-properties fo:text-align="justify" fo:text-indent="0.4923in" fo:background-color="#FFFF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style:font-style-complex="italic"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fo:background-color="#FFFFFF"/>
    </style:style>
    <style:style style:name="T2779" style:parent-style-name="DefaultParagraphFont" style:family="text">
      <style:text-properties fo:color="#000000"/>
    </style:style>
    <style:style style:name="P2780" style:parent-style-name="Normal" style:family="paragraph">
      <style:paragraph-properties fo:text-align="justify" fo:text-indent="0.4923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fo:background-color="#FFFFFF"/>
    </style:style>
    <style:style style:name="T2784" style:parent-style-name="DefaultParagraphFont" style:family="text">
      <style:text-properties fo:color="#000000"/>
    </style:style>
    <style:style style:name="P2785" style:parent-style-name="Normal" style:family="paragraph">
      <style:paragraph-properties fo:text-align="justify" fo:text-indent="0.4923in" fo:background-color="#FFFFFF"/>
    </style:style>
    <style:style style:name="P2786" style:parent-style-name="Normal" style:family="paragraph">
      <style:paragraph-properties fo:text-align="justify" fo:text-indent="0.4923in" fo:background-color="#FFFFFF"/>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P2793" style:parent-style-name="Normal" style:family="paragraph">
      <style:paragraph-properties fo:text-align="justify" fo:text-indent="0.4923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fo:background-color="#FFFFFF"/>
    </style:style>
    <style:style style:name="P2800" style:parent-style-name="Normal" style:family="paragraph">
      <style:paragraph-properties fo:text-align="center" fo:background-color="#FFFFFF"/>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center" fo:background-color="#FFFFFF"/>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4923in" fo:background-color="#FFFFFF"/>
      <style:text-properties fo:color="#000000"/>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text-align="justify" fo:text-indent="0.4923in" fo:background-color="#FFFFFF"/>
    </style:style>
    <style:style style:name="T2813" style:parent-style-name="DefaultParagraphFont" style:family="text">
      <style:text-properties fo:color="#000000"/>
    </style:style>
    <style:style style:name="P2814" style:parent-style-name="Normal" style:family="paragraph">
      <style:paragraph-properties fo:text-align="justify" fo:text-indent="0.4923in" fo:background-color="#FFFFFF"/>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fo:background-color="#FFFFFF"/>
    </style:style>
    <style:style style:name="P2818" style:parent-style-name="Normal" style:family="paragraph">
      <style:paragraph-properties fo:text-align="justify" fo:text-indent="0.5in" fo:background-color="#FFFFFF"/>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fo:background-color="#FFFFFF"/>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variant="small-cap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fo:background-color="#FFFFFF"/>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fo:background-color="#FFFFFF"/>
    </style:style>
    <style:style style:name="T2835" style:parent-style-name="DefaultParagraphFont" style:family="text">
      <style:text-properties fo:color="#000000"/>
    </style:style>
    <style:style style:name="P2836" style:parent-style-name="Normal" style:family="paragraph">
      <style:paragraph-properties fo:text-align="justify" fo:text-indent="0.492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fo:background-color="#FFFFFF"/>
    </style:style>
    <style:style style:name="P2840" style:parent-style-name="Normal" style:family="paragraph">
      <style:paragraph-properties fo:text-align="justify" fo:text-indent="0.5in" fo:background-color="#FFFFFF"/>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text-align="justify" fo:text-indent="0.4923in" fo:background-color="#FFFFFF"/>
    </style:style>
    <style:style style:name="T2845" style:parent-style-name="DefaultParagraphFont" style:family="text">
      <style:text-properties fo:color="#000000"/>
    </style:style>
    <style:style style:name="P2846" style:parent-style-name="Normal" style:family="paragraph">
      <style:paragraph-properties fo:text-align="justify" fo:text-indent="0.4923in" fo:background-color="#FFFFFF"/>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fo:background-color="#FFFFFF"/>
    </style:style>
    <style:style style:name="P2850" style:parent-style-name="Normal" style:family="paragraph">
      <style:paragraph-properties fo:text-align="justify" fo:text-indent="0.5in" fo:background-color="#FFFFFF"/>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P2854" style:parent-style-name="Normal" style:family="paragraph">
      <style:paragraph-properties fo:text-align="justify" fo:text-indent="0.4923in" fo:background-color="#FFFFFF"/>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fo:background-color="#FFFFFF"/>
    </style:style>
    <style:style style:name="T2860" style:parent-style-name="DefaultParagraphFont" style:family="text">
      <style:text-properties fo:color="#000000"/>
    </style:style>
    <style:style style:name="P2861" style:parent-style-name="Normal" style:family="paragraph">
      <style:paragraph-properties fo:text-align="justify" fo:text-indent="0.4923in" fo:background-color="#FFFFFF"/>
    </style:style>
    <style:style style:name="T2862" style:parent-style-name="DefaultParagraphFont" style:family="text">
      <style:text-properties fo:color="#000000"/>
    </style:style>
    <style:style style:name="P2863" style:parent-style-name="Normal" style:family="paragraph">
      <style:paragraph-properties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fo:background-color="#FFFFFF"/>
    </style:style>
    <style:style style:name="T2870" style:parent-style-name="DefaultParagraphFont" style:family="text">
      <style:text-properties fo:color="#000000"/>
    </style:style>
    <style:style style:name="P2871" style:parent-style-name="Normal" style:family="paragraph">
      <style:paragraph-properties fo:text-align="justify" fo:text-indent="0.4923in" fo:background-color="#FFFFFF"/>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fo:background-color="#FFFFFF"/>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fo:background-color="#FFFFFF"/>
    </style:style>
    <style:style style:name="P2883" style:parent-style-name="Normal" style:family="paragraph">
      <style:paragraph-properties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fo:text-transform="uppercase"/>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center" fo:background-color="#FFFFFF"/>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fo:text-transform="uppercase"/>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4923in" fo:background-color="#FFFFFF"/>
      <style:text-properties style:font-weight-complex="bold" fo:color="#000000"/>
    </style:style>
    <style:style style:name="P2892" style:parent-style-name="Normal" style:family="paragraph">
      <style:paragraph-properties fo:text-align="justify" fo:text-indent="0.5in" fo:background-color="#FFFFFF"/>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23in" fo:background-color="#FFFFFF"/>
    </style:style>
    <style:style style:name="T2898" style:parent-style-name="DefaultParagraphFont" style:family="text">
      <style:text-properties fo:color="#000000"/>
    </style:style>
    <style:style style:name="P2899" style:parent-style-name="Normal" style:family="paragraph">
      <style:paragraph-properties fo:text-align="justify" fo:text-indent="0.4923in"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fo:background-color="#FFFFFF"/>
    </style:style>
    <style:style style:name="T2903" style:parent-style-name="DefaultParagraphFont" style:family="text">
      <style:text-properties fo:color="#000000"/>
    </style:style>
    <style:style style:name="P2904" style:parent-style-name="Normal" style:family="paragraph">
      <style:paragraph-properties fo:text-align="justify" fo:text-indent="0.4923in" fo:background-color="#FFFFFF"/>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text-align="justify" fo:text-indent="0.4923in"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fo:background-color="#FFFFFF"/>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fo:background-color="#FFFFFF"/>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P2923" style:parent-style-name="Normal" style:family="paragraph">
      <style:paragraph-properties fo:text-align="justify" fo:text-indent="0.492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fo:background-color="#FFFFFF"/>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fo:background-color="#FFFFFF"/>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fo:background-color="#FFFFFF"/>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align="justify" fo:text-indent="0.4923in" fo:background-color="#FFFFFF"/>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fo:background-color="#FFFFFF"/>
    </style:style>
    <style:style style:name="T2947" style:parent-style-name="DefaultParagraphFont" style:family="text">
      <style:text-properties fo:color="#000000"/>
    </style:style>
    <style:style style:name="P2948" style:parent-style-name="Normal" style:family="paragraph">
      <style:paragraph-properties fo:text-align="justify" fo:text-indent="0.4923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fo:background-color="#FFFFFF"/>
    </style:style>
    <style:style style:name="P2952" style:parent-style-name="Normal" style:family="paragraph">
      <style:paragraph-properties fo:text-align="justify" fo:margin-left="1.6736in" fo:text-indent="-1.1812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fo:background-color="#FFFFFF"/>
    </style:style>
    <style:style style:name="P2961" style:parent-style-name="Normal" style:family="paragraph">
      <style:paragraph-properties fo:text-align="justify" fo:text-indent="0.5in" fo:background-color="#FFFFFF"/>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fo:background-color="#FFFFFF"/>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fo:background-color="#FFFFFF"/>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fo:background-color="#FFFFFF"/>
    </style:style>
    <style:style style:name="T2979" style:parent-style-name="DefaultParagraphFont" style:family="text">
      <style:text-properties fo:color="#000000"/>
    </style:style>
    <style:style style:name="P2980" style:parent-style-name="Normal" style:family="paragraph">
      <style:paragraph-properties fo:text-align="justify" fo:text-indent="0.4923in" fo:background-color="#FFFFFF"/>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fo:background-color="#FFFFFF"/>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fo:background-color="#FFFFFF"/>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fo:background-color="#FFFFFF"/>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fo:background-color="#FFFFFF"/>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text-align="justify" fo:text-indent="0.4923in"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fo:background-color="#FFFFFF"/>
    </style:style>
    <style:style style:name="T3019" style:parent-style-name="DefaultParagraphFont" style:family="text">
      <style:text-properties fo:color="#000000"/>
    </style:style>
    <style:style style:name="P3020" style:parent-style-name="Normal" style:family="paragraph">
      <style:paragraph-properties fo:text-align="justify" fo:text-indent="0.4923in" fo:background-color="#FFFFFF"/>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text-align="justify" fo:text-indent="0.4923in" fo:background-color="#FFFFFF"/>
    </style:style>
    <style:style style:name="T3027" style:parent-style-name="DefaultParagraphFont" style:family="text">
      <style:text-properties fo:color="#000000"/>
    </style:style>
    <style:style style:name="P3028" style:parent-style-name="Normal" style:family="paragraph">
      <style:paragraph-properties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fo:background-color="#FFFFFF"/>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fo:background-color="#FFFFFF"/>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fo:background-color="#FFFFFF"/>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fo:background-color="#FFFFFF"/>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fo:background-color="#FFFFFF"/>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center" fo:background-color="#FFFFFF"/>
    </style:style>
    <style:style style:name="P3064" style:parent-style-name="Normal" style:family="paragraph">
      <style:paragraph-properties fo:text-align="center" fo:background-color="#FFFFFF"/>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P3067" style:parent-style-name="Normal" style:family="paragraph">
      <style:paragraph-properties fo:text-align="center" fo:background-color="#FFFFFF"/>
    </style:style>
    <style:style style:name="T3068" style:parent-style-name="DefaultParagraphFont" style:family="text">
      <style:text-properties fo:font-weight="bold" style:font-weight-asian="bold" fo:text-transform="uppercase"/>
    </style:style>
    <style:style style:name="P3069" style:parent-style-name="Normal" style:family="paragraph">
      <style:paragraph-properties fo:text-align="justify" fo:text-indent="0.4923in" fo:background-color="#FFFFFF"/>
      <style:text-properties fo:color="#000000"/>
    </style:style>
    <style:style style:name="P3070" style:parent-style-name="Normal" style:family="paragraph">
      <style:paragraph-properties fo:text-align="justify" fo:text-indent="0.5in" fo:background-color="#FFFFFF"/>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fo:background-color="#FFFFFF"/>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fo:background-color="#FFFFFF"/>
    </style:style>
    <style:style style:name="P3078" style:parent-style-name="Normal" style:family="paragraph">
      <style:paragraph-properties fo:text-align="justify" fo:text-indent="0.5in" fo:background-color="#FFFFFF"/>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fo:background-color="#FFFFFF"/>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fo:background-color="#FFFFFF"/>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fo:background-color="#FFFFFF"/>
    </style:style>
    <style:style style:name="T3095" style:parent-style-name="DefaultParagraphFont" style:family="text">
      <style:text-properties fo:color="#000000"/>
    </style:style>
    <style:style style:name="P3096" style:parent-style-name="Normal" style:family="paragraph">
      <style:paragraph-properties fo:text-align="justify" fo:text-indent="0.4923in" fo:background-color="#FFFFFF"/>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text-align="justify" fo:text-indent="0.4923in" fo:background-color="#FFFFFF"/>
    </style:style>
    <style:style style:name="T3103" style:parent-style-name="DefaultParagraphFont" style:family="text">
      <style:text-properties fo:color="#000000"/>
    </style:style>
    <style:style style:name="P3104" style:parent-style-name="Normal" style:family="paragraph">
      <style:paragraph-properties fo:text-align="justify" fo:text-indent="0.4923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fo:background-color="#FFFFFF"/>
    </style:style>
    <style:style style:name="P3108" style:parent-style-name="Normal" style:family="paragraph">
      <style:paragraph-properties fo:text-align="justify" fo:text-indent="0.5in" fo:background-color="#FFFFFF"/>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text-align="justify" fo:text-indent="0.4923in" fo:background-color="#FFFFFF"/>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fo:background-color="#FFFFFF"/>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fo:background-color="#FFFFFF"/>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fo:background-color="#FFFFFF"/>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fo:background-color="#FFFFFF"/>
    </style:style>
    <style:style style:name="P3125" style:parent-style-name="Normal" style:family="paragraph">
      <style:paragraph-properties fo:text-align="justify" fo:text-indent="0.5in" fo:background-color="#FFFFFF"/>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style:font-weight-complex="bold" fo:color="#000000"/>
    </style:style>
    <style:style style:name="P3130" style:parent-style-name="Normal" style:family="paragraph">
      <style:paragraph-properties fo:text-align="justify" fo:text-indent="0.4923in"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fo:background-color="#FFFF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fo:background-color="#FFFFFF"/>
    </style:style>
    <style:style style:name="T3137" style:parent-style-name="DefaultParagraphFont" style:family="text">
      <style:text-properties fo:color="#000000"/>
    </style:style>
    <style:style style:name="P3138" style:parent-style-name="Normal" style:family="paragraph">
      <style:paragraph-properties fo:text-align="justify" fo:text-indent="0.4923in" fo:background-color="#FFFFFF"/>
    </style:style>
    <style:style style:name="P3139" style:parent-style-name="Normal" style:family="paragraph">
      <style:paragraph-properties fo:text-align="justify" fo:text-indent="0.5in" fo:background-color="#FFFFFF"/>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text-align="justify" fo:text-indent="0.4923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fo:background-color="#FFFFFF"/>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fo:background-color="#FFFFFF"/>
    </style:style>
    <style:style style:name="T3155" style:parent-style-name="DefaultParagraphFont" style:family="text">
      <style:text-properties fo:color="#000000"/>
    </style:style>
    <style:style style:name="P3156" style:parent-style-name="Normal" style:family="paragraph">
      <style:paragraph-properties fo:text-align="justify" fo:text-indent="0.4923in" fo:background-color="#FFFFFF"/>
    </style:style>
    <style:style style:name="P3157" style:parent-style-name="Normal" style:family="paragraph">
      <style:paragraph-properties fo:text-align="justify" fo:text-indent="0.5in" fo:background-color="#FFFFFF"/>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fo:background-color="#FFFFFF"/>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fo:background-color="#FFFFFF"/>
    </style:style>
    <style:style style:name="T3169" style:parent-style-name="DefaultParagraphFont" style:family="text">
      <style:text-properties fo:color="#000000"/>
    </style:style>
    <style:style style:name="P3170" style:parent-style-name="Normal" style:family="paragraph">
      <style:paragraph-properties fo:text-align="justify" fo:text-indent="0.4923in" fo:background-color="#FFFFFF"/>
    </style:style>
    <style:style style:name="P3171" style:parent-style-name="Normal" style:family="paragraph">
      <style:paragraph-properties fo:text-align="justify" fo:text-indent="0.5in" fo:background-color="#FFFFFF"/>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23in" fo:background-color="#FFFFFF"/>
    </style:style>
    <style:style style:name="T3176" style:parent-style-name="DefaultParagraphFont" style:family="text">
      <style:text-properties fo:color="#000000"/>
    </style:style>
    <style:style style:name="P3177" style:parent-style-name="Normal" style:family="paragraph">
      <style:paragraph-properties fo:text-align="justify" fo:text-indent="0.4923in"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fo:background-color="#FFFFFF"/>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fo:background-color="#FFFFFF"/>
    </style:style>
    <style:style style:name="T3184" style:parent-style-name="DefaultParagraphFont" style:family="text">
      <style:text-properties fo:color="#000000"/>
    </style:style>
    <style:style style:name="P3185" style:parent-style-name="Normal" style:family="paragraph">
      <style:paragraph-properties fo:text-align="justify" fo:text-indent="0.492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fo:background-color="#FFFFFF"/>
    </style:style>
    <style:style style:name="P3189" style:parent-style-name="Normal" style:family="paragraph">
      <style:paragraph-properties fo:text-align="center" fo:background-color="#FFFFFF"/>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fo:text-transform="uppercase"/>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fo:background-color="#FFFFFF"/>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4923in" fo:background-color="#FFFFFF"/>
      <style:text-properties fo:color="#000000"/>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justify" fo:text-indent="0.4923in" fo:background-color="#FFFFFF"/>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fo:background-color="#FFFFFF"/>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fo:background-color="#FFFFFF"/>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fo:background-color="#FFFFFF"/>
    </style:style>
    <style:style style:name="T3212" style:parent-style-name="DefaultParagraphFont" style:family="text">
      <style:text-properties fo:color="#000000"/>
    </style:style>
    <style:style style:name="P3213" style:parent-style-name="Normal" style:family="paragraph">
      <style:paragraph-properties fo:text-align="justify" fo:text-indent="0.4923in" fo:background-color="#FFFFFF">
        <style:tab-stops>
          <style:tab-stop style:type="left" style:position="0.984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fo:background-color="#FFFFFF">
        <style:tab-stops>
          <style:tab-stop style:type="left" style:position="0.984in"/>
        </style:tab-stops>
      </style:paragraph-properties>
    </style:style>
    <style:style style:name="T3217" style:parent-style-name="DefaultParagraphFont" style:family="text">
      <style:text-properties fo:color="#000000"/>
    </style:style>
    <style:style style:name="P3218" style:parent-style-name="Normal" style:family="paragraph">
      <style:paragraph-properties fo:text-align="justify" fo:text-indent="0.4923in" fo:background-color="#FFFFFF">
        <style:tab-stops>
          <style:tab-stop style:type="left" style:position="0.984in"/>
        </style:tab-stops>
      </style:paragraph-properties>
    </style:style>
    <style:style style:name="T3219" style:parent-style-name="DefaultParagraphFont" style:family="text">
      <style:text-properties fo:color="#000000"/>
    </style:style>
    <style:style style:name="P3220" style:parent-style-name="Normal" style:family="paragraph">
      <style:paragraph-properties fo:text-align="justify" fo:text-indent="0.4923in" fo:background-color="#FFFFFF">
        <style:tab-stops>
          <style:tab-stop style:type="left" style:position="0.984in"/>
        </style:tab-stops>
      </style:paragraph-properties>
    </style:style>
    <style:style style:name="T3221" style:parent-style-name="DefaultParagraphFont" style:family="text">
      <style:text-properties fo:color="#000000"/>
    </style:style>
    <style:style style:name="P3222" style:parent-style-name="Normal" style:family="paragraph">
      <style:paragraph-properties fo:text-align="justify" fo:text-indent="0.4923in" fo:background-color="#FFFFFF">
        <style:tab-stops>
          <style:tab-stop style:type="left" style:position="0.984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fo:background-color="#FFFFFF">
        <style:tab-stops>
          <style:tab-stop style:type="left" style:position="0.984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P3233" style:parent-style-name="Normal" style:family="paragraph">
      <style:paragraph-properties fo:text-align="justify" fo:text-indent="0.4923in" fo:background-color="#FFFFFF"/>
    </style:style>
    <style:style style:name="T3234" style:parent-style-name="DefaultParagraphFont" style:family="text">
      <style:text-properties fo:color="#000000"/>
    </style:style>
    <style:style style:name="P3235" style:parent-style-name="Normal" style:family="paragraph">
      <style:paragraph-properties fo:text-align="justify" fo:text-indent="0.4923in" fo:background-color="#FFFFFF"/>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23in" fo:background-color="#FFFFFF"/>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fo:background-color="#FFFFFF"/>
    </style:style>
    <style:style style:name="T3244" style:parent-style-name="DefaultParagraphFont" style:family="text">
      <style:text-properties fo:color="#000000"/>
    </style:style>
    <style:style style:name="P3245" style:parent-style-name="Normal" style:family="paragraph">
      <style:paragraph-properties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fo:background-color="#FFFFFF"/>
    </style:style>
    <style:style style:name="P3249" style:parent-style-name="Normal" style:family="paragraph">
      <style:paragraph-properties fo:text-align="justify" fo:text-indent="0.5in" fo:background-color="#FFFFFF"/>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fo:background-color="#FFFFFF"/>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fo:background-color="#FFFFFF"/>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fo:background-color="#FFFFFF"/>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fo:background-color="#FFFFFF"/>
    </style:style>
    <style:style style:name="P3268" style:parent-style-name="Normal" style:family="paragraph">
      <style:paragraph-properties fo:text-align="justify" fo:text-indent="0.4923in" fo:background-color="#FFFFFF"/>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fo:background-color="#FFFFFF"/>
    </style:style>
    <style:style style:name="T3276" style:parent-style-name="DefaultParagraphFont" style:family="text">
      <style:text-properties fo:color="#000000"/>
    </style:style>
    <style:style style:name="P3277" style:parent-style-name="Normal" style:family="paragraph">
      <style:paragraph-properties fo:text-align="justify" fo:text-indent="0.4923in" fo:background-color="#FFFFFF"/>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fo:background-color="#FFFFFF"/>
    </style:style>
    <style:style style:name="P3281" style:parent-style-name="Normal" style:family="paragraph">
      <style:paragraph-properties fo:text-align="justify" fo:text-indent="0.4923in" fo:background-color="#FFFFFF"/>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fo:background-color="#FFFFFF"/>
    </style:style>
    <style:style style:name="T3298" style:parent-style-name="DefaultParagraphFont" style:family="text">
      <style:text-properties fo:color="#000000"/>
    </style:style>
    <style:style style:name="P3299" style:parent-style-name="Normal" style:family="paragraph">
      <style:paragraph-properties fo:text-align="justify" fo:text-indent="0.4923in" fo:background-color="#FFFFFF"/>
    </style:style>
    <style:style style:name="P3300" style:parent-style-name="Normal" style:family="paragraph">
      <style:paragraph-properties fo:text-align="justify" fo:text-indent="0.4923in" fo:background-color="#FFFFFF"/>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fo:background-color="#FFFFFF"/>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fo:background-color="#FFFFFF"/>
    </style:style>
    <style:style style:name="T3309" style:parent-style-name="DefaultParagraphFont" style:family="text">
      <style:text-properties fo:color="#000000"/>
    </style:style>
    <style:style style:name="P3310" style:parent-style-name="Normal" style:family="paragraph">
      <style:paragraph-properties fo:text-align="justify" fo:text-indent="0.4923in"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fo:background-color="#FFFFFF"/>
    </style:style>
    <style:style style:name="T3314" style:parent-style-name="DefaultParagraphFont" style:family="text">
      <style:text-properties fo:color="#000000"/>
    </style:style>
    <style:style style:name="P3315" style:parent-style-name="Normal" style:family="paragraph">
      <style:paragraph-properties fo:text-align="justify" fo:text-indent="0.4923in" fo:background-color="#FFFFFF"/>
    </style:style>
    <style:style style:name="P3316" style:parent-style-name="Normal" style:family="paragraph">
      <style:paragraph-properties fo:text-align="justify" fo:text-indent="0.4923in" fo:background-color="#FFFFFF"/>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justify" fo:text-indent="0.4923in" fo:background-color="#FFFFFF"/>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fo:background-color="#FFFFFF"/>
    </style:style>
    <style:style style:name="P3326" style:parent-style-name="Normal" style:family="paragraph">
      <style:paragraph-properties fo:text-align="justify" fo:text-indent="0.4923in" fo:background-color="#FFFFFF"/>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fo:text-align="justify" fo:text-indent="0.4923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fo:background-color="#FFFFFF"/>
    </style:style>
    <style:style style:name="P3338" style:parent-style-name="Normal" style:family="paragraph">
      <style:paragraph-properties fo:text-align="justify" fo:text-indent="0.4923in" fo:background-color="#FFFFFF"/>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fo:background-color="#FFFFFF"/>
    </style:style>
    <style:style style:name="P3346" style:parent-style-name="Normal" style:family="paragraph">
      <style:paragraph-properties fo:text-align="center"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fo:text-transform="uppercase"/>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center" fo:background-color="#FFFFFF"/>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margin-left="1.2833in" fo:text-indent="0.4923in" fo:background-color="#FFFFFF">
        <style:tab-stops/>
      </style:paragraph-properties>
      <style:text-properties fo:font-weight="bold" style:font-weight-asian="bold" style:font-weight-complex="bold" fo:color="#000000"/>
    </style:style>
    <style:style style:name="P3353" style:parent-style-name="Normal" style:family="paragraph">
      <style:paragraph-properties fo:text-align="justify" fo:text-indent="0.4923in" fo:background-color="#FFFFFF"/>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P3357" style:parent-style-name="Normal" style:family="paragraph">
      <style:paragraph-properties fo:text-align="justify" fo:text-indent="0.4923in" fo:background-color="#FFFFFF"/>
    </style:style>
    <style:style style:name="T3358" style:parent-style-name="DefaultParagraphFont" style:family="text">
      <style:text-properties fo:color="#000000"/>
    </style:style>
    <style:style style:name="P3359" style:parent-style-name="Normal" style:family="paragraph">
      <style:paragraph-properties fo:text-align="justify" fo:text-indent="0.4923in" fo:background-color="#FFFFFF">
        <style:tab-stops>
          <style:tab-stop style:type="left" style:position="0.984in"/>
        </style:tab-stops>
      </style:paragraph-properties>
    </style:style>
    <style:style style:name="T3360" style:parent-style-name="DefaultParagraphFont" style:family="text">
      <style:text-properties fo:color="#000000"/>
    </style:style>
    <style:style style:name="P3361" style:parent-style-name="Normal" style:family="paragraph">
      <style:paragraph-properties fo:text-align="justify" fo:text-indent="0.4923in" fo:background-color="#FFFFFF">
        <style:tab-stops>
          <style:tab-stop style:type="left" style:position="0.984in"/>
        </style:tab-stops>
      </style:paragraph-properties>
    </style:style>
    <style:style style:name="T3362" style:parent-style-name="DefaultParagraphFont" style:family="text">
      <style:text-properties fo:color="#000000"/>
    </style:style>
    <style:style style:name="P3363" style:parent-style-name="Normal" style:family="paragraph">
      <style:paragraph-properties fo:text-align="justify" fo:text-indent="0.4923in" fo:background-color="#FFFFFF">
        <style:tab-stops>
          <style:tab-stop style:type="left" style:position="0.984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fo:background-color="#FFFFFF"/>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fo:background-color="#FFFFFF"/>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fo:background-color="#FFFFFF"/>
    </style:style>
    <style:style style:name="P3376" style:parent-style-name="Normal" style:family="paragraph">
      <style:paragraph-properties fo:text-align="justify" fo:text-indent="0.4923in" fo:background-color="#FFFFFF"/>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P3382" style:parent-style-name="Normal" style:family="paragraph">
      <style:paragraph-properties fo:text-align="justify" fo:text-indent="0.4923in" fo:background-color="#FFFFFF"/>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fo:background-color="#FFFFFF"/>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fo:background-color="#FFFFFF"/>
    </style:style>
    <style:style style:name="P3392" style:parent-style-name="Normal" style:family="paragraph">
      <style:paragraph-properties fo:text-align="justify" fo:text-indent="0.4923in" fo:background-color="#FFFFFF"/>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P3396" style:parent-style-name="Normal" style:family="paragraph">
      <style:paragraph-properties fo:text-align="justify" fo:text-indent="0.4923in" fo:background-color="#FFFFFF"/>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fo:background-color="#FFFFFF"/>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fo:background-color="#FFFFFF"/>
    </style:style>
    <style:style style:name="P3403" style:parent-style-name="Normal" style:family="paragraph">
      <style:paragraph-properties fo:text-align="justify" fo:text-indent="0.4923in" fo:background-color="#FFFFFF"/>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fo:background-color="#FFFFFF"/>
    </style:style>
    <style:style style:name="P3411" style:parent-style-name="Normal" style:family="paragraph">
      <style:paragraph-properties fo:text-align="justify" fo:text-indent="0.4923in" fo:background-color="#FFFFFF"/>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text-align="justify" fo:text-indent="0.4923in" fo:background-color="#FFFFFF"/>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fo:background-color="#FFFFFF"/>
    </style:style>
    <style:style style:name="P3419" style:parent-style-name="Normal" style:family="paragraph">
      <style:paragraph-properties fo:text-align="justify" fo:text-indent="0.4923in" fo:background-color="#FFFFFF"/>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fo:background-color="#FFFFFF"/>
    </style:style>
    <style:style style:name="P3427" style:parent-style-name="Normal" style:family="paragraph">
      <style:paragraph-properties fo:text-align="justify" fo:text-indent="0.4923in" fo:background-color="#FFFFFF"/>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fo:background-color="#FFFFFF"/>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fo:background-color="#FFFFFF"/>
    </style:style>
    <style:style style:name="P3435" style:parent-style-name="Normal" style:family="paragraph">
      <style:paragraph-properties fo:text-align="justify" fo:margin-left="1.6736in" fo:text-indent="-1.1812in">
        <style:tab-stops/>
      </style:paragraph-properties>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4923in" fo:background-color="#FFFFFF"/>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fo:background-color="#FFFFFF"/>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fo:background-color="#FFFFFF"/>
    </style:style>
    <style:style style:name="T3454" style:parent-style-name="DefaultParagraphFont" style:family="text">
      <style:text-properties fo:color="#000000"/>
    </style:style>
    <style:style style:name="P3455" style:parent-style-name="Normal" style:family="paragraph">
      <style:paragraph-properties fo:text-align="justify" fo:margin-left="1.2833in" fo:text-indent="0.4923in" fo:background-color="#FFFFFF">
        <style:tab-stops/>
      </style:paragraph-properties>
    </style:style>
    <style:style style:name="P3456" style:parent-style-name="Normal" style:family="paragraph">
      <style:paragraph-properties fo:text-align="justify" fo:margin-left="1.6736in" fo:text-indent="-1.1812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text-align="justify" fo:text-indent="0.4923in"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fo:background-color="#FFFFFF"/>
    </style:style>
    <style:style style:name="T3469" style:parent-style-name="DefaultParagraphFont" style:family="text">
      <style:text-properties fo:color="#000000"/>
    </style:style>
    <style:style style:name="P3470" style:parent-style-name="Normal" style:family="paragraph">
      <style:paragraph-properties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fo:background-color="#FFFFFF"/>
    </style:style>
    <style:style style:name="P3474" style:parent-style-name="Normal" style:family="paragraph">
      <style:paragraph-properties fo:text-align="justify" fo:text-indent="0.4923in" fo:background-color="#FFFFFF"/>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style:font-weight-complex="bold" fo:color="#000000"/>
    </style:style>
    <style:style style:name="P3479" style:parent-style-name="Normal" style:family="paragraph">
      <style:paragraph-properties fo:text-align="justify" fo:text-indent="0.4923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fo:background-color="#FFFFFF"/>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fo:background-color="#FFFFFF"/>
    </style:style>
    <style:style style:name="P3487" style:parent-style-name="Normal" style:family="paragraph">
      <style:paragraph-properties fo:text-align="justify" fo:margin-left="1.6736in" fo:text-indent="-1.1812in">
        <style:tab-stops/>
      </style:paragraph-properties>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fo:background-color="#FFFFFF"/>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fo:background-color="#FFFFFF"/>
    </style:style>
    <style:style style:name="P3500" style:parent-style-name="Normal" style:family="paragraph">
      <style:paragraph-properties fo:text-align="justify" fo:text-indent="0.4923in" fo:background-color="#FFFFFF"/>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align="justify" fo:text-indent="0.492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fo:background-color="#FFFFFF"/>
    </style:style>
    <style:style style:name="P3514" style:parent-style-name="Normal" style:family="paragraph">
      <style:paragraph-properties fo:text-align="justify" fo:text-indent="0.4923in" fo:background-color="#FFFFFF"/>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23in" fo:background-color="#FFFFFF"/>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fo:background-color="#FFFFFF"/>
    </style:style>
    <style:style style:name="T3522" style:parent-style-name="DefaultParagraphFont" style:family="text">
      <style:text-properties fo:color="#000000"/>
    </style:style>
    <style:style style:name="P3523" style:parent-style-name="Normal" style:family="paragraph">
      <style:paragraph-properties fo:text-align="justify" fo:text-indent="0.4923in" fo:background-color="#FFFFFF"/>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fo:background-color="#FFFFFF"/>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fo:background-color="#FFFFFF"/>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fo:background-color="#FFFFFF"/>
    </style:style>
    <style:style style:name="T3535" style:parent-style-name="DefaultParagraphFont" style:family="text">
      <style:text-properties fo:color="#000000"/>
    </style:style>
    <style:style style:name="P3536" style:parent-style-name="Normal" style:family="paragraph">
      <style:paragraph-properties fo:text-align="justify" fo:text-indent="0.4923in" fo:background-color="#FFFFFF"/>
    </style:style>
    <style:style style:name="P3537" style:parent-style-name="Normal" style:family="paragraph">
      <style:paragraph-properties fo:text-align="justify" fo:text-indent="0.4923in" fo:background-color="#FFFFFF"/>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P3541" style:parent-style-name="Normal" style:family="paragraph">
      <style:paragraph-properties fo:text-align="justify" fo:text-indent="0.4923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fo:background-color="#FFFFFF"/>
    </style:style>
    <style:style style:name="P3546" style:parent-style-name="Normal" style:family="paragraph">
      <style:paragraph-properties fo:text-align="justify" fo:text-indent="0.4923in" fo:background-color="#FFFFFF"/>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P3551" style:parent-style-name="Normal" style:family="paragraph">
      <style:paragraph-properties fo:text-align="justify" fo:text-indent="0.4923in" fo:background-color="#FFFFFF"/>
    </style:style>
    <style:style style:name="T3552" style:parent-style-name="DefaultParagraphFont" style:family="text">
      <style:text-properties fo:color="#000000"/>
    </style:style>
    <style:style style:name="P3553" style:parent-style-name="Normal" style:family="paragraph">
      <style:paragraph-properties fo:text-align="justify" fo:text-indent="0.4923in" fo:background-color="#FFFFFF"/>
    </style:style>
    <style:style style:name="P3554" style:parent-style-name="Normal" style:family="paragraph">
      <style:paragraph-properties fo:text-align="justify" fo:text-indent="0.4923in" fo:background-color="#FFFFFF"/>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P3558" style:parent-style-name="Normal" style:family="paragraph">
      <style:paragraph-properties fo:text-align="justify" fo:text-indent="0.4923in" fo:background-color="#FFFFFF"/>
    </style:style>
    <style:style style:name="T3559" style:parent-style-name="DefaultParagraphFont" style:family="text">
      <style:text-properties fo:color="#000000"/>
    </style:style>
    <style:style style:name="P3560" style:parent-style-name="Normal" style:family="paragraph">
      <style:paragraph-properties fo:text-align="justify" fo:text-indent="0.4923in" fo:background-color="#FFFFFF">
        <style:tab-stops>
          <style:tab-stop style:type="left" style:position="0.984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fo:background-color="#FFFFFF">
        <style:tab-stops>
          <style:tab-stop style:type="left" style:position="0.984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fo:background-color="#FFFFFF"/>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fo:background-color="#FFFFFF"/>
    </style:style>
    <style:style style:name="P3571" style:parent-style-name="Normal" style:family="paragraph">
      <style:paragraph-properties fo:text-align="justify" fo:text-indent="0.4923in" fo:background-color="#FFFFFF"/>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fo:background-color="#FFFFFF"/>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fo:background-color="#FFFFFF"/>
    </style:style>
    <style:style style:name="T3582" style:parent-style-name="DefaultParagraphFont" style:family="text">
      <style:text-properties fo:color="#000000"/>
    </style:style>
    <style:style style:name="P3583" style:parent-style-name="Normal" style:family="paragraph">
      <style:paragraph-properties fo:text-align="justify" fo:text-indent="0.4923in" fo:background-color="#FFFFFF"/>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fo:background-color="#FFFFFF"/>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P3596" style:parent-style-name="Normal" style:family="paragraph">
      <style:paragraph-properties fo:text-align="justify" fo:text-indent="0.4923in" fo:background-color="#FFFFFF"/>
    </style:style>
    <style:style style:name="P3597" style:parent-style-name="Normal" style:family="paragraph">
      <style:paragraph-properties fo:text-align="justify" fo:text-indent="0.4923in" fo:background-color="#FFFFFF"/>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align="justify" fo:text-indent="0.4923in" fo:background-color="#FFFFFF"/>
    </style:style>
    <style:style style:name="T3603" style:parent-style-name="DefaultParagraphFont" style:family="text">
      <style:text-properties fo:color="#000000"/>
    </style:style>
    <style:style style:name="P3604" style:parent-style-name="Normal" style:family="paragraph">
      <style:paragraph-properties fo:text-align="justify" fo:text-indent="0.4923in" fo:background-color="#FFFFFF"/>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fo:background-color="#FFFFFF"/>
    </style:style>
    <style:style style:name="P3608" style:parent-style-name="Normal" style:family="paragraph">
      <style:paragraph-properties fo:text-align="center" fo:background-color="#FFFFFF"/>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fo:text-transform="uppercase"/>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fo:text-transform="uppercase"/>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fo:background-color="#FFFFFF"/>
    </style:style>
    <style:style style:name="T3615" style:parent-style-name="DefaultParagraphFont" style:family="text">
      <style:text-properties fo:font-weight="bold" style:font-weight-asian="bold"/>
    </style:style>
    <style:style style:name="P3616" style:parent-style-name="Normal" style:family="paragraph">
      <style:paragraph-properties fo:text-align="justify" fo:text-indent="0.4923in" fo:background-color="#FFFFFF"/>
      <style:text-properties fo:color="#000000"/>
    </style:style>
    <style:style style:name="P3617" style:parent-style-name="Normal" style:family="paragraph">
      <style:paragraph-properties fo:text-align="justify" fo:text-indent="0.4923in" fo:background-color="#FFFFFF"/>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fo:color="#000000"/>
    </style:style>
    <style:style style:name="P3623" style:parent-style-name="Normal" style:family="paragraph">
      <style:paragraph-properties fo:text-align="justify" fo:text-indent="0.4923in" fo:background-color="#FFFFFF"/>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fo:background-color="#FFFFFF">
        <style:tab-stops>
          <style:tab-stop style:type="left" style:position="0.984in"/>
        </style:tab-stops>
      </style:paragraph-properties>
    </style:style>
    <style:style style:name="T3627" style:parent-style-name="DefaultParagraphFont" style:family="text">
      <style:text-properties fo:color="#000000"/>
    </style:style>
    <style:style style:name="P3628" style:parent-style-name="Normal" style:family="paragraph">
      <style:paragraph-properties fo:text-align="justify" fo:text-indent="0.4923in" fo:background-color="#FFFFFF">
        <style:tab-stops>
          <style:tab-stop style:type="left" style:position="0.984in"/>
        </style:tab-stops>
      </style:paragraph-properties>
    </style:style>
    <style:style style:name="T3629" style:parent-style-name="DefaultParagraphFont" style:family="text">
      <style:text-properties fo:color="#000000"/>
    </style:style>
    <style:style style:name="P3630" style:parent-style-name="Normal" style:family="paragraph">
      <style:paragraph-properties fo:text-align="justify" fo:text-indent="0.4923in" fo:background-color="#FFFFFF">
        <style:tab-stops>
          <style:tab-stop style:type="left" style:position="0.984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fo:background-color="#FFFFFF">
        <style:tab-stops>
          <style:tab-stop style:type="left" style:position="0.984in"/>
        </style:tab-stops>
      </style:paragraph-properties>
    </style:style>
    <style:style style:name="T3634" style:parent-style-name="DefaultParagraphFont" style:family="text">
      <style:text-properties fo:color="#000000"/>
    </style:style>
    <style:style style:name="P3635" style:parent-style-name="Normal" style:family="paragraph">
      <style:paragraph-properties fo:text-align="justify" fo:text-indent="0.4923in" fo:background-color="#FFFFFF">
        <style:tab-stops>
          <style:tab-stop style:type="left" style:position="0.984in"/>
        </style:tab-stops>
      </style:paragraph-properties>
    </style:style>
    <style:style style:name="T3636" style:parent-style-name="DefaultParagraphFont" style:family="text">
      <style:text-properties fo:color="#000000"/>
    </style:style>
    <style:style style:name="P3637" style:parent-style-name="Normal" style:family="paragraph">
      <style:paragraph-properties fo:text-align="justify" fo:text-indent="0.4923in" fo:background-color="#FFFFFF">
        <style:tab-stops>
          <style:tab-stop style:type="left" style:position="0.984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tab-stops>
          <style:tab-stop style:type="left" style:position="0.984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fo:background-color="#FFFFFF">
        <style:tab-stops>
          <style:tab-stop style:type="left" style:position="0.984in"/>
        </style:tab-stops>
      </style:paragraph-properties>
    </style:style>
    <style:style style:name="T3644" style:parent-style-name="DefaultParagraphFont" style:family="text">
      <style:text-properties fo:color="#000000"/>
    </style:style>
    <style:style style:name="P3645" style:parent-style-name="Normal" style:family="paragraph">
      <style:paragraph-properties fo:text-align="justify" fo:text-indent="0.4923in" fo:background-color="#FFFFFF">
        <style:tab-stops>
          <style:tab-stop style:type="left" style:position="0.984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fo:background-color="#FFFFFF">
        <style:tab-stops>
          <style:tab-stop style:type="left" style:position="0.984in"/>
        </style:tab-stops>
      </style:paragraph-properties>
    </style:style>
    <style:style style:name="T3649" style:parent-style-name="DefaultParagraphFont" style:family="text">
      <style:text-properties fo:color="#000000"/>
    </style:style>
    <style:style style:name="P3650" style:parent-style-name="Normal" style:family="paragraph">
      <style:paragraph-properties fo:text-align="justify" fo:text-indent="0.4923in" fo:background-color="#FFFFFF">
        <style:tab-stops>
          <style:tab-stop style:type="left" style:position="0.984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fo:background-color="#FFFFFF">
        <style:tab-stops>
          <style:tab-stop style:type="left" style:position="0.984in"/>
        </style:tab-stops>
      </style:paragraph-properties>
    </style:style>
    <style:style style:name="T3654" style:parent-style-name="DefaultParagraphFont" style:family="text">
      <style:text-properties fo:color="#000000"/>
    </style:style>
    <style:style style:name="P3655" style:parent-style-name="Normal" style:family="paragraph">
      <style:paragraph-properties fo:text-align="justify" fo:text-indent="0.4923in" fo:background-color="#FFFFFF">
        <style:tab-stops>
          <style:tab-stop style:type="left" style:position="0.984in"/>
        </style:tab-stops>
      </style:paragraph-properties>
    </style:style>
    <style:style style:name="T3656" style:parent-style-name="DefaultParagraphFont" style:family="text">
      <style:text-properties fo:color="#000000"/>
    </style:style>
    <style:style style:name="P3657" style:parent-style-name="Normal" style:family="paragraph">
      <style:paragraph-properties fo:text-align="justify" fo:text-indent="0.4923in" fo:background-color="#FFFFFF"/>
    </style:style>
    <style:style style:name="P3658" style:parent-style-name="Normal" style:family="paragraph">
      <style:paragraph-properties fo:text-align="justify" fo:text-indent="0.4923in" fo:background-color="#FFFFFF"/>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text-align="justify" fo:text-indent="0.4923in" fo:background-color="#FFFFFF"/>
    </style:style>
    <style:style style:name="T3664" style:parent-style-name="DefaultParagraphFont" style:family="text">
      <style:text-properties fo:color="#000000"/>
    </style:style>
    <style:style style:name="P3665" style:parent-style-name="Normal" style:family="paragraph">
      <style:paragraph-properties fo:text-align="justify" fo:text-indent="0.4923in" fo:background-color="#FFFFFF"/>
    </style:style>
    <style:style style:name="P3666" style:parent-style-name="Normal" style:family="paragraph">
      <style:paragraph-properties fo:text-align="justify" fo:text-indent="0.4923in" fo:background-color="#FFFFFF"/>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text-align="justify" fo:text-indent="0.4923in" fo:background-color="#FFFFFF"/>
    </style:style>
    <style:style style:name="T3671" style:parent-style-name="DefaultParagraphFont" style:family="text">
      <style:text-properties fo:color="#000000"/>
    </style:style>
    <style:style style:name="P3672" style:parent-style-name="Normal" style:family="paragraph">
      <style:paragraph-properties fo:text-align="justify" fo:text-indent="0.4923in" fo:background-color="#FFFFFF">
        <style:tab-stops>
          <style:tab-stop style:type="left" style:position="0.984in"/>
        </style:tab-stops>
      </style:paragraph-properties>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ab-stops>
          <style:tab-stop style:type="left" style:position="0.984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fo:background-color="#FFFFFF">
        <style:tab-stops>
          <style:tab-stop style:type="left" style:position="0.984in"/>
        </style:tab-stops>
      </style:paragraph-properties>
    </style:style>
    <style:style style:name="T3679" style:parent-style-name="DefaultParagraphFont" style:family="text">
      <style:text-properties fo:color="#000000"/>
    </style:style>
    <style:style style:name="P3680" style:parent-style-name="Normal" style:family="paragraph">
      <style:paragraph-properties fo:text-align="justify" fo:text-indent="0.4923in" fo:background-color="#FFFFFF"/>
    </style:style>
    <style:style style:name="P3681" style:parent-style-name="Normal" style:family="paragraph">
      <style:paragraph-properties fo:text-align="justify" fo:text-indent="0.4923in" fo:background-color="#FFFFFF"/>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P3685" style:parent-style-name="Normal" style:family="paragraph">
      <style:paragraph-properties fo:text-align="justify" fo:text-indent="0.4923in" fo:background-color="#FFFFFF"/>
    </style:style>
    <style:style style:name="T3686" style:parent-style-name="DefaultParagraphFont" style:family="text">
      <style:text-properties fo:color="#000000"/>
    </style:style>
    <style:style style:name="P3687" style:parent-style-name="Normal" style:family="paragraph">
      <style:paragraph-properties fo:text-align="justify" fo:text-indent="0.4923in" fo:background-color="#FFFFFF"/>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fo:background-color="#FFFFFF"/>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fo:background-color="#FFFFFF"/>
    </style:style>
    <style:style style:name="P3694" style:parent-style-name="Normal" style:family="paragraph">
      <style:paragraph-properties fo:text-align="justify" fo:text-indent="0.4923in" fo:background-color="#FFFFFF"/>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fo:background-color="#FFFFFF"/>
    </style:style>
    <style:style style:name="P3703" style:parent-style-name="Normal" style:family="paragraph">
      <style:paragraph-properties fo:text-align="justify" fo:text-indent="0.4923in" fo:background-color="#FFFFFF"/>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font-weight="bold" style:font-weight-asian="bold" fo:color="#000000"/>
    </style:style>
    <style:style style:name="P3707" style:parent-style-name="Normal" style:family="paragraph">
      <style:paragraph-properties fo:text-align="justify" fo:text-indent="0.4923in" fo:background-color="#FFFFFF"/>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fo:background-color="#FFFFFF"/>
    </style:style>
    <style:style style:name="T3711" style:parent-style-name="DefaultParagraphFont" style:family="text">
      <style:text-properties fo:color="#000000"/>
    </style:style>
    <style:style style:name="P3712" style:parent-style-name="Normal" style:family="paragraph">
      <style:paragraph-properties fo:text-align="justify" fo:text-indent="0.4923in" fo:background-color="#FFFFFF"/>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fo:background-color="#FFFFFF"/>
    </style:style>
    <style:style style:name="P3716" style:parent-style-name="Normal" style:family="paragraph">
      <style:paragraph-properties fo:text-align="center" fo:background-color="#FFFFFF"/>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fo:text-transform="uppercase"/>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fo:text-transform="uppercase"/>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fo:background-color="#FFFFFF"/>
    </style:style>
    <style:style style:name="T3723" style:parent-style-name="DefaultParagraphFont" style:family="text">
      <style:text-properties fo:font-weight="bold" style:font-weight-asian="bold"/>
    </style:style>
    <style:style style:name="P3724" style:parent-style-name="Normal" style:family="paragraph">
      <style:paragraph-properties fo:text-align="justify" fo:text-indent="0.4923in" fo:background-color="#FFFFFF"/>
      <style:text-properties fo:color="#000000"/>
    </style:style>
    <style:style style:name="P3725" style:parent-style-name="Normal" style:family="paragraph">
      <style:paragraph-properties fo:text-align="justify" fo:text-indent="0.5in" fo:background-color="#FFFFFF"/>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text-align="justify" fo:text-indent="0.4923in" fo:background-color="#FFFFFF"/>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fo:background-color="#FFFFFF"/>
    </style:style>
    <style:style style:name="T3737" style:parent-style-name="DefaultParagraphFont" style:family="text">
      <style:text-properties fo:color="#000000"/>
    </style:style>
    <style:style style:name="P3738" style:parent-style-name="Normal" style:family="paragraph">
      <style:paragraph-properties fo:text-align="justify" fo:text-indent="0.4923in" fo:background-color="#FFFFFF"/>
    </style:style>
    <style:style style:name="P3739" style:parent-style-name="Normal" style:family="paragraph">
      <style:paragraph-properties fo:text-align="justify" fo:text-indent="0.5in" fo:background-color="#FFFFFF"/>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text-align="justify" fo:text-indent="0.4923in" fo:background-color="#FFFFFF"/>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fo:background-color="#FFFFFF"/>
    </style:style>
    <style:style style:name="T3748" style:parent-style-name="DefaultParagraphFont" style:family="text">
      <style:text-properties fo:color="#000000"/>
    </style:style>
    <style:style style:name="P3749" style:parent-style-name="Normal" style:family="paragraph">
      <style:paragraph-properties fo:text-align="justify" fo:text-indent="0.4923in" fo:background-color="#FFFFFF"/>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fo:background-color="#FFFFFF"/>
    </style:style>
    <style:style style:name="P3753" style:parent-style-name="Normal" style:family="paragraph">
      <style:paragraph-properties fo:text-align="justify" fo:text-indent="0.5in" fo:background-color="#FFFFFF"/>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style:font-weight-complex="bold"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fo:background-color="#FFFFFF"/>
    </style:style>
    <style:style style:name="P3765" style:parent-style-name="Normal" style:family="paragraph">
      <style:paragraph-properties fo:text-align="center" fo:background-color="#FFFFFF"/>
    </style:style>
    <style:style style:name="T3766" style:parent-style-name="DefaultParagraphFont" style:family="text">
      <style:text-properties fo:font-weight="bold" style:font-weight-asian="bold" fo:text-transform="uppercase"/>
    </style:style>
    <style:style style:name="T3767" style:parent-style-name="DefaultParagraphFont" style:family="text">
      <style:text-properties fo:font-weight="bold" style:font-weight-asian="bold" fo:text-transform="uppercase"/>
    </style:style>
    <style:style style:name="P3768" style:parent-style-name="Normal" style:family="paragraph">
      <style:paragraph-properties fo:text-align="center" fo:background-color="#FFFFFF"/>
    </style:style>
    <style:style style:name="T3769" style:parent-style-name="DefaultParagraphFont" style:family="text">
      <style:text-properties fo:font-weight="bold" style:font-weight-asian="bold" style:font-weight-complex="bold" fo:text-transform="uppercase"/>
    </style:style>
    <style:style style:name="P3770" style:parent-style-name="Normal" style:family="paragraph">
      <style:paragraph-properties fo:text-align="center" fo:background-color="#FFFFFF"/>
      <style:text-properties fo:font-weight="bold" style:font-weight-asian="bold" style:font-weight-complex="bold" fo:text-transform="uppercase"/>
    </style:style>
    <style:style style:name="P3771" style:parent-style-name="Normal" style:family="paragraph">
      <style:paragraph-properties fo:text-align="center" fo:background-color="#FFFFFF"/>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fo:text-transform="uppercase"/>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fo:text-transform="uppercase"/>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center" fo:background-color="#FFFFFF"/>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fo:text-transform="uppercase"/>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fo:text-transform="uppercase"/>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5in" fo:background-color="#FFFFFF"/>
      <style:text-properties fo:font-weight="bold" style:font-weight-asian="bold" style:font-weight-complex="bold" fo:color="#000000"/>
    </style:style>
    <style:style style:name="P3784" style:parent-style-name="Normal" style:family="paragraph">
      <style:paragraph-properties fo:text-align="justify" fo:text-indent="0.5in" fo:background-color="#FFFFFF"/>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P3788" style:parent-style-name="Normal" style:family="paragraph">
      <style:paragraph-properties fo:text-align="justify" fo:text-indent="0.4923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fo:background-color="#FFFFFF"/>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fo:background-color="#FFFFFF"/>
    </style:style>
    <style:style style:name="P3795" style:parent-style-name="Normal" style:family="paragraph">
      <style:paragraph-properties fo:text-align="justify" fo:text-indent="0.5in" fo:background-color="#FFFFFF"/>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font-weight="bold" style:font-weight-asian="bold" style:font-weight-complex="bold"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fo:background-color="#FFFFFF"/>
    </style:style>
    <style:style style:name="P3803" style:parent-style-name="Normal" style:family="paragraph">
      <style:paragraph-properties fo:text-align="justify" fo:text-indent="0.5in" fo:background-color="#FFFFFF"/>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text-align="justify" fo:text-indent="0.4923in" fo:background-color="#FFFFFF"/>
    </style:style>
    <style:style style:name="T3808" style:parent-style-name="DefaultParagraphFont" style:family="text">
      <style:text-properties fo:color="#000000"/>
    </style:style>
    <style:style style:name="P3809" style:parent-style-name="Normal" style:family="paragraph">
      <style:paragraph-properties fo:text-align="justify" fo:text-indent="0.4923in" fo:background-color="#FFFFFF"/>
    </style:style>
    <style:style style:name="P3810" style:parent-style-name="Normal" style:family="paragraph">
      <style:paragraph-properties fo:text-align="justify" fo:text-indent="0.4923in" fo:background-color="#FFFFFF"/>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T3813" style:parent-style-name="DefaultParagraphFont" style:family="text">
      <style:text-properties fo:font-weight="bold" style:font-weight-asian="bold" style:font-weight-complex="bold" fo:color="#000000"/>
    </style:style>
    <style:style style:name="P3814" style:parent-style-name="Normal" style:family="paragraph">
      <style:paragraph-properties fo:text-align="justify" fo:text-indent="0.4923in" fo:background-color="#FFFFFF"/>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fo:background-color="#FFFFFF"/>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fo:background-color="#FFFFFF"/>
    </style:style>
    <style:style style:name="T3821" style:parent-style-name="DefaultParagraphFont" style:family="text">
      <style:text-properties fo:color="#000000"/>
    </style:style>
    <style:style style:name="P3822" style:parent-style-name="Normal" style:family="paragraph">
      <style:paragraph-properties fo:text-align="justify" fo:text-indent="0.4923in" fo:background-color="#FFFFFF"/>
    </style:style>
    <style:style style:name="T3823" style:parent-style-name="DefaultParagraphFont" style:family="text">
      <style:text-properties fo:color="#000000"/>
    </style:style>
    <style:style style:name="P3824" style:parent-style-name="Normal" style:family="paragraph">
      <style:paragraph-properties fo:text-align="justify" fo:text-indent="0.4923in" fo:background-color="#FFFFFF"/>
    </style:style>
    <style:style style:name="P3825" style:parent-style-name="Normal" style:family="paragraph">
      <style:paragraph-properties fo:text-align="justify" fo:text-indent="0.4923in" fo:background-color="#FFFFFF"/>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font-weight="bold" style:font-weight-asian="bold" style:font-weight-complex="bold" fo:color="#000000"/>
    </style:style>
    <style:style style:name="P3829" style:parent-style-name="Normal" style:family="paragraph">
      <style:paragraph-properties fo:text-align="justify" fo:text-indent="0.4923in" fo:background-color="#FFFFFF"/>
      <style:text-properties fo:color="#000000"/>
    </style:style>
    <style:style style:name="P3830" style:parent-style-name="Normal" style:family="paragraph">
      <style:paragraph-properties fo:text-align="justify" fo:text-indent="0.4923in" fo:background-color="#FFFFFF"/>
    </style:style>
    <style:style style:name="T3831" style:parent-style-name="DefaultParagraphFont" style:family="text">
      <style:text-properties fo:color="#000000"/>
    </style:style>
    <style:style style:name="P3832" style:parent-style-name="Normal" style:family="paragraph">
      <style:paragraph-properties fo:text-align="justify" fo:text-indent="0.4923in" fo:background-color="#FFFFFF">
        <style:tab-stops>
          <style:tab-stop style:type="left" style:position="0.984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fo:background-color="#FFFFFF">
        <style:tab-stops>
          <style:tab-stop style:type="left" style:position="0.984in"/>
        </style:tab-stops>
      </style:paragraph-properties>
    </style:style>
    <style:style style:name="T3836" style:parent-style-name="DefaultParagraphFont" style:family="text">
      <style:text-properties fo:color="#000000"/>
    </style:style>
    <style:style style:name="P3837" style:parent-style-name="Normal" style:family="paragraph">
      <style:paragraph-properties fo:text-align="justify" fo:text-indent="0.4923in" fo:background-color="#FFFFFF">
        <style:tab-stops>
          <style:tab-stop style:type="left" style:position="0.984in"/>
        </style:tab-stops>
      </style:paragraph-properties>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tab-stops>
          <style:tab-stop style:type="left" style:position="0.984in"/>
        </style:tab-stops>
      </style:paragraph-properties>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fo:background-color="#FFFFFF">
        <style:tab-stops>
          <style:tab-stop style:type="left" style:position="0.984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fo:background-color="#FFFFFF">
        <style:tab-stops>
          <style:tab-stop style:type="left" style:position="0.984in"/>
        </style:tab-stops>
      </style:paragraph-properties>
    </style:style>
    <style:style style:name="T3846" style:parent-style-name="DefaultParagraphFont" style:family="text">
      <style:text-properties fo:color="#000000"/>
    </style:style>
    <style:style style:name="P3847" style:parent-style-name="Normal" style:family="paragraph">
      <style:paragraph-properties fo:text-align="justify" fo:text-indent="0.4923in" fo:background-color="#FFFFFF">
        <style:tab-stops>
          <style:tab-stop style:type="left" style:position="0.984in"/>
        </style:tab-stops>
      </style:paragraph-properties>
    </style:style>
    <style:style style:name="T3848" style:parent-style-name="DefaultParagraphFont" style:family="text">
      <style:text-properties fo:color="#000000"/>
    </style:style>
    <style:style style:name="P3849" style:parent-style-name="Normal" style:family="paragraph">
      <style:paragraph-properties fo:text-align="justify" fo:text-indent="0.4923in" fo:background-color="#FFFFFF">
        <style:tab-stops>
          <style:tab-stop style:type="left" style:position="0.984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fo:background-color="#FFFFFF">
        <style:tab-stops>
          <style:tab-stop style:type="left" style:position="0.984in"/>
        </style:tab-stops>
      </style:paragraph-properties>
    </style:style>
    <style:style style:name="T3853" style:parent-style-name="DefaultParagraphFont" style:family="text">
      <style:text-properties fo:color="#000000"/>
    </style:style>
    <style:style style:name="P3854" style:parent-style-name="Normal" style:family="paragraph">
      <style:paragraph-properties fo:text-align="justify" fo:text-indent="0.4923in" fo:background-color="#FFFFFF">
        <style:tab-stops>
          <style:tab-stop style:type="left" style:position="0.984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fo:background-color="#FFFFFF">
        <style:tab-stops>
          <style:tab-stop style:type="left" style:position="0.984in"/>
        </style:tab-stops>
      </style:paragraph-properties>
    </style:style>
    <style:style style:name="T3858" style:parent-style-name="DefaultParagraphFont" style:family="text">
      <style:text-properties fo:color="#000000"/>
    </style:style>
    <style:style style:name="P3859" style:parent-style-name="Normal" style:family="paragraph">
      <style:paragraph-properties fo:text-align="justify" fo:text-indent="0.4923in" fo:background-color="#FFFFFF">
        <style:tab-stops>
          <style:tab-stop style:type="left" style:position="0.984in"/>
        </style:tab-stops>
      </style:paragraph-properties>
    </style:style>
    <style:style style:name="T3860" style:parent-style-name="DefaultParagraphFont" style:family="text">
      <style:text-properties fo:color="#000000"/>
    </style:style>
    <style:style style:name="P3861" style:parent-style-name="Normal" style:family="paragraph">
      <style:paragraph-properties fo:text-align="justify" fo:text-indent="0.4923in" fo:background-color="#FFFFFF">
        <style:tab-stops>
          <style:tab-stop style:type="left" style:position="0.984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fo:background-color="#FFFFFF">
        <style:tab-stops>
          <style:tab-stop style:type="left" style:position="0.984in"/>
        </style:tab-stops>
      </style:paragraph-properties>
    </style:style>
    <style:style style:name="T3865" style:parent-style-name="DefaultParagraphFont" style:family="text">
      <style:text-properties fo:color="#000000"/>
    </style:style>
    <style:style style:name="P3866" style:parent-style-name="Normal" style:family="paragraph">
      <style:paragraph-properties fo:text-align="justify" fo:text-indent="0.4923in" fo:background-color="#FFFFFF"/>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fo:text-indent="0.4923in" fo:background-color="#FFFFFF"/>
    </style:style>
    <style:style style:name="T3874" style:parent-style-name="DefaultParagraphFont" style:family="text">
      <style:text-properties fo:color="#000000"/>
    </style:style>
    <style:style style:name="P3875" style:parent-style-name="Normal" style:family="paragraph">
      <style:paragraph-properties fo:text-align="justify" fo:text-indent="0.4923in" fo:background-color="#FFFFFF">
        <style:tab-stops>
          <style:tab-stop style:type="left" style:position="0.984in"/>
        </style:tab-stops>
      </style:paragraph-properties>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tab-stops>
          <style:tab-stop style:type="left" style:position="0.984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fo:background-color="#FFFFFF">
        <style:tab-stops>
          <style:tab-stop style:type="left" style:position="0.984in"/>
        </style:tab-stops>
      </style:paragraph-properties>
    </style:style>
    <style:style style:name="T3882" style:parent-style-name="DefaultParagraphFont" style:family="text">
      <style:text-properties fo:color="#000000"/>
    </style:style>
    <style:style style:name="P3883" style:parent-style-name="Normal" style:family="paragraph">
      <style:paragraph-properties fo:text-align="justify" fo:text-indent="0.4923in" fo:background-color="#FFFFFF">
        <style:tab-stops>
          <style:tab-stop style:type="left" style:position="0.984in"/>
        </style:tab-stops>
      </style:paragraph-properties>
    </style:style>
    <style:style style:name="T3884" style:parent-style-name="DefaultParagraphFont" style:family="text">
      <style:text-properties fo:color="#000000"/>
    </style:style>
    <style:style style:name="P3885" style:parent-style-name="Normal" style:family="paragraph">
      <style:paragraph-properties fo:text-align="justify" fo:text-indent="0.4923in" fo:background-color="#FFFFFF">
        <style:tab-stops>
          <style:tab-stop style:type="left" style:position="0.984in"/>
        </style:tab-stops>
      </style:paragraph-properties>
    </style:style>
    <style:style style:name="T3886" style:parent-style-name="DefaultParagraphFont" style:family="text">
      <style:text-properties fo:color="#000000"/>
    </style:style>
    <style:style style:name="P3887" style:parent-style-name="Normal" style:family="paragraph">
      <style:paragraph-properties fo:text-align="justify" fo:text-indent="0.4923in" fo:background-color="#FFFFFF">
        <style:tab-stops>
          <style:tab-stop style:type="left" style:position="0.984in"/>
        </style:tab-stops>
      </style:paragraph-properties>
    </style:style>
    <style:style style:name="T3888" style:parent-style-name="DefaultParagraphFont" style:family="text">
      <style:text-properties fo:color="#000000"/>
    </style:style>
    <style:style style:name="P3889" style:parent-style-name="Normal" style:family="paragraph">
      <style:paragraph-properties fo:text-align="justify" fo:text-indent="0.4923in" fo:background-color="#FFFFFF">
        <style:tab-stops>
          <style:tab-stop style:type="left" style:position="0.984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fo:background-color="#FFFFFF">
        <style:tab-stops>
          <style:tab-stop style:type="left" style:position="0.984in"/>
        </style:tab-stops>
      </style:paragraph-properties>
    </style:style>
    <style:style style:name="T3893" style:parent-style-name="DefaultParagraphFont" style:family="text">
      <style:text-properties fo:color="#000000"/>
    </style:style>
    <style:style style:name="P3894" style:parent-style-name="Normal" style:family="paragraph">
      <style:paragraph-properties fo:text-align="justify" fo:text-indent="0.4923in"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fo:background-color="#FFFFFF"/>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fo:background-color="#FFFFFF"/>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fo:background-color="#FFFFFF"/>
    </style:style>
    <style:style style:name="P3904" style:parent-style-name="Normal" style:family="paragraph">
      <style:paragraph-properties fo:text-align="justify" fo:text-indent="0.4923in" fo:background-color="#FFFFFF"/>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align="justify" fo:text-indent="0.4923in" fo:background-color="#FFFFFF"/>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fo:background-color="#FFFFFF"/>
    </style:style>
    <style:style style:name="P3912" style:parent-style-name="Normal" style:family="paragraph">
      <style:paragraph-properties fo:text-align="justify" fo:text-indent="0.4923in" fo:background-color="#FFFFFF"/>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style:font-weight-complex="bold" fo:color="#000000"/>
    </style:style>
    <style:style style:name="P3920" style:parent-style-name="Normal" style:family="paragraph">
      <style:paragraph-properties fo:text-align="justify" fo:text-indent="0.4923in" fo:background-color="#FFFFFF"/>
    </style:style>
    <style:style style:name="T3921" style:parent-style-name="DefaultParagraphFont" style:family="text">
      <style:text-properties fo:color="#000000"/>
    </style:style>
    <style:style style:name="P3922" style:parent-style-name="Normal" style:family="paragraph">
      <style:paragraph-properties fo:text-align="justify" fo:text-indent="0.4923in" fo:background-color="#FFFFFF">
        <style:tab-stops>
          <style:tab-stop style:type="left" style:position="0.984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fo:text-align="justify" fo:text-indent="0.4923in" fo:background-color="#FFFFFF">
        <style:tab-stops>
          <style:tab-stop style:type="left" style:position="0.984in"/>
        </style:tab-stops>
      </style:paragraph-properties>
    </style:style>
    <style:style style:name="T3925" style:parent-style-name="DefaultParagraphFont" style:family="text">
      <style:text-properties fo:color="#000000"/>
    </style:style>
    <style:style style:name="P3926" style:parent-style-name="Normal" style:family="paragraph">
      <style:paragraph-properties fo:text-align="justify" fo:text-indent="0.4923in" fo:background-color="#FFFFFF">
        <style:tab-stops>
          <style:tab-stop style:type="left" style:position="0.984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fo:background-color="#FFFFFF">
        <style:tab-stops>
          <style:tab-stop style:type="left" style:position="0.984in"/>
        </style:tab-stops>
      </style:paragraph-properties>
    </style:style>
    <style:style style:name="T3930" style:parent-style-name="DefaultParagraphFont" style:family="text">
      <style:text-properties fo:color="#000000"/>
    </style:style>
    <style:style style:name="P3931" style:parent-style-name="Normal" style:family="paragraph">
      <style:paragraph-properties fo:text-align="justify" fo:text-indent="0.4923in" fo:background-color="#FFFFFF">
        <style:tab-stops>
          <style:tab-stop style:type="left" style:position="0.984in"/>
        </style:tab-stops>
      </style:paragraph-properties>
    </style:style>
    <style:style style:name="T3932" style:parent-style-name="DefaultParagraphFont" style:family="text">
      <style:text-properties fo:color="#000000"/>
    </style:style>
    <style:style style:name="P3933" style:parent-style-name="Normal" style:family="paragraph">
      <style:paragraph-properties fo:text-align="justify" fo:text-indent="0.4923in" fo:background-color="#FFFFFF"/>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fo:background-color="#FFFFFF"/>
    </style:style>
    <style:style style:name="T3937" style:parent-style-name="DefaultParagraphFont" style:family="text">
      <style:text-properties fo:color="#000000"/>
    </style:style>
    <style:style style:name="P3938" style:parent-style-name="Normal" style:family="paragraph">
      <style:paragraph-properties fo:text-align="justify" fo:text-indent="0.4923in" fo:background-color="#FFFFFF"/>
    </style:style>
    <style:style style:name="P3939" style:parent-style-name="Normal" style:family="paragraph">
      <style:paragraph-properties fo:text-align="justify" fo:text-indent="0.4923in" fo:background-color="#FFFFFF"/>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text-align="justify" fo:text-indent="0.4923in" fo:background-color="#FFFFFF"/>
    </style:style>
    <style:style style:name="T3947" style:parent-style-name="DefaultParagraphFont" style:family="text">
      <style:text-properties fo:color="#000000"/>
    </style:style>
    <style:style style:name="P3948" style:parent-style-name="Normal" style:family="paragraph">
      <style:paragraph-properties fo:text-align="justify" fo:text-indent="0.4923in" fo:background-color="#FFFFFF"/>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fo:background-color="#FFFFFF"/>
    </style:style>
    <style:style style:name="T3953" style:parent-style-name="DefaultParagraphFont" style:family="text">
      <style:text-properties fo:color="#000000"/>
    </style:style>
    <style:style style:name="P3954" style:parent-style-name="Normal" style:family="paragraph">
      <style:paragraph-properties fo:text-align="justify" fo:text-indent="0.4923in" fo:background-color="#FFFFFF"/>
    </style:style>
    <style:style style:name="P3955" style:parent-style-name="Normal" style:family="paragraph">
      <style:paragraph-properties fo:text-align="justify" fo:text-indent="0.4923in" fo:background-color="#FFFFFF"/>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font-weight="bold" style:font-weight-asian="bold" style:font-weight-complex="bold" fo:color="#000000"/>
    </style:style>
    <style:style style:name="P3959" style:parent-style-name="Normal" style:family="paragraph">
      <style:paragraph-properties fo:text-align="justify" fo:text-indent="0.4923in" fo:background-color="#FFFFFF"/>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fo:background-color="#FFFFFF"/>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fo:background-color="#FFFFFF"/>
    </style:style>
    <style:style style:name="T3966" style:parent-style-name="DefaultParagraphFont" style:family="text">
      <style:text-properties fo:color="#000000"/>
    </style:style>
    <style:style style:name="P3967" style:parent-style-name="Normal" style:family="paragraph">
      <style:paragraph-properties fo:text-align="justify" fo:text-indent="0.4923in" fo:background-color="#FFFFFF"/>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fo:background-color="#FFFFFF"/>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fo:background-color="#FFFFFF"/>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fo:background-color="#FFFFFF"/>
    </style:style>
    <style:style style:name="P3978" style:parent-style-name="Normal" style:family="paragraph">
      <style:paragraph-properties fo:text-align="justify" fo:text-indent="0.4923in" fo:background-color="#FFFFFF"/>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fo:font-weight="bold" style:font-weight-asian="bold" style:font-weight-complex="bold" fo:color="#000000"/>
    </style:style>
    <style:style style:name="P3982" style:parent-style-name="Normal" style:family="paragraph">
      <style:paragraph-properties fo:text-align="justify" fo:text-indent="0.4923in" fo:background-color="#FFFFFF"/>
    </style:style>
    <style:style style:name="T3983" style:parent-style-name="DefaultParagraphFont" style:family="text">
      <style:text-properties fo:color="#000000"/>
    </style:style>
    <style:style style:name="P3984" style:parent-style-name="Normal" style:family="paragraph">
      <style:paragraph-properties fo:text-align="justify" fo:text-indent="0.4923in" fo:background-color="#FFFFFF">
        <style:tab-stops>
          <style:tab-stop style:type="left" style:position="0.984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fo:background-color="#FFFFFF">
        <style:tab-stops>
          <style:tab-stop style:type="left" style:position="0.984in"/>
        </style:tab-stops>
      </style:paragraph-properties>
    </style:style>
    <style:style style:name="T3988" style:parent-style-name="DefaultParagraphFont" style:family="text">
      <style:text-properties fo:color="#000000"/>
    </style:style>
    <style:style style:name="P3989" style:parent-style-name="Normal" style:family="paragraph">
      <style:paragraph-properties fo:text-align="justify" fo:text-indent="0.4923in" fo:background-color="#FFFFFF">
        <style:tab-stops>
          <style:tab-stop style:type="left" style:position="0.984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fo:background-color="#FFFFFF">
        <style:tab-stops>
          <style:tab-stop style:type="left" style:position="0.984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fo:background-color="#FFFFFF">
        <style:tab-stops>
          <style:tab-stop style:type="left" style:position="0.984in"/>
        </style:tab-stops>
      </style:paragraph-properties>
    </style:style>
    <style:style style:name="T3996" style:parent-style-name="DefaultParagraphFont" style:family="text">
      <style:text-properties fo:color="#000000"/>
    </style:style>
    <style:style style:name="P3997" style:parent-style-name="Normal" style:family="paragraph">
      <style:paragraph-properties fo:text-align="justify" fo:text-indent="0.4923in" fo:background-color="#FFFFFF"/>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fo:background-color="#FFFFFF"/>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fo:background-color="#FFFFFF"/>
    </style:style>
    <style:style style:name="P4004" style:parent-style-name="Normal" style:family="paragraph">
      <style:paragraph-properties fo:text-align="justify" fo:text-indent="0.4923in" fo:background-color="#FFFFFF"/>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T4007" style:parent-style-name="DefaultParagraphFont" style:family="text">
      <style:text-properties fo:font-weight="bold" style:font-weight-asian="bold" style:font-weight-complex="bold" fo:color="#000000"/>
    </style:style>
    <style:style style:name="P4008" style:parent-style-name="Normal" style:family="paragraph">
      <style:paragraph-properties fo:text-align="justify" fo:text-indent="0.4923in" fo:background-color="#FFFFFF"/>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fo:background-color="#FFFFFF"/>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fo:background-color="#FFFFFF"/>
    </style:style>
    <style:style style:name="T4015" style:parent-style-name="DefaultParagraphFont" style:family="text">
      <style:text-properties fo:color="#000000"/>
    </style:style>
    <style:style style:name="P4016" style:parent-style-name="Normal" style:family="paragraph">
      <style:paragraph-properties fo:text-align="justify" fo:text-indent="0.4923in" fo:background-color="#FFFFFF"/>
    </style:style>
    <style:style style:name="P4017" style:parent-style-name="Normal" style:family="paragraph">
      <style:paragraph-properties fo:text-align="justify" fo:text-indent="0.4923in" fo:background-color="#FFFFFF"/>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align="justify" fo:text-indent="0.4923in" fo:background-color="#FFFFFF"/>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text-indent="0.4923in" fo:background-color="#FFFFFF"/>
    </style:style>
    <style:style style:name="P4030" style:parent-style-name="Normal" style:family="paragraph">
      <style:paragraph-properties fo:text-align="justify" fo:text-indent="0.4923in" fo:background-color="#FFFFFF"/>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font-weight="bold" style:font-weight-asian="bold" fo:color="#000000"/>
    </style:style>
    <style:style style:name="P4035" style:parent-style-name="Normal" style:family="paragraph">
      <style:paragraph-properties fo:text-align="justify" fo:text-indent="0.4923in" fo:background-color="#FFFFFF"/>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fo:background-color="#FFFFFF"/>
    </style:style>
    <style:style style:name="P4039" style:parent-style-name="Normal" style:family="paragraph">
      <style:paragraph-properties fo:text-align="justify" fo:text-indent="0.4923in" fo:background-color="#FFFFFF"/>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text-align="justify" fo:text-indent="0.4923in" fo:background-color="#FFFFFF"/>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fo:background-color="#FFFFFF"/>
    </style:style>
    <style:style style:name="T4047" style:parent-style-name="DefaultParagraphFont" style:family="text">
      <style:text-properties fo:color="#000000"/>
    </style:style>
    <style:style style:name="P4048" style:parent-style-name="Normal" style:family="paragraph">
      <style:paragraph-properties fo:text-align="justify" fo:text-indent="0.4923in" fo:background-color="#FFFFFF"/>
    </style:style>
    <style:style style:name="T4049" style:parent-style-name="DefaultParagraphFont" style:family="text">
      <style:text-properties fo:color="#000000"/>
    </style:style>
    <style:style style:name="P4050" style:parent-style-name="Normal" style:family="paragraph">
      <style:paragraph-properties fo:text-align="justify" fo:text-indent="0.4923in" fo:background-color="#FFFFFF"/>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fo:background-color="#FFFFFF"/>
    </style:style>
    <style:style style:name="P4054" style:parent-style-name="Normal" style:family="paragraph">
      <style:paragraph-properties fo:text-align="justify" fo:text-indent="0.4923in" fo:background-color="#FFFFFF"/>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font-weight="bold" style:font-weight-asian="bold" style:font-weight-complex="bold" fo:color="#000000"/>
    </style:style>
    <style:style style:name="P4058" style:parent-style-name="Normal" style:family="paragraph">
      <style:paragraph-properties fo:text-align="justify" fo:text-indent="0.4923in" fo:background-color="#FFFFFF"/>
      <style:text-properties fo:color="#000000"/>
    </style:style>
    <style:style style:name="P4059" style:parent-style-name="Normal" style:family="paragraph">
      <style:paragraph-properties fo:text-align="justify" fo:text-indent="0.4923in" fo:background-color="#FFFFFF"/>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fo:background-color="#FFFFFF"/>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fo:background-color="#FFFFFF"/>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fo:background-color="#FFFFFF"/>
    </style:style>
    <style:style style:name="P4070" style:parent-style-name="Normal" style:family="paragraph">
      <style:paragraph-properties fo:text-align="justify" fo:margin-left="1.6736in" fo:text-indent="-1.1812in">
        <style:tab-stops/>
      </style:paragraph-properties>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fo:text-indent="0.4923in" fo:background-color="#FFFFFF"/>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fo:background-color="#FFFFFF"/>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fo:background-color="#FFFFFF">
        <style:tab-stops>
          <style:tab-stop style:type="left" style:position="0.984in"/>
        </style:tab-stops>
      </style:paragraph-properties>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tab-stops>
          <style:tab-stop style:type="left" style:position="0.984in"/>
        </style:tab-stops>
      </style:paragraph-properties>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fo:background-color="#FFFFFF">
        <style:tab-stops>
          <style:tab-stop style:type="left" style:position="0.984in"/>
        </style:tab-stops>
      </style:paragraph-properties>
    </style:style>
    <style:style style:name="T4088" style:parent-style-name="DefaultParagraphFont" style:family="text">
      <style:text-properties fo:color="#000000"/>
    </style:style>
    <style:style style:name="P4089" style:parent-style-name="Normal" style:family="paragraph">
      <style:paragraph-properties fo:text-align="justify" fo:text-indent="0.4923in" fo:background-color="#FFFFFF"/>
    </style:style>
    <style:style style:name="T4090" style:parent-style-name="DefaultParagraphFont" style:family="text">
      <style:text-properties fo:color="#000000"/>
    </style:style>
    <style:style style:name="P4091" style:parent-style-name="Normal" style:family="paragraph">
      <style:paragraph-properties fo:text-align="justify" fo:text-indent="0.4923in" fo:background-color="#FFFFFF"/>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fo:background-color="#FFFFFF"/>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fo:background-color="#FFFFFF"/>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fo:background-color="#FFFFFF"/>
    </style:style>
    <style:style style:name="P4102" style:parent-style-name="Normal" style:family="paragraph">
      <style:paragraph-properties fo:text-align="justify" fo:text-indent="0.4923in" fo:background-color="#FFFFFF"/>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text-align="justify" fo:text-indent="0.4923in" fo:background-color="#FFFFFF"/>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fo:background-color="#FFFFFF"/>
    </style:style>
    <style:style style:name="P4112" style:parent-style-name="Normal" style:family="paragraph">
      <style:paragraph-properties fo:text-align="center" fo:background-color="#FFFFFF"/>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fo:text-transform="uppercase"/>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fo:text-transform="uppercase"/>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center"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fo:text-transform="uppercase"/>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4923in" fo:background-color="#FFFFFF"/>
      <style:text-properties style:font-weight-complex="bold" fo:color="#000000"/>
    </style:style>
    <style:style style:name="P4123" style:parent-style-name="Normal" style:family="paragraph">
      <style:paragraph-properties fo:text-align="justify" fo:text-indent="0.4923in" fo:background-color="#FFFFFF"/>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text-align="justify" fo:text-indent="0.4923in" fo:background-color="#FFFFFF"/>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fo:background-color="#FFFFFF"/>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fo:background-color="#FFFFFF"/>
    </style:style>
    <style:style style:name="P4137" style:parent-style-name="Normal" style:family="paragraph">
      <style:paragraph-properties fo:text-align="justify" fo:margin-left="1.6736in" fo:text-indent="-1.1812in">
        <style:tab-stops/>
      </style:paragraph-properties>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fo:background-color="#FFFFFF"/>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margin-left="1.2833in" fo:text-indent="0.4923in" fo:background-color="#FFFFFF">
        <style:tab-stops/>
      </style:paragraph-properties>
    </style:style>
    <style:style style:name="P4149" style:parent-style-name="Normal" style:family="paragraph">
      <style:paragraph-properties fo:text-align="justify" fo:text-indent="0.5in" fo:background-color="#FFFFFF"/>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margin-left="1.2833in" fo:text-indent="0.4923in" fo:background-color="#FFFFFF">
        <style:tab-stops/>
      </style:paragraph-properties>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align="justify" fo:text-indent="0.4923in" fo:background-color="#FFFFFF"/>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fo:background-color="#FFFFFF"/>
    </style:style>
    <style:style style:name="P4166" style:parent-style-name="Normal" style:family="paragraph">
      <style:paragraph-properties fo:text-align="justify" fo:text-indent="0.5in" fo:background-color="#FFFFFF"/>
    </style:style>
    <style:style style:name="T4167" style:parent-style-name="DefaultParagraphFont" style:family="text">
      <style:text-properties fo:font-weight="bold" style:font-weight-asian="bold" fo:color="#000000"/>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font-weight="bold" style:font-weight-asian="bold" fo:color="#000000"/>
    </style:style>
    <style:style style:name="P4170" style:parent-style-name="Normal" style:family="paragraph">
      <style:paragraph-properties fo:text-align="justify" fo:text-indent="0.4923in" fo:background-color="#FFFFFF"/>
    </style:style>
    <style:style style:name="T4171" style:parent-style-name="DefaultParagraphFont" style:family="text">
      <style:text-properties fo:color="#000000"/>
    </style:style>
    <style:style style:name="P4172" style:parent-style-name="Normal" style:family="paragraph">
      <style:paragraph-properties fo:text-align="justify" fo:text-indent="0.4923in" fo:background-color="#FFFFFF">
        <style:tab-stops>
          <style:tab-stop style:type="left" style:position="0.984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fo:background-color="#FFFFFF">
        <style:tab-stops>
          <style:tab-stop style:type="left" style:position="0.984in"/>
        </style:tab-stops>
      </style:paragraph-properties>
    </style:style>
    <style:style style:name="T4176" style:parent-style-name="DefaultParagraphFont" style:family="text">
      <style:text-properties fo:color="#000000"/>
    </style:style>
    <style:style style:name="P4177" style:parent-style-name="Normal" style:family="paragraph">
      <style:paragraph-properties fo:text-align="justify" fo:text-indent="0.4923in" fo:background-color="#FFFFFF">
        <style:tab-stops>
          <style:tab-stop style:type="left" style:position="0.984in"/>
        </style:tab-stops>
      </style:paragraph-properties>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ab-stops>
          <style:tab-stop style:type="left" style:position="0.984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fo:background-color="#FFFFFF">
        <style:tab-stops>
          <style:tab-stop style:type="left" style:position="0.984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fo:background-color="#FFFFFF">
        <style:tab-stops>
          <style:tab-stop style:type="left" style:position="0.984in"/>
        </style:tab-stops>
      </style:paragraph-properties>
    </style:style>
    <style:style style:name="T4186" style:parent-style-name="DefaultParagraphFont" style:family="text">
      <style:text-properties fo:color="#000000"/>
    </style:style>
    <style:style style:name="P4187" style:parent-style-name="Normal" style:family="paragraph">
      <style:paragraph-properties fo:text-align="justify" fo:text-indent="0.4923in" fo:background-color="#FFFFFF">
        <style:tab-stops>
          <style:tab-stop style:type="left" style:position="0.984in"/>
        </style:tab-stops>
      </style:paragraph-properties>
    </style:style>
    <style:style style:name="T4188" style:parent-style-name="DefaultParagraphFont" style:family="text">
      <style:text-properties fo:color="#000000"/>
    </style:style>
    <style:style style:name="P4189" style:parent-style-name="Normal" style:family="paragraph">
      <style:paragraph-properties fo:text-align="justify" fo:text-indent="0.4923in" fo:background-color="#FFFFFF">
        <style:tab-stops>
          <style:tab-stop style:type="left" style:position="0.984in"/>
        </style:tab-stops>
      </style:paragraph-properties>
    </style:style>
    <style:style style:name="T4190" style:parent-style-name="DefaultParagraphFont" style:family="text">
      <style:text-properties fo:color="#000000"/>
    </style:style>
    <style:style style:name="P4191" style:parent-style-name="Normal" style:family="paragraph">
      <style:paragraph-properties fo:text-align="justify" fo:text-indent="0.4923in" fo:background-color="#FFFFFF">
        <style:tab-stops>
          <style:tab-stop style:type="left" style:position="0.984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fo:background-color="#FFFFFF">
        <style:tab-stops>
          <style:tab-stop style:type="left" style:position="0.984in"/>
        </style:tab-stops>
      </style:paragraph-properties>
    </style:style>
    <style:style style:name="T4195" style:parent-style-name="DefaultParagraphFont" style:family="text">
      <style:text-properties fo:color="#000000"/>
    </style:style>
    <style:style style:name="P4196" style:parent-style-name="Normal" style:family="paragraph">
      <style:paragraph-properties fo:text-align="justify" fo:text-indent="0.4923in" fo:background-color="#FFFFFF">
        <style:tab-stops>
          <style:tab-stop style:type="left" style:position="0.984in"/>
        </style:tab-stops>
      </style:paragraph-properties>
    </style:style>
    <style:style style:name="T4197" style:parent-style-name="DefaultParagraphFont" style:family="text">
      <style:text-properties fo:color="#000000"/>
    </style:style>
    <style:style style:name="P4198" style:parent-style-name="Normal" style:family="paragraph">
      <style:paragraph-properties fo:text-align="justify" fo:margin-left="1.2833in" fo:text-indent="0.4923in" fo:background-color="#FFFFFF">
        <style:tab-stops/>
      </style:paragraph-properties>
    </style:style>
    <style:style style:name="P4199" style:parent-style-name="Normal" style:family="paragraph">
      <style:paragraph-properties fo:text-align="justify" fo:margin-left="1.6736in" fo:text-indent="-1.1812in">
        <style:tab-stops/>
      </style:paragraph-propertie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align="justify" fo:text-indent="0.4923in" fo:background-color="#FFFFFF"/>
    </style:style>
    <style:style style:name="T4205" style:parent-style-name="DefaultParagraphFont" style:family="text">
      <style:text-properties fo:color="#000000"/>
    </style:style>
    <style:style style:name="P4206" style:parent-style-name="Normal" style:family="paragraph">
      <style:paragraph-properties fo:text-align="justify" fo:text-indent="0.4923in" fo:background-color="#FFFFFF"/>
    </style:style>
    <style:style style:name="P4207" style:parent-style-name="Normal" style:family="paragraph">
      <style:paragraph-properties fo:text-align="justify" fo:text-indent="0.5in" fo:background-color="#FFFFFF"/>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fo:color="#000000"/>
    </style:style>
    <style:style style:name="P4213" style:parent-style-name="Normal" style:family="paragraph">
      <style:paragraph-properties fo:text-align="justify" fo:text-indent="0.4923in" fo:background-color="#FFFFFF"/>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P4217" style:parent-style-name="Normal" style:family="paragraph">
      <style:paragraph-properties fo:text-align="justify" fo:text-indent="0.4923in" fo:background-color="#FFFFFF"/>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fo:font-weight="bold" style:font-weight-asian="bold" style:font-weight-complex="bold" fo:color="#000000"/>
    </style:style>
    <style:style style:name="P4222" style:parent-style-name="Normal" style:family="paragraph">
      <style:paragraph-properties fo:text-align="justify" fo:text-indent="0.4923in" fo:background-color="#FFFFFF"/>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fo:background-color="#FFFFFF"/>
    </style:style>
    <style:style style:name="T4226" style:parent-style-name="DefaultParagraphFont" style:family="text">
      <style:text-properties fo:color="#000000"/>
    </style:style>
    <style:style style:name="P4227" style:parent-style-name="Normal" style:family="paragraph">
      <style:paragraph-properties fo:text-align="justify" fo:text-indent="0.4923in" fo:background-color="#FFFFFF"/>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fo:background-color="#FFFFFF"/>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fo:background-color="#FFFFFF"/>
    </style:style>
    <style:style style:name="T4234" style:parent-style-name="DefaultParagraphFont" style:family="text">
      <style:text-properties fo:color="#000000"/>
    </style:style>
    <style:style style:name="P4235" style:parent-style-name="Normal" style:family="paragraph">
      <style:paragraph-properties fo:text-align="justify" fo:text-indent="0.4923in" fo:background-color="#FFFFFF"/>
    </style:style>
    <style:style style:name="P4236" style:parent-style-name="Normal" style:family="paragraph">
      <style:paragraph-properties fo:text-align="justify" fo:margin-left="1.6736in" fo:text-indent="-1.1812in">
        <style:tab-stops/>
      </style:paragraph-properties>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fo:background-color="#FFFFFF"/>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fo:background-color="#FFFFFF"/>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fo:background-color="#FFFFFF"/>
    </style:style>
    <style:style style:name="P4254" style:parent-style-name="Normal" style:family="paragraph">
      <style:paragraph-properties fo:text-align="justify" fo:margin-left="1.6736in" fo:text-indent="-1.1812in">
        <style:tab-stops/>
      </style:paragraph-properties>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P4259" style:parent-style-name="Normal" style:family="paragraph">
      <style:paragraph-properties fo:text-align="justify" fo:text-indent="0.4923in" fo:background-color="#FFFFFF"/>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fo:background-color="#FFFFFF"/>
    </style:style>
    <style:style style:name="P4264" style:parent-style-name="Normal" style:family="paragraph">
      <style:paragraph-properties fo:text-align="justify" fo:text-indent="0.5in" fo:background-color="#FFFFFF"/>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fo:background-color="#FFFFFF"/>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fo:background-color="#FFFFFF"/>
    </style:style>
    <style:style style:name="T4273" style:parent-style-name="DefaultParagraphFont" style:family="text">
      <style:text-properties fo:color="#000000"/>
    </style:style>
    <style:style style:name="P4274" style:parent-style-name="Normal" style:family="paragraph">
      <style:paragraph-properties fo:text-align="justify" fo:text-indent="0.4923in" fo:background-color="#FFFFFF"/>
    </style:style>
    <style:style style:name="P4275" style:parent-style-name="Normal" style:family="paragraph">
      <style:paragraph-properties fo:text-align="justify" fo:margin-left="1.6736in" fo:text-indent="-1.1812in">
        <style:tab-stops/>
      </style:paragraph-properties>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fo:background-color="#FFFFFF"/>
    </style:style>
    <style:style style:name="P4286" style:parent-style-name="Normal" style:family="paragraph">
      <style:paragraph-properties fo:text-align="justify" fo:text-indent="0.5in" fo:background-color="#FFFFFF"/>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P4291" style:parent-style-name="Normal" style:family="paragraph">
      <style:paragraph-properties fo:text-align="justify" fo:text-indent="0.4923in" fo:background-color="#FFFFFF"/>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fo:background-color="#FFFFFF"/>
    </style:style>
    <style:style style:name="T4295" style:parent-style-name="DefaultParagraphFont" style:family="text">
      <style:text-properties fo:color="#000000"/>
    </style:style>
    <style:style style:name="P4296" style:parent-style-name="Normal" style:family="paragraph">
      <style:paragraph-properties fo:text-align="justify" fo:text-indent="0.4923in" fo:background-color="#FFFFFF"/>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fo:background-color="#FFFFFF"/>
    </style:style>
    <style:style style:name="P4300" style:parent-style-name="Normal" style:family="paragraph">
      <style:paragraph-properties fo:text-align="justify" fo:text-indent="0.5in" fo:background-color="#FFFFFF"/>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23in" fo:background-color="#FFFFFF"/>
    </style:style>
    <style:style style:name="T4306" style:parent-style-name="DefaultParagraphFont" style:family="text">
      <style:text-properties fo:color="#000000"/>
    </style:style>
    <style:style style:name="P4307" style:parent-style-name="Normal" style:family="paragraph">
      <style:paragraph-properties fo:text-align="justify" fo:text-indent="0.4923in" fo:background-color="#FFFFFF"/>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fo:background-color="#FFFFFF"/>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fo:background-color="#FFFFFF"/>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fo:background-color="#FFFFFF"/>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P4322" style:parent-style-name="Normal" style:family="paragraph">
      <style:paragraph-properties fo:text-align="justify" fo:text-indent="0.4923in" fo:background-color="#FFFFFF"/>
    </style:style>
    <style:style style:name="T4323" style:parent-style-name="DefaultParagraphFont" style:family="text">
      <style:text-properties fo:color="#000000"/>
    </style:style>
    <style:style style:name="P4324" style:parent-style-name="Normal" style:family="paragraph">
      <style:paragraph-properties fo:text-align="justify" fo:text-indent="0.4923in" fo:background-color="#FFFFFF"/>
    </style:style>
    <style:style style:name="P4325" style:parent-style-name="Normal" style:family="paragraph">
      <style:paragraph-properties fo:text-align="justify" fo:text-indent="0.5in" fo:background-color="#FFFFFF"/>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text-align="justify" fo:text-indent="0.4923in" fo:background-color="#FFFFFF"/>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fo:background-color="#FFFFFF"/>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fo:background-color="#FFFFFF"/>
    </style:style>
    <style:style style:name="T4340" style:parent-style-name="DefaultParagraphFont" style:family="text">
      <style:text-properties fo:color="#000000"/>
    </style:style>
    <style:style style:name="P4341" style:parent-style-name="Normal" style:family="paragraph">
      <style:paragraph-properties fo:text-align="justify" fo:text-indent="0.4923in" fo:background-color="#FFFFFF"/>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fo:text-indent="0.4923in" fo:background-color="#FFFFFF"/>
    </style:style>
    <style:style style:name="T4347" style:parent-style-name="DefaultParagraphFont" style:family="text">
      <style:text-properties fo:color="#000000"/>
    </style:style>
    <style:style style:name="P4348" style:parent-style-name="Normal" style:family="paragraph">
      <style:paragraph-properties fo:text-align="justify" fo:text-indent="0.4923in" fo:background-color="#FFFFFF"/>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fo:background-color="#FFFFFF"/>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font-weight="bold" style:font-weight-asian="bold" fo:color="#000000"/>
    </style:style>
    <style:style style:name="P4356" style:parent-style-name="Normal" style:family="paragraph">
      <style:paragraph-properties fo:text-align="justify" fo:text-indent="0.4923in" fo:background-color="#FFFFFF"/>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fo:background-color="#FFFFFF"/>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fo:background-color="#FFFFFF"/>
    </style:style>
    <style:style style:name="P4366" style:parent-style-name="Normal" style:family="paragraph">
      <style:paragraph-properties fo:text-align="justify" fo:text-indent="0.5in" fo:background-color="#FFFFFF"/>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justify" fo:text-indent="0.4923in" fo:background-color="#FFFFFF"/>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fo:background-color="#FFFFFF"/>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fo:background-color="#FFFFFF"/>
    </style:style>
    <style:style style:name="T4377" style:parent-style-name="DefaultParagraphFont" style:family="text">
      <style:text-properties fo:color="#000000"/>
    </style:style>
    <style:style style:name="P4378" style:parent-style-name="Normal" style:family="paragraph">
      <style:paragraph-properties fo:text-align="justify" fo:text-indent="0.4923in" fo:background-color="#FFFFFF"/>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font-weight="bold" style:font-weight-asian="bold" style:font-weight-complex="bold" fo:color="#000000"/>
    </style:style>
    <style:style style:name="P4384" style:parent-style-name="Normal" style:family="paragraph">
      <style:paragraph-properties fo:text-align="justify" fo:text-indent="0.4923in" fo:background-color="#FFFFFF"/>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fo:background-color="#FFFFFF"/>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fo:background-color="#FFFFFF"/>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fo:background-color="#FFFFFF"/>
    </style:style>
    <style:style style:name="P4394" style:parent-style-name="Normal" style:family="paragraph">
      <style:paragraph-properties fo:text-align="justify" fo:text-indent="0.5in" fo:background-color="#FFFFFF"/>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P4398" style:parent-style-name="Normal" style:family="paragraph">
      <style:paragraph-properties fo:text-align="justify" fo:text-indent="0.4923in" fo:background-color="#FFFFFF"/>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fo:background-color="#FFFFFF"/>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fo:background-color="#FFFFFF"/>
    </style:style>
    <style:style style:name="P4406" style:parent-style-name="Normal" style:family="paragraph">
      <style:paragraph-properties fo:text-align="justify" fo:text-indent="0.5in" fo:background-color="#FFFFFF"/>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fo:background-color="#FFFFFF"/>
    </style:style>
    <style:style style:name="T4414" style:parent-style-name="DefaultParagraphFont" style:family="text">
      <style:text-properties fo:color="#000000"/>
    </style:style>
    <style:style style:name="P4415" style:parent-style-name="Normal" style:family="paragraph">
      <style:paragraph-properties fo:text-align="justify" fo:text-indent="0.4923in" fo:background-color="#FFFFFF"/>
    </style:style>
    <style:style style:name="P4416" style:parent-style-name="Normal" style:family="paragraph">
      <style:paragraph-properties fo:text-align="justify" fo:text-indent="0.5in" fo:background-color="#FFFFFF"/>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fo:color="#000000"/>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P4422" style:parent-style-name="Normal" style:family="paragraph">
      <style:paragraph-properties fo:text-align="justify" fo:text-indent="0.4923in" fo:background-color="#FFFFFF"/>
    </style:style>
    <style:style style:name="T4423" style:parent-style-name="DefaultParagraphFont" style:family="text">
      <style:text-properties fo:color="#000000"/>
    </style:style>
    <style:style style:name="P4424" style:parent-style-name="Normal" style:family="paragraph">
      <style:paragraph-properties fo:text-align="justify" fo:text-indent="0.4923in" fo:background-color="#FFFFFF"/>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fo:background-color="#FFFFFF"/>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fo:background-color="#FFFFFF"/>
    </style:style>
    <style:style style:name="P4431" style:parent-style-name="Normal" style:family="paragraph">
      <style:paragraph-properties fo:text-align="justify" fo:text-indent="0.5in" fo:background-color="#FFFFFF"/>
    </style:style>
    <style:style style:name="T4432" style:parent-style-name="DefaultParagraphFont" style:family="text">
      <style:text-properties fo:font-weight="bold" style:font-weight-asian="bold" style:font-weight-complex="bold" fo:color="#000000"/>
    </style:style>
    <style:style style:name="T4433" style:parent-style-name="DefaultParagraphFont" style:family="text">
      <style:text-properties fo:font-weight="bold" style:font-weight-asian="bold" style:font-weight-complex="bold"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font-weight="bold" style:font-weight-asian="bold" style:font-weight-complex="bold" fo:color="#000000"/>
    </style:style>
    <style:style style:name="P4438" style:parent-style-name="Normal" style:family="paragraph">
      <style:paragraph-properties fo:text-align="justify" fo:text-indent="0.4923in" fo:background-color="#FFFFFF"/>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fo:background-color="#FFFFFF"/>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fo:background-color="#FFFFFF"/>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fo:background-color="#FFFFFF"/>
    </style:style>
    <style:style style:name="P4450" style:parent-style-name="Normal" style:family="paragraph">
      <style:paragraph-properties fo:text-align="justify" fo:text-indent="0.5in" fo:background-color="#FFFFFF"/>
    </style:style>
    <style:style style:name="T4451" style:parent-style-name="DefaultParagraphFont" style:family="text">
      <style:text-properties fo:font-weight="bold" style:font-weight-asian="bold" style:font-weight-complex="bold" fo:color="#000000"/>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fo:text-indent="0.4923in" fo:background-color="#FFFFFF"/>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fo:background-color="#FFFFFF"/>
    </style:style>
    <style:style style:name="T4459" style:parent-style-name="DefaultParagraphFont" style:family="text">
      <style:text-properties fo:color="#000000"/>
    </style:style>
    <style:style style:name="P4460" style:parent-style-name="Normal" style:family="paragraph">
      <style:paragraph-properties fo:text-align="justify" fo:text-indent="0.4923in" fo:background-color="#FFFFFF"/>
    </style:style>
    <style:style style:name="P4461" style:parent-style-name="Normal" style:family="paragraph">
      <style:paragraph-properties fo:text-align="center" fo:background-color="#FFFFFF"/>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fo:text-transform="uppercase"/>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fo:background-color="#FFFFFF"/>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fo:text-transform="uppercase"/>
    </style:style>
    <style:style style:name="T4468" style:parent-style-name="DefaultParagraphFont" style:family="text">
      <style:text-properties fo:font-weight="bold" style:font-weight-asian="bold"/>
    </style:style>
    <style:style style:name="P4469" style:parent-style-name="Normal" style:family="paragraph">
      <style:paragraph-properties fo:text-align="justify" fo:text-indent="0.4923in" fo:background-color="#FFFFFF"/>
      <style:text-properties fo:color="#000000"/>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font-weight="bold" style:font-weight-asian="bold" fo:color="#000000"/>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fo:background-color="#FFFFFF"/>
    </style:style>
    <style:style style:name="P4478" style:parent-style-name="Normal" style:family="paragraph">
      <style:paragraph-properties fo:text-align="justify" fo:text-indent="0.5in" fo:background-color="#FFFFFF"/>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style:font-weight-complex="bold" fo:color="#000000"/>
    </style:style>
    <style:style style:name="P4483" style:parent-style-name="Normal" style:family="paragraph">
      <style:paragraph-properties fo:text-align="justify" fo:text-indent="0.4923in" fo:background-color="#FFFFFF"/>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fo:background-color="#FFFFFF"/>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fo:background-color="#FFFFFF"/>
    </style:style>
    <style:style style:name="P4490" style:parent-style-name="Normal" style:family="paragraph">
      <style:paragraph-properties fo:text-align="justify" fo:text-indent="0.5in" fo:background-color="#FFFFFF"/>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align="justify" fo:text-indent="0.4923in" fo:background-color="#FFFFFF"/>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fo:background-color="#FFFFFF"/>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fo:background-color="#FFFFFF"/>
    </style:style>
    <style:style style:name="P4504" style:parent-style-name="Normal" style:family="paragraph">
      <style:paragraph-properties fo:text-align="justify" fo:text-indent="0.5in" fo:background-color="#FFFFFF"/>
    </style:style>
    <style:style style:name="T4505" style:parent-style-name="DefaultParagraphFont" style:family="text">
      <style:text-properties fo:font-weight="bold" style:font-weight-asian="bold" fo:color="#000000"/>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text-indent="0.4923in" fo:background-color="#FFFFFF"/>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P4515" style:parent-style-name="Normal" style:family="paragraph">
      <style:paragraph-properties fo:text-align="justify" fo:text-indent="0.4923in" fo:background-color="#FFFFFF"/>
    </style:style>
    <style:style style:name="P4516" style:parent-style-name="Normal" style:family="paragraph">
      <style:paragraph-properties fo:text-align="justify" fo:text-indent="0.5in" fo:background-color="#FFFFFF"/>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justify" fo:text-indent="0.4923in" fo:background-color="#FFFFFF"/>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fo:background-color="#FFFFFF"/>
    </style:style>
    <style:style style:name="P4524" style:parent-style-name="Normal" style:family="paragraph">
      <style:paragraph-properties fo:text-align="justify" fo:text-indent="0.5in" fo:background-color="#FFFFFF"/>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text-align="justify" fo:text-indent="0.4923in" fo:background-color="#FFFFFF"/>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fo:background-color="#FFFFFF"/>
    </style:style>
    <style:style style:name="P4532" style:parent-style-name="Normal" style:family="paragraph">
      <style:paragraph-properties fo:text-align="justify" fo:margin-left="1.6736in" fo:text-indent="-1.1812in">
        <style:tab-stops/>
      </style:paragraph-properties>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text-align="justify" fo:text-indent="0.4923in" fo:background-color="#FFFFFF"/>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fo:background-color="#FFFFFF"/>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fo:background-color="#FFFFFF"/>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fo:background-color="#FFFFFF"/>
    </style:style>
    <style:style style:name="P4549" style:parent-style-name="Normal" style:family="paragraph">
      <style:paragraph-properties fo:text-align="justify" fo:text-indent="0.5in" fo:background-color="#FFFFFF"/>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font-weight="bold" style:font-weight-asian="bold" fo:color="#000000"/>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align="justify" fo:text-indent="0.4923in" fo:background-color="#FFFFFF"/>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style="italic" style:font-style-asian="italic" style:font-style-complex="italic"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fo:background-color="#FFFFFF"/>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fo:background-color="#FFFFFF"/>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fo:background-color="#FFFFFF"/>
    </style:style>
    <style:style style:name="P4565" style:parent-style-name="Normal" style:family="paragraph">
      <style:paragraph-properties fo:text-align="justify" fo:text-indent="0.5in" fo:background-color="#FFFFFF"/>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style:font-weight-complex="bold" fo:color="#000000"/>
    </style:style>
    <style:style style:name="P4572" style:parent-style-name="Normal" style:family="paragraph">
      <style:paragraph-properties fo:text-align="justify" fo:text-indent="0.4923in" fo:background-color="#FFFFFF"/>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fo:background-color="#FFFFFF"/>
    </style:style>
    <style:style style:name="T4576" style:parent-style-name="DefaultParagraphFont" style:family="text">
      <style:text-properties fo:color="#000000"/>
    </style:style>
    <style:style style:name="P4577" style:parent-style-name="Normal" style:family="paragraph">
      <style:paragraph-properties fo:text-align="justify" fo:text-indent="0.4923in" fo:background-color="#FFFFFF"/>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fo:background-color="#FFFFFF"/>
    </style:style>
    <style:style style:name="T4581" style:parent-style-name="DefaultParagraphFont" style:family="text">
      <style:text-properties fo:color="#000000"/>
    </style:style>
    <style:style style:name="P4582" style:parent-style-name="Normal" style:family="paragraph">
      <style:paragraph-properties fo:text-align="justify" fo:text-indent="0.4923in" fo:background-color="#FFFFFF"/>
    </style:style>
    <style:style style:name="P4583" style:parent-style-name="Normal" style:family="paragraph">
      <style:paragraph-properties fo:text-align="justify" fo:text-indent="0.5in" fo:background-color="#FFFFFF"/>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font-weight="bold" style:font-weight-asian="bold" style:font-weight-complex="bold" fo:color="#000000"/>
    </style:style>
    <style:style style:name="T4586" style:parent-style-name="DefaultParagraphFont" style:family="text">
      <style:text-properties fo:font-weight="bold" style:font-weight-asian="bold" style:font-weight-complex="bold" fo:color="#000000"/>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style:font-weight-complex="bold" fo:color="#000000"/>
    </style:style>
    <style:style style:name="P4589" style:parent-style-name="Normal" style:family="paragraph">
      <style:paragraph-properties fo:text-align="justify" fo:text-indent="0.4923in" fo:background-color="#FFFFFF"/>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margin-left="1.2833in" fo:text-indent="0.4923in" fo:background-color="#FFFFFF">
        <style:tab-stops/>
      </style:paragraph-properties>
    </style:style>
    <style:style style:name="P4593" style:parent-style-name="Normal" style:family="paragraph">
      <style:paragraph-properties fo:text-align="justify" fo:margin-left="1.6736in" fo:text-indent="-1.1812in">
        <style:tab-stops/>
      </style:paragraph-properties>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fo:text-indent="0.4923in" fo:background-color="#FFFFFF"/>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fo:background-color="#FFFFFF"/>
    </style:style>
    <style:style style:name="T4603" style:parent-style-name="DefaultParagraphFont" style:family="text">
      <style:text-properties fo:color="#000000"/>
    </style:style>
    <style:style style:name="P4604" style:parent-style-name="Normal" style:family="paragraph">
      <style:paragraph-properties fo:text-align="justify" fo:text-indent="0.4923in" fo:background-color="#FFFFFF"/>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fo:background-color="#FFFFFF"/>
    </style:style>
    <style:style style:name="P4608" style:parent-style-name="Normal" style:family="paragraph">
      <style:paragraph-properties fo:text-align="justify" fo:text-indent="0.5in" fo:background-color="#FFFFFF"/>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text-indent="0.4923in" fo:background-color="#FFFFFF"/>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fo:background-color="#FFFFFF"/>
    </style:style>
    <style:style style:name="T4618" style:parent-style-name="DefaultParagraphFont" style:family="text">
      <style:text-properties fo:color="#000000"/>
    </style:style>
    <style:style style:name="P4619" style:parent-style-name="Normal" style:family="paragraph">
      <style:paragraph-properties fo:text-align="justify" fo:text-indent="0.4923in" fo:background-color="#FFFFFF"/>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fo:background-color="#FFFFFF"/>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fo:text-indent="0.4923in" fo:background-color="#FFFFFF"/>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fo:background-color="#FFFFFF"/>
    </style:style>
    <style:style style:name="P4632" style:parent-style-name="Normal" style:family="paragraph">
      <style:paragraph-properties fo:text-align="justify" fo:text-indent="0.5in" fo:background-color="#FFFFFF"/>
    </style:style>
    <style:style style:name="T4633" style:parent-style-name="DefaultParagraphFont" style:family="text">
      <style:text-properties fo:font-weight="bold" style:font-weight-asian="bold"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font-weight="bold" style:font-weight-asian="bold" style:font-weight-complex="bold" fo:color="#000000"/>
    </style:style>
    <style:style style:name="P4637" style:parent-style-name="Normal" style:family="paragraph">
      <style:paragraph-properties fo:text-align="justify" fo:text-indent="0.4923in" fo:background-color="#FFFFFF"/>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fo:background-color="#FFFFFF"/>
    </style:style>
    <style:style style:name="P4641" style:parent-style-name="Normal" style:family="paragraph">
      <style:paragraph-properties fo:text-align="justify" fo:text-indent="0.5in" fo:background-color="#FFFFFF"/>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margin-left="1.2833in" fo:text-indent="0.4923in" fo:background-color="#FFFFFF">
        <style:tab-stops/>
      </style:paragraph-properties>
    </style:style>
    <style:style style:name="P4649" style:parent-style-name="Normal" style:family="paragraph">
      <style:paragraph-properties fo:text-align="justify" fo:text-indent="0.5in" fo:background-color="#FFFFFF"/>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justify" fo:text-indent="0.4923in" fo:background-color="#FFFFFF"/>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fo:background-color="#FFFFFF"/>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margin-left="1.2833in" fo:text-indent="0.4923in" fo:background-color="#FFFFFF">
        <style:tab-stops/>
      </style:paragraph-properties>
    </style:style>
    <style:style style:name="P4660" style:parent-style-name="Normal" style:family="paragraph">
      <style:paragraph-properties fo:text-align="justify" fo:text-indent="0.5in" fo:background-color="#FFFFFF"/>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P4664" style:parent-style-name="Normal" style:family="paragraph">
      <style:paragraph-properties fo:text-align="justify" fo:text-indent="0.4923in" fo:background-color="#FFFFFF"/>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fo:background-color="#FFFFFF"/>
    </style:style>
    <style:style style:name="P4668" style:parent-style-name="Normal" style:family="paragraph">
      <style:paragraph-properties fo:text-align="justify" fo:text-indent="0.5in" fo:background-color="#FFFFFF"/>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text-indent="0.4923in" fo:background-color="#FFFFFF"/>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margin-left="1.2833in" fo:text-indent="0.4923in" fo:background-color="#FFFFFF">
        <style:tab-stops/>
      </style:paragraph-properties>
    </style:style>
    <style:style style:name="P4679" style:parent-style-name="Normal" style:family="paragraph">
      <style:paragraph-properties fo:text-align="justify" fo:text-indent="0.5in" fo:background-color="#FFFFFF"/>
    </style:style>
    <style:style style:name="T4680" style:parent-style-name="DefaultParagraphFont" style:family="text">
      <style:text-properties fo:font-weight="bold" style:font-weight-asian="bold" style:font-weight-complex="bold" fo:color="#000000"/>
    </style:style>
    <style:style style:name="T4681" style:parent-style-name="DefaultParagraphFont" style:family="text">
      <style:text-properties fo:font-weight="bold" style:font-weight-asian="bold" style:font-weight-complex="bold"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font-weight="bold" style:font-weight-asian="bold" style:font-weight-complex="bold" fo:color="#000000"/>
    </style:style>
    <style:style style:name="P4684" style:parent-style-name="Normal" style:family="paragraph">
      <style:paragraph-properties fo:text-align="justify" fo:text-indent="0.4923in" fo:background-color="#FFFFFF"/>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fo:background-color="#FFFFFF"/>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fo:background-color="#FFFFFF"/>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fo:background-color="#FFFFFF"/>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fo:background-color="#FFFFFF"/>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P4702" style:parent-style-name="Normal" style:family="paragraph">
      <style:paragraph-properties fo:text-align="center" fo:background-color="#FFFFFF"/>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fo:text-transform="uppercase"/>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fo:text-transform="uppercase"/>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center" fo:background-color="#FFFFFF"/>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4923in" fo:background-color="#FFFFFF"/>
      <style:text-properties fo:color="#000000"/>
    </style:style>
    <style:style style:name="P4711" style:parent-style-name="Normal" style:family="paragraph">
      <style:paragraph-properties fo:text-align="justify" fo:text-indent="0.5in" fo:background-color="#FFFFFF"/>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style:font-weight-complex="bold" fo:color="#000000"/>
    </style:style>
    <style:style style:name="P4716" style:parent-style-name="Normal" style:family="paragraph">
      <style:paragraph-properties fo:text-align="justify" fo:text-indent="0.4923in" fo:background-color="#FFFFFF"/>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fo:background-color="#FFFFFF"/>
    </style:style>
    <style:style style:name="P4721" style:parent-style-name="Normal" style:family="paragraph">
      <style:paragraph-properties fo:text-align="justify" fo:text-indent="0.5in" fo:background-color="#FFFFFF"/>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align="justify" fo:text-indent="0.4923in" fo:background-color="#FFFFFF"/>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fo:background-color="#FFFFFF"/>
    </style:style>
    <style:style style:name="P4730" style:parent-style-name="Normal" style:family="paragraph">
      <style:paragraph-properties fo:text-align="justify" fo:text-indent="0.5in" fo:background-color="#FFFFFF"/>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fo:background-color="#FFFFFF"/>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fo:background-color="#FFFFFF"/>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fo:background-color="#FFFFFF"/>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fo:background-color="#FFFFFF"/>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fo:background-color="#FFFFFF"/>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fo:background-color="#FFFFFF"/>
    </style:style>
    <style:style style:name="P4753" style:parent-style-name="Normal" style:family="paragraph">
      <style:paragraph-properties fo:text-align="justify" fo:text-indent="0.5in" fo:background-color="#FFFFFF"/>
    </style:style>
    <style:style style:name="T4754" style:parent-style-name="DefaultParagraphFont" style:family="text">
      <style:text-properties fo:font-weight="bold" style:font-weight-asian="bold" style:font-weight-complex="bold" fo:color="#000000"/>
    </style:style>
    <style:style style:name="T4755" style:parent-style-name="DefaultParagraphFont" style:family="text">
      <style:text-properties fo:font-weight="bold" style:font-weight-asian="bold" style:font-weight-complex="bold" fo:color="#000000"/>
    </style:style>
    <style:style style:name="T4756" style:parent-style-name="DefaultParagraphFont" style:family="text">
      <style:text-properties fo:font-weight="bold" style:font-weight-asian="bold" style:font-weight-complex="bold" fo:color="#000000"/>
    </style:style>
    <style:style style:name="P4757" style:parent-style-name="Normal" style:family="paragraph">
      <style:paragraph-properties fo:text-align="justify" fo:text-indent="0.4923in" fo:background-color="#FFFFFF"/>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ab-stops>
          <style:tab-stop style:type="left" style:position="0.984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fo:background-color="#FFFFFF">
        <style:tab-stops>
          <style:tab-stop style:type="left" style:position="0.984in"/>
        </style:tab-stops>
      </style:paragraph-properties>
    </style:style>
    <style:style style:name="T4764" style:parent-style-name="DefaultParagraphFont" style:family="text">
      <style:text-properties fo:color="#000000"/>
    </style:style>
    <style:style style:name="P4765" style:parent-style-name="Normal" style:family="paragraph">
      <style:paragraph-properties fo:text-align="justify" fo:text-indent="0.4923in" fo:background-color="#FFFFFF">
        <style:tab-stops>
          <style:tab-stop style:type="left" style:position="0.984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fo:background-color="#FFFFFF"/>
    </style:style>
    <style:style style:name="T4769" style:parent-style-name="DefaultParagraphFont" style:family="text">
      <style:text-properties fo:color="#000000"/>
    </style:style>
    <style:style style:name="P4770" style:parent-style-name="Normal" style:family="paragraph">
      <style:paragraph-properties fo:text-align="justify" fo:text-indent="0.4923in" fo:background-color="#FFFFFF"/>
    </style:style>
    <style:style style:name="P4771" style:parent-style-name="Normal" style:family="paragraph">
      <style:paragraph-properties fo:text-align="justify" fo:text-indent="0.5in" fo:background-color="#FFFFFF"/>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style:font-weight-complex="bold" fo:color="#000000"/>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style:font-weight-complex="bold" fo:color="#000000"/>
    </style:style>
    <style:style style:name="P4778" style:parent-style-name="Normal" style:family="paragraph">
      <style:paragraph-properties fo:text-align="justify" fo:text-indent="0.4923in" fo:background-color="#FFFFFF"/>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fo:background-color="#FFFFFF"/>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fo:background-color="#FFFFFF"/>
    </style:style>
    <style:style style:name="P4785" style:parent-style-name="Normal" style:family="paragraph">
      <style:paragraph-properties fo:text-align="justify" fo:margin-left="1.6736in" fo:text-indent="-1.1812in">
        <style:tab-stops/>
      </style:paragraph-properties>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fo:background-color="#FFFFFF"/>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fo:background-color="#FFFFFF"/>
    </style:style>
    <style:style style:name="T4798" style:parent-style-name="DefaultParagraphFont" style:family="text">
      <style:text-properties fo:color="#000000"/>
    </style:style>
    <style:style style:name="P4799" style:parent-style-name="Normal" style:family="paragraph">
      <style:paragraph-properties fo:text-align="justify" fo:text-indent="0.4923in" fo:background-color="#FFFFFF"/>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fo:background-color="#FFFFFF"/>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fo:background-color="#FFFFFF"/>
    </style:style>
    <style:style style:name="P4806" style:parent-style-name="Normal" style:family="paragraph">
      <style:paragraph-properties fo:text-align="justify" fo:text-indent="0.5in" fo:background-color="#FFFFFF"/>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align="justify" fo:text-indent="0.4923in" fo:background-color="#FFFFFF"/>
    </style:style>
    <style:style style:name="T4811" style:parent-style-name="DefaultParagraphFont" style:family="text">
      <style:text-properties fo:color="#000000"/>
    </style:style>
    <style:style style:name="P4812" style:parent-style-name="Normal" style:family="paragraph">
      <style:paragraph-properties fo:text-align="justify" fo:text-indent="0.4923in" fo:background-color="#FFFFFF"/>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fo:background-color="#FFFFFF"/>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fo:background-color="#FFFFFF"/>
    </style:style>
    <style:style style:name="T4820" style:parent-style-name="DefaultParagraphFont" style:family="text">
      <style:text-properties fo:color="#000000"/>
    </style:style>
    <style:style style:name="P4821" style:parent-style-name="Normal" style:family="paragraph">
      <style:paragraph-properties fo:text-align="justify" fo:text-indent="0.4923in" fo:background-color="#FFFFFF"/>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fo:background-color="#FFFFFF"/>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fo:background-color="#FFFFFF"/>
    </style:style>
    <style:style style:name="P4828" style:parent-style-name="Normal" style:family="paragraph">
      <style:paragraph-properties fo:text-align="justify" fo:text-indent="0.5in" fo:background-color="#FFFFFF"/>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fo:color="#000000"/>
    </style:style>
    <style:style style:name="P4834" style:parent-style-name="Normal" style:family="paragraph">
      <style:paragraph-properties fo:text-align="justify" fo:text-indent="0.4923in" fo:background-color="#FFFFFF"/>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fo:background-color="#FFFFFF"/>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fo:background-color="#FFFFFF"/>
    </style:style>
    <style:style style:name="P4841" style:parent-style-name="Normal" style:family="paragraph">
      <style:paragraph-properties fo:text-align="justify" fo:text-indent="0.5in" fo:background-color="#FFFFFF"/>
    </style:style>
    <style:style style:name="T4842" style:parent-style-name="DefaultParagraphFont" style:family="text">
      <style:text-properties fo:font-weight="bold" style:font-weight-asian="bold" style:font-weight-complex="bold" fo:color="#000000"/>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font-weight="bold" style:font-weight-asian="bold" style:font-weight-complex="bold" fo:color="#000000"/>
    </style:style>
    <style:style style:name="P4845" style:parent-style-name="Normal" style:family="paragraph">
      <style:paragraph-properties fo:text-align="justify" fo:text-indent="0.4923in" fo:background-color="#FFFFFF"/>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fo:background-color="#FFFFFF"/>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fo:background-color="#FFFFFF"/>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fo:background-color="#FFFFFF"/>
    </style:style>
    <style:style style:name="P4856" style:parent-style-name="Normal" style:family="paragraph">
      <style:paragraph-properties fo:text-align="justify" fo:text-indent="0.5in" fo:background-color="#FFFFFF"/>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font-weight="bold" style:font-weight-asian="bold" fo:color="#000000"/>
    </style:style>
    <style:style style:name="T4859" style:parent-style-name="DefaultParagraphFont" style:family="text">
      <style:text-properties fo:font-weight="bold" style:font-weight-asian="bold" fo:color="#000000"/>
    </style:style>
    <style:style style:name="P4860" style:parent-style-name="Normal" style:family="paragraph">
      <style:paragraph-properties fo:text-align="justify" fo:text-indent="0.4923in" fo:background-color="#FFFFFF"/>
    </style:style>
    <style:style style:name="T4861" style:parent-style-name="DefaultParagraphFont" style:family="text">
      <style:text-properties fo:color="#000000"/>
    </style:style>
    <style:style style:name="P4862" style:parent-style-name="Normal" style:family="paragraph">
      <style:paragraph-properties fo:text-align="justify" fo:text-indent="0.4923in" fo:background-color="#FFFFFF">
        <style:tab-stops>
          <style:tab-stop style:type="left" style:position="0.984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fo:background-color="#FFFFFF">
        <style:tab-stops>
          <style:tab-stop style:type="left" style:position="0.984in"/>
        </style:tab-stops>
      </style:paragraph-properties>
    </style:style>
    <style:style style:name="T4866" style:parent-style-name="DefaultParagraphFont" style:family="text">
      <style:text-properties fo:color="#000000"/>
    </style:style>
    <style:style style:name="P4867" style:parent-style-name="Normal" style:family="paragraph">
      <style:paragraph-properties fo:text-align="justify" fo:text-indent="0.4923in" fo:background-color="#FFFFFF">
        <style:tab-stops>
          <style:tab-stop style:type="left" style:position="0.984in"/>
        </style:tab-stops>
      </style:paragraph-properties>
    </style:style>
    <style:style style:name="T4868" style:parent-style-name="DefaultParagraphFont" style:family="text">
      <style:text-properties fo:color="#000000"/>
    </style:style>
    <style:style style:name="P4869" style:parent-style-name="Normal" style:family="paragraph">
      <style:paragraph-properties fo:text-align="justify" fo:text-indent="0.4923in" fo:background-color="#FFFFFF"/>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fo:background-color="#FFFFFF"/>
    </style:style>
    <style:style style:name="P4873" style:parent-style-name="Normal" style:family="paragraph">
      <style:paragraph-properties fo:text-align="justify" fo:text-indent="0.5in" fo:background-color="#FFFFFF"/>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font-weight="bold" style:font-weight-asian="bold" style:font-weight-complex="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P4880" style:parent-style-name="Normal" style:family="paragraph">
      <style:paragraph-properties fo:text-align="justify" fo:text-indent="0.4923in" fo:background-color="#FFFFFF"/>
    </style:style>
    <style:style style:name="T4881" style:parent-style-name="DefaultParagraphFont" style:family="text">
      <style:text-properties fo:color="#000000"/>
    </style:style>
    <style:style style:name="P4882" style:parent-style-name="Normal" style:family="paragraph">
      <style:paragraph-properties fo:text-align="justify" fo:text-indent="0.4923in" fo:background-color="#FFFFFF"/>
    </style:style>
    <style:style style:name="T4883" style:parent-style-name="DefaultParagraphFont" style:family="text">
      <style:text-properties fo:color="#000000"/>
    </style:style>
    <style:style style:name="P4884" style:parent-style-name="Normal" style:family="paragraph">
      <style:paragraph-properties fo:text-align="justify" fo:text-indent="0.4923in" fo:background-color="#FFFFFF"/>
    </style:style>
    <style:style style:name="P4885" style:parent-style-name="Normal" style:family="paragraph">
      <style:paragraph-properties fo:text-align="justify" fo:text-indent="0.5in" fo:background-color="#FFFFFF"/>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P4889" style:parent-style-name="Normal" style:family="paragraph">
      <style:paragraph-properties fo:text-align="justify" fo:text-indent="0.4923in" fo:background-color="#FFFFFF"/>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fo:background-color="#FFFFFF"/>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fo:background-color="#FFFFFF"/>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fo:background-color="#FFFFFF"/>
    </style:style>
    <style:style style:name="T4899" style:parent-style-name="DefaultParagraphFont" style:family="text">
      <style:text-properties fo:color="#000000"/>
    </style:style>
    <style:style style:name="P4900" style:parent-style-name="Normal" style:family="paragraph">
      <style:paragraph-properties fo:text-align="justify" fo:text-indent="0.4923in" fo:background-color="#FFFFFF"/>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fo:background-color="#FFFFFF"/>
    </style:style>
    <style:style style:name="P4904" style:parent-style-name="Normal" style:family="paragraph">
      <style:paragraph-properties fo:text-align="justify" fo:text-indent="0.5in" fo:background-color="#FFFFFF"/>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font-weight="bold" style:font-weight-asian="bold" fo:color="#000000"/>
    </style:style>
    <style:style style:name="P4908" style:parent-style-name="Normal" style:family="paragraph">
      <style:paragraph-properties fo:text-align="justify" fo:text-indent="0.4923in" fo:background-color="#FFFFFF"/>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fo:background-color="#FFFFFF"/>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fo:background-color="#FFFFFF"/>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fo:background-color="#FFFFFF"/>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fo:background-color="#FFFFFF"/>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fo:background-color="#FFFFFF"/>
    </style:style>
    <style:style style:name="P4925" style:parent-style-name="Normal" style:family="paragraph">
      <style:paragraph-properties fo:text-align="justify" fo:text-indent="0.5in" fo:background-color="#FFFFFF"/>
    </style:style>
    <style:style style:name="T4926" style:parent-style-name="DefaultParagraphFont" style:family="text">
      <style:text-properties fo:font-weight="bold" style:font-weight-asian="bold" style:font-weight-complex="bold" fo:color="#000000"/>
    </style:style>
    <style:style style:name="T4927" style:parent-style-name="DefaultParagraphFont" style:family="text">
      <style:text-properties fo:font-weight="bold" style:font-weight-asian="bold" style:font-weight-complex="bold" fo:color="#000000"/>
    </style:style>
    <style:style style:name="T4928" style:parent-style-name="DefaultParagraphFont" style:family="text">
      <style:text-properties fo:font-weight="bold" style:font-weight-asian="bold" style:font-weight-complex="bold" fo:color="#000000"/>
    </style:style>
    <style:style style:name="P4929" style:parent-style-name="Normal" style:family="paragraph">
      <style:paragraph-properties fo:text-align="justify" fo:text-indent="0.4923in" fo:background-color="#FFFFFF"/>
    </style:style>
    <style:style style:name="T4930" style:parent-style-name="DefaultParagraphFont" style:family="text">
      <style:text-properties fo:color="#000000"/>
    </style:style>
    <style:style style:name="P4931" style:parent-style-name="Normal" style:family="paragraph">
      <style:paragraph-properties fo:text-align="justify" fo:text-indent="0.4923in" fo:background-color="#FFFFFF"/>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fo:background-color="#FFFFFF"/>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fo:background-color="#FFFFFF"/>
    </style:style>
    <style:style style:name="P4938" style:parent-style-name="Normal" style:family="paragraph">
      <style:paragraph-properties fo:text-align="justify" fo:text-indent="0.5in" fo:background-color="#FFFFFF"/>
    </style:style>
    <style:style style:name="T4939" style:parent-style-name="DefaultParagraphFont" style:family="text">
      <style:text-properties fo:font-weight="bold" style:font-weight-asian="bold" fo:color="#000000"/>
    </style:style>
    <style:style style:name="T4940" style:parent-style-name="DefaultParagraphFont" style:family="text">
      <style:text-properties fo:font-weight="bold" style:font-weight-asian="bold" fo:color="#000000"/>
    </style:style>
    <style:style style:name="T4941" style:parent-style-name="DefaultParagraphFont" style:family="text">
      <style:text-properties fo:font-weight="bold" style:font-weight-asian="bold" fo:color="#000000"/>
    </style:style>
    <style:style style:name="P4942" style:parent-style-name="Normal" style:family="paragraph">
      <style:paragraph-properties fo:text-align="justify" fo:text-indent="0.4923in" fo:background-color="#FFFFFF"/>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fo:background-color="#FFFFFF"/>
    </style:style>
    <style:style style:name="T4946" style:parent-style-name="DefaultParagraphFont" style:family="text">
      <style:text-properties fo:color="#000000"/>
    </style:style>
    <style:style style:name="P4947" style:parent-style-name="Normal" style:family="paragraph">
      <style:paragraph-properties fo:text-align="justify" fo:text-indent="0.4923in" fo:background-color="#FFFFFF"/>
    </style:style>
    <style:style style:name="P4948" style:parent-style-name="Normal" style:family="paragraph">
      <style:paragraph-properties fo:text-align="justify" fo:text-indent="0.5in" fo:background-color="#FFFFFF"/>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text-align="justify" fo:text-indent="0.4923in" fo:background-color="#FFFFFF"/>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P4958" style:parent-style-name="Normal" style:family="paragraph">
      <style:paragraph-properties fo:text-align="justify" fo:text-indent="0.4923in" fo:background-color="#FFFFFF"/>
    </style:style>
    <style:style style:name="P4959" style:parent-style-name="Normal" style:family="paragraph">
      <style:paragraph-properties fo:text-align="justify" fo:text-indent="0.5in" fo:background-color="#FFFFFF"/>
    </style:style>
    <style:style style:name="T4960" style:parent-style-name="DefaultParagraphFont" style:family="text">
      <style:text-properties fo:font-weight="bold" style:font-weight-asian="bold" fo:color="#000000"/>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font-weight="bold" style:font-weight-asian="bold" fo:color="#000000"/>
    </style:style>
    <style:style style:name="T4963" style:parent-style-name="DefaultParagraphFont" style:family="text">
      <style:text-properties fo:font-weight="bold" style:font-weight-asian="bold" fo:color="#000000"/>
    </style:style>
    <style:style style:name="P4964" style:parent-style-name="Normal" style:family="paragraph">
      <style:paragraph-properties fo:text-align="justify" fo:text-indent="0.4923in" fo:background-color="#FFFFFF"/>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fo:background-color="#FFFFFF"/>
    </style:style>
    <style:style style:name="P4968" style:parent-style-name="Normal" style:family="paragraph">
      <style:paragraph-properties fo:text-align="justify" fo:text-indent="0.5in" fo:background-color="#FFFFFF"/>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font-weight="bold" style:font-weight-asian="bold" fo:color="#000000"/>
    </style:style>
    <style:style style:name="P4972" style:parent-style-name="Normal" style:family="paragraph">
      <style:paragraph-properties fo:text-align="justify" fo:text-indent="0.4923in" fo:background-color="#FFFFFF"/>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fo:background-color="#FFFFFF"/>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fo:background-color="#FFFFFF"/>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fo:background-color="#FFFFFF"/>
    </style:style>
    <style:style style:name="P4983" style:parent-style-name="Normal" style:family="paragraph">
      <style:paragraph-properties fo:text-align="justify" fo:text-indent="0.5in" fo:background-color="#FFFFFF"/>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justify" fo:text-indent="0.4923in" fo:background-color="#FFFFFF"/>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fo:background-color="#FFFFFF"/>
    </style:style>
    <style:style style:name="T4991" style:parent-style-name="DefaultParagraphFont" style:family="text">
      <style:text-properties fo:color="#000000"/>
    </style:style>
    <style:style style:name="P4992" style:parent-style-name="Normal" style:family="paragraph">
      <style:paragraph-properties fo:text-align="justify" fo:text-indent="0.4923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fo:background-color="#FFFFFF"/>
    </style:style>
    <style:style style:name="P4996" style:parent-style-name="Normal" style:family="paragraph">
      <style:paragraph-properties fo:text-align="center" fo:background-color="#FFFFFF"/>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P4999" style:parent-style-name="Normal" style:family="paragraph">
      <style:paragraph-properties fo:text-align="center" fo:background-color="#FFFFFF"/>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fo:text-transform="uppercase"/>
    </style:style>
    <style:style style:name="T5002" style:parent-style-name="DefaultParagraphFont" style:family="text">
      <style:text-properties fo:font-weight="bold" style:font-weight-asian="bold"/>
    </style:style>
    <style:style style:name="P5003" style:parent-style-name="Normal" style:family="paragraph">
      <style:paragraph-properties fo:text-align="justify" fo:text-indent="0.4923in" fo:background-color="#FFFFFF"/>
      <style:text-properties fo:color="#000000"/>
    </style:style>
    <style:style style:name="P5004" style:parent-style-name="Normal" style:family="paragraph">
      <style:paragraph-properties fo:text-align="justify" fo:text-indent="0.5in" fo:background-color="#FFFFFF"/>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font-weight="bold" style:font-weight-asian="bold" fo:color="#000000"/>
    </style:style>
    <style:style style:name="P5008" style:parent-style-name="Normal" style:family="paragraph">
      <style:paragraph-properties fo:text-align="justify" fo:text-indent="0.4923in" fo:background-color="#FFFFFF"/>
    </style:style>
    <style:style style:name="T5009" style:parent-style-name="DefaultParagraphFont" style:family="text">
      <style:text-properties fo:color="#000000"/>
    </style:style>
    <style:style style:name="P5010" style:parent-style-name="Normal" style:family="paragraph">
      <style:paragraph-properties fo:text-align="justify" fo:text-indent="0.4923in" fo:background-color="#FFFFFF"/>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fo:background-color="#FFFFFF"/>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fo:background-color="#FFFFFF"/>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fo:background-color="#FFFFFF"/>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fo:background-color="#FFFFFF"/>
    </style:style>
    <style:style style:name="P5024" style:parent-style-name="Normal" style:family="paragraph">
      <style:paragraph-properties fo:text-align="justify" fo:text-indent="0.5in" fo:background-color="#FFFFFF"/>
    </style:style>
    <style:style style:name="T5025" style:parent-style-name="DefaultParagraphFont" style:family="text">
      <style:text-properties fo:font-weight="bold" style:font-weight-asian="bold" fo:color="#000000"/>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font-weight="bold" style:font-weight-asian="bold" fo:color="#000000"/>
    </style:style>
    <style:style style:name="P5028" style:parent-style-name="Normal" style:family="paragraph">
      <style:paragraph-properties fo:text-align="justify" fo:text-indent="0.4923in" fo:background-color="#FFFFFF"/>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fo:background-color="#FFFFFF"/>
    </style:style>
    <style:style style:name="P5032" style:parent-style-name="Normal" style:family="paragraph">
      <style:paragraph-properties fo:text-align="justify" fo:text-indent="0.5in" fo:background-color="#FFFFFF"/>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font-weight="bold" style:font-weight-asian="bold" fo:color="#000000"/>
    </style:style>
    <style:style style:name="P5036" style:parent-style-name="Normal" style:family="paragraph">
      <style:paragraph-properties fo:text-align="justify" fo:text-indent="0.4923in" fo:background-color="#FFFFFF"/>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fo:background-color="#FFFFFF"/>
    </style:style>
    <style:style style:name="T5040" style:parent-style-name="DefaultParagraphFont" style:family="text">
      <style:text-properties fo:color="#000000"/>
    </style:style>
    <style:style style:name="P5041" style:parent-style-name="Normal" style:family="paragraph">
      <style:paragraph-properties fo:text-align="justify" fo:text-indent="0.4923in" fo:background-color="#FFFFFF"/>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fo:background-color="#FFFFFF"/>
    </style:style>
    <style:style style:name="T5045" style:parent-style-name="DefaultParagraphFont" style:family="text">
      <style:text-properties fo:color="#000000"/>
    </style:style>
    <style:style style:name="P5046" style:parent-style-name="Normal" style:family="paragraph">
      <style:paragraph-properties fo:text-align="justify" fo:text-indent="0.4923in" fo:background-color="#FFFFFF"/>
    </style:style>
    <style:style style:name="P5047" style:parent-style-name="Normal" style:family="paragraph">
      <style:paragraph-properties fo:text-align="justify" fo:text-indent="0.5in" fo:background-color="#FFFFFF"/>
    </style:style>
    <style:style style:name="T5048" style:parent-style-name="DefaultParagraphFont" style:family="text">
      <style:text-properties fo:font-weight="bold" style:font-weight-asian="bold" style:font-weight-complex="bold" fo:color="#000000"/>
    </style:style>
    <style:style style:name="T5049" style:parent-style-name="DefaultParagraphFont" style:family="text">
      <style:text-properties fo:font-weight="bold" style:font-weight-asian="bold" style:font-weight-complex="bold" fo:color="#000000"/>
    </style:style>
    <style:style style:name="T5050" style:parent-style-name="DefaultParagraphFont" style:family="text">
      <style:text-properties fo:font-weight="bold" style:font-weight-asian="bold" style:font-weight-complex="bold" fo:color="#000000"/>
    </style:style>
    <style:style style:name="T5051" style:parent-style-name="DefaultParagraphFont" style:family="text">
      <style:text-properties fo:font-weight="bold" style:font-weight-asian="bold" fo:color="#000000"/>
    </style:style>
    <style:style style:name="T5052" style:parent-style-name="DefaultParagraphFont" style:family="text">
      <style:text-properties fo:font-weight="bold" style:font-weight-asian="bold" style:font-weight-complex="bold"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P5056" style:parent-style-name="Normal" style:family="paragraph">
      <style:paragraph-properties fo:text-align="center" fo:background-color="#FFFFFF"/>
    </style:style>
    <style:style style:name="T5057" style:parent-style-name="DefaultParagraphFont" style:family="text">
      <style:text-properties fo:font-weight="bold" style:font-weight-asian="bold" style:font-weight-complex="bold"/>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text-align="center" fo:background-color="#FFFFFF"/>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fo:background-color="#FFFFFF"/>
      <style:text-properties fo:font-weight="bold" style:font-weight-asian="bold" style:font-weight-complex="bold" fo:text-transform="uppercase"/>
    </style:style>
    <style:style style:name="P5063" style:parent-style-name="Normal" style:family="paragraph">
      <style:paragraph-properties fo:text-align="justify" fo:text-indent="0.5in" fo:background-color="#FFFFFF"/>
    </style:style>
    <style:style style:name="T5064" style:parent-style-name="DefaultParagraphFont" style:family="text">
      <style:text-properties fo:font-weight="bold" style:font-weight-asian="bold" style:font-weight-complex="bold" fo:color="#000000"/>
    </style:style>
    <style:style style:name="T5065" style:parent-style-name="DefaultParagraphFont" style:family="text">
      <style:text-properties fo:font-weight="bold" style:font-weight-asian="bold" style:font-weight-complex="bold" fo:color="#000000"/>
    </style:style>
    <style:style style:name="T5066" style:parent-style-name="DefaultParagraphFont" style:family="text">
      <style:text-properties fo:font-weight="bold" style:font-weight-asian="bold" fo:color="#000000"/>
    </style:style>
    <style:style style:name="P5067" style:parent-style-name="Normal" style:family="paragraph">
      <style:paragraph-properties fo:text-align="justify" fo:text-indent="0.4923in" fo:background-color="#FFFFFF"/>
    </style:style>
    <style:style style:name="T5068" style:parent-style-name="DefaultParagraphFont" style:family="text">
      <style:text-properties fo:color="#000000"/>
    </style:style>
    <style:style style:name="P5069" style:parent-style-name="Normal" style:family="paragraph">
      <style:paragraph-properties fo:text-align="justify" fo:text-indent="0.4923in" fo:background-color="#FFFFFF"/>
    </style:style>
    <style:style style:name="P5070" style:parent-style-name="Normal" style:family="paragraph">
      <style:paragraph-properties fo:text-align="justify" fo:text-indent="0.5in" fo:background-color="#FFFFFF"/>
    </style:style>
    <style:style style:name="T5071" style:parent-style-name="DefaultParagraphFont" style:family="text">
      <style:text-properties fo:font-weight="bold" style:font-weight-asian="bold" style:font-weight-complex="bold" fo:color="#000000"/>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font-weight="bold" style:font-weight-asian="bold" fo:color="#000000"/>
    </style:style>
    <style:style style:name="T5074" style:parent-style-name="DefaultParagraphFont" style:family="text">
      <style:text-properties fo:font-weight="bold" style:font-weight-asian="bold" fo:color="#000000"/>
    </style:style>
    <style:style style:name="T5075" style:parent-style-name="DefaultParagraphFont" style:family="text">
      <style:text-properties fo:font-weight="bold" style:font-weight-asian="bold" style:font-weight-complex="bold" fo:color="#000000"/>
    </style:style>
    <style:style style:name="P5076" style:parent-style-name="Normal" style:family="paragraph">
      <style:paragraph-properties fo:text-align="justify" fo:text-indent="0.4923in" fo:background-color="#FFFFFF"/>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fo:background-color="#FFFFFF"/>
    </style:style>
    <style:style style:name="T5080" style:parent-style-name="DefaultParagraphFont" style:family="text">
      <style:text-properties fo:color="#000000"/>
    </style:style>
    <style:style style:name="P5081" style:parent-style-name="Normal" style:family="paragraph">
      <style:paragraph-properties fo:text-align="justify" fo:text-indent="0.4923in" fo:background-color="#FFFFFF"/>
    </style:style>
    <style:style style:name="P5082" style:parent-style-name="Normal" style:family="paragraph">
      <style:paragraph-properties fo:text-align="justify" fo:text-indent="0.5in" fo:background-color="#FFFFFF"/>
    </style:style>
    <style:style style:name="T5083" style:parent-style-name="DefaultParagraphFont" style:family="text">
      <style:text-properties fo:font-weight="bold" style:font-weight-asian="bold" style:font-weight-complex="bold" fo:color="#000000"/>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fo:color="#000000"/>
    </style:style>
    <style:style style:name="T5087" style:parent-style-name="DefaultParagraphFont" style:family="text">
      <style:text-properties fo:font-weight="bold" style:font-weight-asian="bold" fo:color="#000000"/>
    </style:style>
    <style:style style:name="P5088" style:parent-style-name="Normal" style:family="paragraph">
      <style:paragraph-properties fo:text-align="justify" fo:text-indent="0.4923in" fo:background-color="#FFFFFF"/>
      <style:text-properties fo:color="#000000"/>
    </style:style>
    <style:style style:name="P5089" style:parent-style-name="Normal" style:family="paragraph">
      <style:paragraph-properties fo:text-align="justify" fo:text-indent="0.4923in" fo:background-color="#FFFFFF"/>
    </style:style>
    <style:style style:name="T5090" style:parent-style-name="DefaultParagraphFont" style:family="text">
      <style:text-properties fo:color="#000000"/>
    </style:style>
    <style:style style:name="P5091" style:parent-style-name="Normal" style:family="paragraph">
      <style:paragraph-properties fo:text-align="justify" fo:text-indent="0.4923in" fo:background-color="#FFFFFF"/>
    </style:style>
    <style:style style:name="T5092" style:parent-style-name="DefaultParagraphFont" style:family="text">
      <style:text-properties fo:color="#000000"/>
    </style:style>
    <style:style style:name="P5093" style:parent-style-name="Normal" style:family="paragraph">
      <style:paragraph-properties fo:text-align="justify" fo:text-indent="0.4923in" fo:background-color="#FFFFFF"/>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fo:background-color="#FFFFFF"/>
    </style:style>
    <style:style style:name="P5097" style:parent-style-name="Normal" style:family="paragraph">
      <style:paragraph-properties fo:text-align="justify" fo:text-indent="0.5in" fo:background-color="#FFFFFF"/>
    </style:style>
    <style:style style:name="T5098" style:parent-style-name="DefaultParagraphFont" style:family="text">
      <style:text-properties fo:font-weight="bold" style:font-weight-asian="bold" style:font-weight-complex="bold" fo:color="#000000"/>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P5101" style:parent-style-name="Normal" style:family="paragraph">
      <style:paragraph-properties fo:text-align="justify" fo:text-indent="0.4923in" fo:background-color="#FFFFFF"/>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tab-stops>
          <style:tab-stop style:type="left" style:position="0.984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fo:background-color="#FFFFFF">
        <style:tab-stops>
          <style:tab-stop style:type="left" style:position="0.984in"/>
        </style:tab-stops>
      </style:paragraph-properties>
    </style:style>
    <style:style style:name="T5107" style:parent-style-name="DefaultParagraphFont" style:family="text">
      <style:text-properties fo:color="#000000"/>
    </style:style>
    <style:style style:name="P5108" style:parent-style-name="Normal" style:family="paragraph">
      <style:paragraph-properties fo:text-align="justify" fo:text-indent="0.4923in" fo:background-color="#FFFFFF">
        <style:tab-stops>
          <style:tab-stop style:type="left" style:position="0.984in"/>
        </style:tab-stops>
      </style:paragraph-properties>
    </style:style>
    <style:style style:name="T5109" style:parent-style-name="DefaultParagraphFont" style:family="text">
      <style:text-properties fo:color="#000000"/>
    </style:style>
    <style:style style:name="P5110" style:parent-style-name="Normal" style:family="paragraph">
      <style:paragraph-properties fo:text-align="justify" fo:text-indent="0.4923in" fo:background-color="#FFFFFF">
        <style:tab-stops>
          <style:tab-stop style:type="left" style:position="0.984in"/>
        </style:tab-stops>
      </style:paragraph-properties>
    </style:style>
    <style:style style:name="T5111" style:parent-style-name="DefaultParagraphFont" style:family="text">
      <style:text-properties fo:color="#000000"/>
    </style:style>
    <style:style style:name="P5112" style:parent-style-name="Normal" style:family="paragraph">
      <style:paragraph-properties fo:text-align="justify" fo:text-indent="0.4923in" fo:background-color="#FFFFFF">
        <style:tab-stops>
          <style:tab-stop style:type="left" style:position="0.984in"/>
        </style:tab-stops>
      </style:paragraph-properties>
    </style:style>
    <style:style style:name="T5113" style:parent-style-name="DefaultParagraphFont" style:family="text">
      <style:text-properties fo:color="#000000"/>
    </style:style>
    <style:style style:name="P5114" style:parent-style-name="Normal" style:family="paragraph">
      <style:paragraph-properties fo:text-align="justify" fo:text-indent="0.4923in" fo:background-color="#FFFFFF">
        <style:tab-stops>
          <style:tab-stop style:type="left" style:position="0.984in"/>
        </style:tab-stops>
      </style:paragraph-properties>
    </style:style>
    <style:style style:name="T5115" style:parent-style-name="DefaultParagraphFont" style:family="text">
      <style:text-properties fo:color="#000000"/>
    </style:style>
    <style:style style:name="P5116" style:parent-style-name="Normal" style:family="paragraph">
      <style:paragraph-properties fo:text-align="justify" fo:text-indent="0.4923in" fo:background-color="#FFFFFF">
        <style:tab-stops>
          <style:tab-stop style:type="left" style:position="0.984in"/>
        </style:tab-stops>
      </style:paragraph-properties>
    </style:style>
    <style:style style:name="T5117" style:parent-style-name="DefaultParagraphFont" style:family="text">
      <style:text-properties fo:color="#000000"/>
    </style:style>
    <style:style style:name="P5118" style:parent-style-name="Normal" style:family="paragraph">
      <style:paragraph-properties fo:text-align="justify" fo:text-indent="0.4923in" fo:background-color="#FFFFFF">
        <style:tab-stops>
          <style:tab-stop style:type="left" style:position="0.984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fo:background-color="#FFFFFF">
        <style:tab-stops>
          <style:tab-stop style:type="left" style:position="0.984in"/>
        </style:tab-stops>
      </style:paragraph-properties>
    </style:style>
    <style:style style:name="T5122" style:parent-style-name="DefaultParagraphFont" style:family="text">
      <style:text-properties fo:color="#000000"/>
    </style:style>
    <style:style style:name="P5123" style:parent-style-name="Normal" style:family="paragraph">
      <style:paragraph-properties fo:text-align="justify" fo:text-indent="0.4923in" fo:background-color="#FFFFFF">
        <style:tab-stops>
          <style:tab-stop style:type="left" style:position="0.984in"/>
        </style:tab-stops>
      </style:paragraph-properties>
    </style:style>
    <style:style style:name="T5124" style:parent-style-name="DefaultParagraphFont" style:family="text">
      <style:text-properties fo:color="#000000"/>
    </style:style>
    <style:style style:name="P5125" style:parent-style-name="Normal" style:family="paragraph">
      <style:paragraph-properties fo:text-align="justify" fo:text-indent="0.4923in" fo:background-color="#FFFFFF">
        <style:tab-stops>
          <style:tab-stop style:type="left" style:position="0.984in"/>
        </style:tab-stops>
      </style:paragraph-properties>
    </style:style>
    <style:style style:name="T5126" style:parent-style-name="DefaultParagraphFont" style:family="text">
      <style:text-properties fo:color="#000000"/>
    </style:style>
    <style:style style:name="P5127" style:parent-style-name="Normal" style:family="paragraph">
      <style:paragraph-properties fo:text-align="justify" fo:text-indent="0.4923in" fo:background-color="#FFFFFF">
        <style:tab-stops>
          <style:tab-stop style:type="left" style:position="0.984in"/>
        </style:tab-stops>
      </style:paragraph-properties>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fo:background-color="#FFFFFF">
        <style:tab-stops>
          <style:tab-stop style:type="left" style:position="0.984in"/>
        </style:tab-stops>
      </style:paragraph-properties>
    </style:style>
    <style:style style:name="T5131" style:parent-style-name="DefaultParagraphFont" style:family="text">
      <style:text-properties fo:color="#000000"/>
    </style:style>
    <style:style style:name="P5132" style:parent-style-name="Normal" style:family="paragraph">
      <style:paragraph-properties fo:text-align="justify" fo:text-indent="0.4923in" fo:background-color="#FFFFFF"/>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fo:background-color="#FFFFFF"/>
    </style:style>
    <style:style style:name="P5139" style:parent-style-name="Normal" style:family="paragraph">
      <style:paragraph-properties fo:text-align="justify" fo:margin-left="1.6736in" fo:text-indent="-1.1812in">
        <style:tab-stops/>
      </style:paragraph-properties>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P5144" style:parent-style-name="Normal" style:family="paragraph">
      <style:paragraph-properties fo:text-align="justify" fo:text-indent="0.4923in" fo:background-color="#FFFFFF"/>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fo:background-color="#FFFFFF"/>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fo:background-color="#FFFFFF"/>
    </style:style>
    <style:style style:name="P5151" style:parent-style-name="Normal" style:family="paragraph">
      <style:paragraph-properties fo:text-align="justify" fo:text-indent="0.5in" fo:background-color="#FFFFFF"/>
    </style:style>
    <style:style style:name="T5152" style:parent-style-name="DefaultParagraphFont" style:family="text">
      <style:text-properties fo:font-weight="bold" style:font-weight-asian="bold" style:font-weight-complex="bold" fo:color="#000000"/>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fo:color="#000000"/>
    </style:style>
    <style:style style:name="P5156" style:parent-style-name="Normal" style:family="paragraph">
      <style:paragraph-properties fo:text-align="justify" fo:text-indent="0.4923in" fo:background-color="#FFFFFF"/>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fo:background-color="#FFFFFF"/>
    </style:style>
    <style:style style:name="P5162" style:parent-style-name="Normal" style:family="paragraph">
      <style:paragraph-properties fo:text-align="justify" fo:text-indent="0.5in" fo:background-color="#FFFFFF"/>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P5166" style:parent-style-name="Normal" style:family="paragraph">
      <style:paragraph-properties fo:text-align="justify" fo:text-indent="0.4923in" fo:background-color="#FFFFFF"/>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fo:background-color="#FFFFFF"/>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fo:background-color="#FFFFFF"/>
    </style:style>
    <style:style style:name="T5173" style:parent-style-name="DefaultParagraphFont" style:family="text">
      <style:text-properties fo:color="#000000"/>
    </style:style>
    <style:style style:name="P5174" style:parent-style-name="Normal" style:family="paragraph">
      <style:paragraph-properties fo:text-align="justify" fo:text-indent="0.4923in" fo:background-color="#FFFFFF"/>
    </style:style>
    <style:style style:name="P5175" style:parent-style-name="Normal" style:family="paragraph">
      <style:paragraph-properties fo:text-align="justify" fo:text-indent="0.5in" fo:background-color="#FFFFFF"/>
    </style:style>
    <style:style style:name="T5176" style:parent-style-name="DefaultParagraphFont" style:family="text">
      <style:text-properties fo:font-weight="bold" style:font-weight-asian="bold" fo:color="#000000"/>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style:font-weight-complex="bold" fo:color="#000000"/>
    </style:style>
    <style:style style:name="P5180" style:parent-style-name="Normal" style:family="paragraph">
      <style:paragraph-properties fo:text-align="justify" fo:text-indent="0.4923in" fo:background-color="#FFFFFF"/>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fo:background-color="#FFFFFF"/>
    </style:style>
    <style:style style:name="T5184" style:parent-style-name="DefaultParagraphFont" style:family="text">
      <style:text-properties fo:color="#000000"/>
    </style:style>
    <style:style style:name="P5185" style:parent-style-name="Normal" style:family="paragraph">
      <style:paragraph-properties fo:text-align="justify" fo:text-indent="0.4923in" fo:background-color="#FFFFFF"/>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fo:background-color="#FFFFFF"/>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fo:background-color="#FFFFFF"/>
    </style:style>
    <style:style style:name="P5192" style:parent-style-name="Normal" style:family="paragraph">
      <style:paragraph-properties fo:text-align="justify" fo:margin-left="1.6736in" fo:text-indent="-1.1812in">
        <style:tab-stops/>
      </style:paragraph-properties>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text-align="justify" fo:text-indent="0.4923in" fo:background-color="#FFFFFF"/>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fo:background-color="#FFFFFF"/>
    </style:style>
    <style:style style:name="T5201" style:parent-style-name="DefaultParagraphFont" style:family="text">
      <style:text-properties fo:color="#000000"/>
    </style:style>
    <style:style style:name="P5202" style:parent-style-name="Normal" style:family="paragraph">
      <style:paragraph-properties fo:text-align="justify" fo:text-indent="0.4923in" fo:background-color="#FFFFFF"/>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fo:background-color="#FFFFFF"/>
    </style:style>
    <style:style style:name="P5206" style:parent-style-name="Normal" style:family="paragraph">
      <style:paragraph-properties fo:text-align="justify" fo:text-indent="0.5in" fo:background-color="#FFFFFF"/>
    </style:style>
    <style:style style:name="T5207" style:parent-style-name="DefaultParagraphFont" style:family="text">
      <style:text-properties fo:font-weight="bold" style:font-weight-asian="bold" style:font-weight-complex="bold" fo:color="#000000"/>
    </style:style>
    <style:style style:name="T5208" style:parent-style-name="DefaultParagraphFont" style:family="text">
      <style:text-properties fo:font-weight="bold" style:font-weight-asian="bold" style:font-weight-complex="bold" fo:color="#000000"/>
    </style:style>
    <style:style style:name="T5209" style:parent-style-name="DefaultParagraphFont" style:family="text">
      <style:text-properties fo:font-weight="bold" style:font-weight-asian="bold" style:font-weight-complex="bold" fo:color="#000000"/>
    </style:style>
    <style:style style:name="P5210" style:parent-style-name="Normal" style:family="paragraph">
      <style:paragraph-properties fo:text-align="justify" fo:text-indent="0.4923in" fo:background-color="#FFFFFF"/>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fo:background-color="#FFFFFF"/>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fo:background-color="#FFFFFF"/>
    </style:style>
    <style:style style:name="T5221" style:parent-style-name="DefaultParagraphFont" style:family="text">
      <style:text-properties fo:color="#000000"/>
    </style:style>
    <style:style style:name="T5222" style:parent-style-name="DefaultParagraphFont" style:family="text">
      <style:text-properties fo:color="#000000" style:text-position="super 62.5%"/>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fo:background-color="#FFFFFF"/>
    </style:style>
    <style:style style:name="P5226" style:parent-style-name="Normal" style:family="paragraph">
      <style:paragraph-properties fo:text-align="justify" fo:text-indent="0.5in" fo:background-color="#FFFFFF"/>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font-weight="bold" style:font-weight-asian="bold" fo:color="#000000"/>
    </style:style>
    <style:style style:name="P5231" style:parent-style-name="Normal" style:family="paragraph">
      <style:paragraph-properties fo:text-align="justify" fo:text-indent="0.4923in" fo:background-color="#FFFFFF"/>
    </style:style>
    <style:style style:name="T5232" style:parent-style-name="DefaultParagraphFont" style:family="text">
      <style:text-properties fo:color="#000000"/>
    </style:style>
    <style:style style:name="P5233" style:parent-style-name="Normal" style:family="paragraph">
      <style:paragraph-properties fo:text-align="justify" fo:text-indent="0.4923in" fo:background-color="#FFFFFF"/>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fo:background-color="#FFFFFF"/>
    </style:style>
    <style:style style:name="P5238" style:parent-style-name="Normal" style:family="paragraph">
      <style:paragraph-properties fo:text-align="justify" fo:text-indent="0.5in" fo:background-color="#FFFFFF"/>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P5242" style:parent-style-name="Normal" style:family="paragraph">
      <style:paragraph-properties fo:text-align="justify" fo:text-indent="0.4923in" fo:background-color="#FFFFFF"/>
    </style:style>
    <style:style style:name="T5243" style:parent-style-name="DefaultParagraphFont" style:family="text">
      <style:text-properties fo:color="#000000"/>
    </style:style>
    <style:style style:name="P5244" style:parent-style-name="Normal" style:family="paragraph">
      <style:paragraph-properties fo:text-align="justify" fo:text-indent="0.4923in" fo:background-color="#FFFFFF">
        <style:tab-stops>
          <style:tab-stop style:type="left" style:position="0.984in"/>
        </style:tab-stops>
      </style:paragraph-properties>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fo:background-color="#FFFFFF">
        <style:tab-stops>
          <style:tab-stop style:type="left" style:position="0.984in"/>
        </style:tab-stops>
      </style:paragraph-properties>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fo:background-color="#FFFFFF"/>
    </style:style>
    <style:style style:name="P5253" style:parent-style-name="Normal" style:family="paragraph">
      <style:paragraph-properties fo:text-align="justify" fo:text-indent="0.5in" fo:background-color="#FFFFFF"/>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font-weight="bold" style:font-weight-asian="bold" fo:color="#000000"/>
    </style:style>
    <style:style style:name="P5257" style:parent-style-name="Normal" style:family="paragraph">
      <style:paragraph-properties fo:text-align="justify" fo:text-indent="0.4923in" fo:background-color="#FFFFFF"/>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fo:background-color="#FFFFFF"/>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fo:background-color="#FFFFFF"/>
    </style:style>
    <style:style style:name="P5264" style:parent-style-name="Normal" style:family="paragraph">
      <style:paragraph-properties fo:text-align="justify" fo:text-indent="0.5in" fo:background-color="#FFFFFF"/>
    </style:style>
    <style:style style:name="T5265" style:parent-style-name="DefaultParagraphFont" style:family="text">
      <style:text-properties fo:font-weight="bold" style:font-weight-asian="bold"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style>
    <style:style style:name="P5268" style:parent-style-name="Normal" style:family="paragraph">
      <style:paragraph-properties fo:text-align="justify" fo:text-indent="0.4923in" fo:background-color="#FFFFFF"/>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fo:background-color="#FFFFFF"/>
    </style:style>
    <style:style style:name="P5272" style:parent-style-name="Normal" style:family="paragraph">
      <style:paragraph-properties fo:text-align="justify" fo:margin-left="1.6736in" fo:text-indent="-1.1812in">
        <style:tab-stops/>
      </style:paragraph-properties>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text-align="justify" fo:text-indent="0.4923in" fo:background-color="#FFFFFF"/>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fo:background-color="#FFFFFF"/>
    </style:style>
    <style:style style:name="T5281" style:parent-style-name="DefaultParagraphFont" style:family="text">
      <style:text-properties fo:color="#000000"/>
    </style:style>
    <style:style style:name="P5282" style:parent-style-name="Normal" style:family="paragraph">
      <style:paragraph-properties fo:text-align="justify" fo:text-indent="0.4923in" fo:background-color="#FFFFFF"/>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P5287" style:parent-style-name="Normal" style:family="paragraph">
      <style:paragraph-properties fo:text-align="justify" fo:text-indent="0.4923in" fo:background-color="#FFFFFF"/>
    </style:style>
    <style:style style:name="P5288" style:parent-style-name="Normal" style:family="paragraph">
      <style:paragraph-properties fo:text-align="justify" fo:text-indent="0.5in" fo:background-color="#FFFFFF"/>
    </style:style>
    <style:style style:name="T5289" style:parent-style-name="DefaultParagraphFont" style:family="text">
      <style:text-properties fo:font-weight="bold" style:font-weight-asian="bold" style:font-weight-complex="bold" fo:color="#000000"/>
    </style:style>
    <style:style style:name="T5290" style:parent-style-name="DefaultParagraphFont" style:family="text">
      <style:text-properties fo:font-weight="bold" style:font-weight-asian="bold" style:font-weight-complex="bold" fo:color="#000000"/>
    </style:style>
    <style:style style:name="P5291" style:parent-style-name="Normal" style:family="paragraph">
      <style:paragraph-properties fo:text-align="justify" fo:text-indent="0.4923in" fo:background-color="#FFFFFF"/>
    </style:style>
    <style:style style:name="T5292" style:parent-style-name="DefaultParagraphFont" style:family="text">
      <style:text-properties fo:color="#000000"/>
    </style:style>
    <style:style style:name="P5293" style:parent-style-name="Normal" style:family="paragraph">
      <style:paragraph-properties fo:text-align="justify" fo:text-indent="0.4923in" fo:background-color="#FFFFFF">
        <style:tab-stops>
          <style:tab-stop style:type="left" style:position="0.984in"/>
        </style:tab-stops>
      </style:paragraph-properties>
    </style:style>
    <style:style style:name="T5294" style:parent-style-name="DefaultParagraphFont" style:family="text">
      <style:text-properties fo:color="#000000"/>
    </style:style>
    <style:style style:name="P5295" style:parent-style-name="Normal" style:family="paragraph">
      <style:paragraph-properties fo:text-align="justify" fo:text-indent="0.4923in" fo:background-color="#FFFFFF">
        <style:tab-stops>
          <style:tab-stop style:type="left" style:position="0.984in"/>
        </style:tab-stops>
      </style:paragraph-properties>
    </style:style>
    <style:style style:name="T5296" style:parent-style-name="DefaultParagraphFont" style:family="text">
      <style:text-properties fo:color="#000000"/>
    </style:style>
    <style:style style:name="P5297" style:parent-style-name="Normal" style:family="paragraph">
      <style:paragraph-properties fo:text-align="justify" fo:text-indent="0.4923in" fo:background-color="#FFFFFF">
        <style:tab-stops>
          <style:tab-stop style:type="left" style:position="0.984in"/>
        </style:tab-stops>
      </style:paragraph-properties>
    </style:style>
    <style:style style:name="T5298" style:parent-style-name="DefaultParagraphFont" style:family="text">
      <style:text-properties fo:color="#000000"/>
    </style:style>
    <style:style style:name="P5299" style:parent-style-name="Normal" style:family="paragraph">
      <style:paragraph-properties fo:text-align="justify" fo:text-indent="0.4923in" fo:background-color="#FFFFFF">
        <style:tab-stops>
          <style:tab-stop style:type="left" style:position="0.984in"/>
        </style:tab-stops>
      </style:paragraph-properties>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fo:background-color="#FFFFFF">
        <style:tab-stops>
          <style:tab-stop style:type="left" style:position="0.984in"/>
        </style:tab-stops>
      </style:paragraph-properties>
    </style:style>
    <style:style style:name="T5303" style:parent-style-name="DefaultParagraphFont" style:family="text">
      <style:text-properties fo:color="#000000"/>
    </style:style>
    <style:style style:name="P5304" style:parent-style-name="Normal" style:family="paragraph">
      <style:paragraph-properties fo:text-align="justify" fo:text-indent="0.4923in" fo:background-color="#FFFFFF"/>
    </style:style>
    <style:style style:name="P5305" style:parent-style-name="Normal" style:family="paragraph">
      <style:paragraph-properties fo:text-align="justify" fo:text-indent="0.5in" fo:background-color="#FFFFFF"/>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font-weight="bold" style:font-weight-asian="bold" style:font-weight-complex="bold" fo:color="#000000"/>
    </style:style>
    <style:style style:name="P5308" style:parent-style-name="Normal" style:family="paragraph">
      <style:paragraph-properties fo:text-align="justify" fo:text-indent="0.4923in" fo:background-color="#FFFFFF"/>
    </style:style>
    <style:style style:name="T5309" style:parent-style-name="DefaultParagraphFont" style:family="text">
      <style:text-properties fo:color="#000000"/>
    </style:style>
    <style:style style:name="P5310" style:parent-style-name="Normal" style:family="paragraph">
      <style:paragraph-properties fo:text-align="justify" fo:text-indent="0.4923in" fo:background-color="#FFFFFF">
        <style:tab-stops>
          <style:tab-stop style:type="left" style:position="0.984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fo:background-color="#FFFFFF">
        <style:tab-stops>
          <style:tab-stop style:type="left" style:position="0.984in"/>
        </style:tab-stops>
      </style:paragraph-properties>
    </style:style>
    <style:style style:name="T5314" style:parent-style-name="DefaultParagraphFont" style:family="text">
      <style:text-properties fo:color="#000000"/>
    </style:style>
    <style:style style:name="P5315" style:parent-style-name="Normal" style:family="paragraph">
      <style:paragraph-properties fo:text-align="justify" fo:text-indent="0.4923in" fo:background-color="#FFFFFF">
        <style:tab-stops>
          <style:tab-stop style:type="left" style:position="0.984in"/>
        </style:tab-stops>
      </style:paragraph-properties>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tab-stops>
          <style:tab-stop style:type="left" style:position="0.984in"/>
        </style:tab-stops>
      </style:paragraph-properties>
      <style:text-properties fo:color="#000000"/>
    </style:style>
    <style:style style:name="P5318" style:parent-style-name="Normal" style:family="paragraph">
      <style:paragraph-properties fo:text-align="justify" fo:text-indent="0.4923in" fo:background-color="#FFFFFF"/>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fo:background-color="#FFFFFF"/>
    </style:style>
    <style:style style:name="T5323" style:parent-style-name="DefaultParagraphFont" style:family="text">
      <style:text-properties fo:color="#000000"/>
    </style:style>
    <style:style style:name="P5324" style:parent-style-name="Normal" style:family="paragraph">
      <style:paragraph-properties fo:text-align="justify" fo:text-indent="0.4923in" fo:background-color="#FFFFFF">
        <style:tab-stops>
          <style:tab-stop style:type="left" style:position="0.984in"/>
        </style:tab-stops>
      </style:paragraph-properties>
    </style:style>
    <style:style style:name="T5325" style:parent-style-name="DefaultParagraphFont" style:family="text">
      <style:text-properties fo:color="#000000"/>
    </style:style>
    <style:style style:name="P5326" style:parent-style-name="Normal" style:family="paragraph">
      <style:paragraph-properties fo:text-align="justify" fo:text-indent="0.4923in" fo:background-color="#FFFFFF">
        <style:tab-stops>
          <style:tab-stop style:type="left" style:position="0.984in"/>
        </style:tab-stops>
      </style:paragraph-properties>
    </style:style>
    <style:style style:name="T5327" style:parent-style-name="DefaultParagraphFont" style:family="text">
      <style:text-properties fo:color="#000000"/>
    </style:style>
    <style:style style:name="P5328" style:parent-style-name="Normal" style:family="paragraph">
      <style:paragraph-properties fo:text-align="justify" fo:text-indent="0.4923in" fo:background-color="#FFFFFF">
        <style:tab-stops>
          <style:tab-stop style:type="left" style:position="0.984in"/>
        </style:tab-stops>
      </style:paragraph-properties>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fo:background-color="#FFFFFF"/>
    </style:style>
    <style:style style:name="T5332" style:parent-style-name="DefaultParagraphFont" style:family="text">
      <style:text-properties fo:color="#000000"/>
    </style:style>
    <style:style style:name="P5333" style:parent-style-name="Normal" style:family="paragraph">
      <style:paragraph-properties fo:text-align="justify" fo:text-indent="0.4923in" fo:background-color="#FFFFFF"/>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fo:background-color="#FFFFFF"/>
    </style:style>
    <style:style style:name="P5337" style:parent-style-name="Normal" style:family="paragraph">
      <style:paragraph-properties fo:text-align="justify" fo:text-indent="0.5in" fo:background-color="#FFFFFF"/>
    </style:style>
    <style:style style:name="T5338" style:parent-style-name="DefaultParagraphFont" style:family="text">
      <style:text-properties fo:font-weight="bold" style:font-weight-asian="bold" style:font-weight-complex="bold" fo:color="#000000"/>
    </style:style>
    <style:style style:name="P5339" style:parent-style-name="Normal" style:family="paragraph">
      <style:paragraph-properties fo:text-align="justify" fo:text-indent="0.4923in" fo:background-color="#FFFFFF"/>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fo:background-color="#FFFFFF">
        <style:tab-stops>
          <style:tab-stop style:type="left" style:position="0.984in"/>
        </style:tab-stops>
      </style:paragraph-properties>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tab-stops>
          <style:tab-stop style:type="left" style:position="0.984in"/>
        </style:tab-stops>
      </style:paragraph-properties>
      <style:text-properties fo:color="#000000"/>
    </style:style>
    <style:style style:name="P5345" style:parent-style-name="Normal" style:family="paragraph">
      <style:paragraph-properties fo:text-align="justify" fo:text-indent="0.4923in" fo:background-color="#FFFFFF">
        <style:tab-stops>
          <style:tab-stop style:type="left" style:position="0.984in"/>
        </style:tab-stops>
      </style:paragraph-properties>
    </style:style>
    <style:style style:name="T5346" style:parent-style-name="DefaultParagraphFont" style:family="text">
      <style:text-properties fo:color="#000000"/>
    </style:style>
    <style:style style:name="P5347" style:parent-style-name="Normal" style:family="paragraph">
      <style:paragraph-properties fo:text-align="justify" fo:text-indent="0.4923in" fo:background-color="#FFFFFF">
        <style:tab-stops>
          <style:tab-stop style:type="left" style:position="0.984in"/>
        </style:tab-stops>
      </style:paragraph-properties>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fo:background-color="#FFFFFF">
        <style:tab-stops>
          <style:tab-stop style:type="left" style:position="0.984in"/>
        </style:tab-stops>
      </style:paragraph-properties>
    </style:style>
    <style:style style:name="T5352" style:parent-style-name="DefaultParagraphFont" style:family="text">
      <style:text-properties fo:color="#000000"/>
    </style:style>
    <style:style style:name="P5353" style:parent-style-name="Normal" style:family="paragraph">
      <style:paragraph-properties fo:text-align="justify" fo:text-indent="0.4923in" fo:background-color="#FFFFFF">
        <style:tab-stops>
          <style:tab-stop style:type="left" style:position="0.984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fo:background-color="#FFFFFF"/>
    </style:style>
    <style:style style:name="T5357" style:parent-style-name="DefaultParagraphFont" style:family="text">
      <style:text-properties fo:color="#000000"/>
    </style:style>
    <style:style style:name="P5358" style:parent-style-name="Normal" style:family="paragraph">
      <style:paragraph-properties fo:text-align="justify" fo:text-indent="0.4923in" fo:background-color="#FFFFFF"/>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fo:background-color="#FFFFFF"/>
    </style:style>
    <style:style style:name="T5362" style:parent-style-name="DefaultParagraphFont" style:family="text">
      <style:text-properties fo:color="#000000"/>
    </style:style>
    <style:style style:name="P5363" style:parent-style-name="Normal" style:family="paragraph">
      <style:paragraph-properties fo:text-align="justify" fo:text-indent="0.4923in" fo:background-color="#FFFFFF"/>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fo:background-color="#FFFFFF"/>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fo:background-color="#FFFFFF"/>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fo:background-color="#FFFFFF"/>
    </style:style>
    <style:style style:name="P5373" style:parent-style-name="Normal" style:family="paragraph">
      <style:paragraph-properties fo:text-align="justify" fo:text-indent="0.5in" fo:background-color="#FFFFFF"/>
    </style:style>
    <style:style style:name="T5374" style:parent-style-name="DefaultParagraphFont" style:family="text">
      <style:text-properties fo:font-weight="bold" style:font-weight-asian="bold" style:font-weight-complex="bold" fo:color="#000000"/>
    </style:style>
    <style:style style:name="P5375" style:parent-style-name="Normal" style:family="paragraph">
      <style:paragraph-properties fo:text-align="justify" fo:text-indent="0.4923in" fo:background-color="#FFFFFF"/>
    </style:style>
    <style:style style:name="T5376" style:parent-style-name="DefaultParagraphFont" style:family="text">
      <style:text-properties fo:color="#000000"/>
    </style:style>
    <style:style style:name="P5377" style:parent-style-name="Normal" style:family="paragraph">
      <style:paragraph-properties fo:text-align="justify" fo:text-indent="0.4923in" fo:background-color="#FFFFFF">
        <style:tab-stops>
          <style:tab-stop style:type="left" style:position="0.984in"/>
        </style:tab-stops>
      </style:paragraph-properties>
    </style:style>
    <style:style style:name="T5378" style:parent-style-name="DefaultParagraphFont" style:family="text">
      <style:text-properties fo:color="#000000"/>
    </style:style>
    <style:style style:name="P5379" style:parent-style-name="Normal" style:family="paragraph">
      <style:paragraph-properties fo:text-align="justify" fo:text-indent="0.4923in" fo:background-color="#FFFFFF">
        <style:tab-stops>
          <style:tab-stop style:type="left" style:position="0.984in"/>
        </style:tab-stops>
      </style:paragraph-properties>
    </style:style>
    <style:style style:name="T5380" style:parent-style-name="DefaultParagraphFont" style:family="text">
      <style:text-properties fo:color="#000000"/>
    </style:style>
    <style:style style:name="P5381" style:parent-style-name="Normal" style:family="paragraph">
      <style:paragraph-properties fo:text-align="justify" fo:text-indent="0.4923in" fo:background-color="#FFFFFF">
        <style:tab-stops>
          <style:tab-stop style:type="left" style:position="0.984in"/>
        </style:tab-stops>
      </style:paragraph-properties>
    </style:style>
    <style:style style:name="T5382" style:parent-style-name="DefaultParagraphFont" style:family="text">
      <style:text-properties fo:color="#000000"/>
    </style:style>
    <style:style style:name="P5383" style:parent-style-name="Normal" style:family="paragraph">
      <style:paragraph-properties fo:text-align="justify" fo:text-indent="0.4923in" fo:background-color="#FFFFFF">
        <style:tab-stops>
          <style:tab-stop style:type="left" style:position="0.984in"/>
        </style:tab-stops>
      </style:paragraph-properties>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fo:background-color="#FFFFFF"/>
    </style:style>
    <style:style style:name="P5387" style:parent-style-name="Normal" style:family="paragraph">
      <style:paragraph-properties fo:text-align="justify" fo:text-indent="0.5in" fo:background-color="#FFFFFF"/>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font-weight="bold" style:font-weight-asian="bold" style:font-weight-complex="bold" fo:color="#000000"/>
    </style:style>
    <style:style style:name="P5391" style:parent-style-name="Normal" style:family="paragraph">
      <style:paragraph-properties fo:text-align="justify" fo:text-indent="0.4923in" fo:background-color="#FFFFFF"/>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fo:background-color="#FFFFFF">
        <style:tab-stops>
          <style:tab-stop style:type="left" style:position="0.984in"/>
        </style:tab-stops>
      </style:paragraph-properties>
    </style:style>
    <style:style style:name="T5395" style:parent-style-name="DefaultParagraphFont" style:family="text">
      <style:text-properties fo:color="#000000"/>
    </style:style>
    <style:style style:name="P5396" style:parent-style-name="Normal" style:family="paragraph">
      <style:paragraph-properties fo:text-align="justify" fo:text-indent="0.4923in" fo:background-color="#FFFFFF">
        <style:tab-stops>
          <style:tab-stop style:type="left" style:position="0.984in"/>
        </style:tab-stops>
      </style:paragraph-properties>
    </style:style>
    <style:style style:name="T5397" style:parent-style-name="DefaultParagraphFont" style:family="text">
      <style:text-properties fo:color="#000000"/>
    </style:style>
    <style:style style:name="P5398" style:parent-style-name="Normal" style:family="paragraph">
      <style:paragraph-properties fo:text-align="justify" fo:text-indent="0.4923in" fo:background-color="#FFFFFF">
        <style:tab-stops>
          <style:tab-stop style:type="left" style:position="0.984in"/>
        </style:tab-stops>
      </style:paragraph-properties>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fo:background-color="#FFFFFF">
        <style:tab-stops>
          <style:tab-stop style:type="left" style:position="0.984in"/>
        </style:tab-stops>
      </style:paragraph-properties>
    </style:style>
    <style:style style:name="T5402" style:parent-style-name="DefaultParagraphFont" style:family="text">
      <style:text-properties fo:color="#000000"/>
    </style:style>
    <style:style style:name="P5403" style:parent-style-name="Normal" style:family="paragraph">
      <style:paragraph-properties fo:text-align="justify" fo:text-indent="0.4923in" fo:background-color="#FFFFFF"/>
    </style:style>
    <style:style style:name="P5404" style:parent-style-name="Normal" style:family="paragraph">
      <style:paragraph-properties fo:text-align="justify" fo:text-indent="0.5in" fo:background-color="#FFFFFF"/>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T5407" style:parent-style-name="DefaultParagraphFont" style:family="text">
      <style:text-properties fo:font-weight="bold" style:font-weight-asian="bold" style:font-weight-complex="bold" fo:color="#000000"/>
    </style:style>
    <style:style style:name="P5408" style:parent-style-name="Normal" style:family="paragraph">
      <style:paragraph-properties fo:text-align="justify" fo:text-indent="0.4923in" fo:background-color="#FFFFFF"/>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fo:background-color="#FFFFFF"/>
    </style:style>
    <style:style style:name="P5412" style:parent-style-name="Normal" style:family="paragraph">
      <style:paragraph-properties fo:text-align="justify" fo:text-indent="0.5in" fo:background-color="#FFFFFF"/>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P5416" style:parent-style-name="Normal" style:family="paragraph">
      <style:paragraph-properties fo:text-align="justify" fo:text-indent="0.4923in" fo:background-color="#FFFFFF"/>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fo:background-color="#FFFFFF"/>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fo:background-color="#FFFFFF"/>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fo:background-color="#FFFFFF"/>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fo:background-color="#FFFFFF"/>
    </style:style>
    <style:style style:name="T5429" style:parent-style-name="DefaultParagraphFont" style:family="text">
      <style:text-properties fo:color="#000000"/>
    </style:style>
    <style:style style:name="P5430" style:parent-style-name="Normal" style:family="paragraph">
      <style:paragraph-properties fo:text-align="justify" fo:text-indent="0.4923in" fo:background-color="#FFFFFF"/>
    </style:style>
    <style:style style:name="P5431" style:parent-style-name="Normal" style:family="paragraph">
      <style:paragraph-properties fo:text-align="justify" fo:text-indent="0.5in" fo:background-color="#FFFFFF"/>
    </style:style>
    <style:style style:name="T5432" style:parent-style-name="DefaultParagraphFont" style:family="text">
      <style:text-properties fo:font-weight="bold" style:font-weight-asian="bold" style:font-weight-complex="bold" fo:color="#000000"/>
    </style:style>
    <style:style style:name="T5433" style:parent-style-name="DefaultParagraphFont" style:family="text">
      <style:text-properties fo:font-weight="bold" style:font-weight-asian="bold" style:font-weight-complex="bold" fo:color="#000000"/>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P5438" style:parent-style-name="Normal" style:family="paragraph">
      <style:paragraph-properties fo:text-align="justify" fo:text-indent="0.4923in" fo:background-color="#FFFFFF"/>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fo:background-color="#FFFFFF"/>
    </style:style>
    <style:style style:name="T5442" style:parent-style-name="DefaultParagraphFont" style:family="text">
      <style:text-properties fo:color="#000000"/>
    </style:style>
    <style:style style:name="P5443" style:parent-style-name="Normal" style:family="paragraph">
      <style:paragraph-properties fo:text-align="justify" fo:text-indent="0.4923in" fo:background-color="#FFFFFF"/>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fo:background-color="#FFFFFF"/>
    </style:style>
    <style:style style:name="P5447" style:parent-style-name="Normal" style:family="paragraph">
      <style:paragraph-properties fo:text-align="justify" fo:text-indent="0.5in" fo:background-color="#FFFFFF"/>
    </style:style>
    <style:style style:name="T5448" style:parent-style-name="DefaultParagraphFont" style:family="text">
      <style:text-properties fo:font-weight="bold" style:font-weight-asian="bold" fo:color="#000000"/>
    </style:style>
    <style:style style:name="T5449" style:parent-style-name="DefaultParagraphFont" style:family="text">
      <style:text-properties fo:font-weight="bold" style:font-weight-asian="bold" fo:color="#000000"/>
    </style:style>
    <style:style style:name="T5450" style:parent-style-name="DefaultParagraphFont" style:family="text">
      <style:text-properties fo:font-weight="bold" style:font-weight-asian="bold" fo:color="#000000"/>
    </style:style>
    <style:style style:name="P5451" style:parent-style-name="Normal" style:family="paragraph">
      <style:paragraph-properties fo:text-align="justify" fo:text-indent="0.4923in" fo:background-color="#FFFFFF"/>
    </style:style>
    <style:style style:name="T5452" style:parent-style-name="DefaultParagraphFont" style:family="text">
      <style:text-properties fo:color="#000000"/>
    </style:style>
    <style:style style:name="P5453" style:parent-style-name="Normal" style:family="paragraph">
      <style:paragraph-properties fo:text-align="justify" fo:text-indent="0.4923in" fo:background-color="#FFFFFF"/>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fo:background-color="#FFFFFF"/>
    </style:style>
    <style:style style:name="P5457" style:parent-style-name="Normal" style:family="paragraph">
      <style:paragraph-properties fo:text-align="justify" fo:text-indent="0.5in" fo:background-color="#FFFFFF"/>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style>
    <style:style style:name="T5460" style:parent-style-name="DefaultParagraphFont" style:family="text">
      <style:text-properties fo:font-weight="bold" style:font-weight-asian="bold" fo:color="#000000"/>
    </style:style>
    <style:style style:name="P5461" style:parent-style-name="Normal" style:family="paragraph">
      <style:paragraph-properties fo:text-align="justify" fo:text-indent="0.4923in" fo:background-color="#FFFFFF"/>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P5468" style:parent-style-name="Normal" style:family="paragraph">
      <style:paragraph-properties fo:text-align="center" fo:background-color="#FFFFFF"/>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fo:text-transform="uppercase"/>
    </style:style>
    <style:style style:name="T5471" style:parent-style-name="DefaultParagraphFont" style:family="text">
      <style:text-properties fo:font-weight="bold" style:font-weight-asian="bold" style:font-weight-complex="bold"/>
    </style:style>
    <style:style style:name="T5472" style:parent-style-name="DefaultParagraphFont" style:family="text">
      <style:text-properties fo:font-weight="bold" style:font-weight-asian="bold" style:font-weight-complex="bold" fo:text-transform="uppercase"/>
    </style:style>
    <style:style style:name="T5473" style:parent-style-name="DefaultParagraphFont" style:family="text">
      <style:text-properties fo:font-weight="bold" style:font-weight-asian="bold" style:font-weight-complex="bold"/>
    </style:style>
    <style:style style:name="P5474" style:parent-style-name="Normal" style:family="paragraph">
      <style:paragraph-properties fo:text-align="center" fo:background-color="#FFFFFF"/>
    </style:style>
    <style:style style:name="T5475" style:parent-style-name="DefaultParagraphFont" style:family="text">
      <style:text-properties fo:font-weight="bold" style:font-weight-asian="bold" style:font-weight-complex="bold"/>
    </style:style>
    <style:style style:name="P5476" style:parent-style-name="Normal" style:family="paragraph">
      <style:paragraph-properties fo:text-align="justify" fo:text-indent="0.4923in" fo:background-color="#FFFFFF"/>
      <style:text-properties style:font-weight-complex="bold" fo:color="#000000"/>
    </style:style>
    <style:style style:name="P5477" style:parent-style-name="Normal" style:family="paragraph">
      <style:paragraph-properties fo:text-align="justify" fo:text-indent="0.5in" fo:background-color="#FFFFFF"/>
    </style:style>
    <style:style style:name="T5478" style:parent-style-name="DefaultParagraphFont" style:family="text">
      <style:text-properties fo:font-weight="bold" style:font-weight-asian="bold" style:font-weight-complex="bold" fo:color="#000000"/>
    </style:style>
    <style:style style:name="T5479" style:parent-style-name="DefaultParagraphFont" style:family="text">
      <style:text-properties fo:font-weight="bold" style:font-weight-asian="bold" style:font-weight-complex="bold" fo:color="#000000"/>
    </style:style>
    <style:style style:name="T5480" style:parent-style-name="DefaultParagraphFont" style:family="text">
      <style:text-properties fo:font-weight="bold" style:font-weight-asian="bold" style:font-weight-complex="bold" fo:color="#000000"/>
    </style:style>
    <style:style style:name="P5481" style:parent-style-name="Normal" style:family="paragraph">
      <style:paragraph-properties fo:text-align="justify" fo:text-indent="0.4923in" fo:background-color="#FFFFFF"/>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fo:background-color="#FFFFFF"/>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fo:background-color="#FFFFFF"/>
    </style:style>
    <style:style style:name="P5490" style:parent-style-name="Normal" style:family="paragraph">
      <style:paragraph-properties fo:text-align="justify" fo:text-indent="0.5in" fo:background-color="#FFFFFF"/>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fo:background-color="#FFFFFF"/>
    </style:style>
    <style:style style:name="T5498" style:parent-style-name="DefaultParagraphFont" style:family="text">
      <style:text-properties fo:color="#000000"/>
    </style:style>
    <style:style style:name="P5499" style:parent-style-name="Normal" style:family="paragraph">
      <style:paragraph-properties fo:text-align="justify" fo:text-indent="0.4923in" fo:background-color="#FFFFFF">
        <style:tab-stops>
          <style:tab-stop style:type="left" style:position="0.984in"/>
        </style:tab-stops>
      </style:paragraph-properties>
    </style:style>
    <style:style style:name="T5500" style:parent-style-name="DefaultParagraphFont" style:family="text">
      <style:text-properties fo:color="#000000"/>
    </style:style>
    <style:style style:name="P5501" style:parent-style-name="Normal" style:family="paragraph">
      <style:paragraph-properties fo:text-align="justify" fo:text-indent="0.4923in" fo:background-color="#FFFFFF">
        <style:tab-stops>
          <style:tab-stop style:type="left" style:position="0.984in"/>
        </style:tab-stops>
      </style:paragraph-properties>
    </style:style>
    <style:style style:name="T5502" style:parent-style-name="DefaultParagraphFont" style:family="text">
      <style:text-properties fo:color="#000000"/>
    </style:style>
    <style:style style:name="P5503" style:parent-style-name="Normal" style:family="paragraph">
      <style:paragraph-properties fo:text-align="justify" fo:text-indent="0.4923in" fo:background-color="#FFFFFF">
        <style:tab-stops>
          <style:tab-stop style:type="left" style:position="0.984in"/>
        </style:tab-stops>
      </style:paragraph-properties>
    </style:style>
    <style:style style:name="T5504" style:parent-style-name="DefaultParagraphFont" style:family="text">
      <style:text-properties fo:color="#000000"/>
    </style:style>
    <style:style style:name="P5505" style:parent-style-name="Normal" style:family="paragraph">
      <style:paragraph-properties fo:text-align="justify" fo:text-indent="0.4923in" fo:background-color="#FFFFFF">
        <style:tab-stops>
          <style:tab-stop style:type="left" style:position="0.984in"/>
        </style:tab-stops>
      </style:paragraph-properties>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fo:background-color="#FFFFFF">
        <style:tab-stops>
          <style:tab-stop style:type="left" style:position="0.984in"/>
        </style:tab-stops>
      </style:paragraph-properties>
    </style:style>
    <style:style style:name="T5509" style:parent-style-name="DefaultParagraphFont" style:family="text">
      <style:text-properties fo:color="#000000"/>
    </style:style>
    <style:style style:name="P5510" style:parent-style-name="Normal" style:family="paragraph">
      <style:paragraph-properties fo:text-align="justify" fo:text-indent="0.4923in" fo:background-color="#FFFFFF"/>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fo:background-color="#FFFFFF"/>
    </style:style>
    <style:style style:name="T5514" style:parent-style-name="DefaultParagraphFont" style:family="text">
      <style:text-properties fo:color="#000000"/>
    </style:style>
    <style:style style:name="P5515" style:parent-style-name="Normal" style:family="paragraph">
      <style:paragraph-properties fo:text-align="justify" fo:text-indent="0.4923in" fo:background-color="#FFFFFF"/>
    </style:style>
    <style:style style:name="P5516" style:parent-style-name="Normal" style:family="paragraph">
      <style:paragraph-properties fo:text-align="justify" fo:text-indent="0.5in" fo:background-color="#FFFFFF"/>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T5519" style:parent-style-name="DefaultParagraphFont" style:family="text">
      <style:text-properties fo:font-weight="bold" style:font-weight-asian="bold" fo:color="#000000"/>
    </style:style>
    <style:style style:name="T5520" style:parent-style-name="DefaultParagraphFont" style:family="text">
      <style:text-properties fo:font-weight="bold" style:font-weight-asian="bold" style:font-weight-complex="bold" fo:color="#000000"/>
    </style:style>
    <style:style style:name="P5521" style:parent-style-name="Normal" style:family="paragraph">
      <style:paragraph-properties fo:text-align="justify" fo:text-indent="0.4923in" fo:background-color="#FFFFFF"/>
    </style:style>
    <style:style style:name="T5522" style:parent-style-name="DefaultParagraphFont" style:family="text">
      <style:text-properties fo:color="#000000"/>
    </style:style>
    <style:style style:name="P5523" style:parent-style-name="Normal" style:family="paragraph">
      <style:paragraph-properties fo:text-align="justify" fo:text-indent="0.4923in" fo:background-color="#FFFFFF">
        <style:tab-stops>
          <style:tab-stop style:type="left" style:position="0.984in"/>
        </style:tab-stops>
      </style:paragraph-properties>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fo:background-color="#FFFFFF">
        <style:tab-stops>
          <style:tab-stop style:type="left" style:position="0.984in"/>
        </style:tab-stops>
      </style:paragraph-properties>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fo:background-color="#FFFFFF"/>
    </style:style>
    <style:style style:name="T5530" style:parent-style-name="DefaultParagraphFont" style:family="text">
      <style:text-properties fo:color="#000000"/>
    </style:style>
    <style:style style:name="P5531" style:parent-style-name="Normal" style:family="paragraph">
      <style:paragraph-properties fo:text-align="justify" fo:text-indent="0.4923in" fo:background-color="#FFFFFF"/>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fo:background-color="#FFFFFF"/>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fo:background-color="#FFFFFF"/>
    </style:style>
    <style:style style:name="P5538" style:parent-style-name="Normal" style:family="paragraph">
      <style:paragraph-properties fo:text-align="justify" fo:text-indent="0.5in" fo:background-color="#FFFFFF"/>
    </style:style>
    <style:style style:name="T5539" style:parent-style-name="DefaultParagraphFont" style:family="text">
      <style:text-properties fo:font-weight="bold" style:font-weight-asian="bold" fo:color="#000000"/>
    </style:style>
    <style:style style:name="T5540" style:parent-style-name="DefaultParagraphFont" style:family="text">
      <style:text-properties fo:font-weight="bold" style:font-weight-asian="bold" fo:color="#000000"/>
    </style:style>
    <style:style style:name="T5541" style:parent-style-name="DefaultParagraphFont" style:family="text">
      <style:text-properties fo:font-weight="bold" style:font-weight-asian="bold" fo:color="#000000"/>
    </style:style>
    <style:style style:name="P5542" style:parent-style-name="Normal" style:family="paragraph">
      <style:paragraph-properties fo:text-align="justify" fo:text-indent="0.4923in" fo:background-color="#FFFFFF"/>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fo:background-color="#FFFFFF"/>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fo:background-color="#FFFFFF"/>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fo:background-color="#FFFFFF"/>
    </style:style>
    <style:style style:name="P5552" style:parent-style-name="Normal" style:family="paragraph">
      <style:paragraph-properties fo:text-align="justify" fo:text-indent="0.5in" fo:background-color="#FFFFFF"/>
    </style:style>
    <style:style style:name="T5553" style:parent-style-name="DefaultParagraphFont" style:family="text">
      <style:text-properties fo:font-weight="bold" style:font-weight-asian="bold" fo:color="#000000"/>
    </style:style>
    <style:style style:name="T5554" style:parent-style-name="DefaultParagraphFont" style:family="text">
      <style:text-properties fo:font-weight="bold" style:font-weight-asian="bold" fo:color="#000000"/>
    </style:style>
    <style:style style:name="T5555" style:parent-style-name="DefaultParagraphFont" style:family="text">
      <style:text-properties fo:font-weight="bold" style:font-weight-asian="bold" fo:color="#000000"/>
    </style:style>
    <style:style style:name="P5556" style:parent-style-name="Normal" style:family="paragraph">
      <style:paragraph-properties fo:text-align="justify" fo:text-indent="0.4923in" fo:background-color="#FFFFFF"/>
    </style:style>
    <style:style style:name="T5557" style:parent-style-name="DefaultParagraphFont" style:family="text">
      <style:text-properties fo:color="#000000"/>
    </style:style>
    <style:style style:name="P5558" style:parent-style-name="Normal" style:family="paragraph">
      <style:paragraph-properties fo:text-align="justify" fo:text-indent="0.4923in" fo:background-color="#FFFFFF"/>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fo:background-color="#FFFFFF"/>
    </style:style>
    <style:style style:name="P5562" style:parent-style-name="Normal" style:family="paragraph">
      <style:paragraph-properties fo:text-align="justify" fo:text-indent="0.5in" fo:background-color="#FFFFFF"/>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font-weight="bold" style:font-weight-asian="bold" fo:color="#000000"/>
    </style:style>
    <style:style style:name="T5565" style:parent-style-name="DefaultParagraphFont" style:family="text">
      <style:text-properties fo:font-weight="bold" style:font-weight-asian="bold" fo:color="#000000"/>
    </style:style>
    <style:style style:name="P5566" style:parent-style-name="Normal" style:family="paragraph">
      <style:paragraph-properties fo:text-align="justify" fo:text-indent="0.4923in" fo:background-color="#FFFFFF"/>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fo:background-color="#FFFFFF"/>
    </style:style>
    <style:style style:name="T5570" style:parent-style-name="DefaultParagraphFont" style:family="text">
      <style:text-properties fo:color="#000000"/>
    </style:style>
    <style:style style:name="P5571" style:parent-style-name="Normal" style:family="paragraph">
      <style:paragraph-properties fo:text-align="justify" fo:text-indent="0.4923in" fo:background-color="#FFFFFF">
        <style:tab-stops>
          <style:tab-stop style:type="left" style:position="0.984in"/>
        </style:tab-stops>
      </style:paragraph-properties>
    </style:style>
    <style:style style:name="T5572" style:parent-style-name="DefaultParagraphFont" style:family="text">
      <style:text-properties fo:color="#000000"/>
    </style:style>
    <style:style style:name="P5573" style:parent-style-name="Normal" style:family="paragraph">
      <style:paragraph-properties fo:text-align="justify" fo:text-indent="0.4923in" fo:background-color="#FFFFFF">
        <style:tab-stops>
          <style:tab-stop style:type="left" style:position="0.984in"/>
        </style:tab-stops>
      </style:paragraph-properties>
    </style:style>
    <style:style style:name="T5574" style:parent-style-name="DefaultParagraphFont" style:family="text">
      <style:text-properties fo:color="#000000"/>
    </style:style>
    <style:style style:name="P5575" style:parent-style-name="Normal" style:family="paragraph">
      <style:paragraph-properties fo:text-align="justify" fo:text-indent="0.4923in" fo:background-color="#FFFFFF">
        <style:tab-stops>
          <style:tab-stop style:type="left" style:position="0.984in"/>
        </style:tab-stops>
      </style:paragraph-properties>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fo:background-color="#FFFFFF">
        <style:tab-stops>
          <style:tab-stop style:type="left" style:position="0.984in"/>
        </style:tab-stops>
      </style:paragraph-properties>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fo:background-color="#FFFFFF">
        <style:tab-stops>
          <style:tab-stop style:type="left" style:position="0.984in"/>
        </style:tab-stops>
      </style:paragraph-properties>
    </style:style>
    <style:style style:name="T5582" style:parent-style-name="DefaultParagraphFont" style:family="text">
      <style:text-properties fo:color="#000000"/>
    </style:style>
    <style:style style:name="P5583" style:parent-style-name="Normal" style:family="paragraph">
      <style:paragraph-properties fo:text-align="justify" fo:text-indent="0.4923in" fo:background-color="#FFFFFF"/>
    </style:style>
    <style:style style:name="P5584" style:parent-style-name="Normal" style:family="paragraph">
      <style:paragraph-properties fo:text-align="justify" fo:text-indent="0.5in" fo:background-color="#FFFFFF"/>
    </style:style>
    <style:style style:name="T5585" style:parent-style-name="DefaultParagraphFont" style:family="text">
      <style:text-properties fo:font-weight="bold" style:font-weight-asian="bold" style:font-weight-complex="bold" fo:color="#000000"/>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P5588" style:parent-style-name="Normal" style:family="paragraph">
      <style:paragraph-properties fo:text-align="justify" fo:text-indent="0.4923in" fo:background-color="#FFFFFF"/>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fo:background-color="#FFFFFF"/>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fo:background-color="#FFFFFF"/>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fo:background-color="#FFFFFF"/>
    </style:style>
    <style:style style:name="T5601" style:parent-style-name="DefaultParagraphFont" style:family="text">
      <style:text-properties fo:color="#000000"/>
    </style:style>
    <style:style style:name="P5602" style:parent-style-name="Normal" style:family="paragraph">
      <style:paragraph-properties fo:text-align="justify" fo:text-indent="0.4923in" fo:background-color="#FFFFFF"/>
    </style:style>
    <style:style style:name="P5603" style:parent-style-name="Normal" style:family="paragraph">
      <style:paragraph-properties fo:text-align="justify" fo:text-indent="0.5in" fo:background-color="#FFFFFF"/>
    </style:style>
    <style:style style:name="T5604" style:parent-style-name="DefaultParagraphFont" style:family="text">
      <style:text-properties fo:font-weight="bold" style:font-weight-asian="bold" fo:color="#000000"/>
    </style:style>
    <style:style style:name="T5605" style:parent-style-name="DefaultParagraphFont" style:family="text">
      <style:text-properties fo:font-weight="bold" style:font-weight-asian="bold" fo:color="#000000"/>
    </style:style>
    <style:style style:name="T5606" style:parent-style-name="DefaultParagraphFont" style:family="text">
      <style:text-properties fo:font-weight="bold" style:font-weight-asian="bold" style:font-weight-complex="bold" fo:color="#000000"/>
    </style:style>
    <style:style style:name="T5607" style:parent-style-name="DefaultParagraphFont" style:family="text">
      <style:text-properties fo:font-weight="bold" style:font-weight-asian="bold" fo:color="#000000"/>
    </style:style>
    <style:style style:name="P5608" style:parent-style-name="Normal" style:family="paragraph">
      <style:paragraph-properties fo:text-align="justify" fo:text-indent="0.4923in" fo:background-color="#FFFFFF"/>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fo:background-color="#FFFFFF"/>
    </style:style>
    <style:style style:name="P5613" style:parent-style-name="Normal" style:family="paragraph">
      <style:paragraph-properties fo:text-align="justify" fo:margin-left="1.6736in" fo:text-indent="-1.1812in">
        <style:tab-stops/>
      </style:paragraph-properties>
    </style:style>
    <style:style style:name="T5614" style:parent-style-name="DefaultParagraphFont" style:family="text">
      <style:text-properties fo:font-weight="bold" style:font-weight-asian="bold"/>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4923in" fo:background-color="#FFFFFF"/>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fo:background-color="#FFFFFF"/>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fo:background-color="#FFFFFF"/>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23in" fo:background-color="#FFFFFF"/>
    </style:style>
    <style:style style:name="P5630" style:parent-style-name="Normal" style:family="paragraph">
      <style:paragraph-properties fo:text-align="justify" fo:margin-left="1.6736in" fo:text-indent="-1.1812in">
        <style:tab-stops/>
      </style:paragraph-properties>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style>
    <style:style style:name="P5635" style:parent-style-name="Normal" style:family="paragraph">
      <style:paragraph-properties fo:text-align="justify" fo:text-indent="0.4923in" fo:background-color="#FFFFFF"/>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fo:background-color="#FFFFFF"/>
    </style:style>
    <style:style style:name="T5640" style:parent-style-name="DefaultParagraphFont" style:family="text">
      <style:text-properties fo:color="#000000"/>
    </style:style>
    <style:style style:name="P5641" style:parent-style-name="Normal" style:family="paragraph">
      <style:paragraph-properties fo:text-align="justify" fo:text-indent="0.4923in" fo:background-color="#FFFFFF"/>
    </style:style>
    <style:style style:name="P5642" style:parent-style-name="Normal" style:family="paragraph">
      <style:paragraph-properties fo:text-align="center" fo:background-color="#FFFFFF"/>
    </style:style>
    <style:style style:name="T5643" style:parent-style-name="DefaultParagraphFont" style:family="text">
      <style:text-properties fo:font-weight="bold" style:font-weight-asian="bold" fo:text-transform="uppercase"/>
    </style:style>
    <style:style style:name="T5644" style:parent-style-name="DefaultParagraphFont" style:family="text">
      <style:text-properties fo:font-weight="bold" style:font-weight-asian="bold" fo:text-transform="uppercase"/>
    </style:style>
    <style:style style:name="P5645" style:parent-style-name="Normal" style:family="paragraph">
      <style:paragraph-properties fo:text-align="center" fo:background-color="#FFFFFF"/>
    </style:style>
    <style:style style:name="T5646" style:parent-style-name="DefaultParagraphFont" style:family="text">
      <style:text-properties fo:font-weight="bold" style:font-weight-asian="bold" style:font-weight-complex="bold" fo:text-transform="uppercase"/>
    </style:style>
    <style:style style:name="P5647" style:parent-style-name="Normal" style:family="paragraph">
      <style:paragraph-properties fo:text-align="center" fo:background-color="#FFFFFF"/>
      <style:text-properties fo:font-weight="bold" style:font-weight-asian="bold" style:font-weight-complex="bold" fo:text-transform="uppercase"/>
    </style:style>
    <style:style style:name="P5648" style:parent-style-name="Normal" style:family="paragraph">
      <style:paragraph-properties fo:text-align="center" fo:background-color="#FFFFFF"/>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P5651" style:parent-style-name="Normal" style:family="paragraph">
      <style:paragraph-properties fo:text-align="center" fo:background-color="#FFFFFF"/>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fo:text-transform="uppercase"/>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fo:text-transform="uppercase"/>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justify" fo:text-indent="0.4923in" fo:background-color="#FFFFFF"/>
      <style:text-properties style:font-weight-complex="bold" fo:color="#000000"/>
    </style:style>
    <style:style style:name="P5658" style:parent-style-name="Normal" style:family="paragraph">
      <style:paragraph-properties fo:text-align="justify" fo:text-indent="0.5in" fo:background-color="#FFFFFF"/>
    </style:style>
    <style:style style:name="T5659" style:parent-style-name="DefaultParagraphFont" style:family="text">
      <style:text-properties fo:font-weight="bold" style:font-weight-asian="bold" style:font-weight-complex="bold" fo:color="#000000"/>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P5662" style:parent-style-name="Normal" style:family="paragraph">
      <style:paragraph-properties fo:text-align="justify" fo:text-indent="0.4923in" fo:background-color="#FFFFFF"/>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fo:background-color="#FFFFFF"/>
    </style:style>
    <style:style style:name="T5666" style:parent-style-name="DefaultParagraphFont" style:family="text">
      <style:text-properties fo:color="#000000"/>
    </style:style>
    <style:style style:name="P5667" style:parent-style-name="Normal" style:family="paragraph">
      <style:paragraph-properties fo:text-align="justify" fo:text-indent="0.4923in" fo:background-color="#FFFFFF"/>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fo:background-color="#FFFFFF"/>
    </style:style>
    <style:style style:name="T5671" style:parent-style-name="DefaultParagraphFont" style:family="text">
      <style:text-properties fo:color="#000000"/>
    </style:style>
    <style:style style:name="P5672" style:parent-style-name="Normal" style:family="paragraph">
      <style:paragraph-properties fo:text-align="justify" fo:text-indent="0.4923in" fo:background-color="#FFFFFF"/>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fo:background-color="#FFFFFF"/>
    </style:style>
    <style:style style:name="P5676" style:parent-style-name="Normal" style:family="paragraph">
      <style:paragraph-properties fo:text-align="justify" fo:text-indent="0.5in" fo:background-color="#FFFFFF"/>
    </style:style>
    <style:style style:name="T5677" style:parent-style-name="DefaultParagraphFont" style:family="text">
      <style:text-properties fo:font-weight="bold" style:font-weight-asian="bold" style:font-weight-complex="bold" fo:color="#000000"/>
    </style:style>
    <style:style style:name="T5678" style:parent-style-name="DefaultParagraphFont" style:family="text">
      <style:text-properties fo:font-weight="bold" style:font-weight-asian="bold" style:font-weight-complex="bold" fo:color="#000000"/>
    </style:style>
    <style:style style:name="T5679" style:parent-style-name="DefaultParagraphFont" style:family="text">
      <style:text-properties fo:font-weight="bold" style:font-weight-asian="bold" style:font-weight-complex="bold" fo:color="#000000"/>
    </style:style>
    <style:style style:name="P5680" style:parent-style-name="Normal" style:family="paragraph">
      <style:paragraph-properties fo:text-align="justify" fo:text-indent="0.4923in" fo:background-color="#FFFFFF"/>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fo:background-color="#FFFFFF"/>
    </style:style>
    <style:style style:name="T5684" style:parent-style-name="DefaultParagraphFont" style:family="text">
      <style:text-properties fo:color="#000000"/>
    </style:style>
    <style:style style:name="P5685" style:parent-style-name="Normal" style:family="paragraph">
      <style:paragraph-properties fo:text-align="justify" fo:text-indent="0.4923in" fo:background-color="#FFFFFF"/>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fo:background-color="#FFFFFF"/>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fo:background-color="#FFFFFF"/>
    </style:style>
    <style:style style:name="P5692" style:parent-style-name="Normal" style:family="paragraph">
      <style:paragraph-properties fo:text-align="justify" fo:text-indent="0.5in" fo:background-color="#FFFFFF"/>
    </style:style>
    <style:style style:name="T5693" style:parent-style-name="DefaultParagraphFont" style:family="text">
      <style:text-properties fo:font-weight="bold" style:font-weight-asian="bold" style:font-weight-complex="bold" fo:color="#000000"/>
    </style:style>
    <style:style style:name="T5694" style:parent-style-name="DefaultParagraphFont" style:family="text">
      <style:text-properties fo:font-weight="bold" style:font-weight-asian="bold" style:font-weight-complex="bold" fo:color="#000000"/>
    </style:style>
    <style:style style:name="T5695" style:parent-style-name="DefaultParagraphFont" style:family="text">
      <style:text-properties fo:font-weight="bold" style:font-weight-asian="bold" style:font-weight-complex="bold" fo:color="#000000"/>
    </style:style>
    <style:style style:name="P5696" style:parent-style-name="Normal" style:family="paragraph">
      <style:paragraph-properties fo:text-align="justify" fo:text-indent="0.4923in" fo:background-color="#FFFFFF"/>
    </style:style>
    <style:style style:name="T5697" style:parent-style-name="DefaultParagraphFont" style:family="text">
      <style:text-properties fo:color="#000000"/>
    </style:style>
    <style:style style:name="P5698" style:parent-style-name="Normal" style:family="paragraph">
      <style:paragraph-properties fo:text-align="justify" fo:text-indent="0.4923in" fo:background-color="#FFFFFF"/>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fo:background-color="#FFFFFF"/>
    </style:style>
    <style:style style:name="T5702" style:parent-style-name="DefaultParagraphFont" style:family="text">
      <style:text-properties fo:color="#000000"/>
    </style:style>
    <style:style style:name="P5703" style:parent-style-name="Normal" style:family="paragraph">
      <style:paragraph-properties fo:text-align="justify" fo:text-indent="0.4923in" fo:background-color="#FFFFFF"/>
    </style:style>
    <style:style style:name="T5704" style:parent-style-name="DefaultParagraphFont" style:family="text">
      <style:text-properties fo:color="#000000"/>
    </style:style>
    <style:style style:name="P5705" style:parent-style-name="Normal" style:family="paragraph">
      <style:paragraph-properties fo:text-align="justify" fo:text-indent="0.4923in" fo:background-color="#FFFFFF"/>
    </style:style>
    <style:style style:name="T5706" style:parent-style-name="DefaultParagraphFont" style:family="text">
      <style:text-properties fo:color="#000000"/>
    </style:style>
    <style:style style:name="P5707" style:parent-style-name="Normal" style:family="paragraph">
      <style:paragraph-properties fo:text-align="justify" fo:text-indent="0.4923in" fo:background-color="#FFFFFF"/>
    </style:style>
    <style:style style:name="P5708" style:parent-style-name="Normal" style:family="paragraph">
      <style:paragraph-properties fo:text-align="justify" fo:margin-left="1.6736in" fo:text-indent="-1.1812in">
        <style:tab-stops/>
      </style:paragraph-properties>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P5714" style:parent-style-name="Normal" style:family="paragraph">
      <style:paragraph-properties fo:text-align="justify" fo:text-indent="0.4923in" fo:background-color="#FFFFFF"/>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fo:background-color="#FFFFFF"/>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text-position="sub 62.5%"/>
    </style:style>
    <style:style style:name="T5721" style:parent-style-name="DefaultParagraphFont" style:family="text">
      <style:text-properties fo:color="#000000"/>
    </style:style>
    <style:style style:name="P5722" style:parent-style-name="Normal" style:family="paragraph">
      <style:paragraph-properties fo:text-align="justify" fo:text-indent="0.4923in" fo:background-color="#FFFFFF"/>
    </style:style>
    <style:style style:name="P5723" style:parent-style-name="Normal" style:family="paragraph">
      <style:paragraph-properties fo:text-align="justify" fo:text-indent="0.5in" fo:background-color="#FFFFFF"/>
    </style:style>
    <style:style style:name="T5724" style:parent-style-name="DefaultParagraphFont" style:family="text">
      <style:text-properties fo:font-weight="bold" style:font-weight-asian="bold" style:font-weight-complex="bold" fo:color="#000000"/>
    </style:style>
    <style:style style:name="T5725" style:parent-style-name="DefaultParagraphFont" style:family="text">
      <style:text-properties fo:font-weight="bold" style:font-weight-asian="bold" style:font-weight-complex="bold" fo:color="#000000"/>
    </style:style>
    <style:style style:name="T5726" style:parent-style-name="DefaultParagraphFont" style:family="text">
      <style:text-properties fo:font-weight="bold" style:font-weight-asian="bold" style:font-weight-complex="bold" fo:color="#000000"/>
    </style:style>
    <style:style style:name="P5727" style:parent-style-name="Normal" style:family="paragraph">
      <style:paragraph-properties fo:text-align="justify" fo:text-indent="0.4923in" fo:background-color="#FFFFFF"/>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fo:background-color="#FFFFFF"/>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fo:background-color="#FFFFFF"/>
    </style:style>
    <style:style style:name="T5734" style:parent-style-name="DefaultParagraphFont" style:family="text">
      <style:text-properties fo:color="#000000"/>
    </style:style>
    <style:style style:name="P5735" style:parent-style-name="Normal" style:family="paragraph">
      <style:paragraph-properties fo:text-align="justify" fo:text-indent="0.4923in" fo:background-color="#FFFFFF"/>
    </style:style>
    <style:style style:name="T5736" style:parent-style-name="DefaultParagraphFont" style:family="text">
      <style:text-properties fo:color="#000000"/>
    </style:style>
    <style:style style:name="P5737" style:parent-style-name="Normal" style:family="paragraph">
      <style:paragraph-properties fo:text-align="justify" fo:text-indent="0.4923in" fo:background-color="#FFFFFF"/>
    </style:style>
    <style:style style:name="P5738" style:parent-style-name="Normal" style:family="paragraph">
      <style:paragraph-properties fo:text-align="justify" fo:margin-left="1.6736in" fo:text-indent="-1.1812in">
        <style:tab-stops/>
      </style:paragraph-properties>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P5743" style:parent-style-name="Normal" style:family="paragraph">
      <style:paragraph-properties fo:text-align="justify" fo:text-indent="0.4923in" fo:background-color="#FFFFFF"/>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fo:background-color="#FFFFFF">
        <style:tab-stops>
          <style:tab-stop style:type="left" style:position="0.984in"/>
        </style:tab-stops>
      </style:paragraph-properties>
    </style:style>
    <style:style style:name="T5748" style:parent-style-name="DefaultParagraphFont" style:family="text">
      <style:text-properties fo:color="#000000"/>
    </style:style>
    <style:style style:name="P5749" style:parent-style-name="Normal" style:family="paragraph">
      <style:paragraph-properties fo:text-align="justify" fo:text-indent="0.4923in" fo:background-color="#FFFFFF">
        <style:tab-stops>
          <style:tab-stop style:type="left" style:position="0.984in"/>
        </style:tab-stops>
      </style:paragraph-properties>
    </style:style>
    <style:style style:name="T5750" style:parent-style-name="DefaultParagraphFont" style:family="text">
      <style:text-properties fo:color="#000000"/>
    </style:style>
    <style:style style:name="P5751" style:parent-style-name="Normal" style:family="paragraph">
      <style:paragraph-properties fo:text-align="justify" fo:text-indent="0.4923in" fo:background-color="#FFFFFF">
        <style:tab-stops>
          <style:tab-stop style:type="left" style:position="0.984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fo:background-color="#FFFFFF">
        <style:tab-stops>
          <style:tab-stop style:type="left" style:position="0.984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fo:background-color="#FFFFFF"/>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fo:background-color="#FFFFFF"/>
    </style:style>
    <style:style style:name="T5771" style:parent-style-name="DefaultParagraphFont" style:family="text">
      <style:text-properties fo:color="#000000"/>
    </style:style>
    <style:style style:name="P5772" style:parent-style-name="Normal" style:family="paragraph">
      <style:paragraph-properties fo:text-align="justify" fo:text-indent="0.4923in" fo:background-color="#FFFFFF"/>
    </style:style>
    <style:style style:name="P5773" style:parent-style-name="Normal" style:family="paragraph">
      <style:paragraph-properties fo:text-align="justify" fo:text-indent="0.5in" fo:background-color="#FFFFFF"/>
    </style:style>
    <style:style style:name="T5774" style:parent-style-name="DefaultParagraphFont" style:family="text">
      <style:text-properties fo:font-weight="bold" style:font-weight-asian="bold" style:font-weight-complex="bold" fo:color="#000000"/>
    </style:style>
    <style:style style:name="T5775" style:parent-style-name="DefaultParagraphFont" style:family="text">
      <style:text-properties fo:font-weight="bold" style:font-weight-asian="bold" style:font-weight-complex="bold" fo:color="#000000"/>
    </style:style>
    <style:style style:name="T5776" style:parent-style-name="DefaultParagraphFont" style:family="text">
      <style:text-properties fo:font-weight="bold" style:font-weight-asian="bold" style:font-weight-complex="bold" fo:color="#000000"/>
    </style:style>
    <style:style style:name="T5777" style:parent-style-name="DefaultParagraphFont" style:family="text">
      <style:text-properties fo:font-weight="bold" style:font-weight-asian="bold" style:font-weight-complex="bold" fo:color="#000000"/>
    </style:style>
    <style:style style:name="P5778" style:parent-style-name="Normal" style:family="paragraph">
      <style:paragraph-properties fo:text-align="justify" fo:text-indent="0.4923in" fo:background-color="#FFFFFF"/>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fo:background-color="#FFFFFF"/>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fo:background-color="#FFFFFF"/>
    </style:style>
    <style:style style:name="P5785" style:parent-style-name="Normal" style:family="paragraph">
      <style:paragraph-properties fo:text-align="center" fo:background-color="#FFFFFF"/>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font-weight-complex="bold" fo:text-transform="uppercase"/>
    </style:style>
    <style:style style:name="T5788" style:parent-style-name="DefaultParagraphFont" style:family="text">
      <style:text-properties fo:font-weight="bold" style:font-weight-asian="bold" style:font-weight-complex="bold"/>
    </style:style>
    <style:style style:name="T5789" style:parent-style-name="DefaultParagraphFont" style:family="text">
      <style:text-properties fo:font-weight="bold" style:font-weight-asian="bold" style:font-weight-complex="bold" fo:text-transform="uppercase"/>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text-align="center" fo:background-color="#FFFFFF"/>
    </style:style>
    <style:style style:name="T5792" style:parent-style-name="DefaultParagraphFont" style:family="text">
      <style:text-properties fo:font-weight="bold" style:font-weight-asian="bold" style:font-weight-complex="bold"/>
    </style:style>
    <style:style style:name="P5793" style:parent-style-name="Normal" style:family="paragraph">
      <style:paragraph-properties fo:text-align="justify" fo:text-indent="0.4923in" fo:background-color="#FFFFFF"/>
      <style:text-properties style:font-weight-complex="bold" fo:color="#000000"/>
    </style:style>
    <style:style style:name="P5794" style:parent-style-name="Normal" style:family="paragraph">
      <style:paragraph-properties fo:text-align="justify" fo:text-indent="0.4923in" fo:background-color="#FFFFFF"/>
    </style:style>
    <style:style style:name="T5795" style:parent-style-name="DefaultParagraphFont" style:family="text">
      <style:text-properties fo:font-weight="bold" style:font-weight-asian="bold" style:font-weight-complex="bold" fo:color="#000000"/>
    </style:style>
    <style:style style:name="T5796" style:parent-style-name="DefaultParagraphFont" style:family="text">
      <style:text-properties fo:font-weight="bold" style:font-weight-asian="bold" style:font-weight-complex="bold" fo:color="#000000"/>
    </style:style>
    <style:style style:name="T5797" style:parent-style-name="DefaultParagraphFont" style:family="text">
      <style:text-properties fo:font-weight="bold" style:font-weight-asian="bold" style:font-weight-complex="bold" fo:color="#000000"/>
    </style:style>
    <style:style style:name="P5798" style:parent-style-name="Normal" style:family="paragraph">
      <style:paragraph-properties fo:text-align="justify" fo:text-indent="0.4923in" fo:background-color="#FFFFFF"/>
    </style:style>
    <style:style style:name="T5799" style:parent-style-name="DefaultParagraphFont" style:family="text">
      <style:text-properties fo:color="#000000"/>
    </style:style>
    <style:style style:name="P5800" style:parent-style-name="Normal" style:family="paragraph">
      <style:paragraph-properties fo:text-align="justify" fo:text-indent="0.4923in" fo:background-color="#FFFFFF"/>
    </style:style>
    <style:style style:name="P5801" style:parent-style-name="Normal" style:family="paragraph">
      <style:paragraph-properties fo:text-align="justify" fo:margin-left="1.6736in" fo:text-indent="-1.1812in">
        <style:tab-stops/>
      </style:paragraph-properties>
    </style:style>
    <style:style style:name="T5802" style:parent-style-name="DefaultParagraphFont" style:family="text">
      <style:text-properties fo:font-weight="bold" style:font-weight-asian="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P5807" style:parent-style-name="Normal" style:family="paragraph">
      <style:paragraph-properties fo:text-align="justify" fo:text-indent="0.4923in" fo:background-color="#FFFFFF"/>
    </style:style>
    <style:style style:name="T5808" style:parent-style-name="DefaultParagraphFont" style:family="text">
      <style:text-properties fo:color="#000000"/>
    </style:style>
    <style:style style:name="T5809" style:parent-style-name="DefaultParagraphFont" style:family="text">
      <style:text-properties fo:color="#000000" style:text-position="super 62.5%"/>
    </style:style>
    <style:style style:name="T5810" style:parent-style-name="DefaultParagraphFont" style:family="text">
      <style:text-properties fo:color="#000000"/>
    </style:style>
    <style:style style:name="P5811" style:parent-style-name="Normal" style:family="paragraph">
      <style:paragraph-properties fo:text-align="justify" fo:text-indent="0.4923in" fo:background-color="#FFFFFF"/>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fo:background-color="#FFFFFF"/>
    </style:style>
    <style:style style:name="P5815" style:parent-style-name="Normal" style:family="paragraph">
      <style:paragraph-properties fo:text-align="justify" fo:text-indent="0.4923in" fo:background-color="#FFFFFF"/>
    </style:style>
    <style:style style:name="T5816" style:parent-style-name="DefaultParagraphFont" style:family="text">
      <style:text-properties fo:font-weight="bold" style:font-weight-asian="bold" style:font-weight-complex="bold" fo:color="#000000"/>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P5819" style:parent-style-name="Normal" style:family="paragraph">
      <style:paragraph-properties fo:text-align="justify" fo:text-indent="0.4923in" fo:background-color="#FFFFFF"/>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fo:background-color="#FFFFFF"/>
    </style:style>
    <style:style style:name="T5823" style:parent-style-name="DefaultParagraphFont" style:family="text">
      <style:text-properties fo:color="#000000"/>
    </style:style>
    <style:style style:name="P5824" style:parent-style-name="Normal" style:family="paragraph">
      <style:paragraph-properties fo:text-align="justify" fo:text-indent="0.4923in" fo:background-color="#FFFFFF"/>
    </style:style>
    <style:style style:name="T5825" style:parent-style-name="DefaultParagraphFont" style:family="text">
      <style:text-properties fo:color="#000000"/>
    </style:style>
    <style:style style:name="P5826" style:parent-style-name="Normal" style:family="paragraph">
      <style:paragraph-properties fo:text-align="justify" fo:text-indent="0.4923in" fo:background-color="#FFFFFF"/>
    </style:style>
    <style:style style:name="T5827" style:parent-style-name="DefaultParagraphFont" style:family="text">
      <style:text-properties fo:color="#000000"/>
    </style:style>
    <style:style style:name="P5828" style:parent-style-name="Normal" style:family="paragraph">
      <style:paragraph-properties fo:text-align="justify" fo:text-indent="0.4923in" fo:background-color="#FFFFFF"/>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fo:background-color="#FFFFFF"/>
    </style:style>
    <style:style style:name="P5832" style:parent-style-name="Normal" style:family="paragraph">
      <style:paragraph-properties fo:text-align="justify" fo:text-indent="0.4923in" fo:background-color="#FFFFFF"/>
    </style:style>
    <style:style style:name="T5833" style:parent-style-name="DefaultParagraphFont" style:family="text">
      <style:text-properties fo:font-weight="bold" style:font-weight-asian="bold" style:font-weight-complex="bold" fo:color="#000000"/>
    </style:style>
    <style:style style:name="T5834" style:parent-style-name="DefaultParagraphFont" style:family="text">
      <style:text-properties fo:font-weight="bold" style:font-weight-asian="bold" style:font-weight-complex="bold" fo:color="#000000"/>
    </style:style>
    <style:style style:name="T5835" style:parent-style-name="DefaultParagraphFont" style:family="text">
      <style:text-properties fo:font-weight="bold" style:font-weight-asian="bold" style:font-weight-complex="bold" fo:color="#000000"/>
    </style:style>
    <style:style style:name="P5836" style:parent-style-name="Normal" style:family="paragraph">
      <style:paragraph-properties fo:text-align="justify" fo:text-indent="0.4923in" fo:background-color="#FFFFFF"/>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fo:background-color="#FFFFFF"/>
    </style:style>
    <style:style style:name="P5840" style:parent-style-name="Normal" style:family="paragraph">
      <style:paragraph-properties fo:text-align="justify" fo:text-indent="0.4923in" fo:background-color="#FFFFFF"/>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font-weight="bold" style:font-weight-asian="bold" fo:color="#000000"/>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align="justify" fo:text-indent="0.4923in" fo:background-color="#FFFFFF"/>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fo:background-color="#FFFFFF"/>
    </style:style>
    <style:style style:name="P5848" style:parent-style-name="Normal" style:family="paragraph">
      <style:paragraph-properties fo:text-align="justify" fo:text-indent="0.4923in" fo:background-color="#FFFFFF"/>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text-align="justify" fo:text-indent="0.4923in" fo:background-color="#FFFFFF"/>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fo:background-color="#FFFFFF"/>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fo:background-color="#FFFFFF"/>
    </style:style>
    <style:style style:name="P5861" style:parent-style-name="Normal" style:family="paragraph">
      <style:paragraph-properties fo:text-align="justify" fo:text-indent="0.4923in" fo:background-color="#FFFFFF"/>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font-weight="bold" style:font-weight-asian="bold" fo:color="#000000"/>
    </style:style>
    <style:style style:name="P5865" style:parent-style-name="Normal" style:family="paragraph">
      <style:paragraph-properties fo:text-align="justify" fo:text-indent="0.4923in" fo:background-color="#FFFFFF"/>
    </style:style>
    <style:style style:name="T5866" style:parent-style-name="DefaultParagraphFont" style:family="text">
      <style:text-properties fo:color="#000000"/>
    </style:style>
    <style:style style:name="P5867" style:parent-style-name="Normal" style:family="paragraph">
      <style:paragraph-properties fo:text-align="justify" fo:text-indent="0.4923in" fo:background-color="#FFFFFF"/>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fo:background-color="#FFFFFF"/>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fo:background-color="#FFFFFF"/>
    </style:style>
    <style:style style:name="T5874" style:parent-style-name="DefaultParagraphFont" style:family="text">
      <style:text-properties fo:color="#000000"/>
    </style:style>
    <style:style style:name="P5875" style:parent-style-name="Normal" style:family="paragraph">
      <style:paragraph-properties fo:text-align="justify" fo:text-indent="0.4923in" fo:background-color="#FFFFFF"/>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fo:background-color="#FFFFFF"/>
    </style:style>
    <style:style style:name="T5879" style:parent-style-name="DefaultParagraphFont" style:family="text">
      <style:text-properties fo:color="#000000"/>
    </style:style>
    <style:style style:name="P5880" style:parent-style-name="Normal" style:family="paragraph">
      <style:paragraph-properties fo:text-align="justify" fo:text-indent="0.4923in" fo:background-color="#FFFFFF"/>
    </style:style>
    <style:style style:name="P5881" style:parent-style-name="Normal" style:family="paragraph">
      <style:paragraph-properties fo:text-align="justify" fo:text-indent="0.4923in" fo:background-color="#FFFFFF"/>
    </style:style>
    <style:style style:name="T5882" style:parent-style-name="DefaultParagraphFont" style:family="text">
      <style:text-properties fo:font-weight="bold" style:font-weight-asian="bold" style:font-weight-complex="bold" fo:color="#000000"/>
    </style:style>
    <style:style style:name="T5883" style:parent-style-name="DefaultParagraphFont" style:family="text">
      <style:text-properties fo:font-weight="bold" style:font-weight-asian="bold" style:font-weight-complex="bold" fo:color="#000000"/>
    </style:style>
    <style:style style:name="T5884" style:parent-style-name="DefaultParagraphFont" style:family="text">
      <style:text-properties fo:font-weight="bold" style:font-weight-asian="bold" style:font-weight-complex="bold" fo:color="#000000"/>
    </style:style>
    <style:style style:name="P5885" style:parent-style-name="Normal" style:family="paragraph">
      <style:paragraph-properties fo:text-align="justify" fo:text-indent="0.4923in" fo:background-color="#FFFFFF"/>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fo:background-color="#FFFFFF"/>
    </style:style>
    <style:style style:name="P5889" style:parent-style-name="Normal" style:family="paragraph">
      <style:paragraph-properties fo:text-align="justify" fo:margin-left="1.6736in" fo:text-indent="-1.1812in">
        <style:tab-stops/>
      </style:paragraph-properties>
    </style:style>
    <style:style style:name="T5890" style:parent-style-name="DefaultParagraphFont" style:family="text">
      <style:text-properties fo:font-weight="bold" style:font-weight-asian="bold"/>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P5895" style:parent-style-name="Normal" style:family="paragraph">
      <style:paragraph-properties fo:text-align="justify" fo:text-indent="0.4923in" fo:background-color="#FFFFFF"/>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fo:background-color="#FFFFFF"/>
    </style:style>
    <style:style style:name="T5899" style:parent-style-name="DefaultParagraphFont" style:family="text">
      <style:text-properties fo:color="#000000"/>
    </style:style>
    <style:style style:name="P5900" style:parent-style-name="Normal" style:family="paragraph">
      <style:paragraph-properties fo:text-align="justify" fo:text-indent="0.4923in" fo:background-color="#FFFFFF"/>
    </style:style>
    <style:style style:name="P5901" style:parent-style-name="Normal" style:family="paragraph">
      <style:paragraph-properties fo:text-align="justify" fo:text-indent="0.5in" fo:background-color="#FFFFFF"/>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P5905" style:parent-style-name="Normal" style:family="paragraph">
      <style:paragraph-properties fo:text-align="justify" fo:text-indent="0.4923in" fo:background-color="#FFFFFF"/>
    </style:style>
    <style:style style:name="T5906" style:parent-style-name="DefaultParagraphFont" style:family="text">
      <style:text-properties fo:color="#000000"/>
    </style:style>
    <style:style style:name="P5907" style:parent-style-name="Normal" style:family="paragraph">
      <style:paragraph-properties fo:text-align="justify" fo:text-indent="0.4923in" fo:background-color="#FFFFFF"/>
    </style:style>
    <style:style style:name="P5908" style:parent-style-name="Normal" style:family="paragraph">
      <style:paragraph-properties fo:text-align="justify" fo:text-indent="0.5in" fo:background-color="#FFFFFF"/>
    </style:style>
    <style:style style:name="T5909" style:parent-style-name="DefaultParagraphFont" style:family="text">
      <style:text-properties fo:font-weight="bold" style:font-weight-asian="bold" style:font-weight-complex="bold" fo:color="#000000"/>
    </style:style>
    <style:style style:name="T5910" style:parent-style-name="DefaultParagraphFont" style:family="text">
      <style:text-properties fo:font-weight="bold" style:font-weight-asian="bold" style:font-weight-complex="bold" fo:color="#000000"/>
    </style:style>
    <style:style style:name="T5911" style:parent-style-name="DefaultParagraphFont" style:family="text">
      <style:text-properties fo:font-weight="bold" style:font-weight-asian="bold" style:font-weight-complex="bold" fo:color="#000000"/>
    </style:style>
    <style:style style:name="T5912" style:parent-style-name="DefaultParagraphFont" style:family="text">
      <style:text-properties fo:font-weight="bold" style:font-weight-asian="bold" style:font-weight-complex="bold" fo:color="#000000"/>
    </style:style>
    <style:style style:name="P5913" style:parent-style-name="Normal" style:family="paragraph">
      <style:paragraph-properties fo:text-align="justify" fo:text-indent="0.4923in" fo:background-color="#FFFFFF"/>
    </style:style>
    <style:style style:name="T5914" style:parent-style-name="DefaultParagraphFont" style:family="text">
      <style:text-properties fo:color="#000000"/>
    </style:style>
    <style:style style:name="P5915" style:parent-style-name="Normal" style:family="paragraph">
      <style:paragraph-properties fo:text-align="justify" fo:text-indent="0.4923in" fo:background-color="#FFFFFF">
        <style:tab-stops>
          <style:tab-stop style:type="left" style:position="0.984in"/>
        </style:tab-stops>
      </style:paragraph-properties>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2.5%"/>
    </style:style>
    <style:style style:name="T5918" style:parent-style-name="DefaultParagraphFont" style:family="text">
      <style:text-properties fo:color="#000000"/>
    </style:style>
    <style:style style:name="P5919" style:parent-style-name="Normal" style:family="paragraph">
      <style:paragraph-properties fo:text-align="justify" fo:text-indent="0.4923in" fo:background-color="#FFFFFF">
        <style:tab-stops>
          <style:tab-stop style:type="left" style:position="0.984in"/>
        </style:tab-stops>
      </style:paragraph-properties>
    </style:style>
    <style:style style:name="T5920" style:parent-style-name="DefaultParagraphFont" style:family="text">
      <style:text-properties fo:color="#000000"/>
    </style:style>
    <style:style style:name="P5921" style:parent-style-name="Normal" style:family="paragraph">
      <style:paragraph-properties fo:text-align="justify" fo:text-indent="0.4923in" fo:background-color="#FFFFFF">
        <style:tab-stops>
          <style:tab-stop style:type="left" style:position="0.984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fo:background-color="#FFFFFF">
        <style:tab-stops>
          <style:tab-stop style:type="left" style:position="0.984in"/>
        </style:tab-stops>
      </style:paragraph-properties>
    </style:style>
    <style:style style:name="T5925" style:parent-style-name="DefaultParagraphFont" style:family="text">
      <style:text-properties fo:color="#000000"/>
    </style:style>
    <style:style style:name="P5926" style:parent-style-name="Normal" style:family="paragraph">
      <style:paragraph-properties fo:text-align="justify" fo:text-indent="0.4923in" fo:background-color="#FFFFFF"/>
    </style:style>
    <style:style style:name="T5927" style:parent-style-name="DefaultParagraphFont" style:family="text">
      <style:text-properties fo:color="#000000"/>
    </style:style>
    <style:style style:name="T5928" style:parent-style-name="DefaultParagraphFont" style:family="text">
      <style:text-properties fo:color="#000000" style:text-position="sub 62.5%"/>
    </style:style>
    <style:style style:name="T5929" style:parent-style-name="DefaultParagraphFont" style:family="text">
      <style:text-properties fo:color="#000000"/>
    </style:style>
    <style:style style:name="P5930" style:parent-style-name="Normal" style:family="paragraph">
      <style:paragraph-properties fo:text-align="justify" fo:text-indent="0.4923in" fo:background-color="#FFFFFF"/>
    </style:style>
    <style:style style:name="P5931" style:parent-style-name="Normal" style:family="paragraph">
      <style:paragraph-properties fo:text-align="justify" fo:text-indent="0.5in" fo:background-color="#FFFFFF"/>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P5935" style:parent-style-name="Normal" style:family="paragraph">
      <style:paragraph-properties fo:text-align="justify" fo:text-indent="0.4923in" fo:background-color="#FFFFFF"/>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fo:background-color="#FFFFFF">
        <style:tab-stops>
          <style:tab-stop style:type="left" style:position="0.984in"/>
        </style:tab-stops>
      </style:paragraph-properties>
    </style:style>
    <style:style style:name="T5939" style:parent-style-name="DefaultParagraphFont" style:family="text">
      <style:text-properties fo:color="#000000"/>
    </style:style>
    <style:style style:name="P5940" style:parent-style-name="Normal" style:family="paragraph">
      <style:paragraph-properties fo:text-align="justify" fo:text-indent="0.4923in" fo:background-color="#FFFFFF">
        <style:tab-stops>
          <style:tab-stop style:type="left" style:position="0.984in"/>
        </style:tab-stops>
      </style:paragraph-properties>
    </style:style>
    <style:style style:name="T5941" style:parent-style-name="DefaultParagraphFont" style:family="text">
      <style:text-properties fo:color="#000000"/>
    </style:style>
    <style:style style:name="P5942" style:parent-style-name="Normal" style:family="paragraph">
      <style:paragraph-properties fo:text-align="justify" fo:text-indent="0.4923in" fo:background-color="#FFFFFF">
        <style:tab-stops>
          <style:tab-stop style:type="left" style:position="0.984in"/>
        </style:tab-stops>
      </style:paragraph-properties>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fo:background-color="#FFFFFF">
        <style:tab-stops>
          <style:tab-stop style:type="left" style:position="0.984in"/>
        </style:tab-stops>
      </style:paragraph-properties>
    </style:style>
    <style:style style:name="T5946" style:parent-style-name="DefaultParagraphFont" style:family="text">
      <style:text-properties fo:color="#000000"/>
    </style:style>
    <style:style style:name="P5947" style:parent-style-name="Normal" style:family="paragraph">
      <style:paragraph-properties fo:text-align="justify" fo:text-indent="0.4923in" fo:background-color="#FFFFFF">
        <style:tab-stops>
          <style:tab-stop style:type="left" style:position="0.984in"/>
        </style:tab-stops>
      </style:paragraph-properties>
    </style:style>
    <style:style style:name="T5948" style:parent-style-name="DefaultParagraphFont" style:family="text">
      <style:text-properties fo:color="#000000"/>
    </style:style>
    <style:style style:name="P5949" style:parent-style-name="Normal" style:family="paragraph">
      <style:paragraph-properties fo:text-align="justify" fo:text-indent="0.4923in" fo:background-color="#FFFFFF"/>
    </style:style>
    <style:style style:name="T5950" style:parent-style-name="DefaultParagraphFont" style:family="text">
      <style:text-properties fo:color="#000000"/>
    </style:style>
    <style:style style:name="P5951" style:parent-style-name="Normal" style:family="paragraph">
      <style:paragraph-properties fo:text-align="justify" fo:text-indent="0.4923in" fo:background-color="#FFFFFF"/>
    </style:style>
    <style:style style:name="P5952" style:parent-style-name="Normal" style:family="paragraph">
      <style:paragraph-properties fo:text-align="justify" fo:margin-left="1.6736in" fo:text-indent="-1.1812in">
        <style:tab-stops/>
      </style:paragraph-properties>
    </style:style>
    <style:style style:name="T5953" style:parent-style-name="DefaultParagraphFont" style:family="text">
      <style:text-properties fo:font-weight="bold" style:font-weight-asian="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T5956" style:parent-style-name="DefaultParagraphFont" style:family="text">
      <style:text-properties fo:font-weight="bold" style:font-weight-asian="bold"/>
    </style:style>
    <style:style style:name="P5957" style:parent-style-name="Normal" style:family="paragraph">
      <style:paragraph-properties fo:text-align="justify" fo:text-indent="0.4923in" fo:background-color="#FFFFFF"/>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fo:background-color="#FFFFFF"/>
    </style:style>
    <style:style style:name="T5961" style:parent-style-name="DefaultParagraphFont" style:family="text">
      <style:text-properties fo:color="#000000"/>
    </style:style>
    <style:style style:name="P5962" style:parent-style-name="Normal" style:family="paragraph">
      <style:paragraph-properties fo:text-align="justify" fo:text-indent="0.4923in" fo:background-color="#FFFFFF">
        <style:tab-stops>
          <style:tab-stop style:type="left" style:position="0.984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fo:background-color="#FFFFFF">
        <style:tab-stops>
          <style:tab-stop style:type="left" style:position="0.984in"/>
        </style:tab-stops>
      </style:paragraph-properties>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fo:background-color="#FFFFFF">
        <style:tab-stops>
          <style:tab-stop style:type="left" style:position="0.984in"/>
        </style:tab-stops>
      </style:paragraph-properties>
    </style:style>
    <style:style style:name="T5969" style:parent-style-name="DefaultParagraphFont" style:family="text">
      <style:text-properties fo:color="#000000"/>
    </style:style>
    <style:style style:name="P5970" style:parent-style-name="Normal" style:family="paragraph">
      <style:paragraph-properties fo:text-align="justify" fo:text-indent="0.4923in" fo:background-color="#FFFFFF"/>
    </style:style>
    <style:style style:name="P5971" style:parent-style-name="Normal" style:family="paragraph">
      <style:paragraph-properties fo:text-align="justify" fo:margin-left="1.6736in" fo:text-indent="-1.1812in">
        <style:tab-stops/>
      </style:paragraph-properties>
    </style:style>
    <style:style style:name="T5972" style:parent-style-name="DefaultParagraphFont" style:family="text">
      <style:text-properties fo:font-weight="bold" style:font-weight-asian="bold"/>
    </style:style>
    <style:style style:name="T5973" style:parent-style-name="DefaultParagraphFont" style:family="text">
      <style:text-properties fo:font-weight="bold" style:font-weight-asian="bold"/>
    </style:style>
    <style:style style:name="T5974" style:parent-style-name="DefaultParagraphFont" style:family="text">
      <style:text-properties fo:font-weight="bold" style:font-weight-asian="bold"/>
    </style:style>
    <style:style style:name="T5975" style:parent-style-name="DefaultParagraphFont" style:family="text">
      <style:text-properties fo:font-weight="bold" style:font-weight-asian="bold"/>
    </style:style>
    <style:style style:name="P5976" style:parent-style-name="Normal" style:family="paragraph">
      <style:paragraph-properties fo:text-align="justify" fo:text-indent="0.4923in" fo:background-color="#FFFFFF"/>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fo:background-color="#FFFFFF">
        <style:tab-stops>
          <style:tab-stop style:type="left" style:position="0.984in"/>
        </style:tab-stops>
      </style:paragraph-properties>
    </style:style>
    <style:style style:name="T5980" style:parent-style-name="DefaultParagraphFont" style:family="text">
      <style:text-properties fo:color="#000000"/>
    </style:style>
    <style:style style:name="P5981" style:parent-style-name="Normal" style:family="paragraph">
      <style:paragraph-properties fo:text-align="justify" fo:text-indent="0.4923in" fo:background-color="#FFFFFF">
        <style:tab-stops>
          <style:tab-stop style:type="left" style:position="0.984in"/>
        </style:tab-stops>
      </style:paragraph-properties>
    </style:style>
    <style:style style:name="T5982" style:parent-style-name="DefaultParagraphFont" style:family="text">
      <style:text-properties fo:color="#000000"/>
    </style:style>
    <style:style style:name="P5983" style:parent-style-name="Normal" style:family="paragraph">
      <style:paragraph-properties fo:text-align="justify" fo:text-indent="0.4923in" fo:background-color="#FFFFFF">
        <style:tab-stops>
          <style:tab-stop style:type="left" style:position="0.984in"/>
        </style:tab-stops>
      </style:paragraph-properties>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fo:background-color="#FFFFFF">
        <style:tab-stops>
          <style:tab-stop style:type="left" style:position="0.984in"/>
        </style:tab-stops>
      </style:paragraph-properties>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fo:background-color="#FFFFFF"/>
    </style:style>
    <style:style style:name="P5991" style:parent-style-name="Normal" style:family="paragraph">
      <style:paragraph-properties fo:text-align="justify" fo:text-indent="0.5in" fo:background-color="#FFFFFF"/>
    </style:style>
    <style:style style:name="T5992" style:parent-style-name="DefaultParagraphFont" style:family="text">
      <style:text-properties fo:font-weight="bold" style:font-weight-asian="bold" style:font-weight-complex="bold" fo:color="#000000"/>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P5995" style:parent-style-name="Normal" style:family="paragraph">
      <style:paragraph-properties fo:text-align="justify" fo:text-indent="0.4923in" fo:background-color="#FFFFFF"/>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fo:background-color="#FFFFFF"/>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fo:background-color="#FFFFFF">
        <style:tab-stops>
          <style:tab-stop style:type="left" style:position="0.984in"/>
        </style:tab-stops>
      </style:paragraph-properties>
    </style:style>
    <style:style style:name="T6002" style:parent-style-name="DefaultParagraphFont" style:family="text">
      <style:text-properties fo:color="#000000"/>
    </style:style>
    <style:style style:name="P6003" style:parent-style-name="Normal" style:family="paragraph">
      <style:paragraph-properties fo:text-align="justify" fo:text-indent="0.4923in" fo:background-color="#FFFFFF">
        <style:tab-stops>
          <style:tab-stop style:type="left" style:position="0.984in"/>
        </style:tab-stops>
      </style:paragraph-properties>
    </style:style>
    <style:style style:name="T6004" style:parent-style-name="DefaultParagraphFont" style:family="text">
      <style:text-properties fo:color="#000000"/>
    </style:style>
    <style:style style:name="P6005" style:parent-style-name="Normal" style:family="paragraph">
      <style:paragraph-properties fo:text-align="justify" fo:text-indent="0.4923in" fo:background-color="#FFFFFF">
        <style:tab-stops>
          <style:tab-stop style:type="left" style:position="0.984in"/>
        </style:tab-stops>
      </style:paragraph-properties>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fo:background-color="#FFFFFF">
        <style:tab-stops>
          <style:tab-stop style:type="left" style:position="0.984in"/>
        </style:tab-stops>
      </style:paragraph-properties>
    </style:style>
    <style:style style:name="T6009" style:parent-style-name="DefaultParagraphFont" style:family="text">
      <style:text-properties fo:color="#000000"/>
    </style:style>
    <style:style style:name="P6010" style:parent-style-name="Normal" style:family="paragraph">
      <style:paragraph-properties fo:text-align="justify" fo:text-indent="0.4923in" fo:background-color="#FFFFFF">
        <style:tab-stops>
          <style:tab-stop style:type="left" style:position="0.984in"/>
        </style:tab-stops>
      </style:paragraph-properties>
    </style:style>
    <style:style style:name="T6011" style:parent-style-name="DefaultParagraphFont" style:family="text">
      <style:text-properties fo:color="#000000"/>
    </style:style>
    <style:style style:name="P6012" style:parent-style-name="Normal" style:family="paragraph">
      <style:paragraph-properties fo:text-align="justify" fo:text-indent="0.4923in" fo:background-color="#FFFFFF">
        <style:tab-stops>
          <style:tab-stop style:type="left" style:position="0.984in"/>
        </style:tab-stops>
      </style:paragraph-properties>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fo:background-color="#FFFFFF">
        <style:tab-stops>
          <style:tab-stop style:type="left" style:position="0.984in"/>
        </style:tab-stops>
      </style:paragraph-properties>
    </style:style>
    <style:style style:name="T6016" style:parent-style-name="DefaultParagraphFont" style:family="text">
      <style:text-properties fo:color="#000000"/>
    </style:style>
    <style:style style:name="P6017" style:parent-style-name="Normal" style:family="paragraph">
      <style:paragraph-properties fo:text-align="justify" fo:text-indent="0.4923in" fo:background-color="#FFFFFF">
        <style:tab-stops>
          <style:tab-stop style:type="left" style:position="0.984in"/>
        </style:tab-stops>
      </style:paragraph-properties>
    </style:style>
    <style:style style:name="T6018" style:parent-style-name="DefaultParagraphFont" style:family="text">
      <style:text-properties fo:color="#000000"/>
    </style:style>
    <style:style style:name="P6019" style:parent-style-name="Normal" style:family="paragraph">
      <style:paragraph-properties fo:text-align="justify" fo:text-indent="0.4923in" fo:background-color="#FFFFFF">
        <style:tab-stops>
          <style:tab-stop style:type="left" style:position="0.984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fo:background-color="#FFFFFF"/>
    </style:style>
    <style:style style:name="P6023" style:parent-style-name="Normal" style:family="paragraph">
      <style:paragraph-properties fo:text-align="justify" fo:text-indent="0.5in" fo:background-color="#FFFFFF"/>
    </style:style>
    <style:style style:name="T6024" style:parent-style-name="DefaultParagraphFont" style:family="text">
      <style:text-properties fo:font-weight="bold" style:font-weight-asian="bold" style:font-weight-complex="bold" fo:color="#000000"/>
    </style:style>
    <style:style style:name="T6025" style:parent-style-name="DefaultParagraphFont" style:family="text">
      <style:text-properties fo:font-weight="bold" style:font-weight-asian="bold" style:font-weight-complex="bold" fo:color="#000000"/>
    </style:style>
    <style:style style:name="T6026" style:parent-style-name="DefaultParagraphFont" style:family="text">
      <style:text-properties fo:font-weight="bold" style:font-weight-asian="bold" style:font-weight-complex="bold" fo:color="#000000"/>
    </style:style>
    <style:style style:name="P6027" style:parent-style-name="Normal" style:family="paragraph">
      <style:paragraph-properties fo:text-align="justify" fo:text-indent="0.4923in" fo:background-color="#FFFFFF"/>
    </style:style>
    <style:style style:name="T6028" style:parent-style-name="DefaultParagraphFont" style:family="text">
      <style:text-properties fo:color="#000000"/>
    </style:style>
    <style:style style:name="P6029" style:parent-style-name="Normal" style:family="paragraph">
      <style:paragraph-properties fo:text-align="justify" fo:text-indent="0.4923in" fo:background-color="#FFFFFF">
        <style:tab-stops>
          <style:tab-stop style:type="left" style:position="0.984in"/>
        </style:tab-stops>
      </style:paragraph-properties>
    </style:style>
    <style:style style:name="T6030" style:parent-style-name="DefaultParagraphFont" style:family="text">
      <style:text-properties fo:color="#000000"/>
    </style:style>
    <style:style style:name="P6031" style:parent-style-name="Normal" style:family="paragraph">
      <style:paragraph-properties fo:text-align="justify" fo:text-indent="0.4923in" fo:background-color="#FFFFFF">
        <style:tab-stops>
          <style:tab-stop style:type="left" style:position="0.984in"/>
        </style:tab-stops>
      </style:paragraph-properties>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fo:background-color="#FFFFFF">
        <style:tab-stops>
          <style:tab-stop style:type="left" style:position="0.984in"/>
        </style:tab-stops>
      </style:paragraph-properties>
    </style:style>
    <style:style style:name="T6035" style:parent-style-name="DefaultParagraphFont" style:family="text">
      <style:text-properties fo:color="#000000"/>
    </style:style>
    <style:style style:name="P6036" style:parent-style-name="Normal" style:family="paragraph">
      <style:paragraph-properties fo:text-align="justify" fo:text-indent="0.4923in" fo:background-color="#FFFFFF"/>
    </style:style>
    <style:style style:name="P6037" style:parent-style-name="Normal" style:family="paragraph">
      <style:paragraph-properties fo:text-align="justify" fo:margin-left="1.6736in" fo:text-indent="-1.1812in">
        <style:tab-stops/>
      </style:paragraph-properties>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style:style>
    <style:style style:name="P6042" style:parent-style-name="Normal" style:family="paragraph">
      <style:paragraph-properties fo:text-align="justify" fo:text-indent="0.4923in" fo:background-color="#FFFFFF"/>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fo:background-color="#FFFFFF"/>
    </style:style>
    <style:style style:name="P6046" style:parent-style-name="Normal" style:family="paragraph">
      <style:paragraph-properties fo:text-align="justify" fo:margin-left="1.6736in" fo:text-indent="-1.1812in">
        <style:tab-stops/>
      </style:paragraph-properties>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text-align="justify" fo:text-indent="0.4923in" fo:background-color="#FFFFFF"/>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fo:background-color="#FFFFFF"/>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fo:background-color="#FFFFFF"/>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fo:background-color="#FFFFFF"/>
    </style:style>
    <style:style style:name="P6062" style:parent-style-name="Normal" style:family="paragraph">
      <style:paragraph-properties fo:text-align="justify" fo:text-indent="0.4923in" fo:background-color="#FFFFFF"/>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P6066" style:parent-style-name="Normal" style:family="paragraph">
      <style:paragraph-properties fo:text-align="justify" fo:text-indent="0.4923in" fo:background-color="#FFFFFF"/>
    </style:style>
    <style:style style:name="T6067" style:parent-style-name="DefaultParagraphFont" style:family="text">
      <style:text-properties fo:color="#000000"/>
    </style:style>
    <style:style style:name="P6068" style:parent-style-name="Normal" style:family="paragraph">
      <style:paragraph-properties fo:text-align="justify" fo:text-indent="0.4923in" fo:background-color="#FFFFFF">
        <style:tab-stops>
          <style:tab-stop style:type="left" style:position="0.984in"/>
        </style:tab-stops>
      </style:paragraph-properties>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fo:background-color="#FFFFFF">
        <style:tab-stops>
          <style:tab-stop style:type="left" style:position="0.984in"/>
        </style:tab-stops>
      </style:paragraph-properties>
    </style:style>
    <style:style style:name="T6072" style:parent-style-name="DefaultParagraphFont" style:family="text">
      <style:text-properties fo:color="#000000"/>
    </style:style>
    <style:style style:name="P6073" style:parent-style-name="Normal" style:family="paragraph">
      <style:paragraph-properties fo:text-align="justify" fo:text-indent="0.4923in" fo:background-color="#FFFFFF"/>
    </style:style>
    <style:style style:name="P6074" style:parent-style-name="Normal" style:family="paragraph">
      <style:paragraph-properties fo:text-align="justify" fo:text-indent="0.4923in" fo:background-color="#FFFFFF"/>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font-weight="bold" style:font-weight-asian="bold" style:font-weight-complex="bold" fo:color="#000000"/>
    </style:style>
    <style:style style:name="T6077" style:parent-style-name="DefaultParagraphFont" style:family="text">
      <style:text-properties fo:font-weight="bold" style:font-weight-asian="bold" style:font-weight-complex="bold" fo:color="#000000"/>
    </style:style>
    <style:style style:name="P6078" style:parent-style-name="Normal" style:family="paragraph">
      <style:paragraph-properties fo:text-align="justify" fo:text-indent="0.4923in" fo:background-color="#FFFFFF"/>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fo:background-color="#FFFFFF"/>
    </style:style>
    <style:style style:name="T6084" style:parent-style-name="DefaultParagraphFont" style:family="text">
      <style:text-properties fo:color="#000000"/>
    </style:style>
    <style:style style:name="P6085" style:parent-style-name="Normal" style:family="paragraph">
      <style:paragraph-properties fo:text-align="justify" fo:text-indent="0.4923in" fo:background-color="#FFFFFF"/>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fo:background-color="#FFFFFF"/>
    </style:style>
    <style:style style:name="P6089" style:parent-style-name="Normal" style:family="paragraph">
      <style:paragraph-properties fo:text-align="justify" fo:text-indent="0.4923in" fo:background-color="#FFFFFF"/>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style>
    <style:style style:name="T6092" style:parent-style-name="DefaultParagraphFont" style:family="text">
      <style:text-properties fo:font-weight="bold" style:font-weight-asian="bold" style:font-weight-complex="bold" fo:color="#000000"/>
    </style:style>
    <style:style style:name="P6093" style:parent-style-name="Normal" style:family="paragraph">
      <style:paragraph-properties fo:text-align="justify" fo:text-indent="0.4923in" fo:background-color="#FFFFFF"/>
    </style:style>
    <style:style style:name="T6094" style:parent-style-name="DefaultParagraphFont" style:family="text">
      <style:text-properties fo:color="#000000"/>
    </style:style>
    <style:style style:name="P6095" style:parent-style-name="Normal" style:family="paragraph">
      <style:paragraph-properties fo:text-align="justify" fo:text-indent="0.4923in" fo:background-color="#FFFFFF">
        <style:tab-stops>
          <style:tab-stop style:type="left" style:position="0.984in"/>
        </style:tab-stops>
      </style:paragraph-properties>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fo:background-color="#FFFFFF">
        <style:tab-stops>
          <style:tab-stop style:type="left" style:position="0.984in"/>
        </style:tab-stops>
      </style:paragraph-properties>
    </style:style>
    <style:style style:name="T6099" style:parent-style-name="DefaultParagraphFont" style:family="text">
      <style:text-properties fo:color="#000000"/>
    </style:style>
    <style:style style:name="P6100" style:parent-style-name="Normal" style:family="paragraph">
      <style:paragraph-properties fo:text-align="justify" fo:text-indent="0.4923in" fo:background-color="#FFFFFF">
        <style:tab-stops>
          <style:tab-stop style:type="left" style:position="0.984in"/>
        </style:tab-stops>
      </style:paragraph-properties>
    </style:style>
    <style:style style:name="T6101" style:parent-style-name="DefaultParagraphFont" style:family="text">
      <style:text-properties fo:color="#000000"/>
    </style:style>
    <style:style style:name="P6102" style:parent-style-name="Normal" style:family="paragraph">
      <style:paragraph-properties fo:text-align="justify" fo:text-indent="0.4923in" fo:background-color="#FFFFFF">
        <style:tab-stops>
          <style:tab-stop style:type="left" style:position="0.984in"/>
        </style:tab-stops>
      </style:paragraph-properties>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fo:background-color="#FFFFFF">
        <style:tab-stops>
          <style:tab-stop style:type="left" style:position="0.984in"/>
        </style:tab-stops>
      </style:paragraph-properties>
    </style:style>
    <style:style style:name="T6106" style:parent-style-name="DefaultParagraphFont" style:family="text">
      <style:text-properties fo:color="#000000"/>
    </style:style>
    <style:style style:name="P6107" style:parent-style-name="Normal" style:family="paragraph">
      <style:paragraph-properties fo:text-align="justify" fo:text-indent="0.4923in" fo:background-color="#FFFFFF">
        <style:tab-stops>
          <style:tab-stop style:type="left" style:position="0.984in"/>
        </style:tab-stops>
      </style:paragraph-properties>
    </style:style>
    <style:style style:name="T6108" style:parent-style-name="DefaultParagraphFont" style:family="text">
      <style:text-properties fo:color="#000000"/>
    </style:style>
    <style:style style:name="P6109" style:parent-style-name="Normal" style:family="paragraph">
      <style:paragraph-properties fo:text-align="justify" fo:text-indent="0.4923in" fo:background-color="#FFFFFF">
        <style:tab-stops>
          <style:tab-stop style:type="left" style:position="0.984in"/>
        </style:tab-stops>
      </style:paragraph-properties>
    </style:style>
    <style:style style:name="T6110" style:parent-style-name="DefaultParagraphFont" style:family="text">
      <style:text-properties fo:color="#000000"/>
    </style:style>
    <style:style style:name="P6111" style:parent-style-name="Normal" style:family="paragraph">
      <style:paragraph-properties fo:text-align="justify" fo:text-indent="0.4923in" fo:background-color="#FFFFFF">
        <style:tab-stops>
          <style:tab-stop style:type="left" style:position="0.984in"/>
        </style:tab-stops>
      </style:paragraph-properties>
    </style:style>
    <style:style style:name="T6112" style:parent-style-name="DefaultParagraphFont" style:family="text">
      <style:text-properties fo:color="#000000"/>
    </style:style>
    <style:style style:name="P6113" style:parent-style-name="Normal" style:family="paragraph">
      <style:paragraph-properties fo:text-align="justify" fo:text-indent="0.4923in" fo:background-color="#FFFFFF"/>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fo:background-color="#FFFFFF"/>
    </style:style>
    <style:style style:name="T6117" style:parent-style-name="DefaultParagraphFont" style:family="text">
      <style:text-properties fo:color="#000000"/>
    </style:style>
    <style:style style:name="P6118" style:parent-style-name="Normal" style:family="paragraph">
      <style:paragraph-properties fo:text-align="justify" fo:text-indent="0.4923in" fo:background-color="#FFFFFF"/>
    </style:style>
    <style:style style:name="T6119" style:parent-style-name="DefaultParagraphFont" style:family="text">
      <style:text-properties fo:color="#000000"/>
    </style:style>
    <style:style style:name="P6120" style:parent-style-name="Normal" style:family="paragraph">
      <style:paragraph-properties fo:text-align="justify" fo:margin-left="1.2833in" fo:text-indent="0.4923in" fo:background-color="#FFFFFF">
        <style:tab-stops/>
      </style:paragraph-properties>
    </style:style>
    <style:style style:name="P6121" style:parent-style-name="Normal" style:family="paragraph">
      <style:paragraph-properties fo:text-align="justify" fo:text-indent="0.4923in" fo:background-color="#FFFFFF"/>
    </style:style>
    <style:style style:name="T6122" style:parent-style-name="DefaultParagraphFont" style:family="text">
      <style:text-properties fo:font-weight="bold" style:font-weight-asian="bold" style:font-weight-complex="bold" fo:color="#000000"/>
    </style:style>
    <style:style style:name="T6123" style:parent-style-name="DefaultParagraphFont" style:family="text">
      <style:text-properties fo:font-weight="bold" style:font-weight-asian="bold" style:font-weight-complex="bold" fo:color="#000000"/>
    </style:style>
    <style:style style:name="T6124" style:parent-style-name="DefaultParagraphFont" style:family="text">
      <style:text-properties fo:font-weight="bold" style:font-weight-asian="bold" style:font-weight-complex="bold" fo:color="#000000"/>
    </style:style>
    <style:style style:name="T6125" style:parent-style-name="DefaultParagraphFont" style:family="text">
      <style:text-properties fo:font-weight="bold" style:font-weight-asian="bold" style:font-weight-complex="bold" fo:color="#000000"/>
    </style:style>
    <style:style style:name="P6126" style:parent-style-name="Normal" style:family="paragraph">
      <style:paragraph-properties fo:text-align="justify" fo:text-indent="0.4923in" fo:background-color="#FFFFFF"/>
    </style:style>
    <style:style style:name="T6127" style:parent-style-name="DefaultParagraphFont" style:family="text">
      <style:text-properties fo:color="#000000"/>
    </style:style>
    <style:style style:name="T6128" style:parent-style-name="DefaultParagraphFont" style:family="text">
      <style:text-properties fo:color="#000000" style:text-position="sub 62.5%"/>
    </style:style>
    <style:style style:name="T6129" style:parent-style-name="DefaultParagraphFont" style:family="text">
      <style:text-properties fo:color="#000000"/>
    </style:style>
    <style:style style:name="P6130" style:parent-style-name="Normal" style:family="paragraph">
      <style:paragraph-properties fo:text-align="justify" fo:text-indent="0.4923in" fo:background-color="#FFFFFF"/>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fo:background-color="#FFFFFF"/>
    </style:style>
    <style:style style:name="P6135" style:parent-style-name="Normal" style:family="paragraph">
      <style:paragraph-properties fo:text-align="justify" fo:margin-left="1.6736in" fo:text-indent="-1.1812in">
        <style:tab-stops/>
      </style:paragraph-properties>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style:style>
    <style:style style:name="T6138" style:parent-style-name="DefaultParagraphFont" style:family="text">
      <style:text-properties fo:font-weight="bold" style:font-weight-asian="bold"/>
    </style:style>
    <style:style style:name="T6139" style:parent-style-name="DefaultParagraphFont" style:family="text">
      <style:text-properties fo:font-weight="bold" style:font-weight-asian="bold"/>
    </style:style>
    <style:style style:name="P6140" style:parent-style-name="Normal" style:family="paragraph">
      <style:paragraph-properties fo:text-align="justify" fo:text-indent="0.4923in" fo:background-color="#FFFFFF"/>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fo:background-color="#FFFFFF"/>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fo:background-color="#FFFFFF"/>
    </style:style>
    <style:style style:name="P6148" style:parent-style-name="Normal" style:family="paragraph">
      <style:paragraph-properties fo:text-align="justify" fo:text-indent="0.4923in" fo:background-color="#FFFFFF"/>
    </style:style>
    <style:style style:name="T6149" style:parent-style-name="DefaultParagraphFont" style:family="text">
      <style:text-properties fo:font-weight="bold" style:font-weight-asian="bold" style:font-weight-complex="bold" fo:color="#000000"/>
    </style:style>
    <style:style style:name="T6150" style:parent-style-name="DefaultParagraphFont" style:family="text">
      <style:text-properties fo:font-weight="bold" style:font-weight-asian="bold" style:font-weight-complex="bold" fo:color="#000000"/>
    </style:style>
    <style:style style:name="T6151" style:parent-style-name="DefaultParagraphFont" style:family="text">
      <style:text-properties fo:font-weight="bold" style:font-weight-asian="bold" style:font-weight-complex="bold" fo:color="#000000"/>
    </style:style>
    <style:style style:name="P6152" style:parent-style-name="Normal" style:family="paragraph">
      <style:paragraph-properties fo:text-align="justify" fo:text-indent="0.4923in" fo:background-color="#FFFFFF"/>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534in" fo:background-color="#FFFFFF"/>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fo:background-color="#FFFFFF"/>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fo:background-color="#FFFFFF"/>
    </style:style>
    <style:style style:name="T6162" style:parent-style-name="DefaultParagraphFont" style:family="text">
      <style:text-properties fo:color="#000000"/>
    </style:style>
    <style:style style:name="P6163" style:parent-style-name="Normal" style:family="paragraph">
      <style:paragraph-properties fo:text-align="justify" fo:text-indent="0.4923in" fo:background-color="#FFFFFF"/>
    </style:style>
    <style:style style:name="P6164" style:parent-style-name="Normal" style:family="paragraph">
      <style:paragraph-properties fo:text-align="justify" fo:text-indent="0.4923in" fo:background-color="#FFFFFF"/>
    </style:style>
    <style:style style:name="T6165" style:parent-style-name="DefaultParagraphFont" style:family="text">
      <style:text-properties fo:font-weight="bold" style:font-weight-asian="bold" style:font-weight-complex="bold" fo:color="#000000"/>
    </style:style>
    <style:style style:name="T6166" style:parent-style-name="DefaultParagraphFont" style:family="text">
      <style:text-properties fo:font-weight="bold" style:font-weight-asian="bold" style:font-weight-complex="bold" fo:color="#000000"/>
    </style:style>
    <style:style style:name="T6167" style:parent-style-name="DefaultParagraphFont" style:family="text">
      <style:text-properties fo:font-weight="bold" style:font-weight-asian="bold" style:font-weight-complex="bold" fo:color="#000000"/>
    </style:style>
    <style:style style:name="P6168" style:parent-style-name="Normal" style:family="paragraph">
      <style:paragraph-properties fo:text-align="justify" fo:text-indent="0.4923in" fo:background-color="#FFFFFF"/>
    </style:style>
    <style:style style:name="T6169" style:parent-style-name="DefaultParagraphFont" style:family="text">
      <style:text-properties fo:color="#000000"/>
    </style:style>
    <style:style style:name="P6170" style:parent-style-name="Normal" style:family="paragraph">
      <style:paragraph-properties fo:text-align="justify" fo:text-indent="0.4923in" fo:background-color="#FFFFFF"/>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fo:background-color="#FFFFFF"/>
    </style:style>
    <style:style style:name="P6174" style:parent-style-name="Normal" style:family="paragraph">
      <style:paragraph-properties fo:text-align="justify" fo:margin-left="1.6736in" fo:text-indent="-1.1812in">
        <style:tab-stops/>
      </style:paragraph-properties>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P6180" style:parent-style-name="Normal" style:family="paragraph">
      <style:paragraph-properties fo:text-align="justify" fo:text-indent="0.4923in" fo:background-color="#FFFFFF"/>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fo:background-color="#FFFFFF"/>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fo:background-color="#FFFFFF"/>
    </style:style>
    <style:style style:name="P6187" style:parent-style-name="Normal" style:family="paragraph">
      <style:paragraph-properties fo:text-align="center" fo:background-color="#FFFFFF"/>
    </style:style>
    <style:style style:name="T6188" style:parent-style-name="DefaultParagraphFont" style:family="text">
      <style:text-properties fo:font-weight="bold" style:font-weight-asian="bold" fo:text-transform="uppercase"/>
    </style:style>
    <style:style style:name="T6189" style:parent-style-name="DefaultParagraphFont" style:family="text">
      <style:text-properties fo:font-weight="bold" style:font-weight-asian="bold" fo:text-transform="uppercase"/>
    </style:style>
    <style:style style:name="P6190" style:parent-style-name="Normal" style:family="paragraph">
      <style:paragraph-properties fo:text-align="center" fo:background-color="#FFFFFF"/>
    </style:style>
    <style:style style:name="T6191" style:parent-style-name="DefaultParagraphFont" style:family="text">
      <style:text-properties fo:font-weight="bold" style:font-weight-asian="bold" style:font-weight-complex="bold" fo:text-transform="uppercase"/>
    </style:style>
    <style:style style:name="P6192" style:parent-style-name="Normal" style:family="paragraph">
      <style:paragraph-properties fo:text-align="center" fo:background-color="#FFFFFF"/>
      <style:text-properties fo:font-weight="bold" style:font-weight-asian="bold" style:font-weight-complex="bold" fo:text-transform="uppercase"/>
    </style:style>
    <style:style style:name="P6193" style:parent-style-name="Normal" style:family="paragraph">
      <style:paragraph-properties fo:text-align="center" fo:background-color="#FFFFFF"/>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fo:text-transform="uppercase"/>
    </style:style>
    <style:style style:name="T6196" style:parent-style-name="DefaultParagraphFont" style:family="text">
      <style:text-properties fo:font-weight="bold" style:font-weight-asian="bold" style:font-weight-complex="bold"/>
    </style:style>
    <style:style style:name="T6197" style:parent-style-name="DefaultParagraphFont" style:family="text">
      <style:text-properties fo:font-weight="bold" style:font-weight-asian="bold" style:font-weight-complex="bold" fo:text-transform="uppercase"/>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fo:background-color="#FFFFFF"/>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justify" fo:text-indent="0.4923in" fo:background-color="#FFFFFF"/>
      <style:text-properties style:font-weight-complex="bold" fo:color="#000000"/>
    </style:style>
    <style:style style:name="P6202" style:parent-style-name="Normal" style:family="paragraph">
      <style:paragraph-properties fo:text-align="justify" fo:text-indent="0.5in" fo:background-color="#FFFFFF"/>
    </style:style>
    <style:style style:name="T6203" style:parent-style-name="DefaultParagraphFont" style:family="text">
      <style:text-properties fo:font-weight="bold" style:font-weight-asian="bold" style:font-weight-complex="bold" fo:color="#000000"/>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font-weight="bold" style:font-weight-asian="bold" style:font-weight-complex="bold" fo:color="#000000"/>
    </style:style>
    <style:style style:name="P6206" style:parent-style-name="Normal" style:family="paragraph">
      <style:paragraph-properties fo:text-align="justify" fo:text-indent="0.4923in" fo:background-color="#FFFFFF"/>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fo:background-color="#FFFFFF"/>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fo:background-color="#FFFFFF"/>
    </style:style>
    <style:style style:name="T6213" style:parent-style-name="DefaultParagraphFont" style:family="text">
      <style:text-properties fo:color="#000000"/>
    </style:style>
    <style:style style:name="P6214" style:parent-style-name="Normal" style:family="paragraph">
      <style:paragraph-properties fo:text-align="justify" fo:text-indent="0.4923in" fo:background-color="#FFFFFF"/>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fo:background-color="#FFFFFF"/>
    </style:style>
    <style:style style:name="P6218" style:parent-style-name="Normal" style:family="paragraph">
      <style:paragraph-properties fo:text-align="justify" fo:margin-left="1.6736in" fo:text-indent="-1.1812in">
        <style:tab-stops/>
      </style:paragraph-properties>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T6222" style:parent-style-name="DefaultParagraphFont" style:family="text">
      <style:text-properties fo:font-weight="bold" style:font-weight-asian="bold"/>
    </style:style>
    <style:style style:name="P6223" style:parent-style-name="Normal" style:family="paragraph">
      <style:paragraph-properties fo:text-align="justify" fo:text-indent="0.4923in" fo:background-color="#FFFFFF"/>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fo:background-color="#FFFFFF"/>
    </style:style>
    <style:style style:name="T6228" style:parent-style-name="DefaultParagraphFont" style:family="text">
      <style:text-properties fo:color="#000000"/>
    </style:style>
    <style:style style:name="P6229" style:parent-style-name="Normal" style:family="paragraph">
      <style:paragraph-properties fo:text-align="justify" fo:text-indent="0.4923in" fo:background-color="#FFFFFF"/>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fo:background-color="#FFFFFF"/>
    </style:style>
    <style:style style:name="P6233" style:parent-style-name="Normal" style:family="paragraph">
      <style:paragraph-properties fo:text-align="justify" fo:text-indent="0.5in" fo:background-color="#FFFFFF"/>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fo:font-weight="bold" style:font-weight-asian="bold" style:font-weight-complex="bold" fo:color="#000000"/>
    </style:style>
    <style:style style:name="P6237" style:parent-style-name="Normal" style:family="paragraph">
      <style:paragraph-properties fo:text-align="justify" fo:text-indent="0.4923in" fo:background-color="#FFFFFF"/>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fo:background-color="#FFFFFF"/>
    </style:style>
    <style:style style:name="P6242" style:parent-style-name="Normal" style:family="paragraph">
      <style:paragraph-properties fo:text-align="justify" fo:text-indent="0.4923in" fo:background-color="#FFFFFF"/>
    </style:style>
    <style:style style:name="T6243" style:parent-style-name="DefaultParagraphFont" style:family="text">
      <style:text-properties fo:font-weight="bold" style:font-weight-asian="bold" style:font-weight-complex="bold" fo:color="#000000"/>
    </style:style>
    <style:style style:name="T6244" style:parent-style-name="DefaultParagraphFont" style:family="text">
      <style:text-properties fo:font-weight="bold" style:font-weight-asian="bold" style:font-weight-complex="bold" fo:color="#000000"/>
    </style:style>
    <style:style style:name="T6245" style:parent-style-name="DefaultParagraphFont" style:family="text">
      <style:text-properties fo:font-weight="bold" style:font-weight-asian="bold" style:font-weight-complex="bold" fo:color="#000000"/>
    </style:style>
    <style:style style:name="P6246" style:parent-style-name="Normal" style:family="paragraph">
      <style:paragraph-properties fo:text-align="justify" fo:text-indent="0.4923in" fo:background-color="#FFFFFF"/>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fo:background-color="#FFFFFF"/>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fo:background-color="#FFFFFF"/>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fo:background-color="#FFFFFF"/>
    </style:style>
    <style:style style:name="T6256" style:parent-style-name="DefaultParagraphFont" style:family="text">
      <style:text-properties fo:color="#000000"/>
    </style:style>
    <style:style style:name="P6257" style:parent-style-name="Normal" style:family="paragraph">
      <style:paragraph-properties fo:text-align="justify" fo:text-indent="0.4923in" fo:background-color="#FFFFFF"/>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fo:background-color="#FFFFFF"/>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fo:background-color="#FFFFFF"/>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fo:background-color="#FFFFFF"/>
    </style:style>
    <style:style style:name="P6267" style:parent-style-name="Normal" style:family="paragraph">
      <style:paragraph-properties fo:text-align="justify" fo:text-indent="0.4923in" fo:background-color="#FFFFFF"/>
    </style:style>
    <style:style style:name="T6268" style:parent-style-name="DefaultParagraphFont" style:family="text">
      <style:text-properties fo:font-weight="bold" style:font-weight-asian="bold" style:font-weight-complex="bold" fo:color="#000000"/>
    </style:style>
    <style:style style:name="T6269" style:parent-style-name="DefaultParagraphFont" style:family="text">
      <style:text-properties fo:font-weight="bold" style:font-weight-asian="bold" style:font-weight-complex="bold" fo:color="#000000"/>
    </style:style>
    <style:style style:name="T6270" style:parent-style-name="DefaultParagraphFont" style:family="text">
      <style:text-properties fo:font-weight="bold" style:font-weight-asian="bold" style:font-weight-complex="bold" fo:color="#000000"/>
    </style:style>
    <style:style style:name="P6271" style:parent-style-name="Normal" style:family="paragraph">
      <style:paragraph-properties fo:text-align="justify" fo:text-indent="0.4923in" fo:background-color="#FFFFFF"/>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fo:background-color="#FFFFFF"/>
    </style:style>
    <style:style style:name="P6275" style:parent-style-name="Normal" style:family="paragraph">
      <style:paragraph-properties fo:text-align="justify" fo:text-indent="0.4923in" fo:background-color="#FFFFFF"/>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font-weight="bold" style:font-weight-asian="bold" style:font-weight-complex="bold" fo:color="#000000"/>
    </style:style>
    <style:style style:name="T6278" style:parent-style-name="DefaultParagraphFont" style:family="text">
      <style:text-properties fo:font-weight="bold" style:font-weight-asian="bold" style:font-weight-complex="bold" fo:color="#000000"/>
    </style:style>
    <style:style style:name="P6279" style:parent-style-name="Normal" style:family="paragraph">
      <style:paragraph-properties fo:text-align="justify" fo:text-indent="0.4923in" fo:background-color="#FFFFFF"/>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fo:background-color="#FFFFFF"/>
    </style:style>
    <style:style style:name="P6284" style:parent-style-name="Normal" style:family="paragraph">
      <style:paragraph-properties fo:text-align="justify" fo:text-indent="0.4923in" fo:background-color="#FFFFFF"/>
    </style:style>
    <style:style style:name="T6285" style:parent-style-name="DefaultParagraphFont" style:family="text">
      <style:text-properties fo:font-weight="bold" style:font-weight-asian="bold" style:font-weight-complex="bold" fo:color="#000000"/>
    </style:style>
    <style:style style:name="T6286" style:parent-style-name="DefaultParagraphFont" style:family="text">
      <style:text-properties fo:font-weight="bold" style:font-weight-asian="bold" style:font-weight-complex="bold" fo:color="#000000"/>
    </style:style>
    <style:style style:name="T6287" style:parent-style-name="DefaultParagraphFont" style:family="text">
      <style:text-properties fo:font-weight="bold" style:font-weight-asian="bold" style:font-weight-complex="bold" fo:color="#000000"/>
    </style:style>
    <style:style style:name="P6288" style:parent-style-name="Normal" style:family="paragraph">
      <style:paragraph-properties fo:text-align="justify" fo:text-indent="0.4923in" fo:background-color="#FFFFFF"/>
    </style:style>
    <style:style style:name="T6289" style:parent-style-name="DefaultParagraphFont" style:family="text">
      <style:text-properties fo:color="#000000"/>
    </style:style>
    <style:style style:name="P6290" style:parent-style-name="Normal" style:family="paragraph">
      <style:paragraph-properties fo:text-align="justify" fo:text-indent="0.4923in" fo:background-color="#FFFFFF"/>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fo:background-color="#FFFFFF"/>
    </style:style>
    <style:style style:name="P6294" style:parent-style-name="Normal" style:family="paragraph">
      <style:paragraph-properties fo:text-align="justify" fo:text-indent="0.4923in" fo:background-color="#FFFFFF"/>
    </style:style>
    <style:style style:name="T6295" style:parent-style-name="DefaultParagraphFont" style:family="text">
      <style:text-properties fo:font-weight="bold" style:font-weight-asian="bold" style:font-weight-complex="bold" fo:color="#000000"/>
    </style:style>
    <style:style style:name="T6296" style:parent-style-name="DefaultParagraphFont" style:family="text">
      <style:text-properties fo:font-weight="bold" style:font-weight-asian="bold" style:font-weight-complex="bold" fo:color="#000000"/>
    </style:style>
    <style:style style:name="T6297" style:parent-style-name="DefaultParagraphFont" style:family="text">
      <style:text-properties fo:font-weight="bold" style:font-weight-asian="bold" style:font-weight-complex="bold" fo:color="#000000"/>
    </style:style>
    <style:style style:name="P6298" style:parent-style-name="Normal" style:family="paragraph">
      <style:paragraph-properties fo:text-align="justify" fo:text-indent="0.4923in" fo:background-color="#FFFFFF"/>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fo:background-color="#FFFFFF"/>
    </style:style>
    <style:style style:name="P6303" style:parent-style-name="Normal" style:family="paragraph">
      <style:paragraph-properties fo:text-align="justify" fo:text-indent="0.4923in" fo:background-color="#FFFFFF"/>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font-weight="bold" style:font-weight-asian="bold" style:font-weight-complex="bold" fo:color="#000000"/>
    </style:style>
    <style:style style:name="T6306" style:parent-style-name="DefaultParagraphFont" style:family="text">
      <style:text-properties fo:font-weight="bold" style:font-weight-asian="bold" style:font-weight-complex="bold" fo:color="#000000"/>
    </style:style>
    <style:style style:name="P6307" style:parent-style-name="Normal" style:family="paragraph">
      <style:paragraph-properties fo:text-align="justify" fo:text-indent="0.4923in" fo:background-color="#FFFFFF"/>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fo:background-color="#FFFFFF">
        <style:tab-stops>
          <style:tab-stop style:type="left" style:position="0.984in"/>
        </style:tab-stops>
      </style:paragraph-properties>
    </style:style>
    <style:style style:name="T6311" style:parent-style-name="DefaultParagraphFont" style:family="text">
      <style:text-properties fo:color="#000000"/>
    </style:style>
    <style:style style:name="P6312" style:parent-style-name="Normal" style:family="paragraph">
      <style:paragraph-properties fo:text-align="justify" fo:text-indent="0.4923in" fo:background-color="#FFFFFF">
        <style:tab-stops>
          <style:tab-stop style:type="left" style:position="0.984in"/>
        </style:tab-stops>
      </style:paragraph-properties>
    </style:style>
    <style:style style:name="T6313" style:parent-style-name="DefaultParagraphFont" style:family="text">
      <style:text-properties fo:color="#000000"/>
    </style:style>
    <style:style style:name="P6314" style:parent-style-name="Normal" style:family="paragraph">
      <style:paragraph-properties fo:text-align="justify" fo:text-indent="0.4923in" fo:background-color="#FFFFFF">
        <style:tab-stops>
          <style:tab-stop style:type="left" style:position="0.984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fo:background-color="#FFFFFF"/>
    </style:style>
    <style:style style:name="T6319" style:parent-style-name="DefaultParagraphFont" style:family="text">
      <style:text-properties fo:color="#000000"/>
    </style:style>
    <style:style style:name="P6320" style:parent-style-name="Normal" style:family="paragraph">
      <style:paragraph-properties fo:text-align="justify" fo:text-indent="0.4923in" fo:background-color="#FFFFFF"/>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margin-left="1.2833in" fo:text-indent="0.4923in" fo:background-color="#FFFFFF">
        <style:tab-stops/>
      </style:paragraph-properties>
    </style:style>
    <style:style style:name="P6324" style:parent-style-name="Normal" style:family="paragraph">
      <style:paragraph-properties fo:text-align="justify" fo:text-indent="0.5in" fo:background-color="#FFFFFF"/>
    </style:style>
    <style:style style:name="T6325" style:parent-style-name="DefaultParagraphFont" style:family="text">
      <style:text-properties fo:font-weight="bold" style:font-weight-asian="bold" style:font-weight-complex="bold"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font-weight="bold" style:font-weight-asian="bold" style:font-weight-complex="bold" fo:color="#000000"/>
    </style:style>
    <style:style style:name="P6328" style:parent-style-name="Normal" style:family="paragraph">
      <style:paragraph-properties fo:text-align="justify" fo:text-indent="0.4923in" fo:background-color="#FFFFFF"/>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fo:background-color="#FFFFFF"/>
    </style:style>
    <style:style style:name="P6332" style:parent-style-name="Normal" style:family="paragraph">
      <style:paragraph-properties fo:text-align="justify" fo:text-indent="0.5in" fo:background-color="#FFFFFF"/>
    </style:style>
    <style:style style:name="T6333" style:parent-style-name="DefaultParagraphFont" style:family="text">
      <style:text-properties fo:font-weight="bold" style:font-weight-asian="bold" style:font-weight-complex="bold" fo:color="#000000"/>
    </style:style>
    <style:style style:name="T6334" style:parent-style-name="DefaultParagraphFont" style:family="text">
      <style:text-properties fo:font-weight="bold" style:font-weight-asian="bold" style:font-weight-complex="bold" fo:color="#000000"/>
    </style:style>
    <style:style style:name="T6335" style:parent-style-name="DefaultParagraphFont" style:family="text">
      <style:text-properties fo:font-weight="bold" style:font-weight-asian="bold" style:font-weight-complex="bold" fo:color="#000000"/>
    </style:style>
    <style:style style:name="P6336" style:parent-style-name="Normal" style:family="paragraph">
      <style:paragraph-properties fo:text-align="justify" fo:text-indent="0.4923in" fo:background-color="#FFFFFF"/>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fo:background-color="#FFFFFF"/>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fo:background-color="#FFFFFF"/>
    </style:style>
    <style:style style:name="P6343" style:parent-style-name="Normal" style:family="paragraph">
      <style:paragraph-properties fo:text-align="justify" fo:text-indent="0.5in" fo:background-color="#FFFFFF"/>
    </style:style>
    <style:style style:name="T6344" style:parent-style-name="DefaultParagraphFont" style:family="text">
      <style:text-properties fo:font-weight="bold" style:font-weight-asian="bold" style:font-weight-complex="bold"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font-weight="bold" style:font-weight-asian="bold" style:font-weight-complex="bold" fo:color="#000000"/>
    </style:style>
    <style:style style:name="P6347" style:parent-style-name="Normal" style:family="paragraph">
      <style:paragraph-properties fo:text-align="justify" fo:text-indent="0.4923in" fo:background-color="#FFFFFF"/>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fo:background-color="#FFFFFF"/>
    </style:style>
    <style:style style:name="P6351" style:parent-style-name="Normal" style:family="paragraph">
      <style:paragraph-properties fo:text-align="justify" fo:margin-left="1.6736in" fo:text-indent="-1.1812in">
        <style:tab-stops/>
      </style:paragraph-properties>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P6356" style:parent-style-name="Normal" style:family="paragraph">
      <style:paragraph-properties fo:text-align="justify" fo:text-indent="0.4923in" fo:background-color="#FFFFFF"/>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fo:background-color="#FFFFFF"/>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fo:background-color="#FFFFFF"/>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fo:background-color="#FFFFFF"/>
    </style:style>
    <style:style style:name="P6367" style:parent-style-name="Normal" style:family="paragraph">
      <style:paragraph-properties fo:text-align="justify" fo:text-indent="0.5in" fo:background-color="#FFFFFF"/>
    </style:style>
    <style:style style:name="T6368" style:parent-style-name="DefaultParagraphFont" style:family="text">
      <style:text-properties fo:font-weight="bold" style:font-weight-asian="bold" style:font-weight-complex="bold" fo:color="#000000"/>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fo:font-weight="bold" style:font-weight-asian="bold" style:font-weight-complex="bold" fo:color="#000000"/>
    </style:style>
    <style:style style:name="P6371" style:parent-style-name="Normal" style:family="paragraph">
      <style:paragraph-properties fo:text-align="justify" fo:text-indent="0.4923in" fo:background-color="#FFFFFF"/>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fo:background-color="#FFFFFF"/>
    </style:style>
    <style:style style:name="T6376" style:parent-style-name="DefaultParagraphFont" style:family="text">
      <style:text-properties fo:color="#000000"/>
    </style:style>
    <style:style style:name="P6377" style:parent-style-name="Normal" style:family="paragraph">
      <style:paragraph-properties fo:text-align="justify" fo:text-indent="0.4923in" fo:background-color="#FFFFFF"/>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fo:background-color="#FFFFFF"/>
    </style:style>
    <style:style style:name="P6381" style:parent-style-name="Normal" style:family="paragraph">
      <style:paragraph-properties fo:text-align="justify" fo:margin-left="1.6736in" fo:text-indent="-1.1812in">
        <style:tab-stops/>
      </style:paragraph-properties>
    </style:style>
    <style:style style:name="T6382" style:parent-style-name="DefaultParagraphFont" style:family="text">
      <style:text-properties fo:font-weight="bold" style:font-weight-asian="bold"/>
    </style:style>
    <style:style style:name="T6383" style:parent-style-name="DefaultParagraphFont" style:family="text">
      <style:text-properties fo:font-weight="bold" style:font-weight-asian="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P6386" style:parent-style-name="Normal" style:family="paragraph">
      <style:paragraph-properties fo:text-align="justify" fo:text-indent="0.4923in" fo:background-color="#FFFFFF"/>
    </style:style>
    <style:style style:name="T6387" style:parent-style-name="DefaultParagraphFont" style:family="text">
      <style:text-properties fo:color="#000000"/>
    </style:style>
    <style:style style:name="T6388" style:parent-style-name="DefaultParagraphFont" style:family="text">
      <style:text-properties fo:color="#000000" style:text-position="super 62.5%"/>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fo:background-color="#FFFFFF"/>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fo:background-color="#FFFFFF"/>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fo:background-color="#FFFFFF"/>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fo:background-color="#FFFFFF"/>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fo:background-color="#FFFFFF"/>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fo:background-color="#FFFFFF"/>
    </style:style>
    <style:style style:name="P6410" style:parent-style-name="Normal" style:family="paragraph">
      <style:paragraph-properties fo:text-align="justify" fo:margin-left="1.6736in" fo:text-indent="-1.1812in">
        <style:tab-stops/>
      </style:paragraph-properties>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P6415" style:parent-style-name="Normal" style:family="paragraph">
      <style:paragraph-properties fo:text-align="justify" fo:text-indent="0.4923in" fo:background-color="#FFFFFF"/>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fo:background-color="#FFFFFF"/>
    </style:style>
    <style:style style:name="T6419" style:parent-style-name="DefaultParagraphFont" style:family="text">
      <style:text-properties fo:color="#000000"/>
    </style:style>
    <style:style style:name="P6420" style:parent-style-name="Normal" style:family="paragraph">
      <style:paragraph-properties fo:text-align="justify" fo:text-indent="0.4923in" fo:background-color="#FFFFFF"/>
    </style:style>
    <style:style style:name="P6421" style:parent-style-name="Normal" style:family="paragraph">
      <style:paragraph-properties fo:text-align="justify" fo:text-indent="0.5in" fo:background-color="#FFFFFF"/>
    </style:style>
    <style:style style:name="T6422" style:parent-style-name="DefaultParagraphFont" style:family="text">
      <style:text-properties fo:font-weight="bold" style:font-weight-asian="bold" style:font-weight-complex="bold" fo:color="#000000"/>
    </style:style>
    <style:style style:name="T6423" style:parent-style-name="DefaultParagraphFont" style:family="text">
      <style:text-properties fo:font-weight="bold" style:font-weight-asian="bold" style:font-weight-complex="bold" fo:color="#000000"/>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font-weight="bold" style:font-weight-asian="bold" style:font-weight-complex="bold" fo:color="#000000"/>
    </style:style>
    <style:style style:name="P6426" style:parent-style-name="Normal" style:family="paragraph">
      <style:paragraph-properties fo:text-align="justify" fo:text-indent="0.4923in" fo:background-color="#FFFFFF"/>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text-position="super 62.5%"/>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fo:background-color="#FFFFFF"/>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fo:background-color="#FFFFFF"/>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fo:background-color="#FFFFFF"/>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fo:background-color="#FFFFFF"/>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fo:background-color="#FFFFFF"/>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fo:background-color="#FFFFFF"/>
    </style:style>
    <style:style style:name="T6452" style:parent-style-name="DefaultParagraphFont" style:family="text">
      <style:text-properties fo:color="#000000"/>
    </style:style>
    <style:style style:name="P6453" style:parent-style-name="Normal" style:family="paragraph">
      <style:paragraph-properties fo:text-align="justify" fo:text-indent="0.4923in" fo:background-color="#FFFFFF"/>
    </style:style>
    <style:style style:name="P6454" style:parent-style-name="Normal" style:family="paragraph">
      <style:paragraph-properties fo:text-align="justify" fo:margin-left="1.6736in" fo:text-indent="-1.1812in">
        <style:tab-stops/>
      </style:paragraph-properties>
    </style:style>
    <style:style style:name="T6455" style:parent-style-name="DefaultParagraphFont" style:family="text">
      <style:text-properties fo:font-weight="bold" style:font-weight-asian="bold"/>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P6460" style:parent-style-name="Normal" style:family="paragraph">
      <style:paragraph-properties fo:text-align="justify" fo:text-indent="0.4923in" fo:background-color="#FFFFFF"/>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fo:background-color="#FFFFFF"/>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fo:background-color="#FFFFFF"/>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fo:background-color="#FFFFFF"/>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fo:background-color="#FFFFFF"/>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fo:background-color="#FFFFFF"/>
    </style:style>
    <style:style style:name="T6477" style:parent-style-name="DefaultParagraphFont" style:family="text">
      <style:text-properties fo:color="#000000"/>
    </style:style>
    <style:style style:name="P6478" style:parent-style-name="Normal" style:family="paragraph">
      <style:paragraph-properties fo:text-align="justify" fo:text-indent="0.4923in" fo:background-color="#FFFFFF"/>
    </style:style>
    <style:style style:name="P6479" style:parent-style-name="Normal" style:family="paragraph">
      <style:paragraph-properties fo:text-align="center" fo:background-color="#FFFFFF"/>
    </style:style>
    <style:style style:name="T6480" style:parent-style-name="DefaultParagraphFont" style:family="text">
      <style:text-properties fo:font-weight="bold" style:font-weight-asian="bold" style:font-weight-complex="bold" fo:text-transform="uppercase"/>
    </style:style>
    <style:style style:name="T6481" style:parent-style-name="DefaultParagraphFont" style:family="text">
      <style:text-properties fo:font-weight="bold" style:font-weight-asian="bold" style:font-weight-complex="bold" fo:text-transform="uppercase"/>
    </style:style>
    <style:style style:name="P6482" style:parent-style-name="Normal" style:family="paragraph">
      <style:paragraph-properties fo:text-align="center" fo:background-color="#FFFFFF"/>
    </style:style>
    <style:style style:name="T6483" style:parent-style-name="DefaultParagraphFont" style:family="text">
      <style:text-properties fo:font-weight="bold" style:font-weight-asian="bold" style:font-weight-complex="bold" fo:text-transform="uppercase"/>
    </style:style>
    <style:style style:name="P6484" style:parent-style-name="Normal" style:family="paragraph">
      <style:paragraph-properties fo:text-align="center" fo:background-color="#FFFFFF"/>
      <style:text-properties fo:font-weight="bold" style:font-weight-asian="bold" style:font-weight-complex="bold" fo:text-transform="uppercase"/>
    </style:style>
    <style:style style:name="P6485" style:parent-style-name="Normal" style:family="paragraph">
      <style:paragraph-properties fo:text-align="center" fo:background-color="#FFFFFF"/>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text-align="center" fo:background-color="#FFFFFF"/>
    </style:style>
    <style:style style:name="T6489" style:parent-style-name="DefaultParagraphFont" style:family="text">
      <style:text-properties fo:font-weight="bold" style:font-weight-asian="bold" style:font-weight-complex="bold"/>
    </style:style>
    <style:style style:name="T6490" style:parent-style-name="DefaultParagraphFont" style:family="text">
      <style:text-properties fo:font-weight="bold" style:font-weight-asian="bold" style:font-weight-complex="bold" fo:text-transform="uppercase"/>
    </style:style>
    <style:style style:name="T6491" style:parent-style-name="DefaultParagraphFont" style:family="text">
      <style:text-properties fo:font-weight="bold" style:font-weight-asian="bold" style:font-weight-complex="bold"/>
    </style:style>
    <style:style style:name="T6492" style:parent-style-name="DefaultParagraphFont" style:family="text">
      <style:text-properties fo:font-weight="bold" style:font-weight-asian="bold" style:font-weight-complex="bold" fo:text-transform="uppercase"/>
    </style:style>
    <style:style style:name="T6493" style:parent-style-name="DefaultParagraphFont" style:family="text">
      <style:text-properties fo:font-weight="bold" style:font-weight-asian="bold" style:font-weight-complex="bold"/>
    </style:style>
    <style:style style:name="P6494" style:parent-style-name="Normal" style:family="paragraph">
      <style:paragraph-properties fo:text-align="justify" fo:text-indent="0.4923in" fo:background-color="#FFFFFF"/>
      <style:text-properties style:font-weight-complex="bold" fo:color="#000000"/>
    </style:style>
    <style:style style:name="P6495" style:parent-style-name="Normal" style:family="paragraph">
      <style:paragraph-properties fo:text-align="justify" fo:margin-left="1.6736in" fo:text-indent="-1.1812in">
        <style:tab-stops/>
      </style:paragraph-properties>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T6498" style:parent-style-name="DefaultParagraphFont" style:family="text">
      <style:text-properties fo:font-weight="bold" style:font-weight-asian="bold"/>
    </style:style>
    <style:style style:name="T6499" style:parent-style-name="DefaultParagraphFont" style:family="text">
      <style:text-properties fo:font-weight="bold" style:font-weight-asian="bold"/>
    </style:style>
    <style:style style:name="T6500" style:parent-style-name="DefaultParagraphFont" style:family="text">
      <style:text-properties fo:font-weight="bold" style:font-weight-asian="bold"/>
    </style:style>
    <style:style style:name="P6501" style:parent-style-name="Normal" style:family="paragraph">
      <style:paragraph-properties fo:text-align="justify" fo:text-indent="0.4923in" fo:background-color="#FFFFFF"/>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fo:background-color="#FFFFFF"/>
    </style:style>
    <style:style style:name="P6505" style:parent-style-name="Normal" style:family="paragraph">
      <style:paragraph-properties fo:text-align="justify" fo:text-indent="0.5in" fo:background-color="#FFFFFF"/>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text-align="justify" fo:text-indent="0.4923in" fo:background-color="#FFFFFF"/>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fo:background-color="#FFFFFF"/>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align="justify" fo:text-indent="0.4923in" fo:background-color="#FFFFFF"/>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fo:background-color="#FFFFFF"/>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fo:background-color="#FFFFFF"/>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fo:background-color="#FFFFFF"/>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fo:background-color="#FFFFFF"/>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fo:background-color="#FFFFFF"/>
    </style:style>
    <style:style style:name="P6532" style:parent-style-name="Normal" style:family="paragraph">
      <style:paragraph-properties fo:text-align="justify" fo:margin-left="1.6736in" fo:text-indent="-1.1812in">
        <style:tab-stops/>
      </style:paragraph-properties>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P6537" style:parent-style-name="Normal" style:family="paragraph">
      <style:paragraph-properties fo:text-align="justify" fo:text-indent="0.4923in" fo:background-color="#FFFFFF"/>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fo:background-color="#FFFFFF"/>
    </style:style>
    <style:style style:name="P6542" style:parent-style-name="Normal" style:family="paragraph">
      <style:paragraph-properties fo:text-align="justify" fo:text-indent="0.5in" fo:background-color="#FFFFFF"/>
    </style:style>
    <style:style style:name="T6543" style:parent-style-name="DefaultParagraphFont" style:family="text">
      <style:text-properties fo:font-weight="bold" style:font-weight-asian="bold" fo:color="#000000"/>
    </style:style>
    <style:style style:name="T6544" style:parent-style-name="DefaultParagraphFont" style:family="text">
      <style:text-properties fo:font-weight="bold" style:font-weight-asian="bold" fo:color="#000000"/>
    </style:style>
    <style:style style:name="T6545" style:parent-style-name="DefaultParagraphFont" style:family="text">
      <style:text-properties fo:font-weight="bold" style:font-weight-asian="bold" fo:color="#000000"/>
    </style:style>
    <style:style style:name="P6546" style:parent-style-name="Normal" style:family="paragraph">
      <style:paragraph-properties fo:text-align="justify" fo:text-indent="0.4923in" fo:background-color="#FFFFFF"/>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fo:background-color="#FFFFFF"/>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fo:background-color="#FFFFFF"/>
    </style:style>
    <style:style style:name="T6554" style:parent-style-name="DefaultParagraphFont" style:family="text">
      <style:text-properties fo:color="#000000"/>
    </style:style>
    <style:style style:name="P6555" style:parent-style-name="Normal" style:family="paragraph">
      <style:paragraph-properties fo:text-align="justify" fo:text-indent="0.4923in" fo:background-color="#FFFFFF"/>
    </style:style>
    <style:style style:name="P6556" style:parent-style-name="Normal" style:family="paragraph">
      <style:paragraph-properties fo:text-align="justify" fo:text-indent="0.5in" fo:background-color="#FFFFFF"/>
    </style:style>
    <style:style style:name="T6557" style:parent-style-name="DefaultParagraphFont" style:family="text">
      <style:text-properties fo:font-weight="bold" style:font-weight-asian="bold" style:font-weight-complex="bold" fo:color="#000000"/>
    </style:style>
    <style:style style:name="T6558" style:parent-style-name="DefaultParagraphFont" style:family="text">
      <style:text-properties fo:font-weight="bold" style:font-weight-asian="bold" style:font-weight-complex="bold" fo:color="#000000"/>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font-weight="bold" style:font-weight-asian="bold" style:font-weight-complex="bold" fo:color="#000000"/>
    </style:style>
    <style:style style:name="T6561" style:parent-style-name="DefaultParagraphFont" style:family="text">
      <style:text-properties fo:font-weight="bold" style:font-weight-asian="bold" fo:color="#000000"/>
    </style:style>
    <style:style style:name="P6562" style:parent-style-name="Normal" style:family="paragraph">
      <style:paragraph-properties fo:text-align="justify" fo:text-indent="0.4923in" fo:background-color="#FFFFFF"/>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fo:background-color="#FFFFFF"/>
    </style:style>
    <style:style style:name="T6567" style:parent-style-name="DefaultParagraphFont" style:family="text">
      <style:text-properties fo:color="#000000"/>
    </style:style>
    <style:style style:name="P6568" style:parent-style-name="Normal" style:family="paragraph">
      <style:paragraph-properties fo:text-align="justify" fo:text-indent="0.5in" fo:background-color="#FFFFFF"/>
    </style:style>
    <style:style style:name="P6569" style:parent-style-name="Normal" style:family="paragraph">
      <style:paragraph-properties fo:text-align="justify" fo:text-indent="0.5in" fo:background-color="#FFFFFF"/>
    </style:style>
    <style:style style:name="T6570" style:parent-style-name="DefaultParagraphFont" style:family="text">
      <style:text-properties fo:font-weight="bold" style:font-weight-asian="bold" style:font-weight-complex="bold" fo:color="#000000"/>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P6573" style:parent-style-name="Normal" style:family="paragraph">
      <style:paragraph-properties fo:text-align="justify" fo:text-indent="0.4923in" fo:background-color="#FFFFFF"/>
    </style:style>
    <style:style style:name="T6574" style:parent-style-name="DefaultParagraphFont" style:family="text">
      <style:text-properties fo:color="#000000"/>
    </style:style>
    <style:style style:name="P6575" style:parent-style-name="Normal" style:family="paragraph">
      <style:paragraph-properties fo:text-align="justify" fo:text-indent="0.4923in" fo:background-color="#FFFFFF"/>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fo:background-color="#FFFFFF"/>
    </style:style>
    <style:style style:name="P6579" style:parent-style-name="Normal" style:family="paragraph">
      <style:paragraph-properties fo:text-align="justify" fo:text-indent="0.5in" fo:background-color="#FFFFFF"/>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font-weight="bold" style:font-weight-asian="bold" fo:color="#000000"/>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P6584" style:parent-style-name="Normal" style:family="paragraph">
      <style:paragraph-properties fo:text-align="justify" fo:text-indent="0.4923in" fo:background-color="#FFFFFF"/>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fo:background-color="#FFFFFF"/>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fo:background-color="#FFFFFF"/>
    </style:style>
    <style:style style:name="P6591" style:parent-style-name="Normal" style:family="paragraph">
      <style:paragraph-properties fo:text-align="justify" fo:text-indent="0.4923in" fo:background-color="#FFFFFF"/>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font-weight="bold" style:font-weight-asian="bold" fo:color="#000000"/>
    </style:style>
    <style:style style:name="T6594" style:parent-style-name="DefaultParagraphFont" style:family="text">
      <style:text-properties fo:font-weight="bold" style:font-weight-asian="bold" fo:color="#000000"/>
    </style:style>
    <style:style style:name="P6595" style:parent-style-name="Normal" style:family="paragraph">
      <style:paragraph-properties fo:text-align="justify" fo:text-indent="0.4923in" fo:background-color="#FFFFFF"/>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fo:background-color="#FFFFFF"/>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fo:background-color="#FFFFFF"/>
    </style:style>
    <style:style style:name="T6602" style:parent-style-name="DefaultParagraphFont" style:family="text">
      <style:text-properties fo:color="#000000"/>
    </style:style>
    <style:style style:name="P6603" style:parent-style-name="Normal" style:family="paragraph">
      <style:paragraph-properties fo:text-align="justify" fo:text-indent="0.4923in" fo:background-color="#FFFFFF"/>
    </style:style>
    <style:style style:name="P6604" style:parent-style-name="Normal" style:family="paragraph">
      <style:paragraph-properties fo:text-align="justify" fo:margin-left="1.6736in" fo:text-indent="-1.1812in">
        <style:tab-stops/>
      </style:paragraph-properties>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P6609" style:parent-style-name="Normal" style:family="paragraph">
      <style:paragraph-properties fo:text-align="justify" fo:text-indent="0.4923in" fo:background-color="#FFFFFF"/>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fo:background-color="#FFFFFF"/>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fo:background-color="#FFFFFF"/>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fo:background-color="#FFFFFF"/>
    </style:style>
    <style:style style:name="T6619" style:parent-style-name="DefaultParagraphFont" style:family="text">
      <style:text-properties fo:color="#000000"/>
    </style:style>
    <style:style style:name="P6620" style:parent-style-name="Normal" style:family="paragraph">
      <style:paragraph-properties fo:text-align="justify" fo:text-indent="0.4923in" fo:background-color="#FFFFFF"/>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fo:background-color="#FFFFFF"/>
    </style:style>
    <style:style style:name="P6624" style:parent-style-name="Normal" style:family="paragraph">
      <style:paragraph-properties fo:text-align="justify" fo:margin-left="1.6736in" fo:text-indent="-1.1812in">
        <style:tab-stops/>
      </style:paragraph-properties>
    </style:style>
    <style:style style:name="T6625" style:parent-style-name="DefaultParagraphFont" style:family="text">
      <style:text-properties fo:font-weight="bold" style:font-weight-asian="bold"/>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P6629" style:parent-style-name="Normal" style:family="paragraph">
      <style:paragraph-properties fo:text-align="justify" fo:text-indent="0.4923in" fo:background-color="#FFFFFF"/>
    </style:style>
    <style:style style:name="T6630" style:parent-style-name="DefaultParagraphFont" style:family="text">
      <style:text-properties fo:color="#000000"/>
    </style:style>
    <style:style style:name="P6631" style:parent-style-name="Normal" style:family="paragraph">
      <style:paragraph-properties fo:text-align="justify" fo:text-indent="0.4923in" fo:background-color="#FFFFFF">
        <style:tab-stops>
          <style:tab-stop style:type="left" style:position="0.984in"/>
        </style:tab-stops>
      </style:paragraph-properties>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fo:background-color="#FFFFFF">
        <style:tab-stops>
          <style:tab-stop style:type="left" style:position="0.984in"/>
        </style:tab-stops>
      </style:paragraph-properties>
    </style:style>
    <style:style style:name="T6635" style:parent-style-name="DefaultParagraphFont" style:family="text">
      <style:text-properties fo:color="#000000"/>
    </style:style>
    <style:style style:name="P6636" style:parent-style-name="Normal" style:family="paragraph">
      <style:paragraph-properties fo:text-align="justify" fo:text-indent="0.4923in" fo:background-color="#FFFFFF">
        <style:tab-stops>
          <style:tab-stop style:type="left" style:position="0.984in"/>
        </style:tab-stops>
      </style:paragraph-properties>
    </style:style>
    <style:style style:name="T6637" style:parent-style-name="DefaultParagraphFont" style:family="text">
      <style:text-properties fo:color="#000000"/>
    </style:style>
    <style:style style:name="P6638" style:parent-style-name="Normal" style:family="paragraph">
      <style:paragraph-properties fo:text-align="justify" fo:text-indent="0.4923in" fo:background-color="#FFFFFF">
        <style:tab-stops>
          <style:tab-stop style:type="left" style:position="0.984in"/>
        </style:tab-stops>
      </style:paragraph-properties>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fo:background-color="#FFFFFF">
        <style:tab-stops>
          <style:tab-stop style:type="left" style:position="0.984in"/>
        </style:tab-stops>
      </style:paragraph-properties>
    </style:style>
    <style:style style:name="T6642" style:parent-style-name="DefaultParagraphFont" style:family="text">
      <style:text-properties fo:color="#000000"/>
    </style:style>
    <style:style style:name="P6643" style:parent-style-name="Normal" style:family="paragraph">
      <style:paragraph-properties fo:text-align="justify" fo:text-indent="0.4923in" fo:background-color="#FFFFFF"/>
    </style:style>
    <style:style style:name="T6644" style:parent-style-name="DefaultParagraphFont" style:family="text">
      <style:text-properties fo:color="#000000"/>
    </style:style>
    <style:style style:name="P6645" style:parent-style-name="Normal" style:family="paragraph">
      <style:paragraph-properties fo:text-align="justify" fo:text-indent="0.4923in" fo:background-color="#FFFFFF"/>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margin-left="1.2833in" fo:text-indent="0.4923in" fo:background-color="#FFFFFF">
        <style:tab-stops/>
      </style:paragraph-properties>
    </style:style>
    <style:style style:name="P6649" style:parent-style-name="Normal" style:family="paragraph">
      <style:paragraph-properties fo:text-align="justify" fo:margin-left="1.6736in" fo:text-indent="-1.1812in">
        <style:tab-stops/>
      </style:paragraph-properties>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P6655" style:parent-style-name="Normal" style:family="paragraph">
      <style:paragraph-properties fo:text-align="justify" fo:text-indent="0.4923in" fo:background-color="#FFFFFF"/>
    </style:style>
    <style:style style:name="T6656" style:parent-style-name="DefaultParagraphFont" style:family="text">
      <style:text-properties fo:color="#000000"/>
    </style:style>
    <style:style style:name="P6657" style:parent-style-name="Normal" style:family="paragraph">
      <style:paragraph-properties fo:text-align="justify" fo:text-indent="0.4923in" fo:background-color="#FFFFFF"/>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text-align="justify" fo:text-indent="0.4923in" fo:background-color="#FFFFFF"/>
    </style:style>
    <style:style style:name="P6663" style:parent-style-name="Normal" style:family="paragraph">
      <style:paragraph-properties fo:text-align="justify" fo:text-indent="0.5in" fo:background-color="#FFFFFF"/>
    </style:style>
    <style:style style:name="T6664" style:parent-style-name="DefaultParagraphFont" style:family="text">
      <style:text-properties fo:font-weight="bold" style:font-weight-asian="bold" style:font-weight-complex="bold" fo:color="#000000"/>
    </style:style>
    <style:style style:name="T6665" style:parent-style-name="DefaultParagraphFont" style:family="text">
      <style:text-properties fo:font-weight="bold" style:font-weight-asian="bold" style:font-weight-complex="bold" fo:color="#000000"/>
    </style:style>
    <style:style style:name="T6666" style:parent-style-name="DefaultParagraphFont" style:family="text">
      <style:text-properties fo:font-weight="bold" style:font-weight-asian="bold" style:font-weight-complex="bold" fo:color="#000000"/>
    </style:style>
    <style:style style:name="P6667" style:parent-style-name="Normal" style:family="paragraph">
      <style:paragraph-properties fo:text-align="justify" fo:text-indent="0.4923in" fo:background-color="#FFFFFF"/>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fo:background-color="#FFFFFF"/>
    </style:style>
    <style:style style:name="T6671" style:parent-style-name="DefaultParagraphFont" style:family="text">
      <style:text-properties fo:color="#000000"/>
    </style:style>
    <style:style style:name="P6672" style:parent-style-name="Normal" style:family="paragraph">
      <style:paragraph-properties fo:text-align="justify" fo:text-indent="0.4923in" fo:background-color="#FFFFFF"/>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fo:background-color="#FFFFFF"/>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fo:background-color="#FFFFFF"/>
    </style:style>
    <style:style style:name="P6680" style:parent-style-name="Normal" style:family="paragraph">
      <style:paragraph-properties fo:text-align="justify" fo:margin-left="1.6736in" fo:text-indent="-1.1812in">
        <style:tab-stops/>
      </style:paragraph-properties>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P6685" style:parent-style-name="Normal" style:family="paragraph">
      <style:paragraph-properties fo:text-align="justify" fo:text-indent="0.4923in" fo:background-color="#FFFFFF"/>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fo:background-color="#FFFFFF"/>
    </style:style>
    <style:style style:name="T6689" style:parent-style-name="DefaultParagraphFont" style:family="text">
      <style:text-properties fo:color="#000000"/>
    </style:style>
    <style:style style:name="P6690" style:parent-style-name="Normal" style:family="paragraph">
      <style:paragraph-properties fo:text-align="justify" fo:text-indent="0.4923in" fo:background-color="#FFFFFF"/>
    </style:style>
    <style:style style:name="P6691" style:parent-style-name="Normal" style:family="paragraph">
      <style:paragraph-properties fo:text-align="justify" fo:text-indent="0.5in" fo:background-color="#FFFFFF"/>
    </style:style>
    <style:style style:name="T6692" style:parent-style-name="DefaultParagraphFont" style:family="text">
      <style:text-properties fo:font-weight="bold" style:font-weight-asian="bold" fo:color="#000000"/>
    </style:style>
    <style:style style:name="T6693" style:parent-style-name="DefaultParagraphFont" style:family="text">
      <style:text-properties fo:font-weight="bold" style:font-weight-asian="bold" fo:color="#000000"/>
    </style:style>
    <style:style style:name="T6694" style:parent-style-name="DefaultParagraphFont" style:family="text">
      <style:text-properties fo:font-weight="bold" style:font-weight-asian="bold" fo:color="#000000"/>
    </style:style>
    <style:style style:name="T6695" style:parent-style-name="DefaultParagraphFont" style:family="text">
      <style:text-properties fo:font-weight="bold" style:font-weight-asian="bold" fo:color="#000000"/>
    </style:style>
    <style:style style:name="P6696" style:parent-style-name="Normal" style:family="paragraph">
      <style:paragraph-properties fo:text-align="justify" fo:text-indent="0.4923in" fo:background-color="#FFFFFF"/>
    </style:style>
    <style:style style:name="T6697" style:parent-style-name="DefaultParagraphFont" style:family="text">
      <style:text-properties fo:color="#000000"/>
    </style:style>
    <style:style style:name="P6698" style:parent-style-name="Normal" style:family="paragraph">
      <style:paragraph-properties fo:text-align="justify" fo:text-indent="0.4923in" fo:background-color="#FFFFFF"/>
    </style:style>
    <style:style style:name="P6699" style:parent-style-name="Normal" style:family="paragraph">
      <style:paragraph-properties fo:text-align="justify" fo:margin-left="1.6736in" fo:text-indent="-1.1812in">
        <style:tab-stops/>
      </style:paragraph-properties>
    </style:style>
    <style:style style:name="T6700" style:parent-style-name="DefaultParagraphFont" style:family="text">
      <style:text-properties fo:font-weight="bold" style:font-weight-asian="bold"/>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style:style>
    <style:style style:name="T6703" style:parent-style-name="DefaultParagraphFont" style:family="text">
      <style:text-properties fo:font-weight="bold" style:font-weight-asian="bold"/>
    </style:style>
    <style:style style:name="T6704" style:parent-style-name="DefaultParagraphFont" style:family="text">
      <style:text-properties fo:font-weight="bold" style:font-weight-asian="bold"/>
    </style:style>
    <style:style style:name="P6705" style:parent-style-name="Normal" style:family="paragraph">
      <style:paragraph-properties fo:text-align="justify" fo:text-indent="0.4923in" fo:background-color="#FFFFFF"/>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fo:background-color="#FFFFFF"/>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fo:background-color="#FFFFFF"/>
    </style:style>
    <style:style style:name="T6712" style:parent-style-name="DefaultParagraphFont" style:family="text">
      <style:text-properties fo:color="#000000"/>
    </style:style>
    <style:style style:name="P6713" style:parent-style-name="Normal" style:family="paragraph">
      <style:paragraph-properties fo:text-align="justify" fo:text-indent="0.4923in" fo:background-color="#FFFFFF"/>
    </style:style>
    <style:style style:name="P6714" style:parent-style-name="Normal" style:family="paragraph">
      <style:paragraph-properties fo:text-align="justify" fo:margin-left="1.6736in" fo:text-indent="-1.1812in">
        <style:tab-stops/>
      </style:paragraph-properties>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0.4923in" fo:background-color="#FFFFFF"/>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fo:background-color="#FFFFFF"/>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fo:background-color="#FFFFFF"/>
    </style:style>
    <style:style style:name="P6727" style:parent-style-name="Normal" style:family="paragraph">
      <style:paragraph-properties fo:text-align="justify" fo:text-indent="0.5in" fo:background-color="#FFFFFF"/>
    </style:style>
    <style:style style:name="T6728" style:parent-style-name="DefaultParagraphFont" style:family="text">
      <style:text-properties fo:font-weight="bold" style:font-weight-asian="bold" fo:color="#000000"/>
    </style:style>
    <style:style style:name="T6729" style:parent-style-name="DefaultParagraphFont" style:family="text">
      <style:text-properties fo:font-weight="bold" style:font-weight-asian="bold" fo:color="#000000"/>
    </style:style>
    <style:style style:name="T6730" style:parent-style-name="DefaultParagraphFont" style:family="text">
      <style:text-properties fo:font-weight="bold" style:font-weight-asian="bold" fo:color="#000000"/>
    </style:style>
    <style:style style:name="P6731" style:parent-style-name="Normal" style:family="paragraph">
      <style:paragraph-properties fo:text-align="justify" fo:text-indent="0.4923in" fo:background-color="#FFFFFF"/>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fo:background-color="#FFFFFF"/>
    </style:style>
    <style:style style:name="P6735" style:parent-style-name="Normal" style:family="paragraph">
      <style:paragraph-properties fo:text-align="center" fo:background-color="#FFFFFF"/>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fo:text-transform="uppercase"/>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fo:text-transform="uppercase"/>
    </style:style>
    <style:style style:name="T6740" style:parent-style-name="DefaultParagraphFont" style:family="text">
      <style:text-properties fo:font-weight="bold" style:font-weight-asian="bold"/>
    </style:style>
    <style:style style:name="P6741" style:parent-style-name="Normal" style:family="paragraph">
      <style:paragraph-properties fo:text-align="center" fo:background-color="#FFFFFF"/>
    </style:style>
    <style:style style:name="T6742" style:parent-style-name="DefaultParagraphFont" style:family="text">
      <style:text-properties fo:font-weight="bold" style:font-weight-asian="bold"/>
    </style:style>
    <style:style style:name="P6743" style:parent-style-name="Normal" style:family="paragraph">
      <style:paragraph-properties fo:text-align="justify" fo:text-indent="0.4923in" fo:background-color="#FFFFFF"/>
      <style:text-properties fo:color="#000000"/>
    </style:style>
    <style:style style:name="P6744" style:parent-style-name="Normal" style:family="paragraph">
      <style:paragraph-properties fo:text-align="justify" fo:margin-left="1.6736in" fo:text-indent="-1.1812in">
        <style:tab-stops/>
      </style:paragraph-properties>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P6749" style:parent-style-name="Normal" style:family="paragraph">
      <style:paragraph-properties fo:text-align="justify" fo:text-indent="0.4923in" fo:background-color="#FFFFFF"/>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fo:background-color="#FFFFFF"/>
    </style:style>
    <style:style style:name="T6753" style:parent-style-name="DefaultParagraphFont" style:family="text">
      <style:text-properties fo:color="#000000"/>
    </style:style>
    <style:style style:name="P6754" style:parent-style-name="Normal" style:family="paragraph">
      <style:paragraph-properties fo:text-align="justify" fo:text-indent="0.4923in" fo:background-color="#FFFFFF">
        <style:tab-stops>
          <style:tab-stop style:type="left" style:position="0.984in"/>
        </style:tab-stops>
      </style:paragraph-properties>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fo:background-color="#FFFFFF">
        <style:tab-stops>
          <style:tab-stop style:type="left" style:position="0.984in"/>
        </style:tab-stops>
      </style:paragraph-properties>
    </style:style>
    <style:style style:name="T6758" style:parent-style-name="DefaultParagraphFont" style:family="text">
      <style:text-properties fo:color="#000000"/>
    </style:style>
    <style:style style:name="P6759" style:parent-style-name="Normal" style:family="paragraph">
      <style:paragraph-properties fo:text-align="justify" fo:text-indent="0.4923in" fo:background-color="#FFFFFF">
        <style:tab-stops>
          <style:tab-stop style:type="left" style:position="0.984in"/>
        </style:tab-stops>
      </style:paragraph-properties>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fo:background-color="#FFFFFF">
        <style:tab-stops>
          <style:tab-stop style:type="left" style:position="0.984in"/>
        </style:tab-stops>
      </style:paragraph-properties>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fo:background-color="#FFFFFF"/>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fo:background-color="#FFFFFF"/>
    </style:style>
    <style:style style:name="P6770" style:parent-style-name="Normal" style:family="paragraph">
      <style:paragraph-properties fo:text-align="justify" fo:margin-left="1.6736in" fo:text-indent="-1.1812in">
        <style:tab-stops/>
      </style:paragraph-properties>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P6775" style:parent-style-name="Normal" style:family="paragraph">
      <style:paragraph-properties fo:text-align="justify" fo:text-indent="0.4923in" fo:background-color="#FFFFFF"/>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fo:background-color="#FFFFFF"/>
    </style:style>
    <style:style style:name="P6780" style:parent-style-name="Normal" style:family="paragraph">
      <style:paragraph-properties fo:text-align="justify" fo:text-indent="0.5in" fo:background-color="#FFFFFF"/>
    </style:style>
    <style:style style:name="T6781" style:parent-style-name="DefaultParagraphFont" style:family="text">
      <style:text-properties fo:font-weight="bold" style:font-weight-asian="bold" style:font-weight-complex="bold" fo:color="#000000"/>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font-weight="bold" style:font-weight-asian="bold" style:font-weight-complex="bold" fo:color="#000000"/>
    </style:style>
    <style:style style:name="T6784" style:parent-style-name="DefaultParagraphFont" style:family="text">
      <style:text-properties fo:font-weight="bold" style:font-weight-asian="bold" style:font-weight-complex="bold" fo:color="#000000"/>
    </style:style>
    <style:style style:name="P6785" style:parent-style-name="Normal" style:family="paragraph">
      <style:paragraph-properties fo:text-align="justify" fo:text-indent="0.4923in" fo:background-color="#FFFFFF"/>
    </style:style>
    <style:style style:name="T6786" style:parent-style-name="DefaultParagraphFont" style:family="text">
      <style:text-properties fo:color="#000000"/>
    </style:style>
    <style:style style:name="P6787" style:parent-style-name="Normal" style:family="paragraph">
      <style:paragraph-properties fo:text-align="justify" fo:text-indent="0.4923in" fo:background-color="#FFFFFF"/>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fo:background-color="#FFFFFF"/>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fo:background-color="#FFFFFF"/>
    </style:style>
    <style:style style:name="P6795" style:parent-style-name="Normal" style:family="paragraph">
      <style:paragraph-properties fo:text-align="justify" fo:text-indent="0.5in" fo:background-color="#FFFFFF"/>
    </style:style>
    <style:style style:name="T6796" style:parent-style-name="DefaultParagraphFont" style:family="text">
      <style:text-properties fo:font-weight="bold" style:font-weight-asian="bold" style:font-weight-complex="bold" fo:color="#000000"/>
    </style:style>
    <style:style style:name="T6797" style:parent-style-name="DefaultParagraphFont" style:family="text">
      <style:text-properties fo:font-weight="bold" style:font-weight-asian="bold" style:font-weight-complex="bold" fo:color="#000000"/>
    </style:style>
    <style:style style:name="T6798" style:parent-style-name="DefaultParagraphFont" style:family="text">
      <style:text-properties fo:font-weight="bold" style:font-weight-asian="bold" style:font-weight-complex="bold" fo:color="#000000"/>
    </style:style>
    <style:style style:name="P6799" style:parent-style-name="Normal" style:family="paragraph">
      <style:paragraph-properties fo:text-align="justify" fo:text-indent="0.4923in" fo:background-color="#FFFFFF"/>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fo:background-color="#FFFFFF"/>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fo:background-color="#FFFFFF"/>
    </style:style>
    <style:style style:name="P6806" style:parent-style-name="Normal" style:family="paragraph">
      <style:paragraph-properties fo:text-align="justify" fo:margin-left="1.6736in" fo:text-indent="-1.1812in">
        <style:tab-stops/>
      </style:paragraph-properties>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P6812" style:parent-style-name="Normal" style:family="paragraph">
      <style:paragraph-properties fo:text-align="justify" fo:text-indent="0.4923in" fo:background-color="#FFFFFF"/>
    </style:style>
    <style:style style:name="T6813" style:parent-style-name="DefaultParagraphFont" style:family="text">
      <style:text-properties fo:color="#000000"/>
    </style:style>
    <style:style style:name="P6814" style:parent-style-name="Normal" style:family="paragraph">
      <style:paragraph-properties fo:text-align="justify" fo:text-indent="0.4923in" fo:background-color="#FFFFFF">
        <style:tab-stops>
          <style:tab-stop style:type="left" style:position="0.984in"/>
        </style:tab-stops>
      </style:paragraph-properties>
    </style:style>
    <style:style style:name="T6815" style:parent-style-name="DefaultParagraphFont" style:family="text">
      <style:text-properties fo:color="#000000"/>
    </style:style>
    <style:style style:name="P6816" style:parent-style-name="Normal" style:family="paragraph">
      <style:paragraph-properties fo:text-align="justify" fo:text-indent="0.4923in" fo:background-color="#FFFFFF">
        <style:tab-stops>
          <style:tab-stop style:type="left" style:position="0.984in"/>
        </style:tab-stops>
      </style:paragraph-properties>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style:font-weight-complex="bold" fo:color="#000000"/>
    </style:style>
    <style:style style:name="T6821" style:parent-style-name="DefaultParagraphFont" style:family="text">
      <style:text-properties fo:color="#000000"/>
    </style:style>
    <style:style style:name="P6822" style:parent-style-name="Normal" style:family="paragraph">
      <style:paragraph-properties fo:text-align="justify" fo:text-indent="0.4923in" fo:background-color="#FFFFFF">
        <style:tab-stops>
          <style:tab-stop style:type="left" style:position="0.984in"/>
        </style:tab-stops>
      </style:paragraph-properties>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text-align="justify" fo:text-indent="0.4923in" fo:background-color="#FFFFFF"/>
    </style:style>
    <style:style style:name="P6826" style:parent-style-name="Normal" style:family="paragraph">
      <style:paragraph-properties fo:text-align="justify" fo:margin-left="1.6736in" fo:text-indent="-1.1812in">
        <style:tab-stops/>
      </style:paragraph-properties>
    </style:style>
    <style:style style:name="T6827" style:parent-style-name="DefaultParagraphFont" style:family="text">
      <style:text-properties fo:font-weight="bold" style:font-weight-asian="bold"/>
    </style:style>
    <style:style style:name="T6828" style:parent-style-name="DefaultParagraphFont" style:family="text">
      <style:text-properties fo:font-weight="bold" style:font-weight-asian="bold"/>
    </style:style>
    <style:style style:name="T6829" style:parent-style-name="DefaultParagraphFont" style:family="text">
      <style:text-properties fo:font-weight="bold" style:font-weight-asian="bold"/>
    </style:style>
    <style:style style:name="T6830" style:parent-style-name="DefaultParagraphFont" style:family="text">
      <style:text-properties fo:font-weight="bold" style:font-weight-asian="bold"/>
    </style:style>
    <style:style style:name="P6831" style:parent-style-name="Normal" style:family="paragraph">
      <style:paragraph-properties fo:text-align="justify" fo:text-indent="0.4923in" fo:background-color="#FFFFFF"/>
    </style:style>
    <style:style style:name="T6832" style:parent-style-name="DefaultParagraphFont" style:family="text">
      <style:text-properties fo:color="#000000"/>
    </style:style>
    <style:style style:name="T6833" style:parent-style-name="DefaultParagraphFont" style:family="text">
      <style:text-properties style:font-weight-complex="bold"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4923in" fo:background-color="#FFFFFF">
        <style:tab-stops>
          <style:tab-stop style:type="left" style:position="0.984in"/>
        </style:tab-stops>
      </style:paragraph-properties>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fo:background-color="#FFFFFF">
        <style:tab-stops>
          <style:tab-stop style:type="left" style:position="0.984in"/>
        </style:tab-stops>
      </style:paragraph-properties>
    </style:style>
    <style:style style:name="T6840" style:parent-style-name="DefaultParagraphFont" style:family="text">
      <style:text-properties fo:color="#000000"/>
    </style:style>
    <style:style style:name="P6841" style:parent-style-name="Normal" style:family="paragraph">
      <style:paragraph-properties fo:text-align="justify" fo:text-indent="0.4923in" fo:background-color="#FFFFFF">
        <style:tab-stops>
          <style:tab-stop style:type="left" style:position="0.984in"/>
        </style:tab-stops>
      </style:paragraph-properties>
    </style:style>
    <style:style style:name="T6842" style:parent-style-name="DefaultParagraphFont" style:family="text">
      <style:text-properties fo:color="#000000"/>
    </style:style>
    <style:style style:name="P6843" style:parent-style-name="Normal" style:family="paragraph">
      <style:paragraph-properties fo:text-align="justify" fo:text-indent="0.4923in" fo:background-color="#FFFFFF"/>
    </style:style>
    <style:style style:name="P6844" style:parent-style-name="Normal" style:family="paragraph">
      <style:paragraph-properties fo:text-align="justify" fo:margin-left="1.6736in" fo:text-indent="-1.1812in">
        <style:tab-stops/>
      </style:paragraph-properties>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style:style>
    <style:style style:name="P6850" style:parent-style-name="Normal" style:family="paragraph">
      <style:paragraph-properties fo:text-align="justify" fo:text-indent="0.4923in" fo:background-color="#FFFFFF"/>
    </style:style>
    <style:style style:name="T6851" style:parent-style-name="DefaultParagraphFont" style:family="text">
      <style:text-properties fo:color="#000000"/>
    </style:style>
    <style:style style:name="P6852" style:parent-style-name="Normal" style:family="paragraph">
      <style:paragraph-properties fo:text-align="justify" fo:text-indent="0.4923in" fo:background-color="#FFFFFF"/>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center"/>
    </style:style>
    <style:style style:name="P685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TARYBŲ SOCIALISTINES RESPUBLIKOS</text:span></text:p>
      <text:p text:style-name="P12"/>
      <text:p text:style-name="P13">ĮSTATYMAS</text:p>
      <text:p text:style-name="P14"><text:span text:style-name="T15">Dėl Lietuvos Tarybų Socialistinės Respublikos Baudžiamojo proceso kodekso patvirtinimo</text:span></text:p>
      <text:p text:style-name="P16"/>
      <text:p text:style-name="P17"><text:span text:style-name="T18">Lietuvos Tarybų Socialistinės Respublikos Aukščiausioji Taryba<text:s/></text:span><text:span text:style-name="T19">nutari</text:span><text:span text:style-name="T20">a:</text:span></text:p>
      <text:p text:style-name="P21"><text:span text:style-name="T22">1</text:span><text:span text:style-name="T23"><text:s/></text:span><text:span text:style-name="T24">st</text:span><text:span text:style-name="T25">raipsnis.</text:span><text:span text:style-name="T26"><text:s/></text:span><text:span text:style-name="T27">Patvirtinti Lietuvos Tarybų Socialistinės Respublikos Baudžiamojo proceso kodeksą. ir įvesti jį nuo 1961 metų rugsėjo 1 dienos.</text:span></text:p>
      <text:p text:style-name="P28"><text:span text:style-name="T29">2</text:span><text:span text:style-name="T30"><text:s/>straipsnis.</text:span><text:span text:style-name="T31"><text:s/></text:span><text:span text:style-name="T32">Pavesti Lietuvos TSR Aukščiausiosios Tarybos Prezidiumui nustatyti Lietuvos TSR Baudžiamojo proceso<text:s/></text:span><text:span text:style-name="T33">kodekso įvedimo tvarką ir patvirtinti sąrašą įstatyminių aktų, netekusių galios ryšium su Lietuvos TSR Baudžiamojo proceso kodekso įvedimu.</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Lietuvos TSR Aukščiausiosios Tarybos Prezidiumo Pirmininkas</text:p>
          </table:table-cell>
          <table:table-cell table:style-name="TableCell41">
            <text:p text:style-name="P42">J. PALECKIS</text:p>
          </table:table-cell>
        </table:table-row>
        <table:table-row table:style-name="TableRow43">
          <table:table-cell table:style-name="TableCell44">
            <text:p text:style-name="P45">Lietuvos TSR Aukščiausiosios Tarybos<text:s/>Prezidiumo Sekretorius</text:p>
          </table:table-cell>
          <table:table-cell table:style-name="TableCell46">
            <text:p text:style-name="P47">S. NAUJALIS</text:p>
          </table:table-cell>
        </table:table-row>
      </table:table>
      <text:p text:style-name="P48"><text:span text:style-name="T49">Vilnius, 1961 m. birželio 26 d.</text:span></text:p>
      <text:p text:style-name="P50"><text:span text:style-name="T51">LIETUVOS TARYBŲ SOCIALISTINĖS RESPUBLIKOS</text:span></text:p>
      <text:p text:style-name="P52"><text:span text:style-name="T53">BAUDŽIAMOJO PROCESO KODEKSAS</text:span></text:p>
      <text:p text:style-name="P54"/>
      <text:p text:style-name="P55"><text:span text:style-name="T56">PIRMASIS</text:span><text:span text:style-name="T57"><text:s/>SKYRIUS</text:span></text:p>
      <text:p text:style-name="P58"><text:span text:style-name="T59">BENDRIEJI NUOSTATAI</text:span></text:p>
      <text:p text:style-name="P60"/>
      <text:p text:style-name="P61"><text:span text:style-name="T62">Pirmasis</text:span><text:span text:style-name="T63"><text:s/>skirsnis</text:span></text:p>
      <text:p text:style-name="P64"><text:span text:style-name="T65">Pagrindiniai nuostatai</text:span></text:p>
      <text:p text:style-name="P66"/>
      <text:p text:style-name="P67"><text:span text:style-name="T68">1</text:span><text:span text:style-name="T69"><text:s/>straipsnis.<text:s/></text:span><text:span text:style-name="T70">Baudžiamojo proceso įstatymai</text:span></text:p>
      <text:p text:style-name="P71"><text:span text:style-name="T72">Baudžiamųjų bylų proceso tvarką Lietuvos TSR teritorijoje nustato TSR Sąjungos ir sąjunginių respublikų baudžiamojo proceso pagrindai, taip pat sutinkamai su jais leidžiami kiti TSR Sąjungos įstatymai ir Lietuvos TSR<text:s/></text:span><text:span text:style-name="T73">Baudžiamojo proceso kodeksas.</text:span></text:p>
      <text:p text:style-name="P74"><text:span text:style-name="T75">Baudžiamojo proceso įstatymų nustatyta proceso tvarka yra vieninga ir privaloma visose baudžiamosiose bylose ir visiems teismams, prokuratūros, tardymo ir kvotos organams.</text:span></text:p>
      <text:p text:style-name="P76"/>
      <text:p text:style-name="P77"><text:span text:style-name="T78">2</text:span><text:span text:style-name="T79"><text:s/>straipsnis.<text:s/></text:span><text:span text:style-name="T80">Baudžiamojo proceso uždaviniai</text:span></text:p>
      <text:p text:style-name="P81"><text:span text:style-name="T82">Tarybinio baudžiamojo proceso uždaviniai yra greitai ir pilnutinai išaiškinti nusikaltimus, įkaitinti kaltininkus ir tinkamai pritaikyti įstatymą, kad kiekvienas nusikaltimą padariusis asmuo būtų teisingai nubaudžiamas ir nė vienas nekaltas asmuo nebūtų<text:s/></text:span><text:span text:style-name="T83">patraukiamas baudžiamojon atsakomybėn ir nuteisiamas.</text:span></text:p>
      <text:p text:style-name="P84"><text:span text:style-name="T85">Baudžiamasis procesas turi padėti stiprinti socialistinį teisėtumą, užkirsti kelią nusikaltimams ir juos visiškai likviduoti, auklėti piliečius, kad jie. nenukrypstamai laikytųsi tarybinių įstatymų ir</text:span><text:span text:style-name="T86"><text:s/>gerbtų socialistinio bendro gyvenimo taisykles.</text:span></text:p>
      <text:p text:style-name="P87"/>
      <text:p text:style-name="P88"><text:span text:style-name="T89">3</text:span><text:span text:style-name="T90"><text:s/>straipsnis.<text:s/></text:span><text:span text:style-name="T91">Pareiga iškelti baudžiamąją bylą ir. išaiškinti nusikaltimą</text:span></text:p>
      <text:p text:style-name="P92"><text:span text:style-name="T93">Teismas, prokuroras, tardytojas ir kvotos organas privalo savo kompetencijos ribose iškelti baudžiamąją bylą kiekvienu atvej</text:span><text:span text:style-name="T94">u, kai iškyla aikštėn nusikaltimo požymiai, imtis visų įstatymo numatytų priemonių, kad būtų nustatytas nusikaltimo įvykis bei kaltieji nusikaltimo padarymu asmenys ir kad jie būtų nubausti.</text:span></text:p>
      <text:p text:style-name="P95"/>
      <text:p text:style-name="P96"><text:span text:style-name="T97">4</text:span><text:span text:style-name="T98"><text:s/>straipsnis.</text:span><text:span text:style-name="T99"><text:tab/></text:span><text:span text:style-name="T100">Neleistinumas traukti kaltinamuoju kitaip, k</text:span><text:span text:style-name="T101">aip tik Įstatymo nustatytais pagrindais ir tvarka</text:span></text:p>
      <text:p text:style-name="P102"/>
      <text:p text:style-name="P103"><text:span text:style-name="T104">Niekas negali būti traukiamas kaltinamuoju kitaip, kaip tik įstatymo nustatytais pagrindais ir tvarka.</text:span></text:p>
      <text:p text:style-name="P105"/>
      <text:p text:style-name="P106"><text:span text:style-name="T107">5</text:span><text:span text:style-name="T108"><text:s/>straipsnis.<text:s/></text:span><text:span text:style-name="T109">Aplinkybės, darančios baudžiamąją bylą negalimą</text:span></text:p>
      <text:p text:style-name="P110"><text:span text:style-name="T111">Baudžiamoji byla negali būti<text:s/></text:span><text:span text:style-name="T112">keliama, o iškelta byla turi būti nutraukiama:</text:span></text:p>
      <text:p text:style-name="P113">1)<text:s/><text:span text:style-name="T114">jeigu nėra nusikaltimo įvykio;</text:span></text:p>
      <text:p text:style-name="P115">2)<text:s/><text:span text:style-name="T116">jeigu veikoje nėra nusikaltimo sudėties;</text:span></text:p>
      <text:p text:style-name="P117">3)<text:s/><text:span text:style-name="T118">jeigu yra suėję senaties terminai;</text:span></text:p>
      <text:p text:style-name="P119"><text:span text:style-name="T120">4</text:span><text:span text:style-name="T121">) dėl amnestijos akto, jeigu jis panaikina bausmės skyrimą už padarytąją<text:s/></text:span><text:span text:style-name="T122">veiką, taip pat dėl bausmės dovanojimo atskiriems asmenims malonės suteikimo tvarka;</text:span></text:p>
      <text:p text:style-name="P123">5)<text:s/><text:span text:style-name="T124">asmeniui, iki pavojingos visuomenei veikos padarymo momento dar neturėjusiam tokio amžiaus, kuriam suėjus, pagal įstatymą yra galima baudžiamoji atsakomybė;</text:span></text:p>
      <text:p text:style-name="P125">6)<text:s/><text:span text:style-name="T126">jeigu nukentėjusysis susitaikė su kaltinamuoju šio Kodekso 126 straipsnyje numatytais atvejais;</text:span></text:p>
      <text:p text:style-name="P127">7)<text:s/><text:span text:style-name="T128">jeigu nėra nukentėjusiojo skundo, kai byla gali būti keliama tik dėl jo skundo;</text:span></text:p>
      <text:p text:style-name="P129">8)<text:s/><text:span text:style-name="T130">mirusiajam, išskyrus tuos atvejus, kai byla reikalinga mirusiajam<text:s/></text:span><text:span text:style-name="T131">reabilituoti arba kitų asmenų bylai atnaujinti dėl naujai paaiškėjusių aplinkybių;</text:span></text:p>
      <text:p text:style-name="P132">9)<text:s/><text:span text:style-name="T133">asmeniui, kurio atžvilgiu yra įsiteisėjęs teismo nuosprendis, nutartis ar nutarimas nutraukti bylą dėl to paties kaltinimo.</text:span></text:p>
      <text:p text:style-name="P134"><text:span text:style-name="T135">Jeigu šio straipsnio 1, 2, 3 ir 4 punk</text:span><text:span text:style-name="T136">tuose nurodytos aplinkybės iškyla aikštėn teisminio nagrinėjimo stadijoje, teismas nagrinėja bylą iki pabaigos ir priima išteisinamąjį nuosprendį arba priima apkaltinamąjį nuosprendį ir atleidžia nuteistąjį nuo bausmės.</text:span></text:p>
      <text:p text:style-name="P137"><text:span text:style-name="T138">Nutraukti bylą šio straipsnio 3 ir</text:span><text:span text:style-name="T139"><text:s/>4 punktuose nurodytais pagrindais neleidžiama, jeigu tam prieštarauja kaltinamasis. Tuo atveju bylos procesas toliau vyksta įprastine tvarka.</text:span></text:p>
      <text:p text:style-name="P140"/>
      <text:p text:style-name="P141"><text:span text:style-name="T142">6</text:span><text:span text:style-name="T143"><text:s/>straipsnis.<text:s/></text:span><text:span text:style-name="T144">Baudžiamosios bylos nutraukimas dėl aplinkybių pasikeitimo</text:span></text:p>
      <text:p text:style-name="P145"><text:span text:style-name="T146">Teismas, prokuroras, taip pat,<text:s/></text:span><text:span text:style-name="T147">prokuroro sutikimu, tardytojas ir kvotos organas turi teisę nutraukti baudžiamąją bylą, jeigu pripažįstama, kad iki kvotos, parengtinio tardymo ar bylos nagrinėjimo teisme kaltininko padaryta veika dėl aplinkybių. pasikeitimo neteko pavojingos visuomenei v</text:span><text:span text:style-name="T148">eikos pobūdžio arba tas asmuo pasidarė nebepavojingas visuomenei.</text:span></text:p>
      <text:p text:style-name="P149"/>
      <text:p text:style-name="P150"><text:span text:style-name="T151">7</text:span><text:span text:style-name="T152"><text:s/>straipsnis.</text:span><text:span text:style-name="T153"><text:tab/></text:span><text:span text:style-name="T154">Baudžiamosios bylos nutraukimas ryšium su jos perdavimu draugiškajam teismui</text:span></text:p>
      <text:p text:style-name="P155"><text:span text:style-name="T156">Teismas, prokuroras, taip pat, prokuroro sutikimu, tardytojas ir kvotos organas turi teisę</text:span><text:span text:style-name="T157">, remdamiesi Lietuvos TSR Baudžiamojo kodekso 52 straipsnyje nurodytais pagrindais, nutraukti bylą baudžiamąja tvarka ir perduoti ją nagrinėti draugiškajam teismui.</text:span></text:p>
      <text:p text:style-name="P158"><text:span text:style-name="T159">Apie bylos nutraukimą, prieš perduodant ją nagrinėti draugiškajam teismui, pranešama kalt</text:span><text:span text:style-name="T160">inamajam ir nukentėjusiajam. Šie turi teisę per penkias dienas apskųsti teismo nutartį ar prokuroro,. tardytojo, kvotos organo nutarimą atitinkamai aukštesniam teismui ar aukštesniam prokurorui.</text:span></text:p>
      <text:p text:style-name="P161"/>
      <text:p text:style-name="P162"><text:span text:style-name="T163">8</text:span><text:span text:style-name="T164"><text:s/>straipsnis.</text:span><text:span text:style-name="T165"><text:tab/></text:span><text:span text:style-name="T166">Baudžiamosios bylos nutraukimas ryšium s</text:span><text:span text:style-name="T167">u jos perdavimu komisijai nepilnamečių reikalams</text:span></text:p>
      <text:p text:style-name="P168"><text:span text:style-name="T169">Teismas, prokuroras, taip pat, prokuroro sutikimui tardytojas turi teisę nutraukti baudžiamąją bylą asmeniui,. kuris, būdamas-jaunesnis kaip aštuoniolikos metų amžiaus, padarė nelabai pavojingą visuomenei<text:s/></text:span><text:span text:style-name="T170">nusikaltimą, ir perduoti bylą nagrinėti komisijai nepilnamečių reikalams, jeigu pagal bylos aplinkybes, ir teisės pažeidėjo asmenybę apibūdinančius duomenis galima jį pataisyti, netaikant, kriminalinės bausmės.</text:span></text:p>
      <text:p text:style-name="P171"><text:span text:style-name="T172">Apie bylos nutraukimą, prieš perduodant ją<text:s/></text:span><text:span text:style-name="T173">nagrinėti komisijai nepilnamečių reikalams, pranešama kaltinamajam ir įstatyminiam jo atstovui, taip pat nukentėjusiajam. Šie turi teisę per penkias dienas apskųsti teismo nutartį arba prokuroro ar tardytojo nutarimą atitinkamai aukštesniam teismui ar aukš</text:span><text:span text:style-name="T174">tesniam prokurorui.</text:span></text:p>
      <text:p text:style-name="P175"/>
      <text:p text:style-name="P176"><text:span text:style-name="T177">9</text:span><text:span text:style-name="T178"><text:s/>straipsnis.</text:span><text:span text:style-name="T179"><text:tab/></text:span><text:span text:style-name="T180">Baudžiamosios bylos nutraukimas ir atidavimas kaltininko pagal laidavimą</text:span></text:p>
      <text:p text:style-name="P181"><text:span text:style-name="T182">Teismas, prokuroras, taip pat, prokuroro sutikimu, tardytojas ir kvotos organas turi teisę, remdamiesi Lietuvos TSR Baudžiamojo kodekso 53<text:s/></text:span><text:span text:style-name="T183">straipsnyje nurodytais pagrindais, nutraukti baudžiamąją bylą ir atiduoti nusikaltusį asmenį pagal laidavimą prašančiajai visuomeninei organizacijai ar darbo žmonių kolektyvui, kad šie jį perauklėtų ir pataisytų.</text:span></text:p>
      <text:p text:style-name="P184"><text:span text:style-name="T185">Neleidžiama atiduoti pagal laidavimą ir š</text:span><text:span text:style-name="T186">iuo pagrindu nutraukti bylą tokiam asmeniui, kuris turi teistumą už tyčinio nusikaltimo padarymą arba jau buvo atiduotas pagal laidavimą.</text:span></text:p>
      <text:p text:style-name="P187"><text:span text:style-name="T188">Jeigu asmuo, kuriam iškelta baudžiamoji byla, nelaiko savęs kaltu arba dėl kurių nors kitų priežasčių reikalauja nag</text:span><text:span text:style-name="T189">rinėti bylą teisme, tai nutraukti bylą ir atiduoti jį pagal laidavimą neleidžiama ir bylos procesas vyksta Įprastine tvarka.</text:span></text:p>
      <text:p text:style-name="P190"><text:span text:style-name="T191">Apie bylos nutraukimą pranešama nukentėjusiajam. Jis turi teisę per penkias dienas apskųsti teismo nutartį ar prokuroro, tardytoj</text:span><text:span text:style-name="T192">o, kvotos organo nutarimą atitinkamai aukštesniam teismui ar aukštesniam prokurorui.</text:span></text:p>
      <text:p text:style-name="P193"><text:span text:style-name="T194">Jeigu visuomeninė organizacija ar darbo žmonių kolektyvas, paėmusieji. kaltinamąjį pagal- laidavimą, per vienerius metus nutaria atsisakyti nuo laidavimo, tai teismas ar</text:span><text:span text:style-name="T195"><text:s/>prokuroras turi teisę atnaujinti to asmens baudžiamąją bylą. Šiuo reikalu jie priima atitinkamai motyvuotą nutartį ar nutarimą.</text:span></text:p>
      <text:p text:style-name="P196"/>
      <text:p text:style-name="P197"><text:span text:style-name="T198">10</text:span><text:span text:style-name="T199"><text:s/>straipsnis.<text:s/></text:span><text:span text:style-name="T200">Asmens neliečiamybė</text:span></text:p>
      <text:p text:style-name="P201"><text:span text:style-name="T202">Niekas negali būti suimamas kitaip, kaip tik teismo nutarimu ar prokuroro sankcija.</text:span></text:p>
      <text:p text:style-name="P203"><text:span text:style-name="T204">Prokuroras privalo tuojau paleisti kiekvieną asmenį, kuriam neteisėtai atimta laisvė arba kuris laikomas suimtas ilgiau, negu numatyta įstatyme ar teismo nuosprendyje.</text:span></text:p>
      <text:p text:style-name="P205"/>
      <text:p text:style-name="P206"><text:span text:style-name="T207">11</text:span><text:span text:style-name="T208"><text:s/>straipsnis.<text:s/></text:span><text:span text:style-name="T209">Teisingumą vykdo tik teismas</text:span></text:p>
      <text:p text:style-name="P210"><text:span text:style-name="T211">Teisingumą baudžiamosiose bylose</text:span><text:span text:style-name="T212"><text:s/>vykdo tik teismas. Niekas negali – būti pripažįstamas kaltu nusikaltimo padarymu ir baudžiamas kriminaline bausme kitaip, kaip tik teismo nuosprendžiu.</text:span></text:p>
      <text:p text:style-name="P213"/>
      <text:p text:style-name="P214"><text:span text:style-name="T215">12</text:span><text:span text:style-name="T216"><text:s/>straipsnis.</text:span><text:span text:style-name="T217"><text:tab/></text:span><text:span text:style-name="T218">Teisingumo vykdymas, vadovaujantis piliečių lygybe prieš įstatymą ir teismą</text:span></text:p>
      <text:p text:style-name="P219"><text:span text:style-name="T220">Tei</text:span><text:span text:style-name="T221">singumas baudžiamosiose bylose vykdomas, vadovaujantis visų piliečių lygybe prieš įstatymą. ir teismą, nepaisant jų socialinės, turtinės ir tarnybinės padėties, tautinio ir rasinio priklausomumo, tikėjimo.</text:span></text:p>
      <text:p text:style-name="P222"/>
      <text:p text:style-name="P223"><text:span text:style-name="T224">13</text:span><text:span text:style-name="T225"><text:s/>straipsnis.<text:s/></text:span><text:span text:style-name="T226">Liaudies tarėjų dalyvavimas<text:s/></text:span><text:span text:style-name="T227">ir kolegialumas, nagrinėjant bylas</text:span></text:p>
      <text:p text:style-name="P228"><text:span text:style-name="T229">Baudžiamąsias bylas visuose teismuose nagrinėja teisėjai ir liaudies tarėjai, išrinkti įstatymo nustatyta tvarka.</text:span></text:p>
      <text:p text:style-name="P230"><text:span text:style-name="T231">Visuose teismuose baudžiamosios bylos pirmąja instancija nagrinėjamos teisėjo ir dviejų liaudies-tarėjų</text:span><text:span text:style-name="T232"><text:s/>sudėtimi.</text:span></text:p>
      <text:p text:style-name="P233"><text:span text:style-name="T234">Liaudies tarėjai turi tokias pat teises, kaip ir pirmininkaujantysis teisiamajame posėdyje, sprendžiant visus klausimus, kylančius, nagrinėjant bylą ir priimant nuosprendį.</text:span></text:p>
      <text:p text:style-name="P235"><text:span text:style-name="T236">Kasacine tvarka teismai bylą nagrinėja trijų teismo narių sudėtimi,<text:s/></text:span><text:span text:style-name="T237">o teisminės priežiūros tvarka – ne mažiau kaip trijų teismo narių sudėtimi.</text:span></text:p>
      <text:p text:style-name="P238"/>
      <text:p text:style-name="P239"><text:span text:style-name="T240">14</text:span><text:span text:style-name="T241"><text:s/>straipsnis.<text:s/></text:span><text:span text:style-name="T242">Teisėjų nepriklausomumas ir jų klausymas tik Įstatymo</text:span></text:p>
      <text:p text:style-name="P243"><text:span text:style-name="T244">Vykdydami teisingumą baudžiamosiose bylose, teisėjai ir liaudies tarėjai yra nepriklausomi ir klauso<text:s/></text:span><text:span text:style-name="T245">tik Įstatymo, Teisėjai ir liaudies tarėjai sprendžia baudžiamąsias bylas, remdamiesi įstatymu, sutinkamai su socialistine teisine sąmone, tokiomis sąlygomis, kurios daro negalima teisėjus paveikti iš šalies.</text:span></text:p>
      <text:p text:style-name="P246"/>
      <text:p text:style-name="P247"><text:span text:style-name="T248">15</text:span><text:span text:style-name="T249"><text:s/>straipsnis.<text:s/></text:span><text:span text:style-name="T250">Proceso kalba</text:span></text:p>
      <text:p text:style-name="P251"><text:span text:style-name="T252">Lietuvos<text:s/></text:span><text:span text:style-name="T253">Tarybų Socialistinėje Respublikoje procesas vyksta lietuvių kalba arba tos vietovės gyventojų daugumos kalba.</text:span></text:p>
      <text:p text:style-name="P254"><text:span text:style-name="T255">Dalyvaujantiems byloje asmenims nemokant tiems tos kalbos, kuria vyksta procesas, užtikrinama teisė daryti pareiškimus, duoti parodymus, kalbėti</text:span><text:span text:style-name="T256"><text:s/>teisme ir pareikšti prašymus gimtąja kalba, taip pat naudotis vertėjo patarnavimais šio Kodekso nustatyta tvarka.</text:span></text:p>
      <text:p text:style-name="P257"><text:span text:style-name="T258">Teismo ir tardymo dokumentai, sutinkamai su šio Kodekso nustatoma tvarka, kaltinamajam įteikiami išversti į jo gimtąją kalbą arba Į kitą ka</text:span><text:span text:style-name="T259">lbą, kurią jis moka.</text:span></text:p>
      <text:p text:style-name="P260"/>
      <text:p text:style-name="P261"><text:span text:style-name="T262">16</text:span><text:span text:style-name="T263"><text:s/>straipsnis.<text:s/></text:span><text:span text:style-name="T264">Teisminio nagrinėjimo viešumas</text:span></text:p>
      <text:p text:style-name="P265"><text:span text:style-name="T266">Bylos visuose teismuose nagrinėjamos viešai, išskyrus tuos atvejus, kada tat prieštarauja valstybinės paslapties saugojimo interesams.</text:span></text:p>
      <text:p text:style-name="P267"><text:span text:style-name="T268">Neviešas teisminis nagrinėjimas, be to, lei</text:span><text:span text:style-name="T269">džiamas motyvuota teismo nutartimi bylose dėl nusikaltimų, kuriuos padarė asmenys, būdami jaunesni kaip šešiolikos metų amžiaus, lytinių nusikaltimų bylose, taip pat kitose bylose, siekiant užkirsti kelią pagarsinimui žinių apie intymias byloje dalyvaujanč</text:span><text:span text:style-name="T270">ių asmenų gyvenimo puses.</text:span></text:p>
      <text:p text:style-name="P271"><text:span text:style-name="T272">Jaunesni kaip šešiolikos metų amžiaus asmenys, jeigu jie nėra byloje kaltinamieji, nukentėjusieji ar liudytojai, į teisiamojo posėdžio salę neįleidžiami.</text:span></text:p>
      <text:p text:style-name="P273"><text:span text:style-name="T274">Teismų nuosprendžiai visais atvejais paskelbiami viešai.</text:span></text:p>
      <text:p text:style-name="P275"/>
      <text:p text:style-name="P276"><text:span text:style-name="T277">17</text:span><text:span text:style-name="T278"><text:s/>strai</text:span><text:span text:style-name="T279">psnis.<text:s/></text:span><text:span text:style-name="T280">Teisės<text:s/></text:span><text:span text:style-name="T281">į gynybą užtikrinimas kaltinamajam</text:span></text:p>
      <text:p text:style-name="P282"><text:span text:style-name="T283">Kaltinamasis turi teisę į gynybą.</text:span></text:p>
      <text:p text:style-name="P284"><text:span text:style-name="T285">Tardytojas, prokuroras ir teismas privalo užtikrinti kaltinamajam galimybę įstatymo nustatytomis priemonėmis ir būdais gintis nuo pareikšto jam kaltinimo, taip pat priva</text:span><text:span text:style-name="T286">lo užtikrinti asmeninių bei turtinių jo teisių apsaugą.</text:span></text:p>
      <text:p text:style-name="P287"/>
      <text:p text:style-name="P288"><text:span text:style-name="T289">18</text:span><text:span text:style-name="T290"><text:s/>straipsnis.<text:s/></text:span><text:span text:style-name="T291">Visapusiškas,<text:s/></text:span><text:span text:style-name="T292">pilnutinis ir objektyvus bylos aplinkybių ištyrimas</text:span></text:p>
      <text:p text:style-name="P293"><text:span text:style-name="T294">Teismas, prokuroras, tardytojas ir kvotėjas privalo imtis visų įstatymo numatytų priemonių, kad būtų visapusiš</text:span><text:span text:style-name="T295">kai, pilnutinai ir objektyviai ištiriamos bylos aplinkybės, privalo išaiškinti tiek kaltinamąjį įkaitinančias, tiek ir jį teisinančias aplinkybes, taip pat jo kaltę sunkinančias ir lengvinančias aplinkybes.</text:span></text:p>
      <text:p text:style-name="P296"><text:span text:style-name="T297">Teismas, prokuroras, tardytojas ir kvotėjas<text:s/></text:span><text:span text:style-name="T298">ne-</text:span><text:span text:style-name="T299">turi teisės perkelti įrodinėjimo pareigos kaltinamajam.<text:s/></text:span></text:p>
      <text:p text:style-name="P300"><text:span text:style-name="T301">Draudžiama stengtis išgauti kaltinamojo parodymus smurtu, grasinimais ir kitokiomis neteisėtomis; priemonėmis.</text:span></text:p>
      <text:p text:style-name="P302"/>
      <text:p text:style-name="P303"><text:span text:style-name="T304">19</text:span><text:span text:style-name="T305"><text:s/>straipsnis.<text:s/></text:span><text:span text:style-name="T306">Baudžiamojo proceso<text:s/></text:span><text:span text:style-name="T307">įstatymų<text:s/></text:span><text:span text:style-name="T308">galiojimas laiko ir<text:s/></text:span><text:span text:style-name="T309">erdvės<text:s/></text:span><text:span text:style-name="T310">atžvilgiais</text:span></text:p>
      <text:p text:style-name="P311"><text:span text:style-name="T312">Baudžiamųjų bylų proceso tvarką nustato baudžiamojo proceso įstatymai, galiojantys atitinkamai kvotos, parengtinio tardymo darymo ir teisminio bylos nagrinėjimo metu.</text:span></text:p>
      <text:p text:style-name="P313"><text:span text:style-name="T314">Nepriklausomai nuo nusikaltimo padarymo vietos, baudžiamųjų bylų procesas</text:span><text:span text:style-name="T315"><text:s/>Lietuvos TSR teritorijoje visais atvejais vyksta pagal Lietuvos TSR baudžiamojo proceso įstatymus.</text:span></text:p>
      <text:p text:style-name="P316"/>
      <text:p text:style-name="P317"><text:span text:style-name="T318">20</text:span><text:span text:style-name="T319"><text:s/>straipsnis.</text:span><text:span text:style-name="T320"><text:tab/></text:span><text:span text:style-name="T321">Baudžiamojo proceso įstatymų galiojimas užsienio valstybių piliečių ir asmenų be pilietybės atžvilgiu</text:span></text:p>
      <text:p text:style-name="P322"><text:span text:style-name="T323">Procesas baudžiamosiose bylose</text:span><text:span text:style-name="T324"><text:s/>dėl nusikaltimų, kuriuos padarė užsienio valstybių piliečiai ir asmenys be pilietybės, vyksta Lietuvos TSR teritorijoje pagal TSRS ir Lietuvos TSR baudžiamojo proceso įstatymus.</text:span></text:p>
      <text:p text:style-name="P325"><text:span text:style-name="T326">Kvotos ir parengtinio tardymo organų, prokuratūros, teismo kompetencija, ku</text:span><text:span text:style-name="T327">rią suteikia jiems Lietuvos TSR baudžiamojo proceso įstatymai, neapima asmenų, turinčių diplomatinės neliečiamybės teisę.</text:span></text:p>
      <text:p text:style-name="P328"/>
      <text:p text:style-name="P329"><text:span text:style-name="T330">21</text:span><text:span text:style-name="T331"><text:s/>straipsnis.</text:span><text:span text:style-name="T332"><text:tab/></text:span><text:span text:style-name="T333">Lietuvos TSR teismų, prokuratūros, parengtinio tardymo ir kvotos organų susižinojimo su atitinkamais kitų sąjung</text:span><text:span text:style-name="T334">inių respublikų organais tvarka</text:span></text:p>
      <text:p text:style-name="P335"><text:span text:style-name="T336">Esant reikalui baudžiamojoje byloje atskirus tardymo veiksmus atlikti kitų sąjunginių respublikų teritorijoje, Lietuvos TSR prokuratūros, parengtinio tardymo ir kvotos organai betarpiškai susižino su atitinkamais kitų sąju</text:span><text:span text:style-name="T337">nginių respublikų organais.</text:span></text:p>
      <text:p text:style-name="P338"><text:span text:style-name="T339">Lietuvos TSR prokuratūros, parengtinio tardymo ir kvotos organai privalo vykdyti kitų sąjunginių respublikų atitinkamų organų pavedimus dėl atskirų tardymo veiksmų atlikimo Lietuvos TSR teritorijoje.</text:span></text:p>
      <text:p text:style-name="P340"><text:span text:style-name="T341">Prireikus perduoti baudž</text:span><text:span text:style-name="T342">iamą] ą bylą pagal tardymini priklausomumą ar teismingumą kitos sąjunginės respublikos kvotos, parengtinio tardymo ar prokuratūros organui arba teismui, ji perduodama atitinkamai per Lietuvos TSR Prokurorą arba Lietuvos TSR Aukščiausiojo Teismo Pirmininką.</text:span></text:p>
      <text:p text:style-name="P343"/>
      <text:p text:style-name="P344"><text:span text:style-name="T345">22</text:span><text:span text:style-name="T346"><text:s/>straipsnis.</text:span><text:span text:style-name="T347"><text:tab/></text:span><text:span text:style-name="T348">Teismų, prokuratūros, parengtinio tardymo ir kvotos organų susižinojimo su atitinkamomis užsienio valstybių įstaigomis tvarka</text:span></text:p>
      <text:p text:style-name="P349"><text:span text:style-name="T350">Teismų, prokuratūros, parengtinio tardymo ir kvotos organų susižinojimo su atitinkamomis užsienio valstyb</text:span><text:span text:style-name="T351">ių įstaigomis tvarką, taip pat šių įstaigų pavedimų vykdymo tvarką nustato TSRS ir Lietuvos TSR Įstatymai ir tarptautinės sutartys, TSRS ir Lietuvos TSR sudarytos su atitinkamomis valstybėmis.</text:span></text:p>
      <text:p text:style-name="P352"/>
      <text:p text:style-name="P353"><text:span text:style-name="T354">23</text:span><text:span text:style-name="T355"><text:s/>straipsnis.</text:span><text:span text:style-name="T356"><text:tab/></text:span><text:span text:style-name="T357">TSRS Aukščiausiojo Teismo ir Lietuvos TSR</text:span><text:span text:style-name="T358"><text:s/>Aukščiausiojo Teismo vykdoma teisminės veikios priežiūra</text:span></text:p>
      <text:p text:style-name="P359"><text:span text:style-name="T360">Sutinkamai su TSR Sąjungos ir sąjunginių respublikų baudžiamojo proceso pagrindų 19 straipsniu, TSR Sąjungos teismo organų, veikiančių Lietuvos TSR teritorijoje, taip pat Lietuvos TSR teismo organ</text:span><text:span text:style-name="T361">ų teisminę veiklą prižiūri įstatymo nustatytose ribose TSRS Aukščiausiasis Teismas. Lietuvos TSR teismo organų teisminę veiklą prižiūri Lietuvos TSR Aukščiausiasis Teismas.</text:span></text:p>
      <text:p text:style-name="P362"/>
      <text:p text:style-name="P363"><text:span text:style-name="T364">24</text:span><text:span text:style-name="T365"><text:s/>straipsnis.<text:s/></text:span><text:span text:style-name="T366">Prokurorinė priežiūra baudžiamajame procese</text:span></text:p>
      <text:p text:style-name="P367"><text:span text:style-name="T368">Sutinkamai su T</text:span><text:span text:style-name="T369">SR Sąjungos ir sąjunginių respublikų baudžiamojo proceso pagrindų 20 straipsniu, TSR Sąjungos ir Lietuvos TSR įstatymų laikymosi baudžiamajame procese tikslumą prižiūri TSRS Generalinis Prokuroras tiek betarpiškai, tiek ir per Lietuvos TSR Prokurorą bei ki</text:span><text:span text:style-name="T370">tus jam pavaldžius prokurorus,</text:span></text:p>
      <text:p text:style-name="P371"><text:span text:style-name="T372">Prokuroras privalo visose baudžiamojo proceso stadijose laiku imtis įstatymo numatytų priemonių pašalinti bet kokiems Įstatymo pažeidimams, kad ir kas juos būtų padaręs.</text:span></text:p>
      <text:p text:style-name="P373"><text:span text:style-name="T374">Savo Įgaliojimus baudžiamajame procese prokuroras v</text:span><text:span text:style-name="T375">ykdo nepriklausomai nuo jokių organų ir pareigūnų, klausydamas tik įstatymo ir vadovaudamasis TSRS Generalinio Prokuroro nurodymais.</text:span></text:p>
      <text:p text:style-name="P376"><text:span text:style-name="T377">Prokuroro nutarimus, priimtus sutinkamai su įstatymu, privalo vykdyti visos įstaigos, įmonės, organizacijos, visi pareigū</text:span><text:span text:style-name="T378">nai ir piliečiai.</text:span></text:p>
      <text:p text:style-name="P379"/>
      <text:p text:style-name="P380"><text:span text:style-name="T381">25</text:span><text:span text:style-name="T382"><text:s/>straipsnis.<text:s/></text:span><text:span text:style-name="T383">Pagrindinių šiame Kodekse vartoj amų pavadinimų paaiškinimas</text:span></text:p>
      <text:p text:style-name="P384"><text:span text:style-name="T385">Šiame Kodekse vartojami pavadinimai, jeigu nėra specialių nurodymų, turi tokias reikšmes:</text:span></text:p>
      <text:p text:style-name="P386">1)<text:s/><text:span text:style-name="T387">„Teismas“ reiškia TSRS Aukščiausiąjį Teismą, Lietuvos TSR<text:s/></text:span><text:span text:style-name="T388">Aukščiausiąjį Teismą, rajonų (miestų) liaudies teismus, karinius tribunolus;</text:span></text:p>
      <text:p text:style-name="P389"><text:span text:style-name="T390">2</text:span><text:span text:style-name="T391">) „Pirmosios instancijos teismas“ reiškia teismą, kompetentingą priimti byloje nuosprendį;</text:span></text:p>
      <text:p text:style-name="P392">3)<text:s/><text:span text:style-name="T393">„Kasacinė instancija“ reiškia teismą, kuris nagrinėja skundus ir protestus<text:s/></text:span><text:span text:style-name="T394">dėl neįsiteisėjusių pirmosios instancijos teismo nuosprendžių bei nutarčių ir teisėjo nutarimų;</text:span></text:p>
      <text:p text:style-name="P395">4)<text:s/><text:span text:style-name="T396">„Priežiūros instancija“ reiškia teismą, kuris teisminės priežiūros tvarka nagrinėja bylas ryšium su protestais dėl įsiteisėjusių nuosprendžių, nutarčių i</text:span><text:span text:style-name="T397">r nutarimų;</text:span></text:p>
      <text:p text:style-name="P398">5)<text:s/><text:span text:style-name="T399">„Teisėjas“ reiškia liaudies teisėją; Lietuvos TSR Aukščiausiojo Teismo Pirmininką, Pirmininko pavaduotoją, Lietuvos TSR Aukščiausiojo Teismo narį; karinio tribunolo pirmininką, jo pavaduotoją, karinio tribunolo narį; liaudies tarėją;</text:span></text:p>
      <text:p text:style-name="P400">6)<text:s/><text:span text:style-name="T401">„Prokuroras“ reiškia TSRS Generalinį Prokurorą, Lietuvos TSR Prokurorą, miestų, rajonų prokurorus, tarprajoninius prokurorus, prokurorų pavaduotojus ir padėjėjus, skyrių prokurorus“ karinius prokurorus, veikiančius savo kompetencijos ribose;.</text:span></text:p>
      <text:p text:style-name="P402">7)<text:s/><text:span text:style-name="T403">„V</text:span><text:span text:style-name="T404">ertėjas“ reiškia asmenį, mokantį reikiamas vertimui kalbas arba suprantantį nebylio ar kurčiojo ženklus, kvotėjo, tardytojo, prokuroro ar teismo pakviestą dalyvauti byloje šio Kodekso nustatyta tvarka;</text:span></text:p>
      <text:p text:style-name="P405">8)<text:s/><text:span text:style-name="T406">„įstatyminiai atstovai“ reiškia kaltinamojo, te</text:span><text:span text:style-name="T407">isiamojo, nuteistojo tėvus, įtėvius, globėjus, rūpintojus, atstovus tų įstaigų ir organizacijų, kurių rūpyboje yra kaltinamasis, teisiamasis, nuteistasis;</text:span></text:p>
      <text:p text:style-name="P408">9)<text:s/><text:span text:style-name="T409">„Atstovai“ reiškia asmenis, kurie įstatymu ar susitarimu yra įgalioti atstovauti baudžiamojoje</text:span><text:span text:style-name="T410"><text:s/>byloje teisėtiems nukent ėjusiojo, civilinio ieškovo, civilinio atsakovo interesams;</text:span></text:p>
      <text:p text:style-name="P411"><text:span text:style-name="T412">10</text:span><text:span text:style-name="T413">) „Artimieji. giminaičiai“ reiškia tėvus, vaikus, tikruosius brolius bei seseris, senolius, vaikaičius, taip pat sutuoktinį;</text:span></text:p>
      <text:p text:style-name="P414">11)<text:s/><text:span text:style-name="T415">„Nutarimas“ reiškia Lietuvos TS</text:span><text:span text:style-name="T416">R Aukščiausiojo Teismo Plenumo ar Lietuvos TSR Aukščiausiojo Teismo Prezidiumo sprendimą, priimtą, priežiūros tvarka peržiūrint įsiteisėjusį nuosprendį, nutartį ar nutarimą, taip pat bet kurį sprendimą, priimtą teisėjo vienasmeniškai; kvotos, parengtinio t</text:span><text:span text:style-name="T417">ardymo organo ar prokuroro sprendimą, priimtą, tiriant baudžiamąją bylą, išskyrus kaltinamąją išvadą;</text:span></text:p>
      <text:p text:style-name="P418">12)<text:s/><text:span text:style-name="T419">„Protokolas“ reiškia dokumentą, kuriame šio Kodekso nustatyta tvarka patvirtinamas tardymo ir teismo veiksmų atlikimo faktas, jų turinys bei rezul</text:span><text:span text:style-name="T420">tatai;</text:span></text:p>
      <text:p text:style-name="P421">13)<text:s/><text:span text:style-name="T422">„Kaltinamoji išvada“ reiškia dokumentą, kuriuo užbaigiamas parengtinis tyrimas ir kuriame išdėstomos nusikaltimo padarymo aplinkybės, vieta ir laikas, išanalizuojami įrodymai ir nustatoma juridinė nusikaltimo kvalifikacija su išvada, kad rei</text:span><text:span text:style-name="T423">kia kaltinamąjį atiduoti teismui;</text:span></text:p>
      <text:p text:style-name="P424">14)<text:s/><text:span text:style-name="T425">„Nuosprendis“ reiškia teismo priimamą teisiamajame posėdyje sprendimą šiais klausimais: yra ar nėra nusikaltimas, kaltas ar nekaltas teisiamasis ir, jeigu kaltumas yra teismo nustatytas,– skiriama ar neskiriama tei</text:span><text:span text:style-name="T426">siamajam bausmė;</text:span></text:p>
      <text:p text:style-name="P427">15)<text:s/><text:span text:style-name="T428">„Nutartis“ reiškia bet kurį pirmosios instancijos teismo priimamą sprendimą baudžiamojoje byloje, išskyrus nuosprendį; bet kurį kasacinės instancijos teismo sprendimą; Lietuvos TSR Aukščiausiojo Teismo Teisminės kolegijos sprendimą</text:span><text:span text:style-name="T429">, priimamą teisminės priežiūros tvarka;</text:span></text:p>
      <text:p text:style-name="P430">16)<text:s/><text:span text:style-name="T431">„Prokuroro išvada“ reiškia prokuroro pareiškiamą nuomonę teisminio nagrinėjimo metu iškylančiais klausimais;</text:span></text:p>
      <text:p text:style-name="P432"><text:span text:style-name="T433">17</text:span><text:span text:style-name="T434">) „Kasacinis skundas“ reiškia skundą, paduodamą dėl neįsiteisėjusio nuosprendžio;</text:span></text:p>
      <text:p text:style-name="P435">18)<text:s/><text:span text:style-name="T436">„Kasacinis protestas“ reiškia prokuroro protestą dėl neįsiteisėjusio nuosprendžio;</text:span></text:p>
      <text:p text:style-name="P437">19)<text:s/><text:span text:style-name="T438">„Atskirasis skundas“ reiškia skundą, paduodamą dėl neįsiteisėjusios nutarties bei nutarimo;</text:span></text:p>
      <text:p text:style-name="P439">20)<text:s/><text:span text:style-name="T440">„Atskirasis protestas“ reiškia prokuroro protestą dėl<text:s/></text:span><text:span text:style-name="T441">neįsiteisėjusios nutarties bei nutarimo;</text:span></text:p>
      <text:p text:style-name="P442">21)<text:s/><text:span text:style-name="T443">„Priežiūrinis protestas“ reiškia įstatymo įgaliotų asmenų protestą dėl įsiteisėjusių nuosprendžių, nutarčių, nutarimų;</text:span></text:p>
      <text:p text:style-name="P444">22)<text:s/><text:span text:style-name="T445">„Nakties metas“ reiškia laiką nuo 22 iki 6 valandos.</text:span></text:p>
      <text:p text:style-name="P446"/>
      <text:p text:style-name="P447"><text:span text:style-name="T448">Antrasis</text:span><text:span text:style-name="T449"><text:s/></text:span><text:span text:style-name="T450">skirsni</text:span><text:span text:style-name="T451">s<text:s/></text:span></text:p>
      <text:p text:style-name="P452"><text:span text:style-name="T453">Teismas ir teismingumas<text:s/></text:span></text:p>
      <text:p text:style-name="P454"/>
      <text:p text:style-name="P455"><text:span text:style-name="T456">26</text:span><text:span text:style-name="T457"><text:s/>straipsnis.<text:s/></text:span><text:span text:style-name="T458">Teismo sudėtis</text:span></text:p>
      <text:p text:style-name="P459"><text:span text:style-name="T460">Rajono (miesto) liaudies teismas baudžiamąsias bylas nagrinėja pirmininkaujančiojo – liaudies teisėjo ir dviejų liaudies tarėjų sudėtimi, Lietuvos TSR Aukščiausiasis Teismas ir kariniai tribu</text:span><text:span text:style-name="T461">nolai, veikiantys Lietuvos TSR teritorijoje, baudžiamąsias bylas nagrinėja pirmininkaujančiojo – teismo pirmininko, jo pavaduotojo ar teismo nario – ir dviejų liaudies tarėjų sudėtimi.</text:span></text:p>
      <text:p text:style-name="P462"><text:span text:style-name="T463">Lietuvos. TSR Aukščiausiojo Teismo. Teisminė baudžiamųjų bylų kolegij</text:span><text:span text:style-name="T464">a ir kariniai tribunolai, veikiantys Lietuvos TSR teritorijoje; skundus ir protestus dėl nuosprendžių, nutarčių ir nutarimų nagrinėja trijų teismo narių sudėtimi.</text:span></text:p>
      <text:p text:style-name="P465"><text:span text:style-name="T466">Lietuvos TSR Aukščiausiojo Teismo Prezidiumas priežiūrinius protestus nagrinėja, dalyvaujan</text:span><text:span text:style-name="T467">t Prezidiumo narių daugumai.</text:span></text:p>
      <text:p text:style-name="P468"><text:span text:style-name="T469">Lietuvos TSR Aukščiausiojo Teismo Plenumas priežiūrinius protestus nagrinėja, dalyvaujant ne mažiau kaip dviem trečdaliams jo sudėties.</text:span></text:p>
      <text:p text:style-name="P470"/>
      <text:p text:style-name="P471"><text:span text:style-name="T472">27</text:span><text:span text:style-name="T473"><text:s/>straipsnis.<text:s/></text:span><text:span text:style-name="T474">Teismo sudėties nekeičiamumas, nagrinėjant baudžiamąją bylą</text:span></text:p>
      <text:p text:style-name="P475"><text:span text:style-name="T476">Kiekv</text:span><text:span text:style-name="T477">ieną bylą, nagrinėjamą teisiamajame ar tvarkomajame posėdyje, turi išnagrinėti ta pati teisėj. ų sudėtis. Jeigu kuris nors iš teisėjų dėl kokios nors priežasties nebegali toliau dalyvauti posėdyje, jį turi pakeisti kitas teisėjas, ir byla turi būti pradeda</text:span><text:span text:style-name="T478">ma nagrinėti iš pradžios, išskyrus šio Kodekso 28 straipsnyje numatytus atvejus.</text:span></text:p>
      <text:p text:style-name="P479"><text:span text:style-name="T480">Pasitraukus iš teisėjų sudėties pirmininkaujančiajam, bylos nagrinėjimas atidedamas.</text:span></text:p>
      <text:p text:style-name="P481"/>
      <text:p text:style-name="P482"><text:span text:style-name="T483">28</text:span><text:span text:style-name="T484"><text:s/>straipsnis.<text:s/></text:span><text:span text:style-name="T485">Atsarginis liaudies tarėjas</text:span></text:p>
      <text:p text:style-name="P486"><text:span text:style-name="T487">Baudžiamojoje byloje, kuriai<text:s/></text:span><text:span text:style-name="T488">išnagrinėti reikia ilgo laiko, gali būti šaukiamas atsarginis liaudies tarėjas. Atsarginis liaudies tarėjas būva teisiamojo posėdžio salėje nuo tos bylos nagrinėjimo pradžios ir, jeigu pasitraukia iš teismo sudėties liaudies tarėjas, pakeičia jį.</text:span></text:p>
      <text:p text:style-name="P489"><text:span text:style-name="T490">Jeigu<text:s/></text:span><text:span text:style-name="T491">atsarginis liaudies tarėjas, stojęs į pasitraukusiojo vietą, nereikalauja atnaujinti teismo veiksmų, byla toliau nagrinėjama be atnaujinimo.</text:span></text:p>
      <text:p text:style-name="P492"/>
      <text:p text:style-name="P493"><text:span text:style-name="T494">29</text:span><text:span text:style-name="T495"><text:s/>straipsnis.</text:span><text:span text:style-name="T496"><text:tab/></text:span><text:span text:style-name="T497">Aplinkybės, dėl kurių teisėjas negali dalyvauti, nagrinėjant baudžiamąją bylą</text:span></text:p>
      <text:p text:style-name="P498"><text:span text:style-name="T499">Teisėjas nega</text:span><text:span text:style-name="T500">li dalyvauti, nagrinėjant bylą tiek kaltinamojo atidavimo teismui stadijoje, tiek ir teisiamajame posėdyje;</text:span></text:p>
      <text:p text:style-name="P501">1)<text:s/><text:span text:style-name="T502">jeigu jis yra toje byloje nukentėjusysis, civilinis ieškovas, civilinis atsakovas arba jų atstovas, kurio nors iš šių asmenų giminaitis, kaltin</text:span><text:span text:style-name="T503">amojo ar įstatyminio jo atstovo giminaitis, kito teisėjo, priklausančio toje byloje teismo sudėčiai, prokuroro, visuomeninio kaltintojo, gynėjo, visuomeninio gynėjo, tardytojo ar kvotėjo toje byloje giminaitis;</text:span></text:p>
      <text:p text:style-name="P504">2)<text:s/><text:span text:style-name="T505">jeigu jis yra dalyvavęs toje byloje ka</text:span><text:span text:style-name="T506">ip liudytojas, ekspertas, vertėjas, kvotėjas, tardytojas, prokuroras, visuomeninis kaltintojas, gynėjas, įstatyminis kaltinamojo atstovas, visuomeninis gynėjas, nukentėjusiojo, civilinio ieškovo ar civilinio atsakovo atstovas;</text:span></text:p>
      <text:p text:style-name="P507">3)<text:s/><text:span text:style-name="T508">jeigu jis pats arba jo</text:span><text:span text:style-name="T509"><text:s/>giminaičiai yra tiesiogiai ar netiesiogiai suinteresuoti bylos baigtimi;</text:span></text:p>
      <text:p text:style-name="P510">4)<text:s/><text:span text:style-name="T511">jeigu byloje dalyvaują asmenys nurodo kitokias aplinkybes, keliančias abejonių teisėjo nešališkumu.</text:span></text:p>
      <text:p text:style-name="P512"/>
      <text:p text:style-name="P513"><text:span text:style-name="T514">30</text:span><text:span text:style-name="T515"><text:s/>straipsnis.<text:s/></text:span><text:span text:style-name="T516">Neleistinumas teisėjui pakartotinai dalyvauti, nagr</text:span><text:span text:style-name="T517">inėjant tą pačią bylą</text:span></text:p>
      <text:p text:style-name="P518"><text:span text:style-name="T519">Teisėjas, dalyvavęs, priimant nuosprendį pirmosios instancijos teisme, negali dalyvauti, nagrinėjant tapačią bylą kasacine tvarka ir teisminės priežiūros tvarka, taip pat iš naujo nagrinėjant šią bylą pirmosios instancijos teisme tu</text:span><text:span text:style-name="T520">o atveju, kai panaikintas pradinis nuosprendis ar nutartis nutraukti bylą, priimtieji, jam dalyvaujant.</text:span></text:p>
      <text:p text:style-name="P521"><text:span text:style-name="T522">Teisėjas, dalyvavęs, priimant nutartį kasacinės instancijos teisme, negali dalyvauti, nagrinėjant šią bylą teisminės priežiūros tvarka.</text:span></text:p>
      <text:p text:style-name="P523"><text:span text:style-name="T524">Teisėjas, da</text:span><text:span text:style-name="T525">lyvavęs, nagrinėjant bylą kasacine tvarka ar teisminės priežiūros tvarka, negali dalyvauti, antrą kartą nagrinėjant tą pačią bylą tose pačiose instancijose, panaikinus nutartį ar nutarimą, priimtus, jam dalyvaujant.</text:span></text:p>
      <text:p text:style-name="P526"><text:span text:style-name="T527">Teisėjas, dalyvavęs, priimant nutartį<text:s/></text:span><text:span text:style-name="T528">ar nutarimą panaikinti nuosprendį, negali dalyvauti, iš naujo nagrinėjant šią bylą pirmosios instancijos teisme.</text:span></text:p>
      <text:p text:style-name="P529"><text:span text:style-name="T530">Dalyvavimas, nagrinėjant bylas teisminės priežiūros tvarka Lietuvos TSR Aukščiausiojo Teismo Teisminėje baudžiamųjų bylų kolegijoje ir Prezid</text:span><text:span text:style-name="T531">iume, nėra kliūtis dalyvauti Lietuvos TSR Aukščiausiojo Teismo Plenumo posėdžiuose, kuriuose nagrinėjamos tos pačios bylos.</text:span></text:p>
      <text:p text:style-name="P532"/>
      <text:p text:style-name="P533"><text:span text:style-name="T534">31</text:span><text:span text:style-name="T535"><text:s/>straipsnis.<text:s/></text:span><text:span text:style-name="T536">Nušalinimas teisėjo</text:span></text:p>
      <text:p text:style-name="P537"><text:span text:style-name="T538">Esant šio Kodekso 29 ir 30 straipsniuose nurodytoms aplinkybėms, teisėjas ar liaudies ta</text:span><text:span text:style-name="T539">rėjas privalo patys nusišalinti. Tuo pačiu pagrindu gali pareikšti teisėjui ar liaudies tarėjui nušalinimą prokuroras, visuomeninis kaltintojas, teisiamasis, įstatyminis jo atstovas, gynėjas, visuomeninis gynėjas, taip pat nukentėjusysis, civilinis ieškova</text:span><text:span text:style-name="T540">s, civilinis atsakovas ir jų atstovai.</text:span></text:p>
      <text:p text:style-name="P541"><text:span text:style-name="T542">Nušalinimas turi būti motyvuojamas ir pareiškiamas, prieš pradedant teisminį tardymą. Vėliau pareikšti nušalinimą leidžiama tik tais atvejais, kai nušalinimo pagrindą teismas ar pareiškiantis nušalinimą asmuo sužino</text:span><text:span text:style-name="T543">, pradėjus teisminį tardymą.</text:span></text:p>
      <text:p text:style-name="P544"/>
      <text:p text:style-name="P545"><text:span text:style-name="T546">32</text:span><text:span text:style-name="T547"><text:s/>straipsnis.<text:s/></text:span><text:span text:style-name="T548">Teisėjui pareikšto nušalinimo išsprendimo tvarka</text:span></text:p>
      <text:p text:style-name="P549"><text:span text:style-name="T550">Teisėjui pareikštą nušalinimą išsprendžia kiti teisėjai“ nesant nušalinamajam. Balsams pasidalijus pusiau, teisėjas laikomas nušalintu.</text:span></text:p>
      <text:p text:style-name="P551"><text:span text:style-name="T552">Dviem teisėjams<text:s/></text:span><text:span text:style-name="T553">ar visai teismo sudėčiai pareikštą nušalinimą išsprendžia tą bylą nagrinėjantis teismas visa sudėtimi paprasta balsų dauguma.</text:span></text:p>
      <text:p text:style-name="P554"><text:span text:style-name="T555">Teisėjai, kuriems pareikštas nušalinimas, turi teisę preliminariškai viešai padaryti- pareiškimą dėl šio nušalinimo.</text:span></text:p>
      <text:p text:style-name="P556"><text:span text:style-name="T557">Nusišalin</text:span><text:span text:style-name="T558">imo ar nušalinimo klausimą teismas išsprendžia pasitarimo kambaryje.</text:span></text:p>
      <text:p text:style-name="P559"/>
      <text:p text:style-name="P560"><text:span text:style-name="T561">33</text:span><text:span text:style-name="T562"><text:s/>straipsnis.<text:s/></text:span><text:span text:style-name="T563">Teisiamojo posėdžio sekretorius</text:span></text:p>
      <text:p text:style-name="P564"><text:span text:style-name="T565">Teisiamojo posėdžio sekretorius rašo tvarkomojo ir teisiamojo posėdžių protokolus, laikydamasis šio Kodekso 116 ir 11? straipsniuos</text:span><text:span text:style-name="T566">e numatytų reikalavimų.</text:span></text:p>
      <text:p text:style-name="P567"/>
      <text:p text:style-name="P568"><text:span text:style-name="T569">34</text:span><text:span text:style-name="T570"><text:s/>straipsnis.<text:s/></text:span><text:span text:style-name="T571">Nušalinimas sekretoriaus, vertėjo ir eksperto</text:span></text:p>
      <text:p text:style-name="P572"><text:span text:style-name="T573">Šio Kodekso 29 ir 31 straipsniuose išdėstytos taisyklės taikomos taip pat ir teisiamojo posėdžio sekretoriui, vertėjui bei ekspertui, tačiau su tuo apribojimu, ka</text:span><text:span text:style-name="T574">d pirmesnis jų dalyvavimas byloje kaip sekretoriaus, vertėjo ar eksperto negali būti pagrindas jiems nušalinti.</text:span></text:p>
      <text:p text:style-name="P575"><text:span text:style-name="T576">Vertėjas ir ekspertas negali dalyvauti byloje taip pat ir paaiškėjus jų nekompetentingumui.</text:span></text:p>
      <text:p text:style-name="P577"><text:span text:style-name="T578">Nušalinimą išsprendžia nagrinėjantis bylą teisma</text:span><text:span text:style-name="T579">s.</text:span></text:p>
      <text:p text:style-name="P580"/>
      <text:p text:style-name="P581"><text:span text:style-name="T582">35</text:span><text:span text:style-name="T583"><text:s/>straipsnis.<text:s/></text:span><text:span text:style-name="T584">Baudžiamosios bylos, teismingos rajono (miesto) liaudies teismui</text:span></text:p>
      <text:p text:style-name="P585"><text:span text:style-name="T586">Rajono (miesto) liaudies teismui teismingos visos baudžiamosios bylos, išskyrus tas, kurios teismingos Lietuvos TSR Aukščiausiajam Teismui arba kariniam tribunolui.</text:span></text:p>
      <text:p text:style-name="P587"/>
      <text:p text:style-name="P588"><text:span text:style-name="T589">36</text:span><text:span text:style-name="T590"><text:s/>straipsnis.<text:s/></text:span><text:span text:style-name="T591">Baudžiamosios bylos, teismingos kariniam tribunolui</text:span></text:p>
      <text:p text:style-name="P592"><text:span text:style-name="T593">Baudžiamųjų bylų teismingumą kariniam tribunolui nustato Karinių tribunolų nuostatai.</text:span></text:p>
      <text:p text:style-name="P594"/>
      <text:p text:style-name="P595"><text:span text:style-name="T596">37</text:span><text:span text:style-name="T597"><text:s/>straipsnis.<text:s/></text:span><text:span text:style-name="T598">Baudžiamosios bylos, teismingos Lietuvos TSR Aukščiausiajam Teismui</text:span></text:p>
      <text:p text:style-name="P599"><text:span text:style-name="T600">L</text:span><text:span text:style-name="T601">ietuvos TSR Aukščiausiajam Teismui teismingos baudžiamosios bylos dėl nusikaltimų, numatytų Lietuvos TSR Baudžiamojo kodekso 62, 64– 78, 86–89, 95, 105, 183, 184 ir 187 straipsniuose, taip pat itin sudėtingos ar turinčios didelę visuomeninę reikšmę baudžia</text:span><text:span text:style-name="T602">mosios bylos, Lietuvos-TSR Aukščiausiojo Teismo priimtos savo žinion šio Kodekso 38 straipsnyje nustatyta tvarka.</text:span></text:p>
      <text:p text:style-name="P603"/>
      <text:p text:style-name="P604"><text:span text:style-name="T605">38</text:span><text:span text:style-name="T606"><text:s/>straipsnis.</text:span><text:span text:style-name="T607"><text:tab/></text:span><text:span text:style-name="T608">Lietuvos TSR Aukščiausiojo Teismo teisė priimti savo žinion rajono (miesto) liaudies teismui teis-mingą baudžiamąją bylą</text:span></text:p>
      <text:p text:style-name="P609"><text:span text:style-name="T610">Lietuvos TSR Aukščiausiasis Teismas turi teisę priimti savo kaip pirmosios instancijos teismo žinion bet kurią baudžiamąją bylą, teismingą rajono- (miesto) liaudies teismui.</text:span></text:p>
      <text:p text:style-name="P611"/>
      <text:p text:style-name="P612"><text:span text:style-name="T613">39</text:span><text:span text:style-name="T614"><text:s/>straipsnis.<text:s/></text:span><text:span text:style-name="T615">Baudžiamosios bylos teismingumas pagal nusikaltimo padary</text:span><text:span text:style-name="T616">mo vietą</text:span></text:p>
      <text:p text:style-name="P617"><text:span text:style-name="T618">Baudžiamoji byla nagrinėtina tame teisme, kurio veikimo rajone padarytas nusikaltimas. Jeigu nusikaltimo padarymo vietos negalima nustatyti, byla teisminga tam teismui, kurio veikimo rajone pabaigtas bylos parengtims tyrimas.</text:span></text:p>
      <text:p text:style-name="P619"/>
      <text:p text:style-name="P620"><text:span text:style-name="T621">40</text:span><text:span text:style-name="T622"><text:s/>straipsnis.<text:s/></text:span><text:span text:style-name="T623">Teismingumo nustatymas baudžiamųjų bylų sujungimo atvejais</text:span></text:p>
      <text:p text:style-name="P624"><text:span text:style-name="T625">Jeigu baudžiamoji byla, kurioje kaltinamas vienas ar keli asmenys, kartu yra teisminga dviem ar daugiau tokios pat rūšies teismų, ją nagrinėja tas teismas, kurio veikimo rajone pabai</text:span><text:span text:style-name="T626">gtas parengtinis tyrimas.</text:span></text:p>
      <text:p text:style-name="P627"><text:span text:style-name="T628">Jeigu byla, kurioje vienas asmuo arba asmenų grupė kaltinami kelių nusikaltimų padarymu, yra teisminga Lietuvos TSR Aukščiausiajam Teismui bent vieno nusikaltimo atžvilgiu, ji nagrinėtina Lietuvos TSR Aukščiausiajame Teisme.</text:span></text:p>
      <text:p text:style-name="P629"><text:span text:style-name="T630">J</text:span><text:span text:style-name="T631">eigu byla, kurioje vienas asmuo kaltinamas kelių nusikaltimų padarymu, arba asmenų grupė kaltinama vieno ar kelių nusikaltimų padarymu, yra teisminga kariniam tribunolui bent vieno asmens ar bent vieno nusikaltimo atžvilgiu, ji nagrinėtina kariniame tribun</text:span><text:span text:style-name="T632">ole.</text:span></text:p>
      <text:p text:style-name="P633"/>
      <text:p text:style-name="P634"><text:span text:style-name="T635">41</text:span><text:span text:style-name="T636"><text:s/>straipsnis.<text:s/></text:span><text:span text:style-name="T637">Baudžiamosios bylos perdavimas pagal teismingumą</text:span></text:p>
      <text:p text:style-name="P638"><text:span text:style-name="T639">Teisėjas arba tvarkomajame posėdyje teismas, nustatęs, kad gautoji baudžiamoji: byla neteisminga tam teismui, perduoda ją pagal teismingumą.</text:span></text:p>
      <text:p text:style-name="P640"><text:span text:style-name="T641">Teismas, nustatęs, kad esanti jo ži</text:span><text:span text:style-name="T642">nioje byla teisminga kitam tokios pat rūšies teismui, turi teisę palikti bylą savo žinioje tik tuo atveju, jeigu jis jau yra pradėjęs ją nagrinėti teisiamajame posėdyje.</text:span></text:p>
      <text:p text:style-name="P643"><text:span text:style-name="T644">Teismas, teisiamajame posėdyje išaiškinęs, kad byla teisminga aukštesniam teismui ar</text:span><text:span text:style-name="T645"><text:s/>kariniam tribunolui, visais atvejais perduoda ją pagal teismingumą.</text:span></text:p>
      <text:p text:style-name="P646"><text:span text:style-name="T647">Perduoti rajono (miesto) liaudies teismui bylą, pradėtą nagrinėti Lietuvos TSR Aukščiausioj. o Teisino teisiamajame posėdyje, neleidžiama.</text:span></text:p>
      <text:p text:style-name="P648"/>
      <text:p text:style-name="P649"><text:span text:style-name="T650">42</text:span><text:span text:style-name="T651"><text:s/>straipsnis.</text:span><text:span text:style-name="T652"><text:tab/></text:span><text:span text:style-name="T653">Baudžiamosios bylos perd</text:span><text:span text:style-name="T654">avimas iš teismo, kuriam ji teisminga, kitam teismui</text:span></text:p>
      <text:p text:style-name="P655"><text:span text:style-name="T656">Siekiant užtikrinti kuo sparčiausią, visapusiškiausią, pilniausią ir objektyviausią bylos išnagrinėjimą, atskirais atvejais byla gali būti nagrinėjama pagal nusikaltimo iškėlimo aikštėn vietą ar pagal<text:s/></text:span><text:span text:style-name="T657">nusikaltimo pasekmių kilimo vietą, taip pat pagal kaltinamojo ar daugumos liudytojų buvimo vietą.</text:span></text:p>
      <text:p text:style-name="P658"><text:span text:style-name="T659">Nurodytuoju pagrindu perduoti bylą iš vieno teismo kitam tokios pat rūšies teismui leidžiama tik prieš pradedant ją nagrinėti teisiamajame posėdyje. Klausim</text:span><text:span text:style-name="T660">ą dėl bylos perdavimo šiais atvejais iš vieno rajono (miesto) liaudies teismo kitam išsprendžia Lietuvos TSR Aukščiausiojo Teismo Pirmininkas.</text:span></text:p>
      <text:p text:style-name="P661"/>
      <text:p text:style-name="P662"><text:span text:style-name="T663">43</text:span><text:span text:style-name="T664"><text:s/>straipsnis.<text:s/></text:span><text:span text:style-name="T665">Ginčų dėl teismingumo neleistinumas</text:span></text:p>
      <text:p text:style-name="P666"><text:span text:style-name="T667">Kiekvieną bylą, iš vieno teismo perduotą kitam šio Ko</text:span><text:span text:style-name="T668">dekso 41 ir 42 straipsniuose nustatyta tvarka, turi besąlygiškai priimti savo žinion tas teismas, kuriam ji perduota, ir jokie ginčai šiuo reikalu tarp teismų neleidžiami.</text:span></text:p>
      <text:p text:style-name="P669"><text:span text:style-name="T670">Teismas, gavęs iš kito teismo bylą, teisminga Lietuvos TSR Aukščiausiajam Teismui<text:s/></text:span><text:span text:style-name="T671">arba kariniam tribunolui, perduoda ją Lietuvos TSR Aukščiausiajam Teismui.</text:span></text:p>
      <text:p text:style-name="P672"/>
      <text:p text:style-name="P673"><text:span text:style-name="T674">Trečiasis</text:span><text:span text:style-name="T675"><text:s/></text:span><text:span text:style-name="T676">skirsnis<text:s/></text:span></text:p>
      <text:p text:style-name="P677"><text:span text:style-name="T678">Prokuroras</text:span></text:p>
      <text:p text:style-name="P679"/>
      <text:p text:style-name="P680"><text:span text:style-name="T681">44</text:span><text:span text:style-name="T682"><text:s/>straipsnis.</text:span><text:span text:style-name="T683"><text:tab/></text:span><text:span text:style-name="T684">Asmenys, kurie įgyvendina prokuroro įgaliojimus baudžiamųjų bylų procese</text:span></text:p>
      <text:p text:style-name="P685"><text:span text:style-name="T686">Prokuroro Įgaliojimus baudžiamųjų bylų procese</text:span><text:span text:style-name="T687"><text:s/>įgyvendina tiktai įstatymo nustatyta tvarka paskirti prokurorai, jų pavaduotojai ir padėjėjai.</text:span></text:p>
      <text:p text:style-name="P688"/>
      <text:p text:style-name="P689"><text:span text:style-name="T690">45</text:span><text:span text:style-name="T691"><text:s/>straipsnis.<text:s/></text:span><text:span text:style-name="T692">Prokuroro įgaliojimai</text:span></text:p>
      <text:p text:style-name="P693"><text:span text:style-name="T694">Prokuroras prižiūri, ar teisėtai iškeliama baudžiamoji byla ir ar vykdomi įstatymai, darant kvotą bei parengtinį t</text:span><text:span text:style-name="T695">ardymą, nagrinėjant bylą teisme ir vykdant nuosprendį.</text:span></text:p>
      <text:p text:style-name="P696"><text:span text:style-name="T697">Prokuroras privalo panaikinti kiekvieną neteisėtą ar nepagrįstą nutarimą, priimtą kvotos organo ar tardytojo, užprotestuoti kiekvieną neteisėtą ar nepagrįstą nuosprendį ir, nagrinėjant bylą kasacinėj</text:span><text:span text:style-name="T698">e bei priežiūros instancijose, pareikšti išvadą dėl nuosprendžio teisėtumo ir pagrįstumo,</text:span></text:p>
      <text:p text:style-name="P699"/>
      <text:p text:style-name="P700"><text:span text:style-name="T701">46</text:span><text:span text:style-name="T702"><text:s/>straipsnis.<text:s/></text:span><text:span text:style-name="T703">Nušalinimas<text:s/></text:span><text:span text:style-name="T704">prokuroro</text:span></text:p>
      <text:p text:style-name="P705"><text:span text:style-name="T706">Taisyklės, išdėstytos šio Kodekso 29 ir 31 straipsniuose, taikomos ir prokurorui. Tačiau prokuroro dalyvavimas, darant p</text:span><text:span text:style-name="T707">arengtinį tardymą ar kvotą, arba j. o palaikymas kaltinimo, arba jo pareiškimas toje byloje išvados teisme negali būti pagrindas jam nušalinti.</text:span></text:p>
      <text:p text:style-name="P708"><text:span text:style-name="T709">Nušalinimą prokurorui gali pareikšti įtariamasis, kaltinamasis, jo gynėjas ir įstatyminis atstovas, visuomenin</text:span><text:span text:style-name="T710">is gynėjas, visuomeninis kaltintojas, taip pat nukentėjusysis, civilinis ieškovas, civilinis atsakovas ir jų atstovai, Nušalinimas turi būti motyvuojamas.</text:span></text:p>
      <text:p text:style-name="P711"><text:span text:style-name="T712">Klausimas dėl prokuroro nušalinimo, darant parengtinį tardymą ir kvotą, išsprendžiamas aukštesnio p</text:span><text:span text:style-name="T713">rokuroro nutarimu, o teisme – bylą nagrinėjančio teismo nutartimi.</text:span></text:p>
      <text:p text:style-name="P714"/>
      <text:p text:style-name="P715"><text:span text:style-name="T716">Ketvirtasis</text:span><text:span text:style-name="T717"><text:s/>skirsnis</text:span><text:span text:style-name="T718"><text:s/></text:span></text:p>
      <text:p text:style-name="P719"><text:span text:style-name="T720">Tardytojas ir kvotėjas</text:span></text:p>
      <text:p text:style-name="P721"/>
      <text:p text:style-name="P722"><text:span text:style-name="T723">47</text:span><text:span text:style-name="T724"><text:s/>straipsnis.<text:s/></text:span><text:span text:style-name="T725">Tardytojas</text:span></text:p>
      <text:p text:style-name="P726"><text:span text:style-name="T727">Parengtinį tardymą baudžiamosiose bylose daro įstatymo nustatyta tvarka paskirti prokuratūros organų<text:s/></text:span><text:span text:style-name="T728">tardytojai ir valstybės saugumo organų tardytojai savo kompetencijos ribose.</text:span></text:p>
      <text:p text:style-name="P729"/>
      <text:p text:style-name="P730"><text:span text:style-name="T731">48</text:span><text:span text:style-name="T732"><text:s/>straipsnis.<text:s/></text:span><text:span text:style-name="T733">Tardytojo įgaliojimai</text:span></text:p>
      <text:p text:style-name="P734"><text:span text:style-name="T735">Darydamas parengtinį tardymą, tardytojas visus sprendimus dėl tardymo krypties ir dėl tardymo veiksmų atlikimo priima savarankiškai,<text:s/></text:span><text:span text:style-name="T736">išskyrus tuos atvejus, kai įstatymas numato, jog turi būti. gaunama prokuroro sankcija. Jis visiškai atsako už teisėtą ir savalaikį tų veiksmų atlikimą.</text:span></text:p>
      <text:p text:style-name="P737"><text:span text:style-name="T738">Nesutikdamas su prokuroro nurodymais dėl patraukimo kaltinamuoju, dėl nusikaltimo kvalifikavimo ir ka</text:span><text:span text:style-name="T739">ltinimo apimties, dėl bylos perdavimo, kad kaltinamasis būtų atiduotas teismui, arba dėl bylos nutraukimo, tardytojas turi teisę pateikti bylą aukštesniam prokurorui ir raštu išdėstyti savo prieštaravimus. Šiuo atveju prokuroras arba panaikina žemesnio pro</text:span><text:span text:style-name="T740">kuroro nurodymus, arba. paveda daryti šioje byloje tardymą kitam tardytojui.</text:span></text:p>
      <text:p text:style-name="P741"><text:span text:style-name="T742">Tardytojas turi-teisę savo tiriamose bylose duoti kvotos organams pavedimus ir nurodymus dėl paieškos bei tardymo veiksmų atlikimo ir reikalauti, kad kvotos organai padėtų atlik</text:span><text:span text:style-name="T743">ti atskirus tardymo veiksmus. Tokie tardytojo pavedimai ir nurodymai yra kvotos organams privalomi.</text:span></text:p>
      <text:p text:style-name="P744"><text:span text:style-name="T745">Bylose, kuriose parengtinis tardymas yra būti-. nas, tardytojas turi teisę bet kuriuo momentu pradėti parengtinį tardymą, nelaukdamas, iki kvotos organai<text:s/></text:span><text:span text:style-name="T746">atliks šio Kodekso 135 straipsnyje numatytus veiksmus.</text:span></text:p>
      <text:p text:style-name="P747"><text:span text:style-name="T748">Tardytojas turi teisę šio Kodekso 137 ir 138 straipsniuose numatyta tvarka bei pagrindais sulaikyti ir apklausti asmenį, įtariamą nusikaltimo padarymu.</text:span></text:p>
      <text:p text:style-name="P749"><text:span text:style-name="T750">Tardytojo nutarimus, priimtus sutinkamai su<text:s/></text:span><text:span text:style-name="T751">Įstatymu baudžiamojoje byloj. e, kuri yra jo žinioje, privalo vykdyti visos įstaigos, įmonės, organizacijos, visi pareigūnai ir piliečiai.</text:span></text:p>
      <text:p text:style-name="P752"/>
      <text:p text:style-name="P753"><text:span text:style-name="T754">49</text:span><text:span text:style-name="T755"><text:s/>straipsnis.<text:s/></text:span><text:span text:style-name="T756">Kvotėjas</text:span></text:p>
      <text:p text:style-name="P757"><text:span text:style-name="T758">Kvotą baudžiamosiose bylose daro pareigūnai, šio Kodekso 134 straipsnyje išvardytų k</text:span><text:span text:style-name="T759">votos organų įgalioti tam reikalui.</text:span></text:p>
      <text:p text:style-name="P760"/>
      <text:p text:style-name="P761"><text:span text:style-name="T762">50</text:span><text:span text:style-name="T763"><text:s/>straipsnis.<text:s/></text:span><text:span text:style-name="T764">Kvotos organo įgaliojimai</text:span></text:p>
      <text:p text:style-name="P765"><text:span text:style-name="T766">Kvotos organui pavedama imtis reikiamų operatyvinių ir paieškos priemonių, kad būtų išaiškinti nusikaltimo požymiai ir nusikaltimą padarę asmenys, taip pat atlikti tardym</text:span><text:span text:style-name="T767">o veiksmus šio Kodekso 135 ir 136 straipsnių nustatytose ribose.</text:span></text:p>
      <text:p text:style-name="P768"><text:span text:style-name="T769">Kvotos organas yra įpareigotas taip pat imtis visų priemonių, kad. nusikaltimui būtų užkirstas kelias.</text:span></text:p>
      <text:p text:style-name="P770"><text:span text:style-name="T771">Kvotos organui netaikomos šio Kodekso 48 straipsnio antrojoje dalyje nustatytos tais</text:span><text:span text:style-name="T772">yklės, ir jeigu kvotos organas nesutinka su prokuroro nurodymais, jis turi teisę apskųsti juos aukštesniam prokurorui, nesustabdydamas jų vykdymo.</text:span></text:p>
      <text:p text:style-name="P773"/>
      <text:p text:style-name="P774"><text:span text:style-name="T775">51</text:span><text:span text:style-name="T776"><text:s/>straipsnis.<text:s/></text:span><text:span text:style-name="T777">Nušalinimas tardytojo ir kvotėjo</text:span></text:p>
      <text:p text:style-name="P778"><text:span text:style-name="T779">Šio Kodekso 29 ir 31 straipsniuose, išdėstytos taisy</text:span><text:span text:style-name="T780">klės taikomos taip pat ir tardytojui bei kvotėjui. Tačiau tardytoj. o ar kvotėjo dalyvavimas, atitinkamai darant parengtinį tardymą ar kvotą toje byloje, negali būti pagrindas jiems nušalinti.</text:span></text:p>
      <text:p text:style-name="P781"><text:span text:style-name="T782">Nušalinimą tardytojui ar kvotėjui gali pareikšti įtariamasis,</text:span><text:span text:style-name="T783"><text:s/>kaltinamasis, įstatyminis jo atstovas, taip pat nukentėjusysis, civilinis ieškovas, civilinis atsakovas ir jų atstovai. Nušalinimą tardytojui gali pareikšti taip pat kaltinamojo gynėjas.</text:span></text:p>
      <text:p text:style-name="P784"><text:span text:style-name="T785">Nušalinimas turi būti motyvuojamas.</text:span></text:p>
      <text:p text:style-name="P786"><text:span text:style-name="T787">Tardytojas ar kvotėjas per<text:s/></text:span><text:span text:style-name="T788">dvidešimt keturias valandas nuo to momento, kada gautas pareiškimas dėl nušalinimo, perduoda jį prokurorui. Tačiau bylos procesas nesustabdomas. Prokuroras privalo per dvi dienas išspręsti pareikšto tardytojui ar kvotėjui nušalinimo klausimą.</text:span></text:p>
      <text:p text:style-name="P789"/>
      <text:p text:style-name="P790"><text:span text:style-name="T791">Penkta</text:span><text:span text:style-name="T792">sis</text:span><text:span text:style-name="T793"><text:s/></text:span><text:span text:style-name="T794">skirsnis</text:span></text:p>
      <text:p text:style-name="P795"><text:span text:style-name="T796">Proceso dalyviai,</text:span><text:span text:style-name="T797"><text:s/></text:span><text:span text:style-name="T798">jų teisės ir pareigos</text:span></text:p>
      <text:p text:style-name="P799"/>
      <text:p text:style-name="P800"><text:span text:style-name="T801">52</text:span><text:span text:style-name="T802"><text:s/>straipsnis.<text:s/></text:span><text:span text:style-name="T803">Kaltinamasis</text:span></text:p>
      <text:p text:style-name="P804"><text:span text:style-name="T805">Kaltinamuoju laikomas asmuo, kurio atžvilgiu</text:span><text:span text:style-name="T806"><text:s/></text:span><text:span text:style-name="T807">įstatymo nustatyta tvarka yra priimtas nutarimas patraukti kaltinamuoju; atiduotas teismui kaltinamasis vadinamas teisiam</text:span><text:span text:style-name="T808">uoju; kaltinamasis, kurio atžvilgiu yra priimtas apkaltinamasis nuosprendis“ vadinamas nuteistuoju.</text:span></text:p>
      <text:p text:style-name="P809"><text:span text:style-name="T810">Kaltinamasis turi teisę:</text:span></text:p>
      <text:p text:style-name="P811">1)<text:s/><text:span text:style-name="T812">žinoti, kuo jis kaltinamas, ir duoti paaiškinimus dėl pareikšto jam kaltinimo;</text:span></text:p>
      <text:p text:style-name="P813">2)<text:s/><text:span text:style-name="T814">teikti įrodymus;</text:span></text:p>
      <text:p text:style-name="P815">3)<text:s/><text:span text:style-name="T816">pareikšti<text:s/></text:span><text:span text:style-name="T817">prašymus;</text:span></text:p>
      <text:p text:style-name="P818">4)<text:s/><text:span text:style-name="T819">baigus parengtinį tardymą, susipažinti su visa bylos medžiaga;</text:span></text:p>
      <text:p text:style-name="P820">5)<text:s/><text:span text:style-name="T821">turėti gynėją;</text:span></text:p>
      <text:p text:style-name="P822">6)<text:s/><text:span text:style-name="T823">dalyvauti teisminiame nagrinėjime pirmosios instancijos teisme;</text:span></text:p>
      <text:p text:style-name="P824">7)<text:s/><text:span text:style-name="T825">pareikšti nušalinimus;</text:span></text:p>
      <text:p text:style-name="P826">8)<text:s/><text:span text:style-name="T827">apskųsti tardytojo, prokuroro ir teismo veiksm</text:span><text:span text:style-name="T828">us bei sprendimus.</text:span></text:p>
      <text:p text:style-name="P829"><text:span text:style-name="T830">Teisiamasis turi paskutinio žodžio teisę.</text:span></text:p>
      <text:p text:style-name="P831"/>
      <text:p text:style-name="P832"><text:span text:style-name="T833">53</text:span><text:span text:style-name="T834"><text:s/>straipsnis.<text:s/></text:span><text:span text:style-name="T835">Gynėjo dalyvavimas baudžiamajame procese</text:span></text:p>
      <text:p text:style-name="P836"><text:span text:style-name="T837">Gynėjui leidžiama dalyvauti byloje nuo to momento, kai kaltinamajam paskelbiama apie parengtinio tardymo pabaigimą ir pateikia</text:span><text:span text:style-name="T838">ma jam susipažinti visa byla.</text:span></text:p>
      <text:p text:style-name="P839"><text:span text:style-name="T840">Bylose dėl nusikaltimų“ kuriuos padarė nepilnamečiai, taip pat asmenys, negalintys dėl fizinių ar psichinių savo trūkumų patys pasinaudoti savo teise į gynybą, gynėjui leidžiama dalyvauti byloje nuo kaltinimo pareiškimo<text:s/></text:span><text:span text:style-name="T841">momento.</text:span></text:p>
      <text:p text:style-name="P842"><text:span text:style-name="T843">Bylose, kuriose parengtinis tardymas nebuvo daromas, gynėjui leidžiama dalyvauti byloj. e nuo kaltinamojo atidavimo teismui momento.</text:span></text:p>
      <text:p text:style-name="P844"/>
      <text:p text:style-name="P845"><text:span text:style-name="T846">54</text:span><text:span text:style-name="T847"><text:s/>straipsnis.<text:s/></text:span><text:span text:style-name="T848">Asmenys, dalyvaujantys<text:s/></text:span><text:span text:style-name="T849">byloje kaip gynėjai</text:span></text:p>
      <text:p text:style-name="P850"><text:span text:style-name="T851">Būti gynėju leidžiama advokatams, profesinių<text:s/></text:span><text:span text:style-name="T852">sąjungų ir kitų visuomeninių organizacijų atstovams. Teismo nutartimi ar teisėjo nutarimu, stoti gynėju gali būti leidžiama ir kaltinamojo artimiesiems giminaičiams bei įstatyminiams atstovams, taip pat kitiems asmenims.</text:span></text:p>
      <text:p text:style-name="P853"><text:span text:style-name="T854">Tas pats asmuo negali būti dviejų</text:span><text:span text:style-name="T855"><text:s/>ir daugiau kaltinamųjų ar teisiamųjų gynėju, jeigu vieno iš j, ų gynybos interesai prieštarauja kito gynybos interesams.</text:span></text:p>
      <text:p text:style-name="P856"/>
      <text:p text:style-name="P857"><text:span text:style-name="T858">55</text:span><text:span text:style-name="T859"><text:s/>straipsnis.<text:s/></text:span><text:span text:style-name="T860">Gynėjo kvietimas, paskyrimas ir pakeitimas</text:span></text:p>
      <text:p text:style-name="P861"><text:span text:style-name="T862">Gynėją iš šio Kodekso 54 straipsnyje nurodytų asmenų tarpo kviečia<text:s/></text:span><text:span text:style-name="T863">kaltinamasis, įstatyminis jo atstovas, taip pat kiti asmenys, kaltinamojo pavedimu ar sutikimu.</text:span></text:p>
      <text:p text:style-name="P864"><text:span text:style-name="T865">Kaltinamajam prašant, gynėjo dalyvavimą užtikrina tardytojas ir teismas.</text:span></text:p>
      <text:p text:style-name="P866"><text:span text:style-name="T867">Tais atvejais, kai kaltinamojo pasirinktas gynėjas ilgą laiką negali dalyvauti bylo</text:span><text:span text:style-name="T868">je, tardytojas ir teismas turi teisę pasiūlyti kaltinamajam pasikviesti kitą gynėją arba per advokatų kolegiją paskirti kaltinamajam gynėją.</text:span></text:p>
      <text:p text:style-name="P869"/>
      <text:p text:style-name="P870"><text:span text:style-name="T871">56</text:span><text:span text:style-name="T872"><text:s/>straipsnis.<text:s/></text:span><text:span text:style-name="T873">Būtinasis gynėjo dalyvavimas</text:span></text:p>
      <text:p text:style-name="P874"><text:span text:style-name="T875">Gynėjo dalyvavimas teisminiame nagrinėjime, pirmosios instanci</text:span><text:span text:style-name="T876">jos teisme yra būtinas:</text:span></text:p>
      <text:p text:style-name="P877">1)<text:s/><text:span text:style-name="T878">bylose, kuriose kaltinimas pareikštas nepilnamečiui;</text:span></text:p>
      <text:p text:style-name="P879">2)<text:s/><text:span text:style-name="T880">bylose dėl nusikaltimų, kuriuos yra padarę neregiai, kurtieji, nebyliai ir kiti asmenys, negalintys dėl fizinių ar psichinių savo trūkumų patys pasinaudoti savo teise<text:s/></text:span><text:span text:style-name="T881">į gynybą;</text:span></text:p>
      <text:p text:style-name="P882">3)<text:span text:style-name="T883">kai kaltinamasis nemoka kalbos, kuria vyksta procesas;</text:span></text:p>
      <text:p text:style-name="P884"><text:span text:style-name="T885">4</text:span><text:span text:style-name="T886">) bylose dėl tokių nusikaltimų, už kuriuos kaip bausmė gali būti skiriama mirties bausmė;</text:span></text:p>
      <text:p text:style-name="P887">5)<text:span text:style-name="T888">esant prieštaravimų tarp kaltinamųjų gynybos interesų, jeigu bent vienas iš jų turi<text:s/></text:span><text:span text:style-name="T889">gynėją;</text:span></text:p>
      <text:p text:style-name="P890">6)<text:s/><text:span text:style-name="T891">bylose, kuriose dalyvauja valstybinis kaltintojas.</text:span></text:p>
      <text:p text:style-name="P892"><text:span text:style-name="T893">Esant vienai iš aplinkybių, numatytų šio straipsnio 1 ir 2 punktuose, gynėjo dalyvavimas yra būtinas ir parengtiniame tardyme.</text:span></text:p>
      <text:p text:style-name="P894"><text:span text:style-name="T895">Šiame straipsnyje nurodytais atvejais, jeigu gynėjo nėra<text:s/></text:span><text:span text:style-name="T896">pakvietęs pats kaltinamasis ar, kaltinamojo pavedimu ar sutikimu, kiti asmenys, tardytojas ar teismas privalo paskirti gynėją.</text:span></text:p>
      <text:p text:style-name="P897"/>
      <text:p text:style-name="P898"><text:span text:style-name="T899">57</text:span><text:span text:style-name="T900"><text:s/>straipsnis.<text:s/></text:span><text:span text:style-name="T901">Kaltinamojo atsisakymas nuo gynėjo</text:span></text:p>
      <text:p text:style-name="P902"><text:span text:style-name="T903">Kaltinamasis turi teisę atsisakyti nuo gynėjo. Atsisakyti nuo gynėjo k</text:span><text:span text:style-name="T904">altinamajam leidžiama tik jo paties iniciatyva. Kaltinamojo atsisakymas nuo gynėjo nėra kliūtis dalyvauti byloje valstybiniam ir visuomeniniam kaltintojams, visuomeniniam gynėjui, taip pat kitų kaltinamųjų gynėjams.</text:span></text:p>
      <text:p text:style-name="P905"><text:span text:style-name="T906">Kaltinamasis gali pareikšti atsisakymą</text:span><text:span text:style-name="T907"><text:s/>nuo gynėjo bet kuriuo bylos proceso momentu.</text:span></text:p>
      <text:p text:style-name="P908"><text:span text:style-name="T909">Teismui nėra privalomas atsisakymas nuo gynėjo, pareikštas teisiamojo, kuriam nėra suėję aštuoniolikos metų amžiaus, taip pat teisiamojo, kuris dėl fizinių ar psichinių savo trūkumų negali pats pasinaudoti sa</text:span><text:span text:style-name="T910">vo teise į gynybą.</text:span></text:p>
      <text:p text:style-name="P911"><text:span text:style-name="T912">Teisiamojo atsisakymas nuo gynėjo parengtiniame tardyme neatima jam teisės turėti gynėją teisme.</text:span></text:p>
      <text:p text:style-name="P913"/>
      <text:p text:style-name="P914"><text:span text:style-name="T915">58</text:span><text:span text:style-name="T916"><text:s/>straipsnis.<text:s/></text:span><text:span text:style-name="T917">Gynėjo pareigos ir teisės</text:span></text:p>
      <text:p text:style-name="P918"><text:span text:style-name="T919">Gynėjas privalo panaudoti visas įstatyme nurodytas gynybos priemones ir būdus, kad būtų<text:s/></text:span><text:span text:style-name="T920">išaiškintos aplinkybės, teisinančios kaltinamąjį ar lengvinančios jo atsakomybę, ir teikti kaltinamajam reikiamą juridinę pagalbą.</text:span></text:p>
      <text:p text:style-name="P921"><text:span text:style-name="T922">Nuo to momento, kai gynėjui leidžiama dalyvauti byloje, jis turi teisę:</text:span></text:p>
      <text:p text:style-name="P923">1)<text:s/><text:span text:style-name="T924">matytis su kaltinamuoju;</text:span></text:p>
      <text:p text:style-name="P925">2)<text:s/><text:span text:style-name="T926">susipažinti su</text:span><text:span text:style-name="T927"><text:s/>visa bylos medžiaga ir išsirašinėti iš jos reikiamas žinias;</text:span></text:p>
      <text:p text:style-name="P928">3)<text:s/><text:span text:style-name="T929">teikti įrodymus;</text:span></text:p>
      <text:p text:style-name="P930">4)<text:s/><text:span text:style-name="T931">pareikšti prašymus;</text:span></text:p>
      <text:p text:style-name="P932">5)<text:s/><text:span text:style-name="T933">dalyvauti teisminiame nagrinėjime;</text:span></text:p>
      <text:p text:style-name="P934">6)<text:s/><text:span text:style-name="T935">pareikšti nušalinimus;</text:span></text:p>
      <text:p text:style-name="P936">7)<text:s/><text:span text:style-name="T937">apskųsti tardytojo, prokuroro ir teismo veiksmus bei sprendimus.</text:span></text:p>
      <text:p text:style-name="P938"><text:span text:style-name="T939">Be to, tardytojo leidimu, gynėjas gali dalyvauti kaltinamojo apklausose ir kituose tardymo veiksmuose, atliekamuose kaltinamojo ar gynėjo prašymu. Apsiėmęs ginti kaltinamąjį, advokatas neturi teisės nuo to atsisakyti.</text:span></text:p>
      <text:p text:style-name="P940"/>
      <text:p text:style-name="P941"><text:span text:style-name="T942">59</text:span><text:span text:style-name="T943"><text:s/>straipsnis.<text:s/></text:span><text:span text:style-name="T944">Įtariamasis</text:span></text:p>
      <text:p text:style-name="P945"><text:span text:style-name="T946">Įtariamuoju laikomas asmuo, sulaikytas įtariant, kad jis padarė nusikaltimą, arba asmuo, kuriam pritaikyta kardomoji priemonė prieš pareiškiant kaltinimą.</text:span></text:p>
      <text:p text:style-name="P947"><text:span text:style-name="T948">Įtariamasis turi teisę:</text:span></text:p>
      <text:p text:style-name="P949">1)<text:s/><text:span text:style-name="T950">duoti byloje paaiškinimus;</text:span></text:p>
      <text:p text:style-name="P951">2)<text:s/><text:span text:style-name="T952">pareikšti prašymus;</text:span></text:p>
      <text:p text:style-name="P953">3)<text:s/><text:span text:style-name="T954">apskųsti kvotėjo, tardytojo ir prokuroro veiksmus.</text:span></text:p>
      <text:p text:style-name="P955"/>
      <text:p text:style-name="P956"><text:span text:style-name="T957">60</text:span><text:span text:style-name="T958"><text:s/>straipsnis.<text:s/></text:span><text:span text:style-name="T959">Nukentėjusysis</text:span></text:p>
      <text:p text:style-name="P960"><text:span text:style-name="T961">Nukentėjusiuoju pripažįstamas asmuo, kuriam nusikaltimu padaryta moralinės, fizinės ar turtinės žalos.</text:span></text:p>
      <text:p text:style-name="P962"><text:span text:style-name="T963">Pilietis pripažįstamas nukentėjusiuoju kvotėjo, tardytojo,<text:s/></text:span><text:span text:style-name="T964">prokuroro, teisėjo nutarimu ar teismo nutartimi.</text:span></text:p>
      <text:p text:style-name="P965"><text:span text:style-name="T966">Pilietis, pripažintas nukentėjusiu nuo nusikaltimo, ar jo atstovas turi teisę:</text:span></text:p>
      <text:p text:style-name="P967">1)<text:s/><text:span text:style-name="T968">duoti byloje parodymus;</text:span></text:p>
      <text:p text:style-name="P969">2)<text:s/><text:span text:style-name="T970">teikti įrodymus;</text:span></text:p>
      <text:p text:style-name="P971">3)<text:s/><text:span text:style-name="T972">pareikšti prašymus;</text:span></text:p>
      <text:p text:style-name="P973">4)<text:s/><text:span text:style-name="T974">susipažinti su bylos medžiaga nuo to mo</text:span><text:span text:style-name="T975">mento, kai pabaigtas parengtinis tardymas, o bylose, kuriose parengtinis tardymas nebuvo daromas,–nuo atidavimo teismui momento;</text:span></text:p>
      <text:p text:style-name="P976">5)<text:s/><text:span text:style-name="T977">dalyvauti, tiriant įrodymus teisminiame tardyme;</text:span></text:p>
      <text:p text:style-name="P978">6)<text:s/><text:span text:style-name="T979">pareikšti nušalinimus;</text:span></text:p>
      <text:p text:style-name="P980">7)<text:s/><text:span text:style-name="T981">apskųsti kvotėjo, tardytojo, proku</text:span><text:span text:style-name="T982">roro ir teismo Veiksmus, taip pat apskųsti teismo nuosprendį arba nutartis ir liaudies teisėjo nutarimus;</text:span></text:p>
      <text:p text:style-name="P983">8)<text:s/><text:span text:style-name="T984">palaikyti kaltinimą teisminiame nagrinėjime šio Kodekso 126 straipsnio pirmojoje ir ketvirtojoje dalyse nurodytais atvejais, taip pat tais atve</text:span><text:span text:style-name="T985">jais, kada byloje nedalyvauja prokuroras. Nukentėjusysis privalo duoti parodymus ir atsako už atsisakymą, arba vengimą duoti parodymus lygiai kaip ir liudytojas.</text:span></text:p>
      <text:p text:style-name="P986"><text:span text:style-name="T987">Nukentėjusysis visais atvejais atsako už žinomai melagingus parodymus lygiai kaip ir liudy</text:span><text:span text:style-name="T988">tojas.</text:span></text:p>
      <text:p text:style-name="P989"/>
      <text:p text:style-name="P990"><text:span text:style-name="T991">61</text:span><text:span text:style-name="T992"><text:s/>straipsnis.<text:s/></text:span><text:span text:style-name="T993">Civilinis ieškovas</text:span></text:p>
      <text:p text:style-name="P994"><text:span text:style-name="T995">Civiliniu ieškovu pripažįstamas pilietis, įstaiga, įmonė ar organizacija, kurie dėl nusikaltimo turėjo materialinės žalos ir sutinkamai su šio Kodekso 65 ir 66 straipsniais pareiškė reikalavimą atlyginti ją</text:span><text:span text:style-name="T996">.</text:span></text:p>
      <text:p text:style-name="P997"><text:span text:style-name="T998">Civilinis ieškovas ar jo atstovas turi teisę:</text:span></text:p>
      <text:p text:style-name="P999"><text:span text:style-name="T1000">1</text:span><text:span text:style-name="T1001">) teikti įrodymus;</text:span></text:p>
      <text:p text:style-name="P1002"><text:span text:style-name="T1003">2</text:span><text:span text:style-name="T1004">) pareikšti prašymus;</text:span></text:p>
      <text:p text:style-name="P1005"><text:span text:style-name="T1006">3</text:span><text:span text:style-name="T1007">) prašyti kvotos organą, tardytoją ir teismą imtis priemonių jų pareikštam ieškiniui užtikrinti;</text:span></text:p>
      <text:p text:style-name="P1008">4)<text:s/><text:span text:style-name="T1009">palaikyti civilinį ieškinį;</text:span></text:p>
      <text:p text:style-name="P1010"><text:span text:style-name="T1011">5</text:span><text:span text:style-name="T1012">) susipažinti<text:s/></text:span><text:span text:style-name="T1013">su bylos medžiaga nuo to momento, kai pabaigtas parengtinis tardymas, o bylose, kuriose parengtinis tardymas nebuvo daromas,– nuo atidavimo teismui momento;</text:span></text:p>
      <text:p text:style-name="P1014"><text:span text:style-name="T1015">6</text:span><text:span text:style-name="T1016">) dalyvauti teisminiame nagrinėjime;</text:span></text:p>
      <text:p text:style-name="P1017"><text:span text:style-name="T1018">7</text:span><text:span text:style-name="T1019">) pareikšti nušalinimus;</text:span></text:p>
      <text:p text:style-name="P1020"><text:span text:style-name="T1021">8</text:span><text:span text:style-name="T1022">) apskųsti kvotėjo, ta</text:span><text:span text:style-name="T1023">rdytojo, prokuroro ir teismo veiksmus, taip pat apskųsti teismo nuosprendį ar nutartis, kiek jie liečia civilinį ieškinį.</text:span></text:p>
      <text:p text:style-name="P1024"><text:span text:style-name="T1025">Civilinis ieškovas privalo, teismo reikalavimu, pateikti esančius jo žinioje dokumentus, susijusius su pareikštuoju ieškiniu.</text:span></text:p>
      <text:p text:style-name="P1026"/>
      <text:p text:style-name="P1027"><text:span text:style-name="T1028">62</text:span><text:span text:style-name="T1029"><text:s/>straipsnis.<text:s/></text:span><text:span text:style-name="T1030">Civiliais atsakovas</text:span></text:p>
      <text:p text:style-name="P1031"><text:span text:style-name="T1032">Civiliniais atsakovais gali būti traukiami tėvai, globėjai, rūpintojai ar kiti asmenys, taip pat įstaigos, įmonės ir organizacijos, kurie pagal įstatymą materialiai atsako už žalą, padarytą nusikalstamais kaltinamojo</text:span><text:span text:style-name="T1033"><text:s/>veiksmais.</text:span></text:p>
      <text:p text:style-name="P1034"><text:span text:style-name="T1035">Civilinis atsakovas ar jo atstovas turi teisę:</text:span></text:p>
      <text:p text:style-name="P1036">1)<text:s/><text:span text:style-name="T1037">prieštarauti pareikštam ieškiniui;</text:span></text:p>
      <text:p text:style-name="P1038">2)<text:s/><text:span text:style-name="T1039">duoti paaiškinimus dėl pareikšto ieškinio esmės;</text:span></text:p>
      <text:p text:style-name="P1040">3)<text:s/><text:span text:style-name="T1041">teikti įrodymus;</text:span></text:p>
      <text:p text:style-name="P1042">4)<text:s/><text:span text:style-name="T1043">pareikšti prašymus;</text:span></text:p>
      <text:p text:style-name="P1044">5)<text:s/><text:span text:style-name="T1045">susipažinti su bylos medžiaga nuo to mome</text:span><text:span text:style-name="T1046">nto, kai pabaigtas parengtinis tardymas, o bylose, kuriose parengtinis tardymas nebuvo daromas,– nuo atidavimo teismui momento;</text:span></text:p>
      <text:p text:style-name="P1047">6)<text:s/><text:span text:style-name="T1048">dalyvauti teisminiame nagrinėjime;</text:span></text:p>
      <text:p text:style-name="P1049"><text:span text:style-name="T1050">7</text:span><text:span text:style-name="T1051">) pareikšti nušalinimus;</text:span></text:p>
      <text:p text:style-name="P1052">8)<text:s/><text:span text:style-name="T1053">apskųsti kvotėjo, tardytojo, prokuroro ir teismo veiksmus“ taip pat apskųsti teismo nuosprendį ar nutartis, kiek jie liečia civilinį ieškinį.<text:s/></text:span><text:span text:style-name="T1054">e</text:span></text:p>
      <text:p text:style-name="P1055"/>
      <text:p text:style-name="P1056"><text:span text:style-name="T1057">63</text:span><text:span text:style-name="T1058"><text:s/>straipsnis.<text:s/></text:span><text:span text:style-name="T1059">Nukentėjusiojo, civilinio ieškovo ir civilinio atsakovo atstovai</text:span></text:p>
      <text:p text:style-name="P1060"><text:span text:style-name="T1061">Kaip nukentėjusiojo,<text:s/></text:span><text:span text:style-name="T1062">civilinio ieškovo ir civilinio atsakovo atstovai byloje gali dalyvauti: advokatai, nukentėjusiojo, civilinio ieškovo ir civilinio atsakovo (atitinkamai) artimieji giminaičiai, įstatyminiai jų atstovai, taip pat kiti asmenys, teismo nutartimi arba teisėjo,<text:s/></text:span><text:span text:style-name="T1063">tardytojo ar kvotėjo nutarimu. Jeigu civilinis ieškovas arba civilinis atsakovas yra įstaiga, įmonė ar organizacija, tai jų atstovais gali būti atitinkamai įgalioti tam asmenys,</text:span></text:p>
      <text:p text:style-name="P1064"/>
      <text:p text:style-name="P1065"><text:span text:style-name="T1066">64</text:span><text:span text:style-name="T1067"><text:s/>straipsnis.<text:s/></text:span><text:span text:style-name="T1068">Pareiga išaiškinti ir užtikrinti dalyvaujantiems byloje<text:s/></text:span><text:span text:style-name="T1069">asmenims jų teises</text:span></text:p>
      <text:p text:style-name="P1070"><text:span text:style-name="T1071">Teismas, prokuroras, tardytojas ir kvotėjas privalo išaiškinti dalyvaujantiems byloje asmenims jų teises ir užtikrinti galimybę pasinaudoti šiomis teisėmis.</text:span></text:p>
      <text:p text:style-name="P1072"/>
      <text:p text:style-name="P1073"><text:span text:style-name="T1074">Šeštasis</text:span><text:span text:style-name="T1075"><text:s/>skirsnis<text:s/></text:span></text:p>
      <text:p text:style-name="P1076"><text:span text:style-name="T1077">Civilinis ieškinys baudžiamojoje byloje</text:span></text:p>
      <text:p text:style-name="P1078"/>
      <text:p text:style-name="P1079"><text:span text:style-name="T1080">65</text:span><text:span text:style-name="T1081"><text:s/>st</text:span><text:span text:style-name="T1082">raipsnis.<text:s/></text:span><text:span text:style-name="T1083">Nusikaltimu padarytos materialinės žalos atlyginimas</text:span></text:p>
      <text:p text:style-name="P1084"><text:span text:style-name="T1085">Asmuo, dėl nusikaltimo turėjęs materialinės žalos, turi teisę baudžiamojoje byloje pareikšti kaltinamajam arba asmenims, materialiai atsakantiems už kaltinamojo veiksmus, civilinį ieškinį, ku</text:span><text:span text:style-name="T1086">rį teismas nagrinėja kartu su baudžiamąja byla.</text:span></text:p>
      <text:p text:style-name="P1087"/>
      <text:p text:style-name="P1088"><text:span text:style-name="T1089">66</text:span><text:span text:style-name="T1090"><text:s/>straipsnis.<text:s/></text:span><text:span text:style-name="T1091">Civilinio ieškinio pareiškimas</text:span></text:p>
      <text:p text:style-name="P1092"><text:span text:style-name="T1093">Civilinis ieškinys gali būti pareiškiamas, tiek iškeliant baudžiamąją bylą ir darant kvotą ar parengtinį tardymą, tiek ir vėliau, tačiau tik prieš praded</text:span><text:span text:style-name="T1094">ant teisminį tardymą. Asmuo, nepareiškęs civilinio ieškinio baudžiamojoje byloje, turi teisę pareikšti civilinį ieškinį civilinio proceso tvarka.</text:span></text:p>
      <text:p text:style-name="P1095"><text:span text:style-name="T1096">Jeigu bylos nagrinėjimas teisme buvo atidėtas, tai asmuo, nepareiškęs civilinio ieškinio, gali pareikšti jį<text:s/></text:span><text:span text:style-name="T1097">kitame teismo posėdyje, bet tiktai iki teisminio tardymo pradžios.</text:span></text:p>
      <text:p text:style-name="P1098"/>
      <text:p text:style-name="P1099"><text:span text:style-name="T1100">67</text:span><text:span text:style-name="T1101"><text:s/>straipsnis.<text:s/></text:span><text:span text:style-name="T1102">Civilinio ieškinio atleidimas nuo valstybinio mokesčio</text:span></text:p>
      <text:p text:style-name="P1103"><text:span text:style-name="T1104">Civilinis ieškinys, pareikštas baudžiamojoje byloje, atleidžiamas nuo valstybinio mokesčio.</text:span></text:p>
      <text:p text:style-name="P1105"/>
      <text:p text:style-name="P1106"><text:span text:style-name="T1107">68</text:span><text:span text:style-name="T1108"><text:s/>straipsnis.<text:s/></text:span><text:span text:style-name="T1109">Civilinio ieškinio nagrinėjimas</text:span></text:p>
      <text:p text:style-name="P1110"><text:span text:style-name="T1111">Civilinis ieškinys, pareikštas baudžiamojoje byloje, įrodinėjamas pagal šio Kodekso nustatytas taisykles. Civilinis ieškinys išsprendžiamas, priimant nuosprendį, o neišspręstas ryšium su bylos nutraukimu, taip</text:span><text:span text:style-name="T1112"><text:s/>pat šio Kodekso 340 straipsnio antrojoje dalyje ir 341 straipsnio 2 punkte numatytais atvejais paliekamas nenagrinėtas.</text:span></text:p>
      <text:p text:style-name="P1113"/>
      <text:p text:style-name="P1114"><text:span text:style-name="T1115">69</text:span><text:span text:style-name="T1116"><text:s/>straipsnis.<text:s/></text:span><text:span text:style-name="T1117">Neleidžiamumas pakartotinai nagrinėti civilinį ieškinį</text:span></text:p>
      <text:p text:style-name="P1118"><text:span text:style-name="T1119">Civilinio ieškinio atmetimas nuosprendžiu baudžiamojoje<text:s/></text:span><text:span text:style-name="T1120">byloje atima iš civilinio ieškovo teisę pareikšti tą patį ieškinį antrą kartą civilinio proceso tvarka. Taip pat ieškinio atmetimas civilinio proceso tvarka atima iš ieškovo teisę antrą kartą pareikšti tą patį ieškinį baudžiamojoje byloje.</text:span></text:p>
      <text:p text:style-name="P1121"/>
      <text:p text:style-name="P1122"><text:span text:style-name="T1123">70</text:span><text:span text:style-name="T1124"><text:s/>straip</text:span><text:span text:style-name="T1125">snis.</text:span><text:span text:style-name="T1126"><text:tab/></text:span><text:span text:style-name="T1127">Kvotos organo, tardytojo, prokuroro ir teismo pareiga užtikrinti nusikaltimu padarytos materialinės žalos atlyginimą</text:span></text:p>
      <text:p text:style-name="P1128"><text:span text:style-name="T1129">Esant pakankamai duomenų, kad nusikaltimu buvo padaryta materialinės žalos, kvotos organas, tardytojas, prokuroras ir teismas priva</text:span><text:span text:style-name="T1130">lo imtis, priemonių pareikštam ar ateityje galimam civiliniam ieškiniui užtikrinti.</text:span></text:p>
      <text:p text:style-name="P1131"><text:span text:style-name="T1132">Prokuroras, teisme palaikantis valstybinį kaltinimą, turi teisę tiek pareikšti civilinį ieškinį, tiek ir palaikyti pareikštą ieškinį, jeigu to reikalauja valstybinių ar v</text:span><text:span text:style-name="T1133">isuomeninių interesų arba atskirų piliečių teisių ir teisėtų interesų apsauga,</text:span></text:p>
      <text:p text:style-name="P1134"><text:span text:style-name="T1135">Prokuroras, teisme palaikantis valstybinį kaltinimą, privalo pareikšti civilinį ieškinį, jeigu jis nėra pareikštas, tuo atveju, kai nusikaltimu padaryta materialinės žalos val</text:span><text:span text:style-name="T1136">stybinei ar visuomeninei nuosavybei, taip pat kai nusikaltimu padaryta materialinės žalos asmeniui, kuris dėl nepilnametystės, ligos, priklausomybės nuo kaltinamojo ar dėl kitų priežasčių negali ginti teisme teisėtų savo interesų ir neturi savo atstovo.</text:span></text:p>
      <text:p text:style-name="P1137"><text:span text:style-name="T1138">Jeigu šio straipsnio trečiojoje dalyje nurodytais atvejais byla nagrinėjama, nedalyvaujant valstybiniam kaltintojui, ir civilinis ieškinys liko nepareikštas, tai teismas, priimdamas nuosprendį, privalo savo iniciatyva išspręsti nusikaltimu padarytos materi</text:span><text:span text:style-name="T1139">alinės žalos atlyginimo klausimą.</text:span></text:p>
      <text:p text:style-name="P1140"/>
      <text:p text:style-name="P1141"><text:span text:style-name="T1142">Septintasis</text:span><text:span text:style-name="T1143"><text:s/></text:span><text:span text:style-name="T1144">skirsnis</text:span></text:p>
      <text:p text:style-name="P1145"><text:span text:style-name="T1146">Įrodymai</text:span></text:p>
      <text:p text:style-name="P1147"/>
      <text:p text:style-name="P1148"><text:span text:style-name="T1149">71</text:span><text:span text:style-name="T1150"><text:s/>straipsnis.<text:s/></text:span><text:span text:style-name="T1151">Baudžiamojoje byloje įrodinėtinos aplinkybės</text:span></text:p>
      <text:p text:style-name="P1152"><text:span text:style-name="T1153">Darant parengtinį tyrimą ir nagrinėjant baudžiamąją bylą teisme, turi būti Įrodinėjama:</text:span></text:p>
      <text:p text:style-name="P1154">1)<text:s/><text:span text:style-name="T1155">nusikaltimo įvykis<text:s/></text:span><text:span text:style-name="T1156">(nusikaltimo padarymo laikas, vieta, būdas ir kitos aplinkybės);</text:span></text:p>
      <text:p text:style-name="P1157">2)<text:s/><text:span text:style-name="T1158">kaltinamojo kaltumas nusikaltimo padarymu;</text:span></text:p>
      <text:p text:style-name="P1159">3)<text:s/><text:span text:style-name="T1160">aplinkybės, turinčios įtakos kaltinamojo atsakomybės laipsniui ir pobūdžiui;</text:span></text:p>
      <text:p text:style-name="P1161">4)<text:s/><text:span text:style-name="T1162">nusikaltimu padarytos žalos pobūdis ir dydis.</text:span></text:p>
      <text:p text:style-name="P1163"/>
      <text:p text:style-name="P1164"><text:span text:style-name="T1165">72</text:span><text:span text:style-name="T1166"><text:s/>straipsnis.<text:s/></text:span><text:span text:style-name="T1167">Padėjusių padaryti nusikaltimą aplinkybių nustatymas</text:span></text:p>
      <text:p text:style-name="P1168"><text:span text:style-name="T1169">Teismas, prokuroras, tardytojas ir kvotėjas privalo imtis priemonių, kad būtų nustatytos aplinkybės, kurios padėjo padaryti nusikaltimą, ir kad jos būtų pašalintos.,.</text:span></text:p>
      <text:p text:style-name="P1170"/>
      <text:p text:style-name="P1171"><text:span text:style-name="T1172">73</text:span><text:span text:style-name="T1173"><text:s/>stra</text:span><text:span text:style-name="T1174">ipsnis.<text:s/></text:span><text:span text:style-name="T1175">Nepilnamečių bylose nustatytinos aplinkybės</text:span></text:p>
      <text:p text:style-name="P1176"><text:span text:style-name="T1177">Be aplinkybių, nurodytų šio Kodekso 71 ir 72 straipsniuose, darant parengtinį tardymą ir nagrinėjant bylą teisme, nepilnamečių bylose reikia ypač kreipti dėmesį į šių aplinkybių išaiškinimą:</text:span></text:p>
      <text:p text:style-name="P1178">1)<text:s/><text:span text:style-name="T1179">nepiln</text:span><text:span text:style-name="T1180">amečių amžius (gimimo metai, mėnuo,</text:span></text:p>
      <text:p text:style-name="P1181">2)<text:s/><text:span text:style-name="T1182">diena);</text:span></text:p>
      <text:p text:style-name="P1183">3)<text:s/><text:span text:style-name="T1184">gyvenimo ir auklėjimo sąlygos;</text:span></text:p>
      <text:p text:style-name="P1185"><text:span text:style-name="T1186">4</text:span><text:span text:style-name="T1187">) suaugusių kurstytojų ir kitokių bendrininkų buvimas.</text:span></text:p>
      <text:p text:style-name="P1188"><text:span text:style-name="T1189">Esant duomenų apie protinį nepilnamečio atsilikimą, nesusijusį su psichine liga, turi būti taip pat iša</text:span><text:span text:style-name="T1190">iškinama, ar jis galėjo visiškai suprasti savo.. veiksmų reikšmę. Šioms aplinkybėms nustatyti turi būti apklausiami nepilnamečio tėvai, jo mokytojai bei auklėtojai ir kiti asmenys, kurie gali suteikti reikiamų žinių, taip pat turi būti išreikalaujami reiki</text:span><text:span text:style-name="T1191">ami dokumentai ir atliekami kitokie tardymo bei teismo veiksmai.</text:span></text:p>
      <text:p text:style-name="P1192"/>
      <text:p text:style-name="P1193"><text:span text:style-name="T1194">74</text:span><text:span text:style-name="T1195"><text:s/>straipsnis.<text:s/></text:span><text:span text:style-name="T1196">Įrodymai</text:span></text:p>
      <text:p text:style-name="P1197"><text:span text:style-name="T1198">Įrodymai baudžiamojoje byloje yra bet kokie faktiniai duomenys, kuriais remdamiesi kvotos organai, tardytojas ir teismas įstatymo nustatyta tvarka konstatuoja</text:span><text:span text:style-name="T1199"><text:s/>pavojingos visuomenei veikos buvimą arba nebuvimą, šią veiką padariusio asmens kaltumą ir kitas aplinkybes, turinčias reikšmės bylai teisingai išspręsti.</text:span></text:p>
      <text:p text:style-name="P1200"><text:span text:style-name="T1201">Šie duomenys nustatomi liudytojo parodymais, nukentėjusiojo parodymais, įtariamojo parodymais, kalt</text:span><text:span text:style-name="T1202">inamojo parodymais, eksperto išvada, daiktiniais įrodymais, tardymo bei teismo veiksmų protokolais ir kitokiais dokumentais.</text:span></text:p>
      <text:p text:style-name="P1203"/>
      <text:p text:style-name="P1204"><text:span text:style-name="T1205">75</text:span><text:span text:style-name="T1206"><text:s/>straipsnis.<text:s/></text:span><text:span text:style-name="T1207">Įrodymų rinkimas ir pateikimas</text:span></text:p>
      <text:p text:style-name="P1208"><text:span text:style-name="T1209">Kvotėjas, tardytojas, prokuroras ir teismas turi teisę savo žinioje turimose</text:span><text:span text:style-name="T1210"><text:s/>bylose šaukti šio Kodekso nustatyta tvarka bet kurį asmenį, kad jis būtų apklaustas kaip liudytojas, nukentėjusysis arba duotų išvadą kaip ekspertas; daryti kratas, apžiūras ir kitokius šio Kodekso numatytus tardymo veiksmus; reikalauti iš įstaigų, įmonių</text:span><text:span text:style-name="T1211">, organizacijų, pareigūnų ir piliečių pateikti daiktus ir dokumentus, galinčius turėti byloje reikšmės. Šį reikalavimą privalo vykdyti visi piliečiai, įstaigos, įmonės ir organizacijos.</text:span></text:p>
      <text:p text:style-name="P1212"><text:span text:style-name="T1213">Be to, įrodymus gali pateikti savo iniciatyva Įtariamasis, kaltinama</text:span><text:span text:style-name="T1214">sis, įstatyminis jo atstovas, gynėjas, kaltintojas, taip pat nukentėjusysis, civilinis ieškovas bei civilinis atsakovas ir jų atstovai, taip pat ir bet kuris pilietis, valstybinė bei visuomeninė įstaiga, įmonė ir organizacija, nedalyvaujantys byloje.</text:span></text:p>
      <text:p text:style-name="P1215"><text:span text:style-name="T1216">Vis</text:span><text:span text:style-name="T1217">us byloje surinktus įrodymus turi kruopščiai, visapusiškai ir objektyviai patikrinti kvotėjas, tardytojas, prokuroras ir teismas.</text:span></text:p>
      <text:p text:style-name="P1218"/>
      <text:p text:style-name="P1219"><text:span text:style-name="T1220">76</text:span><text:span text:style-name="T1221"><text:s/>straipsnis</text:span><text:span text:style-name="T1222">, Įrodymų įvertinimas</text:span></text:p>
      <text:p text:style-name="P1223"><text:span text:style-name="T1224">Teismas, prokuroras, tardytojas ir kvotėjas įvertina įrodymus pagal vidinį savo<text:s/></text:span><text:span text:style-name="T1225">įsitikinimą, pagrįstą visapusišku, pilnutiniu ir objektyviu visų bylos aplinkybių viseto išnagrinėjimu, vadovaudamiesi įstatymu ir socialistine teisine sąmone.</text:span></text:p>
      <text:p text:style-name="P1226"><text:span text:style-name="T1227">Jokie įrodymai teismui, prokurorui, tardytojui ir kvotėjui neturi iš anksto nustatytos galios.</text:span></text:p>
      <text:p text:style-name="P1228"/>
      <text:p text:style-name="P1229"><text:span text:style-name="T1230">77</text:span><text:span text:style-name="T1231"><text:s/>straipsnis.<text:s/></text:span><text:span text:style-name="T1232">Liudytojo parodymai</text:span></text:p>
      <text:p text:style-name="P1233"><text:span text:style-name="T1234">Liudytoju gali būti šaukiamas kiekvienas asmuo, apie kurį yra duomenų, kad jis žino kokias nors bylą liečiančias aplinkybes.</text:span></text:p>
      <text:p text:style-name="P1235"><text:span text:style-name="T1236">Liudytojas gali būti apklausiamas apie nustatytinas toje byloje aplinkybes, apie fak</text:span><text:span text:style-name="T1237">tus, apibūdinančius kaltinamojo ir nukentėjusiojo asmenybę, apie jų tarpusavio santykius, taip pat apie liudytojo santykius su kaltinamuoju ir nukentėjusiuoju.</text:span></text:p>
      <text:p text:style-name="P1238"><text:span text:style-name="T1239">Negali būti įrodymu liudytojo parodymai, pagrįsti žiniomis, kurių šaltinis nežinomas.</text:span></text:p>
      <text:p text:style-name="P1240"><text:span text:style-name="T1241">Jeigu<text:s/></text:span><text:span text:style-name="T1242">liudytojo parodymai pagrįsti kitų asmenų pranešimais, šie asmenys taip pat turi būti apklausiami.</text:span></text:p>
      <text:p text:style-name="P1243"/>
      <text:p text:style-name="P1244"><text:span text:style-name="T1245">78</text:span><text:span text:style-name="T1246"><text:s/>straipsnis.<text:s/></text:span><text:span text:style-name="T1247">Asmenys,<text:s/></text:span><text:span text:style-name="T1248">j<text:s/></text:span><text:span text:style-name="T1249">kurie negali būti apklausiami kaip liudytojai</text:span></text:p>
      <text:p text:style-name="P1250">Negali būti šaukiami ir apklausiami kaip liudytojai:</text:p>
      <text:p text:style-name="P1251">1) kaltinamojo gynėjas<text:s/>– apie bylos aplinkybes, kurias jis sužinojo ryšium su gynėjo pareigų ėjimu;</text:p>
      <text:p text:style-name="P1252">2)asmuo, kuris dėl fizinių ar psichinių savo trūkumų nesugeba teisingai suvokti turinčių bylai reikšmės reiškinių ir duoti apie juos teisingų parodymų.</text:p>
      <text:p text:style-name="P1253"/>
      <text:p text:style-name="P1254"><text:span text:style-name="T1255">79</text:span><text:span text:style-name="T1256"><text:s/>straipsnis.</text:span><text:span text:style-name="T1257"><text:tab/></text:span><text:span text:style-name="T1258">Neleidžiamumas toje pačioje byloje būti kartu liudytoju ir kaltintoju, gynėju ar nukentėjusiojo, civilinio ieškovo, civilinio atsakovo atstovu</text:span></text:p>
      <text:p text:style-name="P1259">Asmuo, dalyvaujantis byloje kaip liudytojas, negali būti toje pačioje byloje kaltintoju, gynėju ar<text:s/>nukentėjusiojo, civilinio ieškovo, civilinio atsakovo atstovu.</text:p>
      <text:p text:style-name="P1260"/>
      <text:p text:style-name="P1261"><text:span text:style-name="T1262">80</text:span><text:span text:style-name="T1263"><text:s/>straipsnis.<text:s/></text:span><text:span text:style-name="T1264">Liudytojo pareigos ir teisės</text:span></text:p>
      <text:p text:style-name="P1265">Kiekvienas šaukiamas liudytoju asmuo privalo atvykti ir duoti parodymus apie visa, kas jam žinoma byloje, ir teisingai atsakyti į klausimus, kuriuos jam duoda kvotėjas, tardytojas, prokuroras, teismas ir teisminio nagrinėjimo dalyviai.</text:p>
      <text:p text:style-name="P126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267"/>
      <text:p text:style-name="P1268"><text:span text:style-name="T1269">81</text:span><text:span text:style-name="T1270"><text:s/>straipsnis.<text:s/></text:span><text:span text:style-name="T1271">Liudytojo atsakomybė</text:span></text:p>
      <text:p text:style-name="P1272"><text:span text:style-name="T1273">Už atsisakymą arba vengimą duoti parodymus liudytojas atsako<text:s/></text:span><text:span text:style-name="T1274">pagal Lietuvos TSR Baudžiamojo kodekso 189 straipsnį; už žinomai melagingus parodymus liudytoj as atsako pagal Lietuvos TSR Baudžiamoj o kodekso 190 straipsnį.</text:span></text:p>
      <text:p text:style-name="P1275"><text:span text:style-name="T1276">Jeigu liudytojas atsisako arba vengia duoti parodymus kvotėjui ar tardytojui, šie privalo sura</text:span><text:span text:style-name="T1277">šyti apie tai protokolą ir bylą dėl tokio liudytojo perduoti rajono (miesto) liaudies teismui pagal apklausos darymo vietą.</text:span></text:p>
      <text:p text:style-name="P1278"><text:span text:style-name="T1279">Liudytojas už žinomai melagingus parodymus baudžiamojon atsakomybėn traukiamas bendra tvarka.</text:span></text:p>
      <text:p text:style-name="P1280"><text:span text:style-name="T1281">Jeigu liudytojas atsisako arba ven</text:span><text:span text:style-name="T1282">gia duoti parodymus teisme, atitinkamą bausmę skiria betarpiškai teismas, nagrinėjantis bylą, kurioje šis asmuo šaukiamas liudytoju.</text:span></text:p>
      <text:p text:style-name="P1283"><text:span text:style-name="T1284">Baudžiamoji byla už žinomai melagingus parodymus liudytojui keliama teisme, laikantis šio Kodekso 282 straipsnio trečiojo</text:span><text:span text:style-name="T1285">je dalyje numatytos taisyklės.</text:span></text:p>
      <text:p text:style-name="P1286"><text:span text:style-name="T1287">Jeigu liudytojas neatvyksta be svarbios priežasties, tai kvotos, parengtinio tardymo organas ir teismas turi teisę atvesdinti neatvykusįjį liudytoją.</text:span></text:p>
      <text:p text:style-name="P1288"/>
      <text:p text:style-name="P1289"><text:span text:style-name="T1290">82</text:span><text:span text:style-name="T1291"><text:s/>straipsnis.<text:s/></text:span><text:span text:style-name="T1292">Nukentėjusiojo parodymai</text:span></text:p>
      <text:p text:style-name="P1293"><text:span text:style-name="T1294">Nukentėjusysis gali būti</text:span><text:span text:style-name="T1295"><text:s/>apklausiamas apie įrodinėtinas toje byloje aplinkybes, apie faktus, apibūdinančius kaltinamojo asmenybę, ir apie jo santykius su kaltinamuoju, taip pat apie esančius byloje įrodymus.</text:span></text:p>
      <text:p text:style-name="P1296"><text:span text:style-name="T1297">Už atsisakymą arba vengimą duoti parodymus ir už žinomai melagingus pa</text:span><text:span text:style-name="T1298">rodymus nukentėjusysis atsako taip pat, kaip ir liudytojas, šio Kodekso 81 straipsnyje numatyta tvarka.</text:span></text:p>
      <text:p text:style-name="P1299"/>
      <text:p text:style-name="P1300"><text:span text:style-name="T1301">83</text:span><text:span text:style-name="T1302"><text:s/>straipsnis.<text:s/></text:span><text:span text:style-name="T1303">įtariamojo parodymai<text:s/></text:span></text:p>
      <text:p text:style-name="P1304"><text:span text:style-name="T1305">Įtariamasis apklausiamas apie aplinkybes, kurios buvo pagrindas jam sulaikyti ir kardomajai priemonei jam<text:s/></text:span><text:span text:style-name="T1306">parinkti, taip pat apie visas jam žinomas byloje aplinkybes.</text:span></text:p>
      <text:p text:style-name="P1307"/>
      <text:p text:style-name="P1308"><text:span text:style-name="T1309">84</text:span><text:span text:style-name="T1310"><text:s/>straipsnis.<text:s/></text:span><text:span text:style-name="T1311">Kaltinamojo parodymai<text:s/></text:span></text:p>
      <text:p text:style-name="P1312"/>
      <text:p text:style-name="P1313"><text:span text:style-name="T1314">Kaltinamasis apklausiamas apie pareikšto jam kaltinimo esmę, taip pat apie kitas jam žinomas byloje aplinkybes ir esančius byloje įrodymus.</text:span></text:p>
      <text:p text:style-name="P1315"/>
      <text:p text:style-name="P1316"><text:span text:style-name="T1317">85</text:span><text:span text:style-name="T1318"><text:s/>straipsnis.<text:s/></text:span><text:span text:style-name="T1319">Eksperto išvada</text:span></text:p>
      <text:p text:style-name="P1320"><text:span text:style-name="T1321">Ekspertas yra šaukiamas ir duoda išvadą tais atvejais, kai, bylą tiriant ar teisme nagrinėjant, reikalingos mokslinės, techninės ar kitos specialios žinios.</text:span></text:p>
      <text:p text:style-name="P1322"><text:span text:style-name="T1323">Eksperto išvada negali išeiti už specialių jo žinių ribų.</text:span></text:p>
      <text:p text:style-name="P1324"><text:span text:style-name="T1325">Eksp</text:span><text:span text:style-name="T1326">erto išvada kvotėjui, tardytojui, prokurorui ir teismui neprivaloma, tačiau kvotėjo, tardytojo, prokuroro ar teismo nesutikimas su eksperto išvada turi būti jų motyvuojamas atitinkamai nutarime, nutartyje ar nuosprendyje.</text:span></text:p>
      <text:p text:style-name="P1327"><text:span text:style-name="T1328">Jeigu kvotėjas, tardytojas, prok</text:span><text:span text:style-name="T1329">uroras ar teismas nesutinka su eksperto išvada dėl nepakankamo jos aiškumo ar pilnumo, gali būti skiriama papildoma ekspertizė, kurią daryti pavedama tam pačiam ar kitam ekspertui.</text:span></text:p>
      <text:p text:style-name="P1330"><text:span text:style-name="T1331">Jeigu kvotėjas, tardytojas, prokuroras ar teismas nesutinka su eksperto i</text:span><text:span text:style-name="T1332">švada dėl jos nepagrįstumo, gali būti skiriama pakartotinė ekspertizė, kurią daryti pavedama kitam ekspertui ar kitiems ekspertams.</text:span></text:p>
      <text:p text:style-name="P1333"/>
      <text:p text:style-name="P1334"><text:span text:style-name="T1335">86</text:span><text:span text:style-name="T1336"><text:s/>straipsnis.<text:s/></text:span><text:span text:style-name="T1337">Būtinoji ekspertizė</text:span></text:p>
      <text:p text:style-name="P1338"><text:span text:style-name="T1339">Daryti ekspertizę būtina:</text:span></text:p>
      <text:p text:style-name="P1340">1)<text:s/><text:span text:style-name="T1341">mirties priežastims ir kūno sužalojimų sunkumo<text:s/></text:span><text:span text:style-name="T1342">laipsniui bei pobūdžiui nustatyti;</text:span></text:p>
      <text:p text:style-name="P1343">2)<text:s/><text:span text:style-name="T1344">kaltinamojo psichinei būklei nustatyti tais atvejais, kai kvotėjui, tardytojui, prokurorui ar teismui kyla abejonė dėl kaltinamojo pakaltinamumo ar j-o galėjimo bylos proceso metu suprasti savo veiksmų esmę ar vald</text:span><text:span text:style-name="T1345">yti juos;</text:span></text:p>
      <text:p text:style-name="P1346">3)<text:s/><text:span text:style-name="T1347">liudytojo ar nukentėjusiojo psichinei ar fizinei būklei nustatyti tais atvejais, kai kyla abejonė dėl jų galėjimo teisingai suvokti aplinkybes, turinčias reikšmės bylai, ir duoti apie jas-teisingus parodymus;</text:span></text:p>
      <text:p text:style-name="P1348">4)<text:s/><text:span text:style-name="T1349">įtariamojo, kaltinamojo</text:span><text:span text:style-name="T1350"><text:s/>ir nukentėjusiojo amžiui nustatyti tais atvejais, kai tai turi reikšmės bylai, o dokumentų apie amžių nėra;</text:span></text:p>
      <text:p text:style-name="P1351">5)<text:s/><text:span text:style-name="T1352">netikrų piniginių ženklų ir vertybinių popierių pagaminimo bylose.</text:span></text:p>
      <text:p text:style-name="P1353"/>
      <text:p text:style-name="P1354"><text:span text:style-name="T1355">87</text:span><text:span text:style-name="T1356"><text:s/>straipsnis.<text:s/></text:span><text:span text:style-name="T1357">Ekspertas</text:span></text:p>
      <text:p text:style-name="P1358"><text:span text:style-name="T1359">Ekspertu gali būti asmuo, turintis re</text:span><text:span text:style-name="T1360">ikiamas žinias specialiais klausimais, kylančiais baudžiamosios bylos procese.</text:span></text:p>
      <text:p text:style-name="P1361"><text:span text:style-name="T1362">Ekspertus skiria kvotėjas, tardytojas, prokuroras ir teismas.</text:span></text:p>
      <text:p text:style-name="P1363"><text:span text:style-name="T1364">Ekspertizes daro paprastai atitinkamų ekspertizės įstaigų ekspertai, tačiau ekspertizei padaryti kvotėjas, tard</text:span><text:span text:style-name="T1365">ytojas, prokuroras ir teismas turi teisę paskirti taip pat ir kitus asmenis.</text:span></text:p>
      <text:p text:style-name="P1366"><text:span text:style-name="T1367">Ekspertas duoda išvadą savo vardu ir pats atsako už savo duotą išvadą.</text:span></text:p>
      <text:p text:style-name="P1368"><text:span text:style-name="T1369">Esant reikalui, byloje gali būti skiriami keli ekspertai.</text:span></text:p>
      <text:p text:style-name="P1370"><text:span text:style-name="T1371">Jeigu byloje yra paskirti keli ekspertai,<text:s/></text:span><text:span text:style-name="T1372">tai, prieš duodami išvadą, jie pasitaria tarpusavyje. Jeigu ekspertai prieina bendrą išvadą, tai ją pasirašo jie visi.</text:span></text:p>
      <text:p text:style-name="P1373"><text:span text:style-name="T1374">Jeigu ekspertai tarpusavyje nesutaria, kiekvienas ekspertas surašo savo išvadą atskirai,</text:span></text:p>
      <text:p text:style-name="P1375"/>
      <text:p text:style-name="P1376"><text:span text:style-name="T1377">88</text:span><text:span text:style-name="T1378"><text:s/>straipsnis.<text:s/></text:span><text:span text:style-name="T1379">Eksperto pareigos</text:span></text:p>
      <text:p text:style-name="P1380"><text:span text:style-name="T1381">Eksp</text:span><text:span text:style-name="T1382">ertu šaukiamas asmuo privalo atvykti į kvotos organą, pas tardytoją, prokurorą bei į teismą ir duoti objektyvią išvadą jam pateiktais klausimais. Jeigu ekspertas be svarbių priežasčių neatvyksta arba be teisėto pagrindo atsisako atlikti savo pareigas, jis<text:s/></text:span><text:span text:style-name="T1383">gali būti baudžiamas administracine nuobauda– iki 10 rublių bauda, kuri skiriama rajono (miesto) liaudies teismo nutartimi, remiantis kvotėjo, tardytojo ar prokuroro protokolu, o jeigu ekspertas neatvyksta į teismą arba atsisako atlikti savo pareigas teism</text:span><text:span text:style-name="T1384">e,– bylą nagrinėjančio teismo nutartimi.</text:span></text:p>
      <text:p text:style-name="P1385"><text:span text:style-name="T1386">Už žinomai melagingos išvados davimą ekspertas atsako pagal Lietuvos TSR Baudžiamojo kodekso 190 straipsni. Ekspertas už žinomai melagingos išvados davimą baudžiamojon atsakomybėn traukiamas bendra tvarka.</text:span></text:p>
      <text:p text:style-name="P1387"><text:span text:style-name="T1388">Teism</text:span><text:span text:style-name="T1389">e baudžiamoji byla už žinomai melagingos išvados davimą ekspertui keliama, laikantis šio Kodekso 282 straipsnio trečiojoje dalyje numatytos taisyklės.</text:span></text:p>
      <text:p text:style-name="P1390"/>
      <text:p text:style-name="P1391"><text:span text:style-name="T1392">89</text:span><text:span text:style-name="T1393"><text:s/>straipsnis.<text:s/></text:span><text:span text:style-name="T1394">Eksperto teisės</text:span></text:p>
      <text:p text:style-name="P1395"><text:span text:style-name="T1396">Ekspertas turi teisę:</text:span></text:p>
      <text:p text:style-name="P1397"><text:span text:style-name="T1398">1</text:span><text:span text:style-name="T1399">) susipažinti su baudžiamosios bylos<text:s/></text:span><text:span text:style-name="T1400">medžiaga, liečiančia ekspertizės dalyką;</text:span></text:p>
      <text:p text:style-name="P1401">2)<text:s/><text:span text:style-name="T1402">prašyti kvotos organą, tardytoją, prokurorą ir teismą pateikti jam papildomą medžiagą, reikalingą išvadai duoti;</text:span></text:p>
      <text:p text:style-name="P1403">3)<text:span text:style-name="T1404">kvotėjo, tardytojo, prokuroro leidimu, dalyvauti, apklausiant kaltinamąjį, nukentėjusįjį,</text:span><text:span text:style-name="T1405"><text:s/>liudytojus ir atliekant kitus tardymo veiksmus; kvotėjo, tardytojo, prokuroro ir teismo leidimu, duoti kaltinamajam (teisiamajam), nukentėjusiajam ir liudytojams klausimus, liečiančius ekspertizės dalyką;</text:span></text:p>
      <text:p text:style-name="P1406">4)<text:s/><text:span text:style-name="T1407">teisminio nagrinėjimo metu būti posėdžio sa</text:span><text:span text:style-name="T1408">lėje.</text:span></text:p>
      <text:p text:style-name="P1409"><text:span text:style-name="T1410">Ekspertas gali atsisakyti duoti išvadą, jeigu pateiktoji jam medžiaga yra nepakankama išvadai duoti arba jeigu jis mano, kad pateiktasis jam klausimas išeina už specialių jo žinių ribų. Šiais atvejais ekspertas raštu praneša, kad jis negali duoti</text:span><text:span text:style-name="T1411"><text:s/>išvados.</text:span></text:p>
      <text:p text:style-name="P1412"/>
      <text:p text:style-name="P1413"><text:span text:style-name="T1414">90</text:span><text:span text:style-name="T1415"><text:s/>straipsnis.<text:s/></text:span><text:span text:style-name="T1416">Daiktiniai įrodymai</text:span></text:p>
      <text:p text:style-name="P1417"><text:span text:style-name="T1418">Daiktiniai įrodymai yra daiktai, kurie buvo nusikaltimo padarymo įrankiais, arba ant kurių išliko nusikaltimo pėdsakų, arba kurie buvo kaltinamojo nusikalstamų veiksmų objektais, taip pat pinigai ir<text:s/></text:span><text:span text:style-name="T1419">kitokios vertybės, gautos ar įgytos nusikalstamu būdu, ir visi kiti daiktai, kurie gali būti priemonėmis nusikaltimui iškelti aikštėn bei jam atskleisti ir kaltininkams išaiškinti arba kaltinimui paneigti ar kaltinamojo kaltei palengvinti.</text:span></text:p>
      <text:p text:style-name="P1420"/>
      <text:p text:style-name="P1421"><text:span text:style-name="T1422">91</text:span><text:span text:style-name="T1423"><text:s/>straip</text:span><text:span text:style-name="T1424">snis.<text:s/></text:span><text:span text:style-name="T1425">Daiktinių įrodymų prijungimo prie bylos ir laikymo tvarka</text:span></text:p>
      <text:p text:style-name="P1426"><text:span text:style-name="T1427">Daiktiniai įrodymai turi būti smulkiai aprašomi apžiūros protokoluose, kiek galima nufotografuojami ir specialiu kvotėjo, tardytojo, prokuroro nutarimu ar teismo nutartimi prijungiami prie b</text:span><text:span text:style-name="T1428">ylos. Daiktiniai įrodymai turi būti laikomi prie baudžiamosios bylos.</text:span></text:p>
      <text:p text:style-name="P1429"><text:span text:style-name="T1430">Jeigu tam tikri daiktai dėl savo gremėzdiškumo ar kitų priežasčių negali būti laikomi prie baudžiamosios bylos, jie turi būti nufotografuojami, kiek galima užantspauduojami ir laikomi<text:s/></text:span><text:span text:style-name="T1431">kvotėjo, tardytojo, prokuroro, teismo nurodytoje vietoje. Apie tai byloje turi būti atitinkama pažyma.</text:span></text:p>
      <text:p text:style-name="P1432"><text:span text:style-name="T1433">Perduodant bylą iš kvotos organo tardytojui arba iš vieno kvotos organo ar tardytojo kitam, taip pat perduodant bylą prokurorui ar teismui arba perduod</text:span><text:span text:style-name="T1434">ant ją iš vieno teismo į kitą, daiktiniai įrodymai siunčiami kartu su byla, išskyrus šio straipsnio antrojoje dalyje numatytus atvejus.</text:span></text:p>
      <text:p text:style-name="P1435"/>
      <text:p text:style-name="P1436"><text:span text:style-name="T1437">92</text:span><text:span text:style-name="T1438"><text:s/>straipsnis.<text:s/></text:span><text:span text:style-name="T1439">Daiktinių Įrodymų laikymo terminai</text:span></text:p>
      <text:p text:style-name="P1440"><text:span text:style-name="T1441">Daiktiniai įrodymai laikomi iki nuosprendžio įsi-teisėjimo ar</text:span><text:span text:style-name="T1442">ba iki pasibaigimo termino, per kurį gali būti apskundžiamas nutarimas ar nutartis nutraukti bylą. Tais atvejais, kai ginčas dėl teisės į daiktą yra spręstinas ieškinine tvarka, daiktiniai įrodymai laikomi, iki įsiteisėja, sprendimas, priimtas toje byloje<text:s/></text:span><text:span text:style-name="T1443">civilinio proceso tvarka.</text:span></text:p>
      <text:p text:style-name="P1444"><text:span text:style-name="T1445">Atskirais atvejais daiktiniai įrodymai gali būti grąžinami jų savininkams ir prieš pasibaigiant šio straipsnio pirmojoje dalyje nurodytiems terminams, jeigu tai galima be žalos bylos procesui.</text:span></text:p>
      <text:p text:style-name="P1446"><text:span text:style-name="T1447">Greit gendantys daiktiniai įrodym</text:span><text:span text:style-name="T1448">ai, jeigu jie negali būti grąžinami savininkui, tuojau perduodami atitinkamoms organizacijoms sunaudoti pagal paskirtį. Prireikus, savininkui už juos kompensuojama tos pačios rūšies ir kokybės daiktais arba sumokama jų vertė valstybinėmis kainomis, esančio</text:span><text:span text:style-name="T1449">mis kompensavimo metu.</text:span></text:p>
      <text:p text:style-name="P1450"/>
      <text:p text:style-name="P1451"><text:span text:style-name="T1452">93</text:span><text:span text:style-name="T1453"><text:s/>straipsnis.<text:s/></text:span><text:span text:style-name="T1454">Priemonės, kurių imamasi daiktinių įrodymų atžvilgiu, išsprendžiant baudžiamąją bylą</text:span></text:p>
      <text:p text:style-name="P1455"><text:span text:style-name="T1456">Nuosprendyje, nutartyje ar nutarime nutraukti bylą turi būti išsprendžiamas daiktinių įrodymų klausimas. Šiuo atveju:</text:span></text:p>
      <text:p text:style-name="P1457">1)<text:s/><text:span text:style-name="T1458">kaltinamajam priklausantys nusikaltimo įrankiai turi būti konfiskuojami ir perduodami atitinkamoms organizacijoms arba sunaikinami;</text:span></text:p>
      <text:p text:style-name="P1459">2)<text:s/><text:span text:style-name="T1460">pinigai ir kitokios vertybės, gauti ar įgyti nusikalstamu būdu, jeigu teisėti jų savininkai nenustatyti, turi būti te</text:span><text:span text:style-name="T1461">ismo nuosprendžiu perduodami į valstybės pajamas; kiti daiktai atiduodami teisėtiems jų savininkams, o jų nenustačius, pereina valstybės nuosavybėn. Jeigu kyla ginčas dėl šių daiktų priklausomybės, jis turi būti sprendžiamas civilinio proceso tvarka;</text:span></text:p>
      <text:p text:style-name="P1462">3)<text:s/><text:span text:style-name="T1463">daiktai, kurie apyvartoje uždrausti, turi būti perduodami atitinkamoms organizacijoms arba sunaikinami;</text:span></text:p>
      <text:p text:style-name="P1464">4)<text:s/><text:span text:style-name="T1465">dokumentai, kurie yra daiktiniai įrodymai, lieka prie bylos per visą jos saugojimo laiką arba perduodami suinteresuotoms įstaigoms, įmonėms, or</text:span><text:span text:style-name="T1466">ganizacijoms ar piliečiams, jų prašymu;</text:span></text:p>
      <text:p text:style-name="P1467">5)<text:s/><text:span text:style-name="T1468">daiktai, neturintys jokios vertės ir negalintys būti sunaudoti, yra sunaikintini, o jeigu suinteresuotos įstaigos, įmonės, organizacijos ar piliečiai prašo,– gali būti išduodami jiems.</text:span></text:p>
      <text:p text:style-name="P1469"/>
      <text:p text:style-name="P1470"><text:span text:style-name="T1471">94</text:span><text:span text:style-name="T1472"><text:s/>straipsnis.<text:s/></text:span><text:span text:style-name="T1473">Tardymo ir teismo veiksmų protokolai ir kitokie dokumentai</text:span></text:p>
      <text:p text:style-name="P1474"><text:span text:style-name="T1475">Įrodymai byloje gali būti nustatomi iš protokolų, patvirtinančių aplinkybes, išaiškintas, darant apžiūrą, poėmį, kratą, patikrinimą, sulaikant, parodant atpažinti ir atkuriant įvykio situaciją be</text:span><text:span text:style-name="T1476">i aplinkybes, taip pat iš kitokių tardymo ir teismo veiksmų protokolų.</text:span></text:p>
      <text:p text:style-name="P1477"><text:span text:style-name="T1478">Prie protokolų gali būti pridedamos fotografijos, planai, schemos, pėdsakų atliejos ir kitokia medžiaga, paaiškinanti protokoluose išdėstytas aplinkybes.</text:span></text:p>
      <text:p text:style-name="P1479"><text:span text:style-name="T1480">Įrodymai byloje gali būti n</text:span><text:span text:style-name="T1481">ustatomi taip pat ir iš kitokių dokumentų, jeigu įstaigų, įmonių, organizacijų, pareigūnų ir piliečių patvirtintos ar išdėstytos juose aplinkybės turi reikšmės baudžiamajai bylai.</text:span></text:p>
      <text:p text:style-name="P1482"><text:span text:style-name="T1483">Tais atvejais, kai dokumentai turi šio Kodekso 90 straipsnyje nurodytų pož</text:span><text:span text:style-name="T1484">ymių, jie yra daiktiniai įrodymai.</text:span></text:p>
      <text:p text:style-name="P1485"/>
      <text:p text:style-name="P1486"><text:span text:style-name="T1487">A</text:span><text:span text:style-name="T1488">štuntasis</text:span><text:span text:style-name="T1489"><text:s/>skirsnis<text:s/></text:span></text:p>
      <text:p text:style-name="P1490"><text:span text:style-name="T1491">Kardomosios priemonės</text:span></text:p>
      <text:p text:style-name="P1492"/>
      <text:p text:style-name="P1493"><text:span text:style-name="T1494">95</text:span><text:span text:style-name="T1495"><text:s/>straipsnis.<text:s/></text:span><text:span text:style-name="T1496">Kardomųjų priemonių skyrimas</text:span></text:p>
      <text:p text:style-name="P1497"><text:span text:style-name="T1498">Esant pakankamam pagrindui manyti, kad kaltinamasis, būdamas laisvas, pasislėps nuo tardymo ir teismo, arba kliudys nu</text:span><text:span text:style-name="T1499">statyti baudžiamojoje byloje, tiesą, arba darys nusikaltimus, taip pat siekiant užtikrinti nuosprendžio įvykdymą, kvotėjas, tardytojas, prokuroras ir teismas turi teisę paskirti kaltinamajam vieną iš šio Kodekso numatytų kardomųjų priemonių.</text:span></text:p>
      <text:p text:style-name="P1500"/>
      <text:p text:style-name="P1501"><text:span text:style-name="T1502">96</text:span><text:span text:style-name="T1503"><text:s/>straipsnis.<text:s/></text:span><text:span text:style-name="T1504">Kardomųjų priemonių<text:s/></text:span><text:span text:style-name="T1505">rūšys</text:span></text:p>
      <text:p text:style-name="P1506"><text:span text:style-name="T1507">Kardomosios priemonės yra šios: rašytinis pasižadėjimas neišvykti, asmeniškas laidavimas ar visuomeninės organizacijos laidavimas, suėmimas.</text:span></text:p>
      <text:p text:style-name="P1508"><text:span text:style-name="T1509">Kariui kaip kardomoji priemonė gali būti skiriamas to karinio dalinio, k</text:span><text:span text:style-name="T1510">uriame jis tarnauja, vadovybės stebėjimas.</text:span></text:p>
      <text:p text:style-name="P1511"><text:span text:style-name="T1512">Nepilnamečiui kaip kardomoji priemonė gali būti skiriamas jo atidavimas tėvų, globėjų ar rūpintojų priežiūrai arba vaikų įstaigų administracijos stebėjimui.</text:span></text:p>
      <text:p text:style-name="P1513"/>
      <text:p text:style-name="P1514"><text:span text:style-name="T1515">97</text:span><text:span text:style-name="T1516"><text:s/>straipsnis.<text:s/></text:span><text:span text:style-name="T1517">Kardomųjų priemonių skyrimas įta</text:span><text:span text:style-name="T1518">riamam asmeniui</text:span></text:p>
      <text:p text:style-name="P1519"><text:span text:style-name="T1520">Išimtiniais atvejais asmeniui, Įtariamam nusikaltimo padarymu, kardomoji priemonė gali būti skiriama ir prieš pareiškiant jam kaltinimą. Šiuo atveju kaltinimas turi būti pareiškiamas ne vėliau kaip per dešimt dienų nuo to momento, kai buv</text:span><text:span text:style-name="T1521">o paskirta kardomoji priemonė. Jeigu per tą laiką kaltinimas nepareiškiamas, kardomoji priemonė panaikinama.</text:span></text:p>
      <text:p text:style-name="P1522"><text:span text:style-name="T1523">Asmuo, suimtas prieš pareiškiant jam kaltinimą, turi teisę: apskųsti kvotėjo, tardytojo ar prokuroro veiksmus, duoti paaiškinimus ir pareikšti pr</text:span><text:span text:style-name="T1524">ašymus.</text:span></text:p>
      <text:p text:style-name="P1525"/>
      <text:p text:style-name="P1526"><text:span text:style-name="T1527">98</text:span><text:span text:style-name="T1528"><text:s/>straipsnis.<text:s/></text:span><text:span text:style-name="T1529">Aplinkybės, į kurias atsižvelgiama, parenkant kardomąją priemonę</text:span></text:p>
      <text:p text:style-name="P1530"><text:span text:style-name="T1531">Spręsdamas klausimą, ar reikia skirti kurią nors kardomąją priemonę, kvotėjas, tardytojas, prokuroras, teismas atsižvelgia į pareikštojo kaltinimo sunkumą, į k</text:span><text:span text:style-name="T1532">altinamojo asmenybę, į tai, ar jis turi nuolatinę gyvenamąją vietą, į tikėtinumą, kad kaltinamasis vengs tardymo ir teismo, taip pat kad jis kliudys nustatyti tiesą, įkaitinamojo užsiėmimo rūšį, į jo amžių, sveikatos būklę, šeiminę padėtį ir kitas aplinkyb</text:span><text:span text:style-name="T1533">es, galinčias turėti reikšmės, sprendžiant kardomosios priemonės parinkimo klausimą.</text:span></text:p>
      <text:p text:style-name="P1534"/>
      <text:p text:style-name="P1535"><text:span text:style-name="T1536">99</text:span><text:span text:style-name="T1537"><text:s/>straipsnis.<text:s/></text:span><text:span text:style-name="T1538">Nutarimas ir<text:s/></text:span><text:span text:style-name="T1539">nutartis skirti kardomąją priemonę</text:span></text:p>
      <text:p text:style-name="P1540"><text:span text:style-name="T1541">Kardomosios priemonės skyrimo reikalu kvotėjas, tardytojas, prokuroras priima motyvuotą nutarimą, o</text:span><text:span text:style-name="T1542"><text:s/>teismas – motyvuotą nutartį, kuriuose nurodomas nusikaltimas, kuriuo kaltinamas šis asmuo, ir tam tikros kardomosios priemonės parinkimo pagrindas; Nutarimas ar nutartis paskelbiami tam asmeniui, kurio atžvilgiu jie priimti.</text:span></text:p>
      <text:p text:style-name="P1543"/>
      <text:p text:style-name="P1544"><text:span text:style-name="T1545">100</text:span><text:span text:style-name="T1546"><text:s/>straipsnis.<text:s/></text:span><text:span text:style-name="T1547">Rašytin</text:span><text:span text:style-name="T1548">is<text:s/></text:span><text:span text:style-name="T1549">pasižadėjimas neišvykti</text:span></text:p>
      <text:p text:style-name="P1550"><text:span text:style-name="T1551">Rašytinis pasižadėjimas neišvykti yra rašytinis įtariamojo ar kaltinamojo įsipareigojimas nepasišalinti iš savo gyvenamosios ar laikino buvimo vietos atitinkamai be kvotėjo, tardytojo, prokuroro, teismo leidimo. Jeigu įtariamas</text:span><text:span text:style-name="T1552">is ar kaltinamasis pažeidžia šį savo pasižadėjimą, jiems skiriama griežtesnė kardomoji priemonė. Paimant rašytinį pasižadėjimą, jiems turi būti apie tai paskelbiama.</text:span></text:p>
      <text:p text:style-name="P1553"/>
      <text:p text:style-name="P1554"><text:span text:style-name="T1555">101</text:span><text:span text:style-name="T1556"><text:s/>straipsnis.<text:s/></text:span><text:span text:style-name="T1557">Asmeniškas laidavimas</text:span></text:p>
      <text:p text:style-name="P1558"><text:span text:style-name="T1559">Asmeniškas laidavimas yra rašytinis patikim</text:span><text:span text:style-name="T1560">ų asmenų įsipareigojimas laiduoti už įtariamojo ar kaltinamojo prideramą elgesį ir atvykimą, šaukiant kvotėjui, tardytojui, prokurorui ar teismui. Laiduotojų negali būti mažiau kaip du.</text:span></text:p>
      <text:p text:style-name="P1561"><text:span text:style-name="T1562">Paimant rašytinį pasižadėjimą dėl asmeniško laidavimo, laiduotojui t</text:span><text:span text:style-name="T1563">uri būti pranešama apie nusikaltimo, ryšium su kuriuo įtariamajam parenkama ši kardomoji priemonė, esmę arba apie pareikšto kaltinamajam kaltinimo esmę ir apie laiduotojo atsakomybę, jeigu įtariamasis ar kaltinamasis vengtų tardymo ir teismo.</text:span></text:p>
      <text:p text:style-name="P1564"/>
      <text:p text:style-name="P1565"><text:span text:style-name="T1566">102</text:span><text:span text:style-name="T1567"><text:s/>st</text:span><text:span text:style-name="T1568">raipsnis.<text:s/></text:span><text:span text:style-name="T1569">Asmeninio laiduotojo atsakomybė</text:span></text:p>
      <text:p text:style-name="P1570"><text:span text:style-name="T1571">Jeigu įtariamasis ar kaltinamasis, kuriems kaip kardomoji priemonė buvo parinktas asmeniškas laidavimas, vengia atvykti į tardymą ar teismą, kiekvienam laiduotojui gali būti skiriama nuobauda – iki 100 rublių bau</text:span><text:span text:style-name="T1572">da, kurią skiria atitinkamai savo nutartimi rajono (miesto) liaudies teismas pagal parengtinio tyrimo darymo vietą teisiamajame posėdyje, remdamasis kvotos ar parengtinio tardymo organo pateikta medžiaga, arba bylą nagrinėjantis teismas.</text:span></text:p>
      <text:p text:style-name="P1573"><text:span text:style-name="T1574">Asmeniniam<text:s/></text:span><text:span text:style-name="T1575">laiduotojui gali būti taikomos taip pat ir visuomeninio poveikio priemonės.</text:span></text:p>
      <text:p text:style-name="P1576"/>
      <text:p text:style-name="P1577"><text:span text:style-name="T1578">103</text:span><text:span text:style-name="T1579"><text:s/>straipsnis.<text:s/></text:span><text:span text:style-name="T1580">Visuomeninės organizacijos laidavimas</text:span></text:p>
      <text:p text:style-name="P1581"><text:span text:style-name="T1582">Visuomeninės organizacijos laidavimas yra rašytinis įsipareigojimas, kuriuo visuomeninė organizacija laiduoja už įtar</text:span><text:span text:style-name="T1583">iamojo ar kaltinamojo prideramą elgesį ir atvykimą, šaukiant kvotėjui, tardytojui, prokurorui ar teismui.</text:span></text:p>
      <text:p text:style-name="P1584"><text:span text:style-name="T1585">Laiduojančiajai visuomeninei organizacijai turi būti pranešama apie nusikaltimo, ryšium su kuriuo įtariamajam parenkama ši kardomoji priemonė, esmę<text:s/></text:span><text:span text:style-name="T1586">arba apie pareikšto kaltinamajam kaltinimo esmę.</text:span></text:p>
      <text:p text:style-name="P1587"/>
      <text:p text:style-name="P1588"><text:span text:style-name="T1589">104</text:span><text:span text:style-name="T1590"><text:s/>straipsnis.<text:s/></text:span><text:span text:style-name="T1591">Suėmimas</text:span></text:p>
      <text:p text:style-name="P1592"><text:span text:style-name="T1593">Suėmimas kaip kardomoji priemonė skiriamas tik teismo nutartimi arba prokuroro sankcija ir tik bylose dėl nusikaltimų, už kuriuos įstatymas nu-mato laisvės atėmimo bausmę, a</text:span><text:span text:style-name="T1594">tsižvelgiant į šio Kodekso 98 straipsnyje nurodytas aplinkybes.</text:span></text:p>
      <text:p text:style-name="P1595"><text:span text:style-name="T1596">Bylose dėl nusikaltimų, numatytų Lietuvos TSR Baudžiamojo kodekso 62–71, 75, 78 straipsniuose, 90 straipsnio trečiojoje dalyje, 91 straipsnio trečiojoje dalyje, 92 straipsnyje, 93 straipsnio</text:span><text:span text:style-name="T1597">, trečiojoje dalyje, 94 straipsnio trečiojoje dalyje, 95 straipsnyje, 99 straipsnio antrojoje dalyje, 104, 105, 111, 118 straipsniuose, 144 straipsnio pirmojoje dalyje, 146 straipsnio trečiojoj. e dalyje, 147 straipsnio trečiojoje dalyje, 148 straipsnyje,<text:s/></text:span><text:span text:style-name="T1598">153 straipsnio antrojoje dalyje, 252 straipsnio „c“ punkte, 253 straipsnio „c“ punkte, 254 straipsnio „b“ ir „c“ punktuose, 255 straipsnio „c“ punkte, 256 straipsnyje, 260 straipsnio „b“ ir „d“ punktuose, 261, 262 straipsniuose, 263 straipsnio „b“ punkte,<text:s/></text:span><text:span text:style-name="T1599">265 straipsnio „b“ ir „c“ punktuose, 269 straipsnio „f“ punkte, 271 straipsnio „d“ punkte, 274 straipsnio „c“ punkte, 275 straipsnyje, 276 straipsnio „b“ punkte, 277, 278 straipsniuose, 279 straipsnio „b“ punkte, 280 ir 281 straipsniuose, suėmimas kaip kar</text:span><text:span text:style-name="T1600">domoji priemonė gali būti skiriamas vien tik dėl nusikaltimo pavojingumo.</text:span></text:p>
      <text:p text:style-name="P1601"><text:span text:style-name="T1602">Nutarime ar nutartyje suimti turi būti nurodoma, kurios būtent konkrečios aplinkybės buvo pagrindas šiai kardomajai priemonei paskirti,</text:span></text:p>
      <text:p text:style-name="P1603"/>
      <text:p text:style-name="P1604"><text:span text:style-name="T1605">105</text:span><text:span text:style-name="T1606"><text:s/>straipsnis.<text:s/></text:span><text:span text:style-name="T1607">Suimtų nepilnamečių l</text:span><text:span text:style-name="T1608">aikymas</text:span></text:p>
      <text:p text:style-name="P1609"><text:span text:style-name="T1610">Sulaikyti ar parengtinio kalinimo tvarka suimti nepilnamečiai turi būti laikomi atskirai nuo suaugusiųjų ir nuo nuteistų nepilnamečių.</text:span></text:p>
      <text:p text:style-name="P1611"/>
      <text:p text:style-name="P1612"><text:span text:style-name="T1613">106</text:span><text:span text:style-name="T1614"><text:s/>straipsnis.<text:s/></text:span><text:span text:style-name="T1615">Suėmimo trukmės terminai</text:span></text:p>
      <text:p text:style-name="P1616"><text:span text:style-name="T1617">Tiriant bylą, suėmimas negali trukti ilgiau kaip du mėnesius.</text:span><text:span text:style-name="T1618"><text:s/>Sutinkamai su TSR Sąjungos ir sąjunginių respublikų baudžiamojo proceso pagrindų 34 straipsniu, šį terminą gali prailginti tik dėl ypatingo bylos sudėtingumo Lietuvos TSR Prokuroras ir Vyriausiasis karinis prokuroras iki šešių mėnesių nuo suėmimo dienos.<text:s/></text:span><text:span text:style-name="T1619">Toliau suėmimo trukmės terminą gali papildomai prailginti tik išimtiniais atvejais TSRS Generalinis Prokuroras ne daugiau kaip trimis mėnesiais.</text:span></text:p>
      <text:p text:style-name="P1620"/>
      <text:p text:style-name="P1621"><text:span text:style-name="T1622">107</text:span><text:span text:style-name="T1623"><text:s/>straipsnis.<text:s/></text:span><text:span text:style-name="T1624">Pranešimas<text:s/></text:span><text:span text:style-name="T1625">apie<text:s/></text:span><text:span text:style-name="T1626">kaltinamojo suėmimą</text:span></text:p>
      <text:p text:style-name="P1627"><text:span text:style-name="T1628">Apie tai, kad suėmimas parinktas kardomąja priemon</text:span><text:span text:style-name="T1629">e, kvotėjas, tardytojas, prokuroras, teismas praneša kaltinamojo darbavietei ir artimajam jo giminaičiui. Nutarimo ar nutarties suimti nuorašas pasiunčiamas į kalinimo vietą. Jeigu kaltinamasis yra užsienio valstybės pilietis, tai nutarimo ar nutarties nuo</text:span><text:span text:style-name="T1630">rašas pasiunčiamas taip pat ir Lietuvos TSR Užsienio reikalų ministerijai.</text:span></text:p>
      <text:p text:style-name="P1631"/>
      <text:p text:style-name="P1632"><text:span text:style-name="T1633">108</text:span><text:span text:style-name="T1634"><text:s/>straipsnis.<text:s/></text:span><text:span text:style-name="T1635">Priemonės suimtojo vaikams aprūpinti</text:span></text:p>
      <text:p text:style-name="P1636"><text:span text:style-name="T1637">Jeigu suimtasis turi vaikų iki 16 metų amžiaus, kurie lieka be priežiūros, tai kvotėjas, tardytojas, prokuroras, teisma</text:span><text:span text:style-name="T1638">s privalo atiduoti juos giminaičių arba kitų asmenų ar įstaigų rūpybai.</text:span></text:p>
      <text:p text:style-name="P1639"><text:span text:style-name="T1640">Apie šių priemonių ėmimąsi“ kvotėjas, tardytojas, prokuroras, teismas praneša suimtajam.</text:span></text:p>
      <text:p text:style-name="P1641"/>
      <text:p text:style-name="P1642"><text:span text:style-name="T1643">109</text:span><text:span text:style-name="T1644"><text:s/>straipsnis.<text:s/></text:span><text:span text:style-name="T1645">Priemonės suimtojo turtui apsaugoti</text:span></text:p>
      <text:p text:style-name="P1646"><text:span text:style-name="T1647">Jeigu suimtasis turi turtą ar bu</text:span><text:span text:style-name="T1648">tą, liekantį be priežiūros, tai kvotėjas, tardytojas, prokuroras, teismas privalo imtis priemonių jiems apsaugoti. Apie tai jie praneša suimtajam.</text:span></text:p>
      <text:p text:style-name="P1649"/>
      <text:p text:style-name="P1650"><text:span text:style-name="T1651">110</text:span><text:span text:style-name="T1652"><text:s/>straipsnis.<text:s/></text:span><text:span text:style-name="T1653">Karinio dalinio vadovybės stebėjimas</text:span></text:p>
      <text:p text:style-name="P1654"><text:span text:style-name="T1655">Karinio dalinio vadovybės stebėjimas įtariamojo</text:span><text:span text:style-name="T1656"><text:s/>ar kaltinamojo kario yra ėmimasis priemonių, numatytų TSR Sąjungos Ginkluotųjų Pajėgų statutuose, siekiant užtikrinti Įtariamojo ar kaltinamojo prideramą elgesį ir atvykimą, šaukiant kvotėjui, tardytoj. ui, prokurorui, teismui.</text:span></text:p>
      <text:p text:style-name="P1657"><text:span text:style-name="T1658">Apie stebėjimo nustatymą<text:s/></text:span><text:span text:style-name="T1659">karinio dalinio vadovybė raštu praneša kvotėjui, tardytojui, prokurorui, teismui, parinkusiems šią kardomąją priemonę.</text:span></text:p>
      <text:p text:style-name="P1660"><text:span text:style-name="T1661">Karinio dalinio vadovybei turi būti pranešama apie nusikaltimo, ryšium su kuriuo įtariamajam parinkta ši kardomoji priemonė, esmę arba<text:s/></text:span><text:span text:style-name="T1662">apie pareikšto kaltinamajam kaltinimo esmę.</text:span></text:p>
      <text:p text:style-name="P1663"/>
      <text:p text:style-name="P1664"><text:span text:style-name="T1665">111</text:span><text:span text:style-name="T1666"><text:s/>straipsnis.<text:s/></text:span><text:span text:style-name="T1667">Nepilnamečio atidavimas priežiūrai ar stebėjimui</text:span></text:p>
      <text:p text:style-name="P1668"><text:span text:style-name="T1669">Nepilnamečio įtariamojo ar kaltinamojo atidavimas tėvų, globėjų, rūpintojų priežiūrai, taip pat vaikų įstaigos administracijos stebėjimui<text:s/></text:span><text:span text:style-name="T1670">yra kurio nors iš nurodytųjų asmenų arba vaikų įstaigos administracijos rašytinis įsipareigojimas užtikrinti nepilnamečio įtariamoj. o ar kaltinamojo prideramą elgesį ir atvykimą, šaukiant tardytojui, prokurorui, teismui.</text:span></text:p>
      <text:p text:style-name="P1671"><text:span text:style-name="T1672">Priimant rašytinį. įsipareigojim</text:span><text:span text:style-name="T1673">ą, tėvams, globėjams, rūpintojams, taip pat vaikų įstaigas administracijai turi būti pranešama apie nusikaltimo, ryšium su kuriuo nepilnamečiui įtariamajam parenkama ši kardomoji priemonė, esmę arba apie pareikšto nepilnamečiui kaltinamajam kaltinimo esmę.</text:span><text:span text:style-name="T1674"><text:s/>Kartu tėvams, globėjams, rūpintojams pranešama apie jų atsakomybę, jeigu nepilnametis įtariamasis ar kaltinamasis vengs tardymo ar teismo.</text:span></text:p>
      <text:p text:style-name="P1675"><text:span text:style-name="T1676">Jeigu nepilnametis įtariamasis ar kaltinamasis vengia atvykti į tardymą ar teismą, tai tėvams, globėjams ar rūpint</text:span><text:span text:style-name="T1677">ojams, priėmusiems ji prižiūrėti, gali būti skiriamos priemonės, numatytos šio Kodekso 102 straipsnyje asmeniniams laiduotojams.</text:span></text:p>
      <text:p text:style-name="P1678"/>
      <text:p text:style-name="P1679"><text:span text:style-name="T1680">112</text:span><text:span text:style-name="T1681"><text:s/>straipsnis.<text:s/></text:span><text:span text:style-name="T1682">Kardomosios priemonės panaikinimas ar pakeitimas</text:span></text:p>
      <text:p text:style-name="P1683"><text:span text:style-name="T1684">Paskirta įtariamajam ar kaltinamajam kardomoji<text:s/></text:span><text:span text:style-name="T1685">priemonė panaikinama, kada ji pasidaro toliau nebereikalinga, arba pakeičiama griežtesne ar švelnesne, kada to reikalauja bylos aplinkybės. Kardomąją priemonę panaikina arba pakeičia kvotėjas, tardytojas ar prokuroras motyvuotu nutarimu arba. teismas motyv</text:span><text:span text:style-name="T1686">uota nutartimi.</text:span></text:p>
      <text:p text:style-name="P1687"/>
      <text:p text:style-name="P1688"><text:span text:style-name="T1689">Devintasis</text:span><text:span text:style-name="T1690"><text:s/>skirsnis<text:s/></text:span></text:p>
      <text:p text:style-name="P1691"><text:span text:style-name="T1692">Protokolai</text:span></text:p>
      <text:p text:style-name="P1693"/>
      <text:p text:style-name="P1694"><text:span text:style-name="T1695">113</text:span><text:span text:style-name="T1696"><text:s/>straipsnis.<text:s/></text:span><text:span text:style-name="T1697">Būtinumas rašyti protokolą</text:span></text:p>
      <text:p text:style-name="P1698"><text:span text:style-name="T1699">Atliekant tardymo veiksmus, taip pat pirmosios instancijos teismo tvarkomuosiuose ir teisiamuosiuose posėdžiuose būtinai rašomi protokolai.</text:span></text:p>
      <text:p text:style-name="P1700"><text:span text:style-name="T1701">Kvotos,</text:span><text:span text:style-name="T1702"><text:s/>parengtinio tardymo organo, prokuroro nutarimu arba teismo nutartimi, protokolą gali rašyti stenografistas.</text:span></text:p>
      <text:p text:style-name="P1703"/>
      <text:p text:style-name="P1704"><text:span text:style-name="T1705">114</text:span><text:span text:style-name="T1706"><text:s/>straipsnis.<text:s/></text:span><text:span text:style-name="T1707">Tardymo veiksmų protokolų turinys</text:span></text:p>
      <text:p text:style-name="P1708"><text:span text:style-name="T1709">Tardymo veiksmų – apklausų, kratų, poėmių, turto aprašymų, apžiūrų, patikrinimų, parodym</text:span><text:span text:style-name="T1710">ų atpažinti, akistatų, tardymo eksperimentų“, pavyzdžių lyginamajam tyrimui paėmimo, paskelbimo kaltinamajam apie tyrimo pabaigimą ir visos bylos pateikimo jam susipažinti – protokolus rašo tą tardymo veiksmą atliekantis asmuo jo eigoje arba tuojau pat po<text:s/></text:span><text:span text:style-name="T1711">jo pabaigimo. Protokoluose turi būti nurodoma: byla, kurioje daromas tyrimas; tardymo veiksmo atlikimo vieta ir laikas (metai, mėnuo, diena, valanda); tardymo veiksmą atliekantis asmuo ir visi jame dalyvaujantieji ar esantieji akivaizdoje, jį atliekant, as</text:span><text:span text:style-name="T1712">menys; apklaustųjų asmenų parodymai arba kratos, poėmio, apžiūros, patikrinimo ir kitų tardymo veiksmų aprašymas bei rezultatai; kaltinamojo ir kitų asmenų, dalyvavusių tardymo veiksme ar buvusių akivaizdoje, ji atliekant, pareiškimai.</text:span></text:p>
      <text:p text:style-name="P1713"><text:span text:style-name="T1714">Protokolus pasiraš</text:span><text:span text:style-name="T1715">o atlikusis tardymo veiksmą asmuo, apklaustasis asmuo, vertėjas, kviestiniai, jeigu jie buvo, ir kiti asmenys, dalyvavę tardymo veiksme ar buvę akivaizdoje, ji atliekant.</text:span></text:p>
      <text:p text:style-name="P1716"><text:span text:style-name="T1717">Prie protokolų gali būti pridedamos fotografijos, planai, schemos, taip pat pėdsakų</text:span><text:span text:style-name="T1718"><text:s/>atliejos ir atspaudai. Šiais atvejais protokole turi būti atitinkama nuoroda.</text:span></text:p>
      <text:p text:style-name="P1719"><text:span text:style-name="T1720">Visi protokole daromi pakeitimai, pataisos, papildymai turi būti aptariami.</text:span></text:p>
      <text:p text:style-name="P1721"/>
      <text:p text:style-name="P1722"><text:span text:style-name="T1723">115</text:span><text:span text:style-name="T1724"><text:s/>straipsnis.</text:span><text:span text:style-name="T1725"><text:tab/></text:span><text:span text:style-name="T1726">Atsisakymo ar negalėjimo pasirašyti tardymo veiksmo protokolą fakto<text:s/></text:span><text:span text:style-name="T1727">patvirtinimas</text:span></text:p>
      <text:p text:style-name="P1728"><text:span text:style-name="T1729">Jeigu įtariamasis, kaltinamasis, liudytojas, nukentėjusysis ar kitas asmuo atsisako pasirašyti tardymo veiksmo protokolą, tat pažymima protokole ir patvirtinama tardytojo veiksmą atliekančio asmens parašu.</text:span></text:p>
      <text:p text:style-name="P1730"><text:span text:style-name="T1731">Atsisakiusiajam pasirašyti proto</text:span><text:span text:style-name="T1732">kolą turi būti. suteikiama galimybė paaiškinti atsisakymo priežastis, ir tas paaiškinimas įrašomas į protokolą.</text:span></text:p>
      <text:p text:style-name="P1733"><text:span text:style-name="T1734">Jeigu asmuo, nurodytas šio straipsnio pirmojoje dalyje, dėl fizinių trūkumų ar kitokių priežasčių negali pasirašyti tardymo veiksmo protokolo,</text:span><text:span text:style-name="T1735"><text:s/>tat pažymima protokole ir patvirtinama tardymo veiksmą atliekančio asmens parašu, taip pat kviestinių parašais.</text:span></text:p>
      <text:p text:style-name="P1736"><text:span text:style-name="T1737">Jeigu įtariamasis, kaltinamasis, liudytojas ar nukentėjusysis negali dėl tų pačių priežasčių pasirašyti apklausos protokolo, tai kvotėjas, ta</text:span><text:span text:style-name="T1738">rdytojas, prokuroras kviečia pašalinį asmenį, kuris, apklaustajam asmeniui sutinkant, savo parašu patvirtina, kad apklaustojo asmens parodymai užrašyti teisingai. Šį protokolą pasirašo taip pat kvotėjas, tardytojas, prokuroras.</text:span></text:p>
      <text:p text:style-name="P1739"/>
      <text:p text:style-name="P1740"><text:span text:style-name="T1741">116</text:span><text:span text:style-name="T1742"><text:s/>straipsnis.<text:s/></text:span><text:span text:style-name="T1743">Tvark</text:span><text:span text:style-name="T1744">omojo posėdžio protokolo turinys</text:span></text:p>
      <text:p text:style-name="P1745"><text:span text:style-name="T1746">Tvarkomojo posėdžio protokole pažymima: posėdžio vieta ir laikas; teismo pavadinimas ir sudėtis, sekretorius, prokuroras, teismo pašaukti asmenys; nagrinėjamoji byla; teismo veiksmai ta eile, kuria jie buvo atliekami; paš</text:span><text:span text:style-name="T1747">auktų į tvarkomąjį posėdį asmenų pareiškimai ir prašymai; nutartys, priimtos, neišeinant į pasitarimo kambarį; nurodymas apie nutarčių priėmimą pasitarimo kambaryje.</text:span></text:p>
      <text:p text:style-name="P1748"><text:span text:style-name="T1749">Protokolą pasirašo pirmininkaujantysis ir sekretorius.</text:span></text:p>
      <text:p text:style-name="P1750"/>
      <text:p text:style-name="P1751"><text:span text:style-name="T1752">117</text:span><text:span text:style-name="T1753"><text:s/>straipsnis.<text:s/></text:span><text:span text:style-name="T1754">Teisiamojo</text:span><text:span text:style-name="T1755"><text:s/>posėdžio protokolo turinys</text:span></text:p>
      <text:p text:style-name="P1756"><text:span text:style-name="T1757">Teisiamojo posėdžio protokole pažymima: posėdžio vieta ir laikas, nurodant, kada jis buvo pradėtas ir pabaigtas; teismo pavadinimas ir sudėtis, sekretorius, vertėjas, teisminio nagrinėjimo dalyviai ir kiti teismo pašaukti asme</text:span><text:span text:style-name="T1758">nys; nagrinėjamoji byla; teisiamajam parinkta kardomoji priemonė; duomenys apie teisiamojo asmenybę; teismo veiksmai ta eile, kuria jie buvo atliekami; teisminio nagrinėjimo dalyvių, liudytojų, ekspertų ir kitų asmenų pareiškimai bei prašymai; nutartys, te</text:span><text:span text:style-name="T1759">ismo priimtos, neišeinant į pasitarimo kambarį; nurodymas apie nutarčių priėmimą pasitarimo kambaryje; išaiškinimas teisiamajam ir kitiems byloje dalyvaujantiems asmenims jų teisių, ir pareigų; kaltinamųjų, nukentėjusiųjų ir liudytojų parodymų turinys, kar</text:span><text:span text:style-name="T1760">tu nurodant jų pavardes, vardus, tėvavardžius ir gimimo metus, taip pat ekspertų išvadų turinys; teisiamajame posėdyje padarytų apžiūrų ir kitų įrodymų rinkimo bei tyrimo veiksmų rezultatai; turinys viso to, ką teisminio nagrinėjimo dalyviai prašė įrašyti<text:s/></text:span><text:span text:style-name="T1761">į protokolą; nurodymas apie teisiamojo posėdžio salėje tvarkos pažeidimo faktus, jeigu jų buvo, ir pažeidėjo asmenybę; trumpas teisminio nagrinėjimo dalyvių ginčų turinys; trumpas teisiamojo paskutinio žodžio turinys; nurodymas apie nuosprendžio paskelbimą</text:span><text:span text:style-name="T1762"><text:s/>ir tvarkos bei termino nuosprendžiui apskųsti išaiškinimą.</text:span></text:p>
      <text:p text:style-name="P1763"><text:span text:style-name="T1764">Teisiamojo posėdžio protokolas turi būti pasirašomas tuojau pat po to, kai pasibaigia teisiamasis posėdis, bet nieku būdu ne vėliau kaip per tris dienas po to, kai pasibaigia teisiamasis posėdis</text:span><text:span text:style-name="T1765">.</text:span></text:p>
      <text:p text:style-name="P1766"><text:span text:style-name="T1767">Protokolą pasirašo pirmininkaujantysis ir sekretorius..</text:span></text:p>
      <text:p text:style-name="P1768"/>
      <text:p text:style-name="P1769"><text:span text:style-name="T1770">118</text:span><text:span text:style-name="T1771"><text:s/>straipsnis.<text:s/></text:span><text:span text:style-name="T1772">Pastabos dėl teisiamojo posėdžio protokolo</text:span></text:p>
      <text:p text:style-name="P1773"><text:span text:style-name="T1774">Per tris dienas po teisiamojo posėdžio protokolo pasirašymo teisminio nagrinėjimo dalyviai gali susipažinti su juo ir pateikti s</text:span><text:span text:style-name="T1775">avo pastabas dėl jo, nurodydami jo neteisingumą ar nepilnumą. Pateiktąsias pastabas išnagrinėja pirmininkaujantysis ir, sutikdamas su jomis, patvirtina jų teisingumą ir prijungia jas prie teisiamojo posėdžio protokolo.</text:span></text:p>
      <text:p text:style-name="P1776"><text:span text:style-name="T1777">Jeigu pirmininkaujantysis nesutinka</text:span><text:span text:style-name="T1778"><text:s/>su pateiktosiomis pastabomis, jos pateikiamos išnagrinėti teismui tvarkomajame posėdyje ta pačia sudėtimi, kuri nagrinėjo bylą.</text:span></text:p>
      <text:p text:style-name="P1779"><text:span text:style-name="T1780">Jeigu negalima užtikrinti tos pačios teismo sudėties, pirmininkaujantysis ir vienas iš liaudies tarėjų turi būti iš dalyvavus</text:span><text:span text:style-name="T1781">ių bylos nagrinėjime teisėjų tarpo. Reikiamais atvejais į tvarkomąjį posėdi šaukiami asmenys, pateikę pastabų dėl protokolo.</text:span></text:p>
      <text:p text:style-name="P1782"><text:span text:style-name="T1783">Išnagrinėjęs pastabas, teismas priima motyvuotą nutartį patvirtinti jų teisingumą arba atmesti jas. Pastabos dėl teisiamojo posėd</text:span><text:span text:style-name="T1784">žio protokolo ir teismo priimta nutartis prijungiamos prie protokolo.</text:span></text:p>
      <text:p text:style-name="P1785"/>
      <text:p text:style-name="P1786"><text:span text:style-name="T1787">Dešimtasis</text:span><text:span text:style-name="T1788"><text:s/></text:span><text:span text:style-name="T1789">skirsnis<text:s/></text:span></text:p>
      <text:p text:style-name="P1790"><text:span text:style-name="T1791">Terminai ir teismo išlaidos</text:span></text:p>
      <text:p text:style-name="P1792"/>
      <text:p text:style-name="P1793"><text:span text:style-name="T1794">119</text:span><text:span text:style-name="T1795"><text:s/>straipsnis.<text:s/></text:span><text:span text:style-name="T1796">Terminų skaičiavimas</text:span></text:p>
      <text:p text:style-name="P1797"><text:span text:style-name="T1798">Šio Kodekso nustatyti terminai skaičiuojami valandomis, dienomis ir mėnesiais.<text:s/></text:span><text:span text:style-name="T1799">Skaičiuojant terminus, neįskaitoma ta valanda ir diena, kurią prasideda termino eiga.</text:span></text:p>
      <text:p text:style-name="P1800"><text:span text:style-name="T1801">Terminas, skaičiuojamas dienomis, pasibaigia paskutinės dienos dvidešimt ketvirtą valandą. Jeigu atitinkamas veiksmas turi būti atliekamas kvotos organe, pas tardytoją,</text:span><text:span text:style-name="T1802"><text:s/>prokurorą ar teisme, tai terminas pasibaigia nustatytuoju tarnybinio darbo pabaigos metu.</text:span></text:p>
      <text:p text:style-name="P1803"><text:span text:style-name="T1804">Terminai, skaičiuojami mėnesiais, pasibaigia atitinkamą paskutinio mėneŠio dieną. Jeigu paskutinis mėnuo atitinkamos dienos neturi, terminas pasibaigia paskutinę t</text:span><text:span text:style-name="T1805">o mėneŠio dieną.</text:span></text:p>
      <text:p text:style-name="P1806"><text:span text:style-name="T1807">Jeigu termino pabaiga išeina ne darbo dieną, tai paskutine termino diena laikoma pirmoji po jos einanti darbo diena.</text:span></text:p>
      <text:p text:style-name="P1808"><text:span text:style-name="T1809">Terminas nelaikomas praleistu, jeigu skundas ar kitoks dokumentas, prieš pasibaigiant terminui, yra įteiktas paštui, o</text:span><text:span text:style-name="T1810"><text:s/>suimtų asmenų paduodamas skundas ar kitoks dokumentas,– jeigu jis, prieš pasibaigiant terminui, yra įteiktas kalinimo vietos administracijai.</text:span></text:p>
      <text:p text:style-name="P1811"/>
      <text:p text:style-name="P1812"><text:span text:style-name="T1813">120</text:span><text:span text:style-name="T1814"><text:s/>straipsnis.<text:s/></text:span><text:span text:style-name="T1815">Praleisto termino atstatymas</text:span></text:p>
      <text:p text:style-name="P1816"><text:span text:style-name="T1817">Dėl svarbios priežasties praleistas terminas turi būti atst</text:span><text:span text:style-name="T1818">atomas kvotos, parengtinio tardymo organo ar prokuroro, kurių žinioje yra byla, nutarimu arba teismo, kurio žinioje yra byla, nutartimi.</text:span></text:p>
      <text:p text:style-name="P1819"><text:span text:style-name="T1820">Suinteresuoto asmens prašymu, sprendimo, apskųsto, praleidus nustatytą terminą, vykdymas gali būti sustabdomas, iki<text:s/></text:span><text:span text:style-name="T1821">bus išspręstas praleisto termino atstatymo klausimas.</text:span></text:p>
      <text:p text:style-name="P1822"/>
      <text:p text:style-name="P1823"><text:span text:style-name="T1824">121</text:span><text:span text:style-name="T1825"><text:s/>straipsnis.<text:s/></text:span><text:span text:style-name="T1826">Teismo išlaidos</text:span></text:p>
      <text:p text:style-name="P1827"><text:span text:style-name="T1828">Teismo išlaidas sudaro:</text:span></text:p>
      <text:p text:style-name="P1829">1)<text:s/><text:span text:style-name="T1830">sumos, išmokamos liudytojams, nukentėjusiesiems, ekspertams, vertėjams, kviestiniams;</text:span></text:p>
      <text:p text:style-name="P1831">2)<text:s/><text:span text:style-name="T1832">sumos, išleidžiamos daiktiniams įrodyma</text:span><text:span text:style-name="T1833">ms laikyti, persiųsti ir ištirti;</text:span></text:p>
      <text:p text:style-name="P1834">3)<text:s/><text:span text:style-name="T1835">sumos, išmokėtinos juridinei konsultacijai šio Kodekso 56 straipsnio 1 ir 2 punktuose numatytais atvejais;</text:span></text:p>
      <text:p text:style-name="P1836"><text:span text:style-name="T1837">4</text:span><text:span text:style-name="T1838">) kitokios nenumatytos išlaidos, kurias turi toje byloje kvotos bei parengtinio tardymo organai ar teis</text:span><text:span text:style-name="T1839">mas.</text:span></text:p>
      <text:p text:style-name="P1840"/>
      <text:p text:style-name="P1841"><text:span text:style-name="T1842">122</text:span><text:span text:style-name="T1843"><text:s/>straipsnis.</text:span><text:span text:style-name="T1844"><text:tab/></text:span><text:span text:style-name="T1845">Atlyginimas liudytojams, nukentėjusiesiems, ekspertams, vertėjams, kviestiniams</text:span></text:p>
      <text:p text:style-name="P1846"><text:span text:style-name="T1847">Asmeniui, šaukiamam liudytoju, nukentėjusiuoju, ekspertu, vertėju ar kviestiniu, paliekamas vidutinis uždarbis jo darbavietėje už visą laiką, jo</text:span><text:span text:style-name="T1848"><text:s/>nedirbtą ryšium su šaukimu pas kvotėją, tardytoją, prokurorą ar į teismą. Asmenims, kurie nėra darbininkai ar tarnautojai, išmokamas atlyginimas už jų atitraukimą nuo įprastinio darbo. Be to, visi nurodytieji asmenys turi teisę gauti turėtų kelionės išlai</text:span><text:span text:style-name="T1849">dų atlyginimą.</text:span></text:p>
      <text:p text:style-name="P1850"><text:span text:style-name="T1851">Ekspertas ir vertėjas taip pat turi teisę gauti atlyginimą už savo pareigų atlikimą, išskyrus tuos atvejus, kai jie šias pareigas atlieka kaip tarnybinę užduotį.</text:span></text:p>
      <text:p text:style-name="P1852"><text:span text:style-name="T1853">Atlyginama iš kvotos, parengtinio tardymo organų ar teismo lėšų. Atlyginimo</text:span><text:span text:style-name="T1854"><text:s/>tvarką ir išmokėtinų sumų dydžius nustato Lietuvos TSR Ministrų Taryba.</text:span></text:p>
      <text:p text:style-name="P1855"/>
      <text:p text:style-name="P1856"><text:span text:style-name="T1857">123</text:span><text:span text:style-name="T1858"><text:s/>straipsnis.<text:s/></text:span><text:span text:style-name="T1859">Teismo išlaidų išieškojimas</text:span></text:p>
      <text:p text:style-name="P1860"><text:span text:style-name="T1861">Pripažinęs teisiamąjį kaltu, teismas, priimdamas nuosprendį, turi teisę nutarti išieškoti iš teisiamojo teismo išlaidas.</text:span></text:p>
      <text:p text:style-name="P1862"><text:span text:style-name="T1863">Teismas</text:span><text:span text:style-name="T1864"><text:s/>turi teisę nutarti išieškoti teismo išlaidas ir iš tokio teisiamojo, kuris pripažintas kaltu, bet atleistas nuo bausmės.</text:span></text:p>
      <text:p text:style-name="P1865"><text:span text:style-name="T1866">Jeigu byloje pripažinti kaltais keli teisiamieji, tai teismas nutaria, kiek teismo išlaidų turi būti išieškota iš kiekvieno jų, prik</text:span><text:span text:style-name="T1867">lausomai nuo šių asmenų kaltės, jų atsakomybės laipsnio ir turtinės padėties.</text:span></text:p>
      <text:p text:style-name="P1868"><text:span text:style-name="T1869">Byloje dalyvaujančio pagal paskyrimą advokato darbo apmokėjimo tvarką nustato šio Kodekso 350 straipsnyje numatytos taisyklės.</text:span></text:p>
      <text:p text:style-name="P1870"/>
      <text:p text:style-name="P1871"><text:span text:style-name="T1872">124</text:span><text:span text:style-name="T1873"><text:s/>straipsnis.</text:span><text:span text:style-name="T1874"><text:tab/></text:span><text:span text:style-name="T1875">Teismo išlaidų klausimo<text:s/></text:span><text:span text:style-name="T1876">išsprendimas, nutraukiant baudžiamąją bylą, išteisinant teisiamąjį, taip pat teisiamajam neišsigalint</text:span></text:p>
      <text:p text:style-name="P1877"><text:span text:style-name="T1878">Nutraukiant baudžiamąją bylą ar išteisinant teisiamąjį, taip pat neišsigalint asmeniui, iš kurio turi būti išieškomos teismo išlaidos, jos apmokamos iš<text:s/></text:span><text:span text:style-name="T1879">valstybės lėšų.</text:span></text:p>
      <text:p text:style-name="P1880"><text:span text:style-name="T1881">Teisiamąjį išteisindamas baudžiamojoje byloje, keliamoje tik dėl nukentėjusiojo skundo, teismas turi teisę nutarti, kad visas teismo išlaidas. ar jų dalį turi apmokėti asmuo, dėl kurio skundo buvo pradėta byla.</text:span></text:p>
      <text:p text:style-name="P1882"><text:span text:style-name="T1883">Nutraukdamas bylą dėl nuk</text:span><text:span text:style-name="T1884">entėjusiojo susitaikymo su kaltinamuoju, teismas turi teisę nutarti, kad teismo išlaidas turi apmokėti kaltinamasis ir nukentėjusysis arba vienas iš jų.</text:span></text:p>
      <text:p text:style-name="P1885"/>
      <text:p text:style-name="P1886"><text:span text:style-name="T1887">ANTRASIS</text:span><text:span text:style-name="T1888"><text:s/>SKYRIUS</text:span></text:p>
      <text:p text:style-name="P1889"><text:span text:style-name="T1890">BAUDŽIAMOSIOS BYLOS IŠKĖLIMAS</text:span></text:p>
      <text:p text:style-name="P1891"/>
      <text:p text:style-name="P1892"><text:span text:style-name="T1893">Vienuoliktasis</text:span><text:span text:style-name="T1894"><text:s/></text:span><text:span text:style-name="T1895">skirsnis<text:s/></text:span></text:p>
      <text:p text:style-name="P1896"><text:span text:style-name="T1897">Baudžiamosios b</text:span><text:span text:style-name="T1898">ylos iškėlimas</text:span></text:p>
      <text:p text:style-name="P1899"/>
      <text:p text:style-name="P1900"><text:span text:style-name="T1901">125</text:span><text:span text:style-name="T1902"><text:s/>straipsnis.<text:s/></text:span><text:span text:style-name="T1903">Vados ir pagrindai baudžiamajai bylai iškelti</text:span></text:p>
      <text:p text:style-name="P1904"><text:span text:style-name="T1905">Vados baudžiamajai bylai iškelti yra šios:</text:span></text:p>
      <text:p text:style-name="P1906">1)<text:s/><text:span text:style-name="T1907">žodiniai ir rašytiniai piliečių pareiškimai;</text:span></text:p>
      <text:p text:style-name="P1908">2)<text:s/><text:span text:style-name="T1909">valstybinių ir visuomeninių Įstaigų, Įmonių, organizacijų ir pareigūnų<text:s/></text:span><text:span text:style-name="T1910">pranešimai;</text:span></text:p>
      <text:p text:style-name="P1911">3)<text:s/><text:span text:style-name="T1912">spaudoje paskelbti pranešimai;</text:span></text:p>
      <text:p text:style-name="P1913">4)<text:s/><text:span text:style-name="T1914">kaltininko atvykimas ir prisipažinimas padarius nusikaltimą;</text:span></text:p>
      <text:p text:style-name="P1915">5)<text:s/><text:span text:style-name="T1916">betarpiškas kvotos organo, tardytojo, prokuroro, teisėjo ar teismo iškėlimas aikštėn nusikaltimo požymių.</text:span></text:p>
      <text:p text:style-name="P1917"><text:span text:style-name="T1918">Baudžiamoji byla gali</text:span><text:span text:style-name="T1919"><text:s/>būti iškeliama tik tais atvejais, kai pakanka duomenų, rodančių, kad yra nusikaltimo požymiai.</text:span></text:p>
      <text:p text:style-name="P1920"><text:span text:style-name="T1921">Gautą pareiškimą ar pranešimą, esant reikalui, patikrina prokuroras, tardytojas ar kvotos organas ne vėliau kaip per dešimt dienų.</text:span></text:p>
      <text:p text:style-name="P1922"/>
      <text:p text:style-name="P1923"><text:span text:style-name="T1924">126</text:span><text:span text:style-name="T1925"><text:s/>straipsnis.<text:s/></text:span><text:span text:style-name="T1926">Baud</text:span><text:span text:style-name="T1927">žiamosios bylos iškėlimas tik dėl nukentėjusiojo skundo</text:span></text:p>
      <text:p text:style-name="P1928"><text:span text:style-name="T1929">Baudžiamosios bylos dėl nusikaltimų, numatytų Lietuvos TSR Baudžiamojo kodekso 117 straipsnio pirmojoje dalyje ir 133 straipsnyje, keliamos tik dėl nukentėjusiojo skundo. Šiose bylose kaltinimo teis</text:span><text:span text:style-name="T1930">ė, nagrinėjant bylą teisme, priklauso nukentėjusiajam, ir byla turi būti nutraukiama, jeigu nukentėjusysis susitaiko su kaltinamuoju.</text:span></text:p>
      <text:p text:style-name="P1931"><text:span text:style-name="T1932">Nukentėjusiajam susitaikyti su kaltinamuoju leidžiama tik iki nuosprendžio įsiteisėjimo.</text:span></text:p>
      <text:p text:style-name="P1933"><text:span text:style-name="T1934">Šio straipsnio pirmojoje daly</text:span><text:span text:style-name="T1935">je nurodytas bylas teisėjas iškelia dėl nukentėjusiojo skundo ir teismas nagrinėja be parengtinio tyrimo, išskyrus tuos atvejus, kai parengtinio tyrimo darymą pripažįsta esant reikalingą prokuroras, teisėjas ar teismas. Byla, kurioje buvo padarytas parengt</text:span><text:span text:style-name="T1936">inis tyrimas, negali būti nutraukiama dėl nukentėjusiojo susitaikymo su kaltinamuoju.</text:span></text:p>
      <text:p text:style-name="P1937"><text:span text:style-name="T1938">Prokuroras turi teisę bet kuriuo momentu įstoti į baudžiamąją bylą, teisėjo iškeltą dėl nukentėjusiojo skundo, ir palaikyti kaltinimą teisme, jeigu to reikalauja valsty</text:span><text:span text:style-name="T1939">bės ar visuomenės interesų arba piliečių teisių ir teisėtų interesų apsauga. Prokuroro įstojimas į bylą neatima iš nukentėjusiojo teisės palaikyti kaltinimą teisme, tačiau šiais atvejais byla negali būti nutraukiama dėl nukentėjusiojo susitaikymo su kaltin</text:span><text:span text:style-name="T1940">amuoju.</text:span></text:p>
      <text:p text:style-name="P1941"><text:span text:style-name="T1942">Bylos dėl nusikaltimų“ numatytų Lietuvos TSR Baudžiamojo kodekso 118 straipsnio pirmojoje dalyje ir 142 straipsnyje, yra keliamos tik dėl nukentėjusiojo skundo, bet negali būti nutraukiamos dėl nukentėjusiojo susitaikymo su kaltinamuoju. Procesas</text:span><text:span text:style-name="T1943"><text:s/>šiose bylose vyksta bendra tvarka.</text:span></text:p>
      <text:p text:style-name="P1944"><text:span text:style-name="T1945">Išimtiniais atvejais, jeigu byla dėl kurio nors nusikaltimo, numatyto Lietuvos TSR Baudžiamojo kodekso 117 straipsnio pirmojoje dalyje ir 133 bei 142 straipsniuose, turi ypatingą visuomeninę reikšmę arba jeigu nukentėj</text:span><text:span text:style-name="T1946">usysis dėl bejėgiškos savo būklės, priklausomybės nuo kaltinamojo ar dėl kitokių priežasčių neįstengia ginti savo teisių ir teisėtų interesų, prokuroras turi teisę iškelti tokią bylą ir nesant nukentėjusiojo skundo. Šiais atvejais byla negali būti nutrauki</text:span><text:span text:style-name="T1947">ama dėl nukentėjusiojo susitaikymo su kaltinamuoju, ir procesas tokioje byloj. e vyksta bendra tvarka.</text:span></text:p>
      <text:p text:style-name="P1948"/>
      <text:p text:style-name="P1949"><text:span text:style-name="T1950">127</text:span><text:span text:style-name="T1951"><text:s/>straipsnis.<text:s/></text:span><text:span text:style-name="T1952">Pareiškimai ir pranešimai apie nusikaltimą</text:span></text:p>
      <text:p text:style-name="P1953"><text:span text:style-name="T1954">Piliečių pareiškimai apie nusikaltimą gali būti žodiniai ir rašytiniai. Žodinius pare</text:span><text:span text:style-name="T1955">iškimus kvotėjas, tardytojas, prokuroras ar teisėjas įrašo į protokolą, kurį pasirašo pareiškėjas. Pareiškėjui šiuo atvejų turi būti išaiškinama jo atsakomybė pagal Lietuvos TSR Baudžiamojo kodekso 188 straipsnį už melagingą pranešimą. Tai atitinkamai pažy</text:span><text:span text:style-name="T1956">mima protokole ir patvirtinama pareiškėjo ir priėmusiojo pareiškimą asmens parašais. Rašytiniai pareiškimai turi būti pasirašyti to asmens, kuris juos pateikia.</text:span></text:p>
      <text:p text:style-name="P1957"><text:span text:style-name="T1958">Valstybinių bei visuomeninių įstaigų, įmonių, organizacijų ir pareigūnų pranešimai apie nusik</text:span><text:span text:style-name="T1959">altimą turi būti pateikiami raštu.</text:span></text:p>
      <text:p text:style-name="P1960"/>
      <text:p text:style-name="P1961"><text:span text:style-name="T1962">128</text:span><text:span text:style-name="T1963"><text:s/>straipsnis.<text:s/></text:span><text:span text:style-name="T1964">Būtinumas išnagrinėti pareiškimus ir pranešimus apie nusikaltimą</text:span></text:p>
      <text:p text:style-name="P1965"><text:span text:style-name="T1966">Prokuroras, tardytojas, kvotos organas ar teisėjas privalo priimti pareiškimus ir pranešimus apie bet kokį padarytą ar rengiamą nus</text:span><text:span text:style-name="T1967">ikaltimą ir ne vėliau kaip per tris dienas nuo pareiškimo ar pranešimo gavimo dienos, o išimtiniais atvejais – ne vėliau kaip per dešimt dienų, priimti dėl jų sprendimą.</text:span></text:p>
      <text:p text:style-name="P1968"><text:span text:style-name="T1969">Dėl gautų pareiškimų ir pranešimų gali būti išreikalaujama reikiama medžiaga ir gaun</text:span><text:span text:style-name="T1970">ami paaiškinimai, tačiau šio Kodekso numatyti tardymo veiksmai neatliekami.</text:span></text:p>
      <text:p text:style-name="P1971"><text:span text:style-name="T1972">Dėl gauto pareiškimo ar pranešimo turi būti priimamas vienas iš šių sprendimų:</text:span></text:p>
      <text:p text:style-name="P1973">1)<text:s/><text:span text:style-name="T1974">iškelti baudžiamąją bylą;</text:span></text:p>
      <text:p text:style-name="P1975">2)<text:s/><text:span text:style-name="T1976">atsisakyti iškelti baudžiamąją bylą;</text:span></text:p>
      <text:p text:style-name="P1977">3)<text:s/><text:span text:style-name="T1978">perduoti<text:s/></text:span><text:span text:style-name="T1979">pareiškimą ar pranešimą pagal tardymini priklausomumą ar teismingumą.</text:span></text:p>
      <text:p text:style-name="P1980"><text:span text:style-name="T1981">Apie priimtą sprendimą pranešama pareiškėjui.</text:span></text:p>
      <text:p text:style-name="P1982"/>
      <text:p text:style-name="P1983"><text:span text:style-name="T1984">129</text:span><text:span text:style-name="T1985"><text:s/>straipsnis.<text:s/></text:span><text:span text:style-name="T1986">Kaltininko atvykimas ir prisipažinimas padarius nusikaltimą</text:span></text:p>
      <text:p text:style-name="P1987"><text:span text:style-name="T1988">Jeigu kaltininkas atvyksta ir prisipažįsta padaręs<text:s/></text:span><text:span text:style-name="T1989">nusikaltimą, nustatoma atvykusioj o asmenybė ir surašomas protokolas, kuriame smulkiai išdėstomas padarytasis pareiškimas. Protokolą pasirašo asmuo, kuris atvyko ir prisipažino padaręs nusikaltimą, taip pat surašiusis protokolą kvotėjas, tardytojas, prokur</text:span><text:span text:style-name="T1990">oras ar teisėjas;</text:span></text:p>
      <text:p text:style-name="P1991"/>
      <text:p text:style-name="P1992"><text:span text:style-name="T1993">130</text:span><text:span text:style-name="T1994"><text:s/>straipsnis.<text:s/></text:span><text:span text:style-name="T1995">Baudžiamosios bylos iškėlimo<text:s/></text:span><text:span text:style-name="T1996">tvarka</text:span></text:p>
      <text:p text:style-name="P1997"><text:span text:style-name="T1998">Esant šio Kodekso 125 straipsnyje nurodytai vadai ir pagrindui, kvotos organas, tardytojas, prokuroras, teisėjas ar teismas privalo iškelti baudžiamąją bylą. Baudžiamosios bylos</text:span><text:span text:style-name="T1999"><text:s/>iškėlimo reikalu priimamas nutarimas, o kai bylą kelia teismas,– nutartis, kur turi būti nurodoma vada ir pagrindas baudžiamajai bylai iškelti, baudžiamasis įstatymas, pagal kurį byla keliama, taip pat tolesnis bylos perdavimas.</text:span></text:p>
      <text:p text:style-name="P2000"/>
      <text:p text:style-name="P2001"><text:span text:style-name="T2002">131</text:span><text:span text:style-name="T2003"><text:s/>straipsnis.<text:s/></text:span><text:span text:style-name="T2004">Ats</text:span><text:span text:style-name="T2005">isakymas iškelti<text:s/></text:span><text:span text:style-name="T2006">baudžiamąją bylą</text:span></text:p>
      <text:p text:style-name="P2007"><text:span text:style-name="T2008">Jeigu nėra pagrindo baudžiamajai bylai iškelti, taip pat jeigu yra aplinkybių, kurios bylą daro negalimą, prokuroras, tardytojas, kvotos organas, teisėjas ar teismas atsisako iškelti baudžiamąją bylą.</text:span></text:p>
      <text:p text:style-name="P2009"><text:span text:style-name="T2010">Jeigu gautajame p</text:span><text:span text:style-name="T2011">areiškime ar pranešime yra duomenų apie administracinį ar drausminį nusižengimą arba apie kitokį viešosios tvarkos ir socialistinio bendro gyvenimo taisyklių pažeidimą, prokuroras, tardytojas, kvotos organas, teisėjas ar teismas turi teisę perduoti gautąjį</text:span><text:span text:style-name="T2012"><text:s/>-pareiškimą ar pranešimą išnagrinėti visuomeninei organizacijai, draugiškajam teismui, darbo žmonių kolektyvui arba perduoti gautąją medžiagą išspręsti administracine ar drausmine tvarka.</text:span></text:p>
      <text:p text:style-name="P2013"><text:span text:style-name="T2014">Jeigu atsisakoma iškelti baudžiamąją bylą, tuo reikalu priimamas<text:s/></text:span><text:span text:style-name="T2015">motyvuotas nutarimas, o kai iškelti baudžiamąją bylą atsisako teismas,– nutartis. Tai pranešama piliečiui, įstaigai, įmonei ar visuomeninei organizacijai, iš kurių gautas pareiškimas ar pranešimas, ir išaiškinama jiems teisė apskųsti šį nutarimą ar nutartį</text:span><text:span text:style-name="T2016">.</text:span></text:p>
      <text:p text:style-name="P2017"><text:span text:style-name="T2018">Atsisakymas iškelti baudžiamąją bylą gali būti pareiškėjo apskundžiamas atitinkamai reikiamam prokurorui ar aukštesniam teismui.</text:span></text:p>
      <text:p text:style-name="P2019"/>
      <text:p text:style-name="P2020"><text:span text:style-name="T2021">132</text:span><text:span text:style-name="T2022"><text:s/>straipsnis.<text:s/></text:span><text:span text:style-name="T2023">Organo, iškėlusio baudžiamąją bylą, veiksmai po bylos iškėlimo</text:span></text:p>
      <text:p text:style-name="P2024"><text:span text:style-name="T2025">Iškėlus baudžiamąją bylą:</text:span></text:p>
      <text:p text:style-name="P2026">1)<text:s/><text:span text:style-name="T2027">kvot</text:span><text:span text:style-name="T2028">os organas pradeda daryti kvotą ir ne vėliau kaip per dvidešimt keturias valandas pa-siunčia prokurorui nutarimo iškelti baudžiamai<text:s/></text:span></text:p>
      <text:p text:style-name="P2029">2)<text:s/><text:span text:style-name="T2030">bylą nuorašą;</text:span></text:p>
      <text:p text:style-name="P2031">3)<text:s/><text:span text:style-name="T2032">tardytojas pradeda daryti parengtinį tardymą ir ne vėliau kaip per dvidešimt keturias valandas<text:s/></text:span><text:span text:style-name="T2033">pasiunčia prokurorui nutarimo iškelti baudžiamąją bylą ir priimti bylą savo žinion nuorašą;</text:span></text:p>
      <text:p text:style-name="P2034">4)<text:s/><text:span text:style-name="T2035">prokuroras perduoda bylą tyrimui daryti;</text:span></text:p>
      <text:p text:style-name="P2036">5)<text:s/><text:span text:style-name="T2037">teisėjas ir teismas perduoda bylą tyrimui daryti arba, kai parengtinį tyrimą daryti nebūtina, ją priima<text:s/></text:span><text:span text:style-name="T2038">nagrinėti iš esmės betarpiškai teisme.</text:span></text:p>
      <text:p text:style-name="P2039"/>
      <text:p text:style-name="P2040"><text:span text:style-name="T2041">133</text:span><text:span text:style-name="T2042"><text:s/>straipsnis.<text:s/></text:span><text:span text:style-name="T2043">Prokuroro vykdoma baudžiamosios bylos iškėlimo teisėtumo priežiūra</text:span></text:p>
      <text:p text:style-name="P2044"><text:span text:style-name="T2045">Baudžiamosios bylos iškėlimo teisėtumą prižiūri prokuroras.</text:span></text:p>
      <text:p text:style-name="P2046"><text:span text:style-name="T2047">Jeigu kvotos organas ar tardytojas bylą iškėlė be teisėtos<text:s/></text:span><text:span text:style-name="T2048">vados ir pagrindo, prokuroras savo nutarimu panaikina kvotos organo ar tardytojo nutarimą iškelti bylą ir atsisako iškelti baudžiamąją bylą arba nutraukia bylą į jeigu joje buvo atlikta tardymo veiksmų.</text:span></text:p>
      <text:p text:style-name="P2049"><text:span text:style-name="T2050">Jeigu nepagrįstai atsisakyta iškelti baudžiamąją by</text:span><text:span text:style-name="T2051">lą, prokuroras savo nutarimų panaikina kvotos organo ar tardytojo priimtą tuo reikalu nutarimą, iškelia bylą ir perduoda ją tyrimui daryti.</text:span></text:p>
      <text:p text:style-name="P2052"><text:span text:style-name="T2053">Jeigu nepagrįstai iškėlė bylą arba atsisakė ją iškelti teisėjas ar teismas, tai prokuroras šio Kodekso nustatyta t</text:span><text:span text:style-name="T2054">varka paduoda protestą atitinkamai dėl teisėjo nutarimo ar teismo nutarties.</text:span></text:p>
      <text:p text:style-name="P2055"/>
      <text:p text:style-name="P2056"><text:span text:style-name="T2057">TREČIASIS</text:span><text:span text:style-name="T2058"><text:s/>SKYRIUS</text:span></text:p>
      <text:p text:style-name="P2059"><text:span text:style-name="T2060">KVOTA IR PARENGTINIS TARDYMAS</text:span></text:p>
      <text:p text:style-name="P2061"/>
      <text:p text:style-name="P2062"><text:span text:style-name="T2063">Dvyliktasis</text:span><text:span text:style-name="T2064"><text:s/></text:span><text:span text:style-name="T2065">skirsnis<text:s/></text:span></text:p>
      <text:p text:style-name="P2066"><text:span text:style-name="T2067">Kvota</text:span></text:p>
      <text:p text:style-name="P2068"/>
      <text:p text:style-name="P2069"><text:span text:style-name="T2070">134</text:span><text:span text:style-name="T2071"><text:s/>straipsnis.<text:s/></text:span><text:span text:style-name="T2072">Kvotos organai</text:span></text:p>
      <text:p text:style-name="P2073"><text:span text:style-name="T2074">Kvotos organai yra šie:</text:span></text:p>
      <text:p text:style-name="P2075">1)<text:s/><text:span text:style-name="T2076">milicijos organai;</text:span></text:p>
      <text:p text:style-name="P2077">2)<text:s/><text:span text:style-name="T2078">valstybės saugumo organai – įstatymo priskirtose jų žiniai bylose;</text:span></text:p>
      <text:p text:style-name="P2079"><text:span text:style-name="T2080">3</text:span><text:span text:style-name="T2081">) karinių dalinių bei junginių vadai ir karinių Įstaigų viršininkai – bylose dėl visų nusikaltimų, kuriuos padaro jiems pavaldūs kariai, taip pat karo prievolininkai, atlikdami m</text:span><text:span text:style-name="T2082">okomuosius pratimus; bylose dėl nusikaltimų, kuriuos padaro ginkluotųjų pajėgų darbininkai ir tarnautojai ryšium su tarnybinių pareigų ėjimu arba dalinio, junginio, karinės įstaigos buvimo vietoje;<text:s/></text:span></text:p>
      <text:p text:style-name="P2083">4)<text:s/><text:span text:style-name="T2084">pataisos darbų įstaigų viršininkai – bylose dėl<text:s/></text:span><text:span text:style-name="T2085">nusikaltimų nustatytai tarnybos ėjimo tvarkai, kuriuos padaro šių įstaigų bendradarbiai, taip pat bylose dėl nusikaltimų, kurie padaromi pataisos darbų įstaigos buvimo vietoje;</text:span></text:p>
      <text:p text:style-name="P2086"><text:span text:style-name="T2087">5</text:span><text:span text:style-name="T2088">) valstybinės priešgaisrinės priežiūros organai – bylose dėl gaisrų ir dėl</text:span><text:span text:style-name="T2089"><text:s/>priešgaisrinių taisyklių pažeidimo;</text:span></text:p>
      <text:p text:style-name="P2090">6)<text:s/><text:span text:style-name="T2091">pasienio apsaugos organai – valstybės sienos pažeidimo bylose;</text:span></text:p>
      <text:p text:style-name="P2092">7)<text:s/><text:span text:style-name="T2093">esančių tolimajame plaukiojime jūros laivų kapitonai.</text:span></text:p>
      <text:p text:style-name="P2094"/>
      <text:p text:style-name="P2095"><text:span text:style-name="T2096">135</text:span><text:span text:style-name="T2097"><text:s/>straipsnis.</text:span><text:span text:style-name="T2098"><text:tab/></text:span><text:span text:style-name="T2099">Kvotos organo veiksmai bylose, kuriose būtina daryti parengtinį</text:span><text:span text:style-name="T2100"><text:s/>tardymą</text:span></text:p>
      <text:p text:style-name="P2101"><text:span text:style-name="T2102">Esant požymiams tokio nusikaltimo, dėl kurio parengtinį tardymą daryti būtina, kvotos organas iškelia baudžiamąją bylą ir, vadovaudamasis šio Kodekso nustatytomis taisyklėmis, atlieka neatidėliotinus tardymo veiksmus nusikaltimo pėdsakams nustat</text:span><text:span text:style-name="T2103">yti ir įtvirtinti: apžiūrą, kratą, poėmį, patikrinimą, įtariamųjų sulaikymą ir apklausą, nukentėjusiųjų ir liudytojų apklausą.</text:span></text:p>
      <text:p text:style-name="P2104"><text:span text:style-name="T2105">Apie iškeltą aikštėn nusikaltimą ir pradėtą kvotą kvotos organas tuojau praneša prokurorui.</text:span></text:p>
      <text:p text:style-name="P2106"><text:span text:style-name="T2107">Atlikęs neatidėliotinus tardymo v</text:span><text:span text:style-name="T2108">eiksmus bylose, kuriose parengtinį tardymą daryti būtina, kvotėjas perduoda kvotos medžiagą tardytojui, kad šis padarytų parengtinį tardymą. Tuo reikalu kvotėjas priima nutarimą.</text:span></text:p>
      <text:p text:style-name="P2109"><text:span text:style-name="T2110">Tardytojas turi teisę bylą, esančią kvotos organo žinioje, bet kuriuo momen</text:span><text:span text:style-name="T2111">tu priimti savo žinion.</text:span></text:p>
      <text:p text:style-name="P2112"><text:span text:style-name="T2113">Perdavęs bylą tardytojui, kvotos organas gali atlikti joje tardymo ir paieškos veiksmus tik tardytojo pavedimu. Jeigu perduota tardytojui byla, kurioje nebuvo galima susekti padariusio nusikaltimą asmens, kvotos organas toliau vyk</text:span><text:span text:style-name="T2114">do operatyvines paieškos priemones nusikaltėliui nustatyti, Apie rezultatus jis praneša tardytojui.</text:span></text:p>
      <text:p text:style-name="P2115"/>
      <text:p text:style-name="P2116"><text:span text:style-name="T2117">136</text:span><text:span text:style-name="T2118"><text:s/>straipsnis.</text:span><text:span text:style-name="T2119"><text:tab/></text:span><text:span text:style-name="T2120">Kvotos darymo tvarka bylose, kuriose parengtinį tardymą daryti nebūtina</text:span></text:p>
      <text:p text:style-name="P2121"><text:span text:style-name="T2122">Baudžiamosiose bylose, kuriose parengtinį tardymą daryti ne</text:span><text:span text:style-name="T2123">būtina, kvotos medžiaga yra pagrindas bylai nagrinėti teisme. Šiais atvejais kvota daroma, laikantis visų taisyklių, šio Kodekso numatytų parengtiniam tardymui daryti, su ta išimtimi, kad, darant kvotą, gynėjui dalyvauti neleidžiama, o nukentėjusysis, civi</text:span><text:span text:style-name="T2124">linis ieškovas, civilinis atsakovas ir jų atstovai, baigus kvotą, nesusipažįsta su bylos medžiaga ir tik pranešama jiems apie kvotos pabaigimą ir bylos perdavimą prokurorui.</text:span></text:p>
      <text:p text:style-name="P2125"><text:span text:style-name="T2126">Baigus kvotą, jos medžiaga pateikiama prokurorui, kuris patvirtina kaltinamąją,<text:s/></text:span><text:span text:style-name="T2127">išvadą ir perduoda bylą nagrinėti teisme.</text:span></text:p>
      <text:p text:style-name="P2128"><text:span text:style-name="T2129">Kvotos nutraukimo reikalu priimamas motyvuotas nutarimas.</text:span></text:p>
      <text:p text:style-name="P2130"/>
      <text:p text:style-name="P2131"><text:span text:style-name="T2132">137</text:span><text:span text:style-name="T2133"><text:s/>straipsnis.<text:s/></text:span><text:span text:style-name="T2134">Sulaikymas asmens, įtariamo padarius nusikaltimą</text:span></text:p>
      <text:p text:style-name="P2135"><text:span text:style-name="T2136">Kvotos organas ar tardytojas turi teisę sulaikyti asmenį, įtariamą padarius nusi</text:span><text:span text:style-name="T2137">kaltimą, už kurį gali būti skiriama laisvės atėmimo bausmė, tik esant vienam iš šių pagrindų:</text:span></text:p>
      <text:p text:style-name="P2138">1)<text:s/><text:span text:style-name="T2139">kai šis asmuo užkluptas bedarąs nusikaltimą arba tuoj po to, kai jis nusikaltimą padarė;</text:span></text:p>
      <text:p text:style-name="P2140">2)<text:s/><text:span text:style-name="T2141">kai mačiusieji, jų tarpe ir nukentėjusieji, tiesiogiai nurodo</text:span><text:span text:style-name="T2142"><text:s/>šį asmenį kaip padariusį nusikaltimą;</text:span></text:p>
      <text:p text:style-name="P2143">3)<text:s/><text:span text:style-name="T2144">kai ant įtariamojo ar jo drabužių, prie jo arba, jo bute rasta aiškių nusikaltimo pėdsakų.</text:span></text:p>
      <text:p text:style-name="P2145"><text:span text:style-name="T2146">Kai yra kitų duomenų, duodančių pagrindo įtarti asmenį padarius nusikaltimą, šis asmuo gali būti sulaikomas tik tuo</text:span><text:span text:style-name="T2147"><text:s/>atveju, jeigu jis pasikėsino pabėgti, arba kai jis neturi nuolatinės gyvenamosios vietos, arba kai nenustatyta Įtariamojo asmenybė.</text:span></text:p>
      <text:p text:style-name="P2148"><text:span text:style-name="T2149">Asmuo, sulaikytas kaip įtariamas padaręs nusikaltimą, turi teisę apskųsti kvotėjo, tardytojo ar prokuroro veiksmus, duoti</text:span><text:span text:style-name="T2150"><text:s/>paaiškinimus ir pareikšti prašymus.</text:span></text:p>
      <text:p text:style-name="P2151"><text:span text:style-name="T2152">Asmuo, įtariamas padaręs nusikaltimą, gali būti sulaikomas ne daugiau kaip septyniasdešimt dviem valandoms.</text:span></text:p>
      <text:p text:style-name="P2153"><text:span text:style-name="T2154">Apie kiekvieną atsitikimą, kai yra sulaikytas asmuo, įtariamas padaręs nusikaltimą, kvotos organas arba<text:s/></text:span><text:span text:style-name="T2155">tardytojas privalo surašyti protokolą, kuriame nurodoma sulaikytojo asmens pavardė, vardas, tėvavardis, gimimo metai, mėnuo, diena ir vieta, taip pat kiti duomenys apie jo asmenybę, sulaikymo aplinkybės, vieta ir laikas (metai, mėnuo, diena, valanda), žini</text:span><text:span text:style-name="T2156">os apie nusikaltimą, kurio padarymu įtariamas sulaikytasis asmuo, sulaikymo pagrindas bei motyvai ir sulaikiusis pareigūnas. Sulaikymo protokolą pasirašo sulaikiusis asmuo ir sulaikytasis.</text:span></text:p>
      <text:p text:style-name="P2157"><text:span text:style-name="T2158">Apie sulaikymą per dvidešimt keturias valandas pranešama prokuror</text:span><text:span text:style-name="T2159">ui. Prokuroras per keturiasdešimt aštuonias valandas nuo pranešimo apie sulaikymą gavimo momento privalo duoti sankciją sulaikytojo suėmimui arba paleisti jį.</text:span></text:p>
      <text:p text:style-name="P2160"/>
      <text:p text:style-name="P2161"><text:span text:style-name="T2162">138</text:span><text:span text:style-name="T2163"><text:s/>straipsnis.<text:s/></text:span><text:span text:style-name="T2164">Įtariamo padarius nusikaltimą asmens<text:s/></text:span><text:span text:style-name="T2165">apklausa</text:span></text:p>
      <text:p text:style-name="P2166"><text:span text:style-name="T2167">Įtariamasis apklausiamas n</text:span><text:span text:style-name="T2168">e vėliau kaip per dvidešimt keturias valandas nuo sulaikymo momento.<text:s/></text:span></text:p>
      <text:p text:style-name="P2169"><text:span text:style-name="T2170">Prieš apklausą įtariamajam turi būti išaiškinamos jo teisės, numatytos šio Kodekso 137 straipsnyje jam turi būti paskelbiama, kurio nusikaltimo padarymu jis įtariamas, ir tai pažymima<text:s/></text:span><text:span text:style-name="T2171">apklausos protokole.</text:span></text:p>
      <text:p text:style-name="P2172"><text:span text:style-name="T2173">Įtariamasis apklausiamas, laikantis visų taisyklių, šio Kodekso nustatytų kaltinamojo apklausai.</text:span></text:p>
      <text:p text:style-name="P2174"/>
      <text:p text:style-name="P2175"><text:span text:style-name="T2176">139</text:span><text:span text:style-name="T2177"><text:s/></text:span><text:span text:style-name="T2178">straipsnis.<text:s/></text:span><text:span text:style-name="T2179">Kvotos darymo terminai</text:span></text:p>
      <text:p text:style-name="P2180"><text:span text:style-name="T2181">Bylose, kuriose parengtinį tardymą daryti būtina, kvota turi būti pabaigiama per dešimt<text:s/></text:span><text:span text:style-name="T2182">dienų nuo baudžiamosios bylos iškėlimo momento.</text:span></text:p>
      <text:p text:style-name="P2183"><text:span text:style-name="T2184">Bylose, kuriose parengtinį tardymą daryti nebūtina, kvota turi būti pabaigiama per vieną mėnesį nuo baudžiamosios bylos iškėlimo momento, įskaitant į šį laiką surašymą kaltinamosios išvados arba nutarimo nu</text:span><text:span text:style-name="T2185">traukti ar sustabdyti bylą. Kvotos terminą gali prailginti prokuroras, betarpiškai prižiūrintis kvotos darymą toje byloje, bet ne daugiau kaip vienu mėnesiu. Išimtiniais atvejais kvotos darymo byloje terminas gali būti toliau prailginamas pagal šio Kodekso</text:span><text:span text:style-name="T2186"><text:s/>150 straipsnyje nustatytas taisykles.</text:span></text:p>
      <text:p text:style-name="P2187"/>
      <text:p text:style-name="P2188"><text:span text:style-name="T2189">140</text:span><text:span text:style-name="T2190"><text:s/>straipsnis.<text:s/></text:span><text:span text:style-name="T2191">Kvotos organo veiksmų apskundimas</text:span></text:p>
      <text:p text:style-name="P2192"><text:span text:style-name="T2193">Skundai dėl kvotos organo veiksmų paduodami ir išsprendžiami šio Kodekso 242 ir 243 straipsniuose numatyta tvarka.</text:span></text:p>
      <text:p text:style-name="P2194"/>
      <text:p text:style-name="P2195"><text:span text:style-name="T2196">141</text:span><text:span text:style-name="T2197"><text:s/>straipsnis.<text:s/></text:span><text:span text:style-name="T2198">Prokuroro vykdoma kv</text:span><text:span text:style-name="T2199">otos darymo priežiūra</text:span></text:p>
      <text:p text:style-name="P2200"><text:span text:style-name="T2201">Kvotos organų veikloje įstatymų vykdymo tikslumą prižiūri prokuroras.</text:span></text:p>
      <text:p text:style-name="P2202"><text:span text:style-name="T2203">Prokuroras turi teisę duoti kvotos organui nurodymus dėl kvotos ar neatidėliotinų tardymo veiksmų atlikimo, dėl kardomosios priemonės įtariamajam ir kaitinamaja</text:span><text:span text:style-name="T2204">m parinkimo, pakeitimo ar panaikinimo, taip pat dėl pasislėpusių nusikaltėlių paieškos.</text:span></text:p>
      <text:p text:style-name="P2205"><text:span text:style-name="T2206">Prokuroras turi teisę reikalauti iš kvotos organo patikrinimui baudžiamųjų bylų, dokumentų, medžiagos ir kitokių žinių apie padarytus nusikaltimus, dalyvauti, darant<text:s/></text:span><text:span text:style-name="T2207">kvotą bei atliekant neatidėliotinus tardymo veiksmus, ir reikiamais atvejais pats daryti tyrimą bet kurioje byloje,</text:span></text:p>
      <text:p text:style-name="P2208"><text:span text:style-name="T2209">Prokuroras turi teisę grąžinti kvotos organui baudžiamąsias bylas su savo nurodymais dėl papildomo tyrimo padarymo, panaikinti neteisėtus<text:s/></text:span><text:span text:style-name="T2210">ir nepagrįstus kvotos organo nutarimus, nušalinti kvotėją nuo tolesnio kvotos darymo, jeigu kvotėjas, tirdamas bylą, pažeidė įstatymą, paimti bet kurią bylą iš kvotos organo ir perduoti ją parengtinio tardymo organui, taip pat pavesti kvotos organui atlikt</text:span><text:span text:style-name="T2211">i atskirus tardymo veiksmus tardytojo žinioj. e esančiose bylose, kaip antai; sulaikyti, atvesdinti, suimti kaltinamąjį, padaryti kratą, poėmį, atlikti pasislėpusių nusikaltėlių pa. iešką.</text:span></text:p>
      <text:p text:style-name="P2212"><text:span text:style-name="T2213">Prokuroras, sistemingai tikrindamas sulaikytųjų laikymo vietas, p</text:span><text:span text:style-name="T2214">rivalo griežtai sekti, ar kvotos organai teisėtai sulaiko asmenis, įtariamus padarius nusikaltimus, ir motyvuotu savo nutarimu tuojau paleisti neteisėtai sulaikytus asmenis.</text:span></text:p>
      <text:p text:style-name="P2215"><text:span text:style-name="T2216">Prokuroras turi teisę šio Kodekso 5–9 straipsniuose nurodytais pagrindais<text:s/></text:span><text:span text:style-name="T2217">nutraukti baudžiamąsias bylas, esančias kvotos organo žinioje.</text:span></text:p>
      <text:p text:style-name="P2218"><text:span text:style-name="T2219">Prokuroro nurodymai baudžiamojoje byloje duodami tik raštu, ir jie kvotos organui yra privalomi.</text:span></text:p>
      <text:p text:style-name="P2220"><text:span text:style-name="T2221">Kvotos organas turi teisę apskųsti prokuroro nurodymus aukštesniam prokurorui, nesustabdydam</text:span><text:span text:style-name="T2222">as jų vykdymo.</text:span></text:p>
      <text:p text:style-name="P2223"/>
      <text:p text:style-name="P2224"><text:span text:style-name="T2225">Tryliktasis</text:span><text:span text:style-name="T2226"><text:s/></text:span><text:span text:style-name="T2227">skirsnis</text:span></text:p>
      <text:p text:style-name="P2228"><text:span text:style-name="T2229">Bendrosios</text:span><text:span text:style-name="T2230"><text:s/></text:span><text:span text:style-name="T2231">parengtinio</text:span><text:span text:style-name="T2232"><text:s/></text:span><text:span text:style-name="T2233">tardymo darymo sąlygos</text:span></text:p>
      <text:p text:style-name="P2234"/>
      <text:p text:style-name="P2235"><text:span text:style-name="T2236">142</text:span><text:span text:style-name="T2237"><text:s/>straipsnis.<text:s/></text:span><text:span text:style-name="T2238">Parengtinio tardymo organai</text:span></text:p>
      <text:p text:style-name="P2239"><text:span text:style-name="T2240">Parengtinį tardymą baudžiamosiose bylose daro prokuratūros tardytojai, o bylose dėl nusikaltimų, numatytų Lietuvos</text:span><text:span text:style-name="T2241"><text:s/>TSR Baudžiamojo kodekso 62–68, 70, 71, 73, 74, 77, 78, 82, 83, 87, 88 (kiek jis liečia nepranešimą apie valstybinius nusikaltimus, numatytus 62–67 ir 70 straipsniuose), 89 (kiek jis liečia valstybinių nusikaltimų, numatytų 62–67, 70, 77 ir 87 straipsniuos</text:span><text:span text:style-name="T2242">e, slėpimą) straipsniuose ir 273 straipsnio „a“, „b“ ir „c“ punktuose,– taip pat valstybės saugumo organų tardytojai.</text:span></text:p>
      <text:p text:style-name="P2243"/>
      <text:p text:style-name="P2244"><text:span text:style-name="T2245">143</text:span><text:span text:style-name="T2246"><text:s/>straipsnis.<text:s/></text:span><text:span text:style-name="T2247">Parengtinio tardymo būtinumas</text:span></text:p>
      <text:p text:style-name="P2248"><text:span text:style-name="T2249">Daryti parengtinį tardymą būtina bylose dėl valstybinių ir karinių nusikaltimų, byl</text:span><text:span text:style-name="T2250">ose dėl nusikaltimų, padarytų nepilnamečių ir asmenų, kurie dėl fizinių ar psichinių savo trūkumų negali patys pasinaudoti savo teise į gynybą.</text:span></text:p>
      <text:p text:style-name="P2251"><text:span text:style-name="T2252">Daryti parengtinį tardymą taip pat būtina bylose dėl nusikaltimų, numatytų Lietuvos TSR Baudžiamojo kodekso 90</text:span><text:span text:style-name="T2253"><text:s/>straipsnio antrojoje ir trečiojoje dalyse, 91 straipsnio antrojoje ir trečiojoje dalyse, 92 straipsnyje, 93 straipsnio antrojoje ir trečiojoje dalyse, 94 straipsnio antrojoje ir trečiojoje dalyse, 95 straipsnyje, 99 straipsnio antrojoje dalyje, 104– 111,<text:s/></text:span><text:span text:style-name="T2254">114, 118–124, 127 straipsniuose, 129 straipsnio antrojoje dalyje, 130, 131 straipsniuose, 132 straipsnio antrojoje ir trečiojoje dalyse, 134–145 straipsniuose, 147 straipsnio antrojoje ir trečiojoje dalyse, 148 straipsnyje, 153 straipsnio antrojoje dalyje,</text:span><text:span text:style-name="T2255"><text:s/>156–161, 166 straipsniuose, 169 straipsnio antrojoje dalyje, 177–185, 188, 201, 203 straipsniuose, 205 straipsnio antrojoje dalyje, 222–224 straipsniuose, 229 straipsnio antrojoje dalyje, 230, 231, 237 straipsniuose, 246 straipsnio antrojoje ir trečiojoje</text:span><text:span text:style-name="T2256"><text:s/>dalyse ir 248 straipsnyje.</text:span></text:p>
      <text:p text:style-name="P2257"><text:span text:style-name="T2258">Bylose dėl kitų nusikaltimų parengtinis tardymas daromas tik tuo atveju, jeigu tai pripažįsta esant reikalinga tardytojas, prokuroras ar teismas.</text:span></text:p>
      <text:p text:style-name="P2259"/>
      <text:p text:style-name="P2260"><text:span text:style-name="T2261">144</text:span><text:span text:style-name="T2262"><text:s/>straipsnis.<text:s/></text:span><text:span text:style-name="T2263">Visuomenės įtraukimas dalyvauti nusikaltimų išaiškinime</text:span></text:p>
      <text:p text:style-name="P2264"><text:span text:style-name="T2265">Darydamas tyrimą, tardytojas gali plačiai naudotis visuomenės pagalba nusikaltimams išaiškinti ir juos padariusiems asmenims nustatyti, taip pat padedančioms daryti nusikaltimus aplinkybėms atskleisti ir pašalinti.</text:span></text:p>
      <text:p text:style-name="P2266"/>
      <text:p text:style-name="P2267"><text:span text:style-name="T2268">145</text:span><text:span text:style-name="T2269"><text:s/>straipsnis.<text:s/></text:span><text:span text:style-name="T2270">Parengtinio tardy</text:span><text:span text:style-name="T2271">mo darymo vieta</text:span></text:p>
      <text:p text:style-name="P2272"><text:span text:style-name="T2273">Parengtinis tardymas daromas tame rajone, kur padarytas nusikaltimas. Siekiant, kad byla būtų kuo greičiausiai ir pilniausiai ištirta, tyrimas gali būti daromas nusikaltimo iškėlimo aikštėn vietoje, taip pat įtariamojo, kaltinamojo ar dau</text:span><text:span text:style-name="T2274">gumos liudytojų buvimo vietoje.</text:span></text:p>
      <text:p text:style-name="P2275"><text:span text:style-name="T2276">Tardytojas, gavęs žinių apie nusikaltimą, kurį turi tirti kitas tardymo organas, privalo iškelti baudžiamąją bylą, atlikti neatidėliotinus tardymo veiksmus ir perduoti bylą pagal tardyminį priklausomumą. Tardyminio priklau</text:span><text:span text:style-name="T2277">somumo klausimą sprendžia tos vietos, kur tyrimas pradėtas, prokuroras.</text:span></text:p>
      <text:p text:style-name="P2278"/>
      <text:p text:style-name="P2279"><text:span text:style-name="T2280">146</text:span><text:span text:style-name="T2281"><text:s/>straipsnis.<text:s/></text:span><text:span text:style-name="T2282">Atskirieji tardytojo pavedimai</text:span></text:p>
      <text:p text:style-name="P2283"><text:span text:style-name="T2284">Esant reikalui atskirus tardymo veiksmus atlikti kitame rajone, tardytojas turi teisę pats juos atlikti arba pavesti jų atlikimą</text:span><text:span text:style-name="T2285"><text:s/>atitinkamam tardytojui ar kvotos organui. Šie privalo pavedimą dėl atskirų tardymo veiksmų atlikimo įvykdyti ne vėliau kaip per dešimt dienų.</text:span></text:p>
      <text:p text:style-name="P2286"/>
      <text:p text:style-name="P2287"><text:span text:style-name="T2288">147</text:span><text:span text:style-name="T2289"><text:s/>straipsnis.<text:s/></text:span><text:span text:style-name="T2290">Parengtinio tardymo darymo pradžia</text:span></text:p>
      <text:p text:style-name="P2291"><text:span text:style-name="T2292">Parengtinis tardymas daromas tiktai iškėlus<text:s/></text:span><text:span text:style-name="T2293">baudžiamąją bylą ir laikantis šio Kodekso nustatytos tvarkos.</text:span></text:p>
      <text:p text:style-name="P2294"><text:span text:style-name="T2295">Pradėdamas daryti tardymą, tardytojas priima nutarimą priimti bylą savo žinion, jeigu toks nutarimas nebuvo priimtas, iškeliant baudžiamąją bylą. Nutarimo priimti bylą savo žinion nuorašą tard</text:span><text:span text:style-name="T2296">ytojas per dvidešimt keturias valandas pasiunčia prokurorui.</text:span></text:p>
      <text:p text:style-name="P2297"/>
      <text:p text:style-name="P2298"><text:span text:style-name="T2299">148</text:span><text:span text:style-name="T2300"><text:s/>straipsnis.<text:s/></text:span><text:span text:style-name="T2301">Kelių tardytojų daromas baudžiamojoje byloje parengtinis tardymas</text:span></text:p>
      <text:p text:style-name="P2302"><text:span text:style-name="T2303">Jeigu byla yra sudėtinga ar didelė, parengtinis tardymas gali būti pavedamas keliems tardytojams.</text:span></text:p>
      <text:p text:style-name="P2304"><text:span text:style-name="T2305">Vienas iš tardytojų paskiriamas grupės vadovu. Jis priima bylą savo žinion ir vadovauja kitų tardytojų veiksmams. Šiuo atveju įtariamajam, kaltinamajam, nukentėjusiajam, civiliniam ieškovui ir civiliniam atsakovui paskelbiama visa tardytojų sudėtis. Apie t</text:span><text:span text:style-name="T2306">ai surašomas protokolas.</text:span></text:p>
      <text:p text:style-name="P2307"/>
      <text:p text:style-name="P2308"><text:span text:style-name="T2309">149</text:span><text:span text:style-name="T2310"><text:s/>straipsnis.<text:s/></text:span><text:span text:style-name="T2311">Baudžiamųjų bylų sujungimas ir išskyrimas</text:span></text:p>
      <text:p text:style-name="P2312"><text:span text:style-name="T2313">Į<text:s/></text:span><text:span text:style-name="T2314">vieną bylą gali būti sujungiamos tik tos bylos, kuriose keli asmenys kaltinami bendrininkavimu viename ar keliuose nusikaltimuose, arba bylos, kuriose vienas asmu</text:span><text:span text:style-name="T2315">o kaltinamas kelių nusikaltimų padarymu, taip pat bylos, kuriose vienas asmuo kaltinamas nusikaltimo padarymu, o kitas–riš anksto nepažadėtu to paties nusikaltimo slėpimu ar nepranešimu apie jį.</text:span></text:p>
      <text:p text:style-name="P2316"><text:span text:style-name="T2317">Išskirti bylą leidžiama tik tais atvejais, kada tai būtinai</text:span><text:span text:style-name="T2318"><text:s/>reikalinga, į eigų tat neatsiliepia bylos ištyrimo bei išsprendimo visapusiškumui, pilnumui ir objektyvumui.</text:span></text:p>
      <text:p text:style-name="P2319"><text:span text:style-name="T2320">Bylos sujungiamos ir išskiriamos tardytojo ar prokuroro nutarimu.</text:span></text:p>
      <text:p text:style-name="P2321"/>
      <text:p text:style-name="P2322"><text:span text:style-name="T2323">150</text:span><text:span text:style-name="T2324"><text:s/>straipsnis.<text:s/></text:span><text:span text:style-name="T2325">Parengtinio tardymo terminai</text:span></text:p>
      <text:p text:style-name="P2326"><text:span text:style-name="T2327">Parengtinis tardymas bau</text:span><text:span text:style-name="T2328">džiamojoje byloje turi būti pabaigiamas ne vėliau kaip per du mėnesius.</text:span></text:p>
      <text:p text:style-name="P2329"><text:span text:style-name="T2330">Į parengtinio tardymo terminą Įeina laikas nuo bylos iškėlimo momento iki to momento, kada perduodama prokurorui byla su kaltinamąja išvada ar nutarimu perduoti bylą teismui, kad būt</text:span><text:span text:style-name="T2331">ų išnagrinėtas priverčiamųjų medicininio pobūdžio priemonių skyrimo klausimas, arba iki bylos nutraukimo ar sustabdymo.</text:span></text:p>
      <text:p text:style-name="P2332"><text:span text:style-name="T2333">Šio straipsnio pirmojoje dalyje nustatytą tardymo terminą prailgina Lietuvos TSR Prokuroras pagal motyvuotą tardytojo nutarimą.</text:span></text:p>
      <text:p text:style-name="P2334"><text:span text:style-name="T2335">Bylo</text:span><text:span text:style-name="T2336">se, esančiose karinių tardytojų žinioje, parengtinio tardymo terminą, nustatytą šio straipsnio pirmojoje dalyje, gali prailginti karinės apygardos, karimo laivyno karinis prokuroras ne daugiau kaip dviem mėnesiais.</text:span></text:p>
      <text:p text:style-name="P2337"><text:span text:style-name="T2338">Toliau prailginti tardymo terminą gali<text:s/></text:span><text:span text:style-name="T2339">tik išimtiniais atvejais Lietuvos TSR Prokuroras, Vyriausiasis karinis prokuroras arba TSRS Generalinis Prokuroras.</text:span></text:p>
      <text:p text:style-name="P2340"><text:span text:style-name="T2341">Teismui grąžinus bylą tardymui papildyti, taip pat atnaujinus sustabdytą ar nutrauktą bylą, papildomojo tardymo terminą nustato prokuroras</text:span><text:span text:style-name="T2342">, prižiūrintis tardymą, vieno mėnesio ribose, skaičiuojant nuo to momento, kai tardytojas priėmė bylą savo žinion. Toliau terminas prailginamas bendrais pagrindais.</text:span></text:p>
      <text:p text:style-name="P2343"/>
      <text:p text:style-name="P2344"><text:span text:style-name="T2345">151</text:span><text:span text:style-name="T2346"><text:s/>straipsnis.<text:s/></text:span><text:span text:style-name="T2347">Vertėjo dalyvavimo būtinumas</text:span></text:p>
      <text:p text:style-name="P2348"><text:span text:style-name="T2349">Kai įtariamasis, kaltinamasis, nukent</text:span><text:span text:style-name="T2350">ėjusysis, civilinis ieškovas, civilinis atsakovas, liudytojas, ekspertas nemoka kalbos, kuria vyksta bylos procesas, ir kai tardytojas nemoka nurodytųjų asmenų gimtosios kalbos ar kitos kalbos, kurią šie asmenys moka, tardytojas kviečia vertėją. Tuo reikal</text:span><text:span text:style-name="T2351">u jis priima nutarimą.</text:span></text:p>
      <text:p text:style-name="P2352"><text:span text:style-name="T2353">Apklausiant nebylį ar kurčiąjį, ta pačia tvarka kviečiamas asmuo, suprantantis nebylio ar kurčioj o ženklus.</text:span></text:p>
      <text:p text:style-name="P2354"><text:span text:style-name="T2355">Jeigu vertėjas neatvyksta be svarbios priežasties arba atsisako be teisėto pagrindo atlikti savo pareigas, jam gali būti</text:span><text:span text:style-name="T2356"><text:s/>skiriama nuobauda – iki 10 rublių bauda. Ji skiriama rajono (miesto) liaudies teismo nutartimi, remiantis tardytojo protokolu.</text:span></text:p>
      <text:p text:style-name="P2357"><text:span text:style-name="T2358">Už žinomai neteisingą išvertimą vertėjas atsako pagal Lietuvos TSR Baudžiamojo kodekso 190 straipsnį. Už žinomai neteisingą iš</text:span><text:span text:style-name="T2359">vertimą parengtiniame tardyme vertėjas traukiamas baudžiamojon atsakomybėn bendra tvarka.</text:span></text:p>
      <text:p text:style-name="P2360"/>
      <text:p text:style-name="P2361"><text:span text:style-name="T2362">152</text:span><text:span text:style-name="T2363"><text:s/>straipsnis.<text:s/></text:span><text:span text:style-name="T2364">Nušalinimas vertėjo parengtiniame tardyme</text:span></text:p>
      <text:p text:style-name="P2365"><text:span text:style-name="T2366">Nušalinimą vertėjui parengtiniame tardyme gali pareikšti įtariamasis, kaltinamasis, įstatyminis jo<text:s/></text:span><text:span text:style-name="T2367">atstovas, gynėjas, taip pat nukentėjusysis, civilinis ieškovas bei civilinis atsakovas ir jų atstovai.</text:span></text:p>
      <text:p text:style-name="P2368"><text:span text:style-name="T2369">Nušalinimas turi būti motyvuojamas.</text:span></text:p>
      <text:p text:style-name="P2370"><text:span text:style-name="T2371">Vertėjo nušalinimą parengtiniame tardyme išsprendžia tardytojas ar prokuroras sutinkamai su taisyklėmis,<text:s/></text:span><text:span text:style-name="T2372">išdėstytomis šio Kodekso 29 ir 31 straipsniuose, su tuo apribojimu, kad pirmesnis asmens dalyvavimas byloje kaip vertėjo negali būti pagrindas jam nušalinti.</text:span></text:p>
      <text:p text:style-name="P2373"/>
      <text:p text:style-name="P2374"><text:span text:style-name="T2375">153</text:span><text:span text:style-name="T2376"><text:s/>straipsnis.<text:s/></text:span><text:span text:style-name="T2377">Šaukimas kviestinių parengtiniame tardyme</text:span></text:p>
      <text:p text:style-name="P2378"><text:span text:style-name="T2379">Darant apžiūrą, kratą, poėmį, p</text:span><text:span text:style-name="T2380">atikrinimą, taip pat atliekant kitus tardymo veiksmus, šio Kodekso numatytais atvejais šaukiami ne mažiau kaip du kviestiniai.</text:span></text:p>
      <text:p text:style-name="P2381"><text:span text:style-name="T2382">Kviestiniais gali būti šaukiami bet kurie byloje nesuinteresuoti piliečiai.</text:span></text:p>
      <text:p text:style-name="P2383"><text:span text:style-name="T2384">Kviestinis privalo patvirtinti veiksmų, kuriuos a</text:span><text:span text:style-name="T2385">tliekant jis buvo akivaizdoje, faktą, turinį ir rezultatus. Kviestinis turi teisę daryti pastabas dėl. atliktų veiksmų. Kviestinio pastabos turi būti įrašomos į atitinkamo tardymo veiksmo protokolą.</text:span></text:p>
      <text:p text:style-name="P2386"><text:span text:style-name="T2387">Prieš pradėdamas tardymo veiksmą, kurį atliekant yra ak</text:span><text:span text:style-name="T2388">ivaizdoje kviestiniai, tardytojas išaiškina jiems jų pareigas ir teises.</text:span></text:p>
      <text:p text:style-name="P2389"><text:span text:style-name="T2390">Jeigu asmuo be svarbių priežasčių atsisako atlikti kviestinio pareigas, jam gali būti skiriama nuobauda–aki 10 rublių bauda. Ji skiriama rajono (miesto) liaudies teismo nutartimi, r</text:span><text:span text:style-name="T2391">emiantis tardytojo protokolu.</text:span></text:p>
      <text:p text:style-name="P2392"/>
      <text:p text:style-name="P2393"><text:span text:style-name="T2394">154</text:span><text:span text:style-name="T2395"><text:s/>straipsnis.<text:s/></text:span><text:span text:style-name="T2396">Pripažinimo nukentėjusiuoju tvarka parengtiniame tardyme</text:span></text:p>
      <text:p text:style-name="P2397"><text:span text:style-name="T2398">Tardytojas, iš bylos matydamas, kad nusikaltimu piliečiui padaryta moralinės, fizinės ar turtinės žalos, savo iniciatyva arba remdamasis iš to a</text:span><text:span text:style-name="T2399">smens gautu pareiškimu, priima motyvuotą nutarimą pripažinti jį nukentėjusiuoju ir apie tai praneša nukentėjusiajam arba jo atstovui. Kartu jiems išaiškinamos šio Kodekso 60 straipsnyje numatytos nukentėjusiojo teisės. Tai pažymima nutarime.</text:span></text:p>
      <text:p text:style-name="P2400"/>
      <text:p text:style-name="P2401"><text:span text:style-name="T2402">155</text:span><text:span text:style-name="T2403"><text:s/>str</text:span><text:span text:style-name="T2404">aipsnis.<text:s/></text:span><text:span text:style-name="T2405">Pripažinimo civiliniu ieškovu tvarka parengtiniame tardyme</text:span></text:p>
      <text:p text:style-name="P2406"><text:span text:style-name="T2407">Tardytojas, iš bylos matydamas, kad nusikaltimu piliečiui, įstaigai, įmonei ar organizacijai padaryta materialinės žalos, privalo išaiškinti jiems ar jų atstovams teisę pareikšti civilin</text:span><text:span text:style-name="T2408">į ieškinį ir apie tai surašo protokolą arba praneša raštu.</text:span></text:p>
      <text:p text:style-name="P2409"><text:span text:style-name="T2410">Jeigu civilinis ieškinys pareiškiamas, tardytojas privalo priimti motyvuotą nutarimą pripažinti civiliniu ieškovu arba atsisakyti pripažinti juo ir apie tai praneša atitinkamai piliečiui, įstaiga</text:span><text:span text:style-name="T2411">i, įmonei ar</text:span><text:s/><text:span text:style-name="T2412">organizacijai.</text:span></text:p>
      <text:p text:style-name="P2413"><text:span text:style-name="T2414">Atvykus asmeniui, pripažintam civiliniu ieškovu, arba jo atstovui, tardytojas išaiškina jiems jų teises, numatytas šio Kodekso 61 straipsnyje, ir apie tai pažymi nutarime.</text:span></text:p>
      <text:p text:style-name="P2415"/>
      <text:p text:style-name="P2416"><text:span text:style-name="T2417">156</text:span><text:span text:style-name="T2418"><text:s/>straipsnis.<text:s/></text:span><text:span text:style-name="T2419">Patraukimo civiliniu atsakovu t</text:span><text:span text:style-name="T2420">varka parengtiniame tardyme</text:span></text:p>
      <text:p text:style-name="P2421"><text:span text:style-name="T2422">Tardytojas, iš bylos matydamas, kad už kaltinamojo nusikalstamais veiksmais padarytą žalą pagal įstatymą materialiai turi atsakyti tėvai, globėjai, rūpintojai ar kiti piliečiai arba Įstaiga, įmonė, organizacija, priima motyvuo</text:span><text:span text:style-name="T2423">tą nutarimą patraukti atitinkamą pilietį ar įstaigą, įmonę, organizaciją civiliniu atsakovu. Nutarimas paskelbiamas civiliniam atsakovui ar jo atstovui. Kartu jiems išaiškinamos šio Kodekso 62 straipsnyje numatytos civilinio atsakovo teisės, ir tai pažymim</text:span><text:span text:style-name="T2424">a nutarime.</text:span></text:p>
      <text:p text:style-name="P2425"/>
      <text:p text:style-name="P2426"><text:span text:style-name="T2427">157</text:span><text:span text:style-name="T2428"><text:s/>straipsnis.<text:s/></text:span><text:span text:style-name="T2429">Neleistinumas pagarsinti parengtinio tyrimo duomenų</text:span></text:p>
      <text:p text:style-name="P2430"><text:span text:style-name="T2431">Parengtinio tyrimo duomenys gali būti pagarsinami tik kvotėjo, tardytojo ar prokuroro leidimu ir tik ta apimtimi, kuria šie pripažįsta tai esant galima.</text:span></text:p>
      <text:p text:style-name="P2432"><text:span text:style-name="T2433">Reikiamais<text:s/></text:span><text:span text:style-name="T2434">atvejais kvotėjas, tardytojas ar prokuroras įspėja liudytoją, taip pat nukentėjusįjį, civilinį ieškovą, civilinį atsakovą ir jų atstovus, kaltinamojo gynėją, ekspertą, vertėją, kviestinius ir kitus asmenis, buvusius akivaizdoje, atliekant tardymo veiksmus,</text:span><text:span text:style-name="T2435"><text:s/>kad neleistina be jo leidimo pagarsinti parengtinio tyrimo duomenų. Tuo reikalu iš šių asmenų gali būti paimamas atitinkamas rašytinis pasižadėjimas su įspėjimu dėl atsakomybės pagal Lietuvos TSR Baudžiamojo kodekso. 193 straipsnį.</text:span></text:p>
      <text:p text:style-name="P2436"/>
      <text:p text:style-name="P2437"><text:span text:style-name="T2438">158</text:span><text:span text:style-name="T2439"><text:s/>straipsnis.</text:span><text:span text:style-name="T2440"><text:tab/></text:span><text:span text:style-name="T2441">Tardytojo pareiga užtikrinti nuosprendžio įvykdymą, kiek jis liečia turto konfiskavimą</text:span></text:p>
      <text:p text:style-name="P2442"><text:span text:style-name="T2443">Tirdamas bylą dėl nusikaltimo, už kurį gali būti skiriama turto konfiskavimo bausmė, tardytojas privalo imtis priemonių, kad nebūtų paslėptas kaltinamojo turtas.</text:span></text:p>
      <text:p text:style-name="P2444"/>
      <text:p text:style-name="P2445"><text:span text:style-name="T2446">159</text:span><text:span text:style-name="T2447"><text:s/>straipsnis.<text:s/></text:span><text:span text:style-name="T2448">Priemonės pašalinti aplinkybėms, padedančioms padaryti nusikaltimą</text:span></text:p>
      <text:p text:style-name="P2449"><text:span text:style-name="T2450">Darydamas tyrimą, tardytojas privalo išaiškinti aplinkybes, padedančias padaryti nusikaltimą, ir kreiptis į atitinkamas valstybines ar visuomenines įstaigas, įmones, org</text:span><text:span text:style-name="T2451">anizacijas su teikimu imtis priemonių šioms aplinkybėms pašalinti.</text:span></text:p>
      <text:p text:style-name="P2452"><text:span text:style-name="T2453">Valstybinės ar visuomeninės įstaigos, įmonės, organizacijos privalo ne vėliau kaip per vieną mėnesį išnagrinėti tardytojo teikimą, imtis reikiamų priemonių ir pranešti apie tai tardytojui</text:span><text:span text:style-name="T2454">.</text:span></text:p>
      <text:p text:style-name="P2455"/>
      <text:p text:style-name="P2456"><text:span text:style-name="T2457">160</text:span><text:span text:style-name="T2458"><text:s/>straipsnis.<text:s/></text:span><text:span text:style-name="T2459">Prokuroro vykdoma parengtinio tardymo priežiūra</text:span></text:p>
      <text:p text:style-name="P2460"><text:span text:style-name="T2461">Parengtinio tardymo organų veikloje įstatymų vykdymo tikslumą prižiūri prokuroras.</text:span></text:p>
      <text:p text:style-name="P2462"><text:span text:style-name="T2463">Prokuroras privalo griežtai žiūrėti, kad nė vienas pilietis nebūtų neteisėtai ir nepagrįstai tra</text:span><text:span text:style-name="T2464">ukiamas baudžiamojon atsakomybėn ar kad nebūtų kitaip neteisėtai suvaržomos jo teisės, taip pat žiūrėti, kad būtų nenukrypstamai laikomasi šio Kodekso nustatytos parengtinio tardymo tvarkos.</text:span></text:p>
      <text:p text:style-name="P2465"><text:span text:style-name="T2466">Prokuroras turi teisę duoti parengtinio tardymo organui nurodym</text:span><text:span text:style-name="T2467">us dėl nusikaltimų ištyrimo, kardomosios priemonės kaltinamajam parinkimo, pakeitimo ar panaikinimo, taip pat dėl pasislėpusių nusikaltėlių paieškos.</text:span></text:p>
      <text:p text:style-name="P2468"><text:span text:style-name="T2469">Prokuroras turi teisę reikalauti iš parengtinio tardymo organo pateikti patikrinimui baudžiamąsias bylas</text:span><text:span text:style-name="T2470">, dokumentus, medžiagą ir kitokias žinias apie padarytus nusikaltimus, dalyvauti, darant parengtinį tardymą baudžiamosiose bylose, ir reikiamais atvejais pats padaryti tyrimą bet kurioje byloje.</text:span></text:p>
      <text:p text:style-name="P2471"><text:span text:style-name="T2472">Prokuroras turi teisę grąžinti baudžiamąsias bylas parengti</text:span><text:span text:style-name="T2473">nio tardymo organui su savo nurodymais dėl papildomo ištyrimo, panaikinti neteisėtus ir nepagristus tardytojo nutarimus, nušalinti tardytoją nuo tolesnio tardymo darymo byloje, jeigu jis, darydamas tardymą, pažeidė įstatymą, taip pat turi teisę, siekdamas<text:s/></text:span><text:span text:style-name="T2474">užtikrinti kuo pilniausią ir objektyviausią ištyrimą, perduoti bylas iš vieno tardytojo kitam.</text:span></text:p>
      <text:p text:style-name="P2475"><text:span text:style-name="T2476">Prokuroras turi teisę nutraukti baudžiamąsias bylas, esančias parengtinio tardymo organo žinioje, remdamasis šio Kodekso 5–9 straipsniuose nurodytais pagrindai</text:span><text:span text:style-name="T2477">s.</text:span></text:p>
      <text:p text:style-name="P2478"><text:span text:style-name="T2479">Prokuroro nurodymai baudžiamojoje byloje duodami raštu, ir jie tardytojui yra privalomi, išskyrus šio Kodekso 48 straipsnio antrojoje dalyje numatytus atvejus.</text:span></text:p>
      <text:p text:style-name="P2480"/>
      <text:p text:style-name="P2481"><text:span text:style-name="T2482">Keturioliktasis</text:span><text:span text:style-name="T2483"><text:s/></text:span><text:span text:style-name="T2484">skirsnis</text:span></text:p>
      <text:p text:style-name="P2485"><text:span text:style-name="T2486">Kaltinimo pareiškimas ir kaltinamojo apklausa</text:span></text:p>
      <text:p text:style-name="P2487"/>
      <text:p text:style-name="P2488"><text:span text:style-name="T2489">161</text:span><text:span text:style-name="T2490"><text:s/>st</text:span><text:span text:style-name="T2491">raipsnis.<text:s/></text:span><text:span text:style-name="T2492">Patraukimas kaltinamuoju</text:span></text:p>
      <text:p text:style-name="P2493"><text:span text:style-name="T2494">Esant pakankamai įrodymų, duodančių pagrindą pareikšti kaltinimą nusikaltimo padarymu, tardytojas priima motyvuotą nutarimą patraukti tą asmenį kaltinamuoju.</text:span></text:p>
      <text:p text:style-name="P2495"/>
      <text:p text:style-name="P2496"><text:span text:style-name="T2497">162</text:span><text:span text:style-name="T2498"><text:s/>straipsnis.<text:s/></text:span><text:span text:style-name="T2499">Nutarimas patraukti kaltinamuoju</text:span></text:p>
      <text:p text:style-name="P2500"><text:span text:style-name="T2501">Nutarime patraukti kaltinamuoju turi būti nurodoma: nutarimo surašymo laikas ir vieta; kas jį surašė; traukiamo kaltinamuoju asmens pavardė, vardas ir tėvavardis; nusikaltimas, kurio padarymu kaltinamas tas asmuo, kartu nurodant nusikaltimo padarymo laiką,</text:span><text:span text:style-name="T2502"><text:s/>vietą ir kitas aplinkybes, kiek jos nustatytos bylos medžiaga; baudžiamasis įstatymas, numatantis tą nusikaltimą, taip pat pagrindiniai įrodymai, kuriuos tardytojas laiko esant galima nurodyti.</text:span></text:p>
      <text:p text:style-name="P2503"/>
      <text:p text:style-name="P2504"><text:span text:style-name="T2505">163</text:span><text:span text:style-name="T2506"><text:s/>straipsnis.<text:s/></text:span><text:span text:style-name="T2507">Kaltinamojo šaukimo tvarka</text:span></text:p>
      <text:p text:style-name="P2508"><text:span text:style-name="T2509">Laisvas<text:s/></text:span><text:span text:style-name="T2510">kaltinamasis šaukiamas pas tardytoją šaukimu, kuris įteikiamas kaltinamajam pasirašytinai, kartu nurodant įteikimo laiką. Šaukimas gali būti perduodamas taip pat telefonograma ar telegrama, kurios įteikiamos kaltinamajam pasirašytinai. Jo parašas, kad šauk</text:span><text:span text:style-name="T2511">imas įteiktas, grąžinamas tardytojui prijungti prie bylos.</text:span></text:p>
      <text:p text:style-name="P2512"><text:span text:style-name="T2513">Saukime turi būti nurodoma: kas šaukiamas kaltinamuoju, kur ir pas ką, atvykimo diena ir valandą, taip pat neatvykimo pasekmės.</text:span></text:p>
      <text:p text:style-name="P2514"><text:span text:style-name="T2515">Kaltinamajam laikinai nesant, šaukimas jam perduoti įteikiamas pa</text:span><text:span text:style-name="T2516">sirašytinai kuriam nors iš kartu su juo gyvenančių suaugusių šeimos narių, namų valdybai, kaltinamojo darbavietės administracijai ar vietinės Darbo žmonių deputatų tarybos vykdomajam komitetui.</text:span></text:p>
      <text:p text:style-name="P2517"><text:span text:style-name="T2518">Jaunesnis kaip šešiolikos metų amžiaus asmuo kaltinamuoju ša</text:span><text:span text:style-name="T2519">ukiamas paprastai per savo tėvus ar kitus įstatyminius atstovus. Kitokia tvarka leidžiama tik tais atvejais, kai to reikalauja bylos aplinkybės.</text:span></text:p>
      <text:p text:style-name="P2520"><text:span text:style-name="T2521">Suimtas kaltinamasis šaukiamas per kalinimo vietos administraciją.</text:span></text:p>
      <text:p text:style-name="P2522"/>
      <text:p text:style-name="P2523"><text:span text:style-name="T2524">164</text:span><text:span text:style-name="T2525"><text:s/>straipsnis.<text:s/></text:span><text:span text:style-name="T2526">Kaltinamojo atvykim</text:span><text:span text:style-name="T2527">o privalomumas</text:span></text:p>
      <text:p text:style-name="P2528"><text:span text:style-name="T2529">Tardytojo šaukiamas, kaltinamasis privalo atvykti paskirtu laiku.</text:span></text:p>
      <text:p text:style-name="P2530"><text:span text:style-name="T2531">Svarbiomis kaltinamojo neatvykimo, tardytojui šaukiant, priežastimis laikomos šios:</text:span></text:p>
      <text:p text:style-name="P2532">1)<text:s/><text:span text:style-name="T2533">tai, kad kaltinamasis ne laiku gavo šaukimą;</text:span></text:p>
      <text:p text:style-name="P2534">2)<text:s/><text:span text:style-name="T2535">liga, dėl kurios kaltinamasis<text:s/></text:span><text:span text:style-name="T2536">negali atvykti;</text:span></text:p>
      <text:p text:style-name="P2537">3)<text:s/><text:span text:style-name="T2538">kitokios aplinkybės, faktiškai atimančios iš kaltinamojo galimybę atvykti paskirtu laiku.</text:span></text:p>
      <text:p text:style-name="P2539"/>
      <text:p text:style-name="P2540"><text:span text:style-name="T2541">165</text:span><text:span text:style-name="T2542"><text:s/>straipsnis.<text:s/></text:span><text:span text:style-name="T2543">Kaltinamojo atvesdinimas</text:span></text:p>
      <text:p text:style-name="P2544"><text:span text:style-name="T2545">Jeigu kaltinamasis neatvyksta be svarbios priežasties, jis, tardytojo nutarimu, gali būti a</text:span><text:span text:style-name="T2546">tvesdinamas.</text:span></text:p>
      <text:p text:style-name="P2547"><text:span text:style-name="T2548">Tardytojo nutarimas atvesdinti paskelbiamas kaltinamajam.</text:span></text:p>
      <text:p text:style-name="P2549"><text:span text:style-name="T2550">Kaltinamasis negali būti atvesdinamas naktį, išskyrus neatidėliotinus atvejus.</text:span></text:p>
      <text:p text:style-name="P2551"><text:span text:style-name="T2552">Atvesdinti kaltinamąjį be išankstinio šaukimo galima tik tais atvejais, kai kaltinamasis slapstosi.<text:s/></text:span><text:span text:style-name="T2553">nuo tardymo arba neturi aiškios gyvenamosios vietos.</text:span></text:p>
      <text:p text:style-name="P2554"><text:span text:style-name="T2555">Atvesdina, tardytojo pavedimu, milicija.</text:span></text:p>
      <text:p text:style-name="P2556"/>
      <text:p text:style-name="P2557"><text:span text:style-name="T2558">166</text:span><text:span text:style-name="T2559"><text:s/>straipsnis.<text:s/></text:span><text:span text:style-name="T2560">Kaltinimo pareiškimas</text:span></text:p>
      <text:p text:style-name="P2561"><text:span text:style-name="T2562">Kaltinimas turi būti pareiškiamas ne vėliau kaip per dvi dienas nuo nutarimo patraukti kaltinamuoju priėmimo<text:s/></text:span><text:span text:style-name="T2563">momento ir nieku būdu ne vėliau kaip kaltinamojo atvykimo arba jo atvesdinimo dieną.</text:span></text:p>
      <text:p text:style-name="P2564"><text:span text:style-name="T2565">Siame straipsnyje nustatytas kaltinimo pareiškimo terminas nutrūksta, jeigu kaltinamasis pasislepia nuo tardymo arba, tardytojo šaukiamas, neatvyksta.</text:span></text:p>
      <text:p text:style-name="P2566"><text:span text:style-name="T2567">Tardytojas, įsit</text:span><text:span text:style-name="T2568">ikinęs kaltinamojo asmens tapatybe, paskelbia jam nutarimą patraukti kaltinamuoju ir išaiškina pareikštojo kaltinimo esmę.</text:span></text:p>
      <text:p text:style-name="P2569"><text:span text:style-name="T2570">Šių veiksmų atlikimas patvirtinamas nutarime patraukti kaltinamuoju kaltinamojo parašu, taip pat tardytojo parašu. Kartu nurodomas<text:s/></text:span><text:span text:style-name="T2571">kaltinimo pareiškimo laikas.</text:span></text:p>
      <text:p text:style-name="P2572"><text:span text:style-name="T2573">Jeigu kaltinamasis atsisako pasirašyti, tardytojas nutarime patraukti kaltinamuoju pažymi, kad nutarimo tekstas kaltinamajam paskelbtas.</text:span></text:p>
      <text:p text:style-name="P2574"/>
      <text:p text:style-name="P2575"><text:span text:style-name="T2576">167</text:span><text:span text:style-name="T2577"><text:s/>straipsnis.<text:s/></text:span><text:span text:style-name="T2578">Išaiškinimas kaltinamajam jo teisių</text:span></text:p>
      <text:p text:style-name="P2579"><text:span text:style-name="T2580">Pareikšdamas kaltinimą, tar</text:span><text:span text:style-name="T2581">dytojas privalo išaiškinti kaltinamajam jo teises, numatytas šio Kodekso 52 straipsnyje. Tai pažymima nutarime patraukti kaltinamuoju ir patvirtinama kaltinamojo parašu.</text:span></text:p>
      <text:p text:style-name="P2582"/>
      <text:p text:style-name="P2583"><text:span text:style-name="T2584">168</text:span><text:span text:style-name="T2585"><text:s/>straipsnis.<text:s/></text:span><text:span text:style-name="T2586">Kaltinamojo apklausos tvarka</text:span></text:p>
      <text:p text:style-name="P2587"><text:span text:style-name="T2588">Tardytojas privalo apklausti kal</text:span><text:span text:style-name="T2589">tinamąjį tuojau po to, kai jam pareiškiamas kaltinimas. Jeigu negalima apklausti tuojau, tai apie tokio uždelsimo priežastis turi būti surašomas protokolas.</text:span></text:p>
      <text:p text:style-name="P2590"><text:span text:style-name="T2591">Kaltinamasis negali būti apklausiamas nakties metu, išskyrus neatidėliotinus atvejus.</text:span></text:p>
      <text:p text:style-name="P2592"><text:span text:style-name="T2593">Kaltinama</text:span><text:span text:style-name="T2594">sis apklausiamas parengtinio tardymo darymo vietoje. Tardytojas turi teisę, jeigu jis. pripažįsta tai esant reikalinga, apklausti kaltinamąjį jo buvimo vietoje.</text:span></text:p>
      <text:p text:style-name="P2595"><text:span text:style-name="T2596">Jeigu toje pačioje byloje yra keli kaltinamieji,. jie apklausiami atskirai. Be to, tardytojas</text:span><text:span text:style-name="T2597"><text:s/>imasi priemonių, kad kaltinamieji, pašaukti apklausai, negalėtų tarpusavyje susižinoti.</text:span></text:p>
      <text:p text:style-name="P2598"><text:span text:style-name="T2599">Apklausos pradžioje tardytojas turi paklausti kaltinamąjį, ar jis prisipažįsta kaltas dėl pareikšto jam kaltinimo, po to pasiūlo kaltinamajam duoti parodymus apie ka</text:span><text:span text:style-name="T2600">ltinimo esmę.</text:span></text:p>
      <text:p text:style-name="P2601"><text:span text:style-name="T2602">Esant reikalui, tardytojas duoda kaltinamajam klausimus. Menantieji atsakymą klausimai neleidžiami.</text:span></text:p>
      <text:p text:style-name="P2603"><text:span text:style-name="T2604">Tardytojui draudžiama stengtis išgauti kaltinamojo parodymus smurtu, grasinimais ar kitokiomis neteisėtomis priemonėmis.</text:span></text:p>
      <text:p text:style-name="P2605"/>
      <text:p text:style-name="P2606"><text:span text:style-name="T2607">169</text:span><text:span text:style-name="T2608"><text:s/>straip</text:span><text:span text:style-name="T2609">snis.<text:s/></text:span><text:span text:style-name="T2610">Kaltinimo pareiškimas nepilnamečiui, neregiui, kurčiajam ar nebyliui ir jų apklausa kaip kaltinamųjų</text:span></text:p>
      <text:p text:style-name="P2611"><text:span text:style-name="T2612">Nepilnamečiui, neregiui, kurčiajam, nebyliui ar kitiems asmenims, kurie dėl fizinių ar psichinių savo trūkumų negali patys pasinaudoti savo teise į</text:span><text:span text:style-name="T2613"><text:s/>gynybą, kaltinimas pareiškiamas ir jie apklausiami kaip kaltinamieji, laikantis šio Kodekso 166– 168 straipsniuose numatytų reikalavimų. Be to, tai atliekant, tardytojo leidimu, gali būti akivaizdoje gynėjas, o apklausiant nepilnametį kaltinamąjį,– taip p</text:span><text:span text:style-name="T2614">at ir pedagogas, nepilnamečio kaltinamojo tėvai ar kiti įstatyminiai jo atstovai.</text:span></text:p>
      <text:p text:style-name="P2615"><text:span text:style-name="T2616">Nurodytieji asmenys gali, tardytojo leidimu, duoti kaltinamajam klausimus, o baigus apklausą,– susipažinti su apklausos protokolu ir raštu pateikti pastabas dėl esančių į a</text:span><text:span text:style-name="T2617">me įrašų teisingumo ir pilnumo.</text:span></text:p>
      <text:p text:style-name="P2618"><text:span text:style-name="T2619">Pedagogas, tėvai ar įstatyminiai atstovai, esantys akivaizdoje, apklausiant nepilnametį kaltinamąjį, baigus apklausą, patvirtina savo parašu kaltinamojo parodymų užrašymo teisingumą. Prieš pradedant apklausą, nurodytiesiem</text:span><text:span text:style-name="T2620">s asmenims turi būti išaiškinamos jų teisės, kurias jie turi, apklausiant nepilnametį kaltinamąjį. Tai pažymima apklausos protokole.</text:span></text:p>
      <text:p text:style-name="P2621"/>
      <text:p text:style-name="P2622"><text:span text:style-name="T2623">170</text:span><text:span text:style-name="T2624"><text:s/>straipsnis.<text:s/></text:span><text:span text:style-name="T2625">Kaltinamojo apklausos protokolas</text:span></text:p>
      <text:p text:style-name="P2626"><text:span text:style-name="T2627">Apie kiekvieną kaltinamojo apklausą tardytojas surašo protokolą,<text:s/></text:span><text:span text:style-name="T2628">laikydamasis šio Kodekso 114 ir 115 straipsniuose numatytų reikalavimų.</text:span></text:p>
      <text:p text:style-name="P2629"><text:span text:style-name="T2630">Apklausos protokole nurodoma: apklausos pradėjimo ir pabaigimo laikas, kaltinamojo pavardė, vardas ir tėvavardis, jo gimimo metai, mėnuo, diena ir vieta, pilietybė, tautybė,<text:s/></text:span><text:span text:style-name="T2631">gyvenamoji vieta, darbavietė ir užsiėmimas, išsilavinimas, šeiminė padėtis, pirmesnis teistumas ir kitos žinios apie kaltinamąjį, kurios pagal bylos aplinkybes pasirodo esančios reikalingos.</text:span></text:p>
      <text:p text:style-name="P2632"><text:span text:style-name="T2633">Kaltinamojo parodymai į protokolą įrašomi pirmuoju asmeniu ir k</text:span><text:span text:style-name="T2634">iek galima pažodžiui. Esant reikalui, pažymimi kaltinamajam duoti klausimai ir jo atsakymai.,</text:span></text:p>
      <text:p text:style-name="P2635"><text:span text:style-name="T2636">Baigus apklausą, protokolas pateikiamas kaltinamajam pačiam perskaityti arba, kaltinamojo prašymu, tardytojas perskaito jam protokolą. Tai pažymima protokole. K</text:span><text:span text:style-name="T2637">altinamasis turi teisę reikalauti papildyti protokolą ir padaryti jame pataisas sutinkamai su savo duotais parodymais. Šie papildymai ir pataisymai būtinai turi būti įrašomi į protokolą.</text:span></text:p>
      <text:p text:style-name="P2638"><text:span text:style-name="T2639">Perskaičius protokolą, kaltinamasis patvirtina, kad jo parodymai už</text:span><text:span text:style-name="T2640">rašyti teisingai. Tai pažymima protokole prieš kaltinamojo parašą. Jeigu protokolas surašytas keliuose puslapiuose, kaltinamasis pasirašo kiekvieną puslapį atskirai.</text:span></text:p>
      <text:p text:style-name="P2641"><text:span text:style-name="T2642">Jeigu, darant apklausą, dalyvauja vertėjas, tai apklausos protokole pažymima, kad kaltin</text:span><text:span text:style-name="T2643">amajam išaiškinta jo teisė nušalinti vertėją, ir įrašomi į protokolą pareiškimai, gauti ryšium su tuo iš kaltinamojo. Apklausos protokole taip pat pažymima, kad vertėjui išaiškintos jo pareigos ir kad jis įspėtas dėl atsakomybės už žinomai neteisingą išver</text:span><text:span text:style-name="T2644">timą. Vertėjas pasirašo kiekvieną protokolo puslapį ir visą protokolą. Kaltinamasis savo parašu apklausos protokolo gale patvirtina, kad padarytasis jam žodžiu protokolo vertimas atitinka jo duotus parodymus.</text:span></text:p>
      <text:p text:style-name="P2645"/>
      <text:p text:style-name="P2646"><text:span text:style-name="T2647">171</text:span><text:span text:style-name="T2648"><text:s/>straipsnis.<text:s/></text:span><text:span text:style-name="T2649">Paties kaltinamojo užraš</text:span><text:span text:style-name="T2650">ymas savo parodymų</text:span></text:p>
      <text:p text:style-name="P2651"><text:span text:style-name="T2652">Pabaigus kaltinamojo apklausą, jeigu kaltinamasis to prašo, jam turi būti suteikiama galimybė surašyti savo parodymus pačiam. Tai pažymima apklausos protokole. Parodymus pasirašo kaltinamasis ir tardytojas.</text:span></text:p>
      <text:p text:style-name="P2653"><text:span text:style-name="T2654">Tardytojas, susipažinęs su</text:span><text:span text:style-name="T2655"><text:s/>rašytiniais kaltinamojo parodymais, gali duoti jam papildomų klausimų. Šie klausimai ir atsakymai į juos įrašomi į protokolą. Klausimų ir atsakymų užrašymo teisingumas patvirtinamas kaltinamojo ir tardytojo parašais.</text:span></text:p>
      <text:p text:style-name="P2656"/>
      <text:p text:style-name="P2657"><text:span text:style-name="T2658">172</text:span><text:span text:style-name="T2659"><text:s/>straipsnis.<text:s/></text:span><text:span text:style-name="T2660">Kaltinamojo pra</text:span><text:span text:style-name="T2661">šymų tenkinimas</text:span></text:p>
      <text:p text:style-name="P2662"><text:span text:style-name="T2663">Tardytojas neturi teisės atmesti kaltinamojo ar jo gynėjo prašymo apklausti liudytojus, padaryti ekspertizę ir surinkti kitus įrodymus, jeigu aplinkybės, kurias jie prašo nustatyti, gali turėti reikšmės bylai.</text:span></text:p>
      <text:p text:style-name="P2664"><text:span text:style-name="T2665">Visiškai ar dalinai atmesd</text:span><text:span text:style-name="T2666">amas prašymą, tardytojas privalo priimti atitinkamą nutarimą, kuriame nurodomi atmetimo motyvai, ir pranešti apie tai pareiškusiam prašymą asmeniui.</text:span></text:p>
      <text:p text:style-name="P2667"/>
      <text:p text:style-name="P2668"><text:span text:style-name="T2669">173</text:span><text:span text:style-name="T2670"><text:s/>straipsnis.<text:s/></text:span><text:span text:style-name="T2671">Nušalinimas nuo pareigų</text:span></text:p>
      <text:p text:style-name="P2672"><text:span text:style-name="T2673">Tardytojas, patraukęs kaltinamuoju pareigūną, privalo išsp</text:span><text:span text:style-name="T2674">ręsti klausimą, ar reikia kaltinamąjį tardymo laikui nušalinti nuo pareigų.</text:span></text:p>
      <text:p text:style-name="P2675"><text:span text:style-name="T2676">Esant reikalui kaltinamąjį nušalinti nuo pareigų, tardytojas priima motyvuotą nutarimą, kurį turi patvirtinti prokuroras. Nutarimas pasiunčiamas kaltinamojo darbavietei vykdyti.</text:span></text:p>
      <text:p text:style-name="P2677"><text:span text:style-name="T2678">Nušalinimas nuo pareigų panaikinamas tardytojo nutarimu, kai išnyksta reikalas toliau taikyti šią priemonę.</text:span></text:p>
      <text:p text:style-name="P2679"/>
      <text:p text:style-name="P2680"><text:span text:style-name="T2681">174</text:span><text:span text:style-name="T2682"><text:s/>straipsnis.<text:s/></text:span><text:span text:style-name="T2683">Kaltinimo pakeitimas ir papildymas</text:span></text:p>
      <text:p text:style-name="P2684"><text:span text:style-name="T2685">Jeigu, darant parengtinį tardymą, atsiranda pagrindas pareikštajam kaltinimui pakeisti</text:span><text:span text:style-name="T2686"><text:s/>ar papildyti, tardytojas privalo pareikšti kaltinamajam naują kaltinimą, laikydamasis šio Kodekso 161, 162 ir 166 straipsniuose nustatytų reikalavimų, ir apklausti jį pagal naująjį kaltinimą.</text:span></text:p>
      <text:p text:style-name="P2687"><text:span text:style-name="T2688">Jeigu parengtinio tardymo eigoje kuri nors pareikštojo kaltin</text:span><text:span text:style-name="T2689">imo dalis nepasitvirtina, tardytojas savo nutarimu dėl tos kaltinimo dalies baudžiamąją bylą nutraukia ir tai paskelbia kaltinamajam.</text:span></text:p>
      <text:p text:style-name="P2690"/>
      <text:p text:style-name="P2691"><text:span text:style-name="T2692">Penkioliktasis</text:span><text:span text:style-name="T2693"><text:s/>skirsnis</text:span></text:p>
      <text:p text:style-name="P2694"><text:span text:style-name="T2695">LIUDYTOJO IR NUKENTĖJUSIOJO APKLAUSA</text:span></text:p>
      <text:p text:style-name="P2696"/>
      <text:p text:style-name="P2697"><text:span text:style-name="T2698">175</text:span><text:span text:style-name="T2699"><text:s/>straipsnis.<text:s/></text:span><text:span text:style-name="T2700">Liudytojo šaukimo tvarka</text:span></text:p>
      <text:p text:style-name="P2701"><text:span text:style-name="T2702">Liudytojas šaukiamas pas tardytoją šaukimu, kuris pasirašytinai įteikiamas liudytojui, o jam laikinai nesant,– kuriam nors iš kartu su juo gyvenančių suaugusių liudytojo šeimos narių, namų valdybai, jo darbavietės administracijai ar vietinės Darbo žmonių d</text:span><text:span text:style-name="T2703">eputatų tarybos vykdomajam komitetui.</text:span></text:p>
      <text:p text:style-name="P2704"><text:span text:style-name="T2705">Liudytojas gali būti šaukiamas taip pat telefonograma ar telegrama, kurios pasirašytinai įteikiamos jam, ir liudytojo parašas, kad šaukimas įteiktas, grąžinamas tardytojui prijungti prie bylos.</text:span></text:p>
      <text:p text:style-name="P2706"><text:span text:style-name="T2707">Saukime turi būti nu</text:span><text:span text:style-name="T2708">rodoma: kas šaukiamas liudytoju, kur ir pas ką, atvykimo diena ir valanda, taip pat neatvykimo pasekmės, nurodytos šio Kodekso 81 straipsnyje.</text:span></text:p>
      <text:p text:style-name="P2709"><text:span text:style-name="T2710">Jaunesnis kaip šešiolikos metų amžiaus asmuo paprastai liudytoju šaukiamas per savo tėvus ar kitus įstatyminius</text:span><text:span text:style-name="T2711"><text:s/>atstovus. Kitokia tvarka leidžiama tik tais atvejais, kai to reikalauja bylos aplinkybės.</text:span></text:p>
      <text:p text:style-name="P2712"/>
      <text:p text:style-name="P2713"><text:span text:style-name="T2714">176</text:span><text:span text:style-name="T2715"><text:s/>straipsnis.<text:s/></text:span><text:span text:style-name="T2716">Liudytojo apklausos vieta</text:span></text:p>
      <text:p text:style-name="P2717"><text:span text:style-name="T2718">Liudytojas apklausiamas parengtinio tardymo darymo vietoje.</text:span></text:p>
      <text:p text:style-name="P2719"><text:span text:style-name="T2720">Tardytojas, pripažinęs esant reikalinga, turi teisę<text:s/></text:span><text:span text:style-name="T2721">apklausti liudytoją jo buvimo vietoje.</text:span></text:p>
      <text:p text:style-name="P2722"/>
      <text:p text:style-name="P2723"><text:span text:style-name="T2724">177</text:span><text:span text:style-name="T2725"><text:s/>straipsnis.<text:s/></text:span><text:span text:style-name="T2726">Liudytojo apklausos dalykas</text:span></text:p>
      <text:p text:style-name="P2727"><text:span text:style-name="T2728">Liudytojas gali būti apklausiamas vien apie nustatytinus toje byloje faktus, jų tarpe apie kaltinamojo ir nukentėjusiojo asmenybę.</text:span></text:p>
      <text:p text:style-name="P2729"/>
      <text:p text:style-name="P2730"><text:span text:style-name="T2731">178</text:span><text:span text:style-name="T2732"><text:s/>straipsnis.<text:s/></text:span><text:span text:style-name="T2733">Liudytojo<text:s/></text:span><text:span text:style-name="T2734">apklausos tvarka</text:span></text:p>
      <text:p text:style-name="P2735"><text:span text:style-name="T2736">Prieš pradėdamas apklausą, tardytojas įsitikina liudytojo asmens tapatybe, išaiškina jam jo pareigą teisingai papasakoti visa, kas jam žinoma byloje, ir įspėja jį dėl atsakomybės pagal Lietuvos TSR Baudžiamojo kodekso 189 ir 190 straipsn</text:span><text:span text:style-name="T2737">ius už atsisakymą arba vengimą duoti parodymus ir už žinomai melagingus parodymus. Tai pažymima protokole ir patvirtinama liudytojo parašu.</text:span></text:p>
      <text:p text:style-name="P2738"><text:span text:style-name="T2739">Apklausos pradžioje tardytojas nustato, kokie liudytojo santykiai su kaltinamuoju, ir išaiškina reikiamas žinias a</text:span><text:span text:style-name="T2740">pie apklausiamojo asmenybę.</text:span></text:p>
      <text:p text:style-name="P2741"><text:span text:style-name="T2742">Apklausa dėl bylos esmės pradedama pasiūlymu liudytojui papasakoti visa, kas jam žinoma apie aplinkybes, ryšium su kuriomis jis pašauktas apklausti. Liudytojui papasakojus, tardytojas gali duoti jam klausimų. Menantieji atsaky</text:span><text:span text:style-name="T2743">mą klausimai neleidžiami.</text:span></text:p>
      <text:p text:style-name="P2744"><text:span text:style-name="T2745">Liudytojai apklausiami po vieną, nesant akivaizdoje kitiems liudytojams. Be to, tardytojas imasi priemonių, kad liudytojai, pašaukti apklausai toje pačioje byloje, negalėtų iki apklausos pabaigimo tarpusavyje susižinoti.</text:span></text:p>
      <text:p text:style-name="P2746"/>
      <text:p text:style-name="P2747"><text:span text:style-name="T2748">17</text:span><text:span text:style-name="T2749">9</text:span><text:span text:style-name="T2750"><text:s/>straipsnis.<text:s/></text:span><text:span text:style-name="T2751">Nepilnamečio liudytojo apklausos tvarka</text:span></text:p>
      <text:p text:style-name="P2752"><text:span text:style-name="T2753">Apklausiant liudytoją, jaunesnį kaip keturiolikos metų amžiaus, o tardytojo nuožiūra–ar apklausiant liudytoją, turintį nuo keturiolikos iki aštuoniolikos metų amžiaus, šaukiamas pedagogas. Esant rei</text:span><text:span text:style-name="T2754">kalui, šaukiami taip pat nepilnamečio liudytojo tėvai ar kiti įstatyminiai jo atstovai.</text:span></text:p>
      <text:p text:style-name="P2755"><text:span text:style-name="T2756">Nurodytieji asmenys būva akivaizdoje apklausos metu ir gali, tardytojo leidimu, duoti liudytojui klausimų, o baigus apklausą, susipažinti su apklausos protokolu ir<text:s/></text:span><text:span text:style-name="T2757">raštu pateikti pastabas dėl esančių jame įrašų teisingumo ir pilnumo. Baigus apklausą, tie asmenys savo parašais patvirtina nepilnamečio liudytojo parodymų užrašymo teisingumą. Prieš pradėdamas apklausą, tardytojas turi išaiškinti pedagogui, nepilnamečio l</text:span><text:span text:style-name="T2758">iudytojo tėvams ar kitiems įstatyminiams atstovams jų teises apklausoje. Tai pažymima apklausos protokole.</text:span></text:p>
      <text:p text:style-name="P2759"><text:span text:style-name="T2760">Jaunesniems kaip šešiolikos metų amžiaus liudytojams tardytojas išaiškina reikalingumą teisingai papasakoti visa, kas jiems žinoma byloje; tačiau j</text:span><text:span text:style-name="T2761">ie neįspėjami dėl atsakomybės už atsisakymą ar vengimą duoti parodymus ir už žinomai melagingus parodymus.</text:span></text:p>
      <text:p text:style-name="P2762"/>
      <text:p text:style-name="P2763"><text:span text:style-name="T2764">180</text:span><text:span text:style-name="T2765"><text:s/>straipsnis.<text:s/></text:span><text:span text:style-name="T2766">Liudytojo apklausos protokolas</text:span></text:p>
      <text:p text:style-name="P2767"><text:span text:style-name="T2768">Apie liudytojo apklausą surašomas protokolas, laikantis šio Kodekso 114 ir 115 straipsniuose<text:s/></text:span><text:span text:style-name="T2769">numatytų reikalavimų.</text:span></text:p>
      <text:p text:style-name="P2770"><text:span text:style-name="T2771">Liudytojo parodymai užrašomi pirmuoju asmeniu ir kiek galima pažodžiui. Esant reikalui, pažymimi liudytojui duoti klausimai ir jo atsakymai.</text:span></text:p>
      <text:p text:style-name="P2772"><text:span text:style-name="T2773">Baigus apklausą, protokolas pateikiamas liudytojui pačiam perskaityti arba, liudytojo pra</text:span><text:span text:style-name="T2774">šymu, protokolą jam perskaito tardytojas. Tai pažymima protokole. Liudytojas turi teisę reikalauti papildyti protokolą ir padaryti jame pataisas. Šie papildymai,</text:span><text:span text:style-name="T2775"><text:s/></text:span><text:span text:style-name="T2776">ir pataisos būtinai turi būti įrašomi į protokolą. Jeigu liudytojas prašo, jam suteikiama gali</text:span><text:span text:style-name="T2777">mybė po apklausos pačiam surašyti parodymus.</text:span></text:p>
      <text:p text:style-name="P2778"><text:span text:style-name="T2779">Perskaičius protokolą, liudytojas patvirtina, kad jo parodymai surašyti teisingai. Tai pažymima protokole prieš liudytojo parašą.</text:span></text:p>
      <text:p text:style-name="P2780"><text:span text:style-name="T2781">Jeigu protokolas surašytas keliuose puslapiuose, liudytojas pasirašo kiekvien</text:span><text:span text:style-name="T2782">ą puslapį atskirai.</text:span></text:p>
      <text:p text:style-name="P2783"><text:span text:style-name="T2784">Jeigu, darant apklausą, dalyvauja vertėjas, tai apklausos protokolą pasirašo vertėjas ir liudytojas, laikantis šio Kodekso 170 straipsnio šeštojoje da- lyje nustatytų taisyklių.</text:span></text:p>
      <text:p text:style-name="P2785"/>
      <text:p text:style-name="P2786"><text:span text:style-name="T2787">181</text:span><text:span text:style-name="T2788"><text:s/>straipsnis.<text:s/></text:span><text:span text:style-name="T2789">Nukentėjusiojo šaukimo ir apklaus</text:span><text:span text:style-name="T2790">os tvarka</text:span></text:p>
      <text:p text:style-name="P2791"><text:span text:style-name="T2792">Nukentėjusysis gali būti šaukiamas ir apklausiamas apie nustatytinus toje byloje faktus šio Kodekso 175–180 straipsniuose numatyta tvarka.</text:span></text:p>
      <text:p text:style-name="P2793"><text:span text:style-name="T2794">Tardytojas neturi teisės atmesti nukentėjusiojo prašymo apklausti liudytojus, padaryti ekspertizę ir su</text:span><text:span text:style-name="T2795">rinkti kitus įrodymus, jeigu aplinkybės, kurias nustatyti nukentėjusysis prašo, gali turėti reikšmės bylai.</text:span></text:p>
      <text:p text:style-name="P2796"><text:span text:style-name="T2797">Visiškai ar dalinai atmesdamas prašymą, tardytojas privalo priimti atitinkamą nutarimą, kuriame nurodomi atmetimo motyvai, ir pranešti apie tai nu</text:span><text:span text:style-name="T2798">kentėjusiajam.</text:span></text:p>
      <text:p text:style-name="P2799"/>
      <text:p text:style-name="P2800"><text:span text:style-name="T2801">Šešioliktasis</text:span><text:span text:style-name="T2802"><text:s/></text:span><text:span text:style-name="T2803">skirsnis<text:s/></text:span></text:p>
      <text:p text:style-name="P2804"><text:span text:style-name="T2805">Akistata, parodymas atpažinti</text:span></text:p>
      <text:p text:style-name="P2806"/>
      <text:p text:style-name="P2807"><text:span text:style-name="T2808">182</text:span><text:span text:style-name="T2809"><text:s/></text:span><text:span text:style-name="T2810">straipsnis.<text:s/></text:span><text:span text:style-name="T2811">Akistata</text:span></text:p>
      <text:p text:style-name="P2812"><text:span text:style-name="T2813">Tardytojas turi teisę suvesti akistaton asmenis, kurių parodymuose yra esminių prieštaravimų.</text:span></text:p>
      <text:p text:style-name="P2814"><text:span text:style-name="T2815">Akistaton suvedami tik pirmiau apklausti asmenys.<text:s/></text:span><text:span text:style-name="T2816">Akistaton vienu metu gali būti suvedami ne daugiau kaip du asmenys.</text:span></text:p>
      <text:p text:style-name="P2817"/>
      <text:p text:style-name="P2818"><text:span text:style-name="T2819">183</text:span><text:span text:style-name="T2820"><text:s/>straipsnis.<text:s/></text:span><text:span text:style-name="T2821">Suvedimo akistaton tvarka</text:span></text:p>
      <text:p text:style-name="P2822"><text:span text:style-name="T2823">Kai akistatoje dalyvauja liudytojas ar nukentėjusysis, tardytojas įspėja juos dėl atsakomybės pagal Lietuvos TSR Baudžiamojo kodekso 189<text:s/></text:span><text:span text:style-name="T2824">ir 190 straipsnius už atsisakymą arba vengimą duoti parodymus ir už žinomai melagingus parodymus. Tai pažymima protokole ir patvirtinama liudytojo ar nukentėjusiojo parašu.</text:span></text:p>
      <text:p text:style-name="P2825"><text:span text:style-name="T2826">Pradėdamas suvedamų akistaton asmenų apklausą, tardytojas paklausia juos, ar pažį</text:span><text:span text:style-name="T2827">sta jie vienas antrą ir kokie jų tarpusavio santykiai. Po to nurodytiesiems asmenims iš eilės pasiūloma duoti parodymus apie tas aplinkybes, kurioms išaiškinti jie yra suvesti akistaton. Kiekvienam iš apklausiamųjų davus parodymus, tardytojas turi teisę du</text:span><text:span text:style-name="T2828">oti jiems klausimų. Suvestieji akistaton asmenys gali, tardytojo leidimu, duoti klausimų vienas antram. Tie klausimai ir atsakymai<text:s/></text:span><text:span text:style-name="T2829">į<text:s/></text:span><text:span text:style-name="T2830">juos taip pat įrašomi į protokolą.</text:span></text:p>
      <text:p text:style-name="P2831"><text:span text:style-name="T2832">Paskelbti akistatos dalyvių duotus pirmesnėse apklausose parodymus leidžiama tik davus</text:span><text:span text:style-name="T2833"><text:s/>jiems parodymus akistatoje ir užrašius juos į protokolą.</text:span></text:p>
      <text:p text:style-name="P2834"><text:span text:style-name="T2835">Akistatos protokole apklausiamųjų asmenų parodymai užrašomi ta eile, kuria jie buvo duodami. Kiekvienas akistatos dalyvis pasirašo savo parodymus.</text:span></text:p>
      <text:p text:style-name="P2836"><text:span text:style-name="T2837">Jeigu akistatos protokolas susideda iš kelių<text:s/></text:span><text:span text:style-name="T2838">puslapių, tai kiekvieną puslapį pasirašo abu apklaustieji asmenys.</text:span></text:p>
      <text:p text:style-name="P2839"/>
      <text:p text:style-name="P2840"><text:span text:style-name="T2841">184</text:span><text:span text:style-name="T2842"><text:s/>straipsnis.<text:s/></text:span><text:span text:style-name="T2843">Parodymas atpažinti</text:span></text:p>
      <text:p text:style-name="P2844"><text:span text:style-name="T2845">Esant reikalui, tardytojas gali parodyti asmenį ar daiktą atpažinti.</text:span></text:p>
      <text:p text:style-name="P2846"><text:span text:style-name="T2847">Liudytojas, nukentėjusysis, įtariamasis ar kaltinamasis, kuriems bus paro</text:span><text:span text:style-name="T2848">domas atpažinti asmuo ar daiktas, pirmiau apklausiami apie tas aplinkybes, kuriomis jie yra matę atitinkamą asmenį ar daiktą, ir apie žymes bei ypatybes, pagal kurias jie gali atpažinti.</text:span></text:p>
      <text:p text:style-name="P2849"/>
      <text:p text:style-name="P2850"><text:span text:style-name="T2851">185</text:span><text:span text:style-name="T2852"><text:s/>straipsnis.<text:s/></text:span><text:span text:style-name="T2853">Parodymo atpažinti tvarka</text:span></text:p>
      <text:p text:style-name="P2854"><text:span text:style-name="T2855">Atpažintinas asmuo</text:span><text:span text:style-name="T2856"><text:s/>parodomas atpažįstančiajam drauge su kitais tos pačios lyties asmenimis kiek galima savo išore panašiais į atpažintiną. Bendras parodomų atpažinti asmenų skaičius turi būti ne mažesnis kaip trys. Si taisyklė netaikoma lavono atpažinimo atvejams. Prieš pra</text:span><text:span text:style-name="T2857">dedant parodymą, atpažintinam asmeniui pasiūloma užimti bet kurią vietą parodomų asmenų tarpe. Tai pažymima protokole. Jeigu parodyti asmenį negalima, atpažinimas gali būti daromas pagal jo fotografiją, parodomą kartu su ne mažiau kaip trimis kitų asmenų f</text:span><text:span text:style-name="T2858">otografijomis.</text:span></text:p>
      <text:p text:style-name="P2859"><text:span text:style-name="T2860">Daiktas parodomas kitų vienarūšių daiktų grupėje.</text:span></text:p>
      <text:p text:style-name="P2861"><text:span text:style-name="T2862">Parodomų asmenų ar daiktų grupė, jeigu galima, nufotografuojama.</text:span></text:p>
      <text:p text:style-name="P2863"><text:span text:style-name="T2864">Jeigu asmuo ar daiktas parodomas atpažinti liudytojui ar nukentėjusiajam, jie įspėjami dėl atsakomybės pagal Lietuvos TS</text:span><text:span text:style-name="T2865">R Baudžiamojo kodekso 189 ir 190 straipsnius už atsisakymą arba vengimą duoti parodymus ir už žinomai melagingus parodymus. Tai pažymima protokole ir patvirtinama liudytojo ar nukentėjusiojo parašu.</text:span></text:p>
      <text:p text:style-name="P2866"><text:span text:style-name="T2867">Atpažįstančiajam pasiūloma nurodyti asmenį ar daiktą, a</text:span><text:span text:style-name="T2868">pie kurį jis davė parodymus. Menantieji atsakymą klausimai neleidžiami.</text:span></text:p>
      <text:p text:style-name="P2869"><text:span text:style-name="T2870">Jeigu atpažįstantysis nurodo vieną iš parodytų jam asmenų ar daiktų, jam pasiūloma paaiškinti, pagal kurias žymes ar ypatybes jis pažino tą asmenį ar daiktą.</text:span></text:p>
      <text:p text:style-name="P2871"><text:span text:style-name="T2872">Parodoma atpažinti, es</text:span><text:span text:style-name="T2873">ant akivaizdoje nė mažiau kaip dviem kviestiniams.</text:span></text:p>
      <text:p text:style-name="P2874"/>
      <text:p text:style-name="P2875"><text:span text:style-name="T2876">186</text:span><text:span text:style-name="T2877"><text:s/>straipsnis</text:span><text:span text:style-name="T2878">: Parodymo atpažinti protokolas</text:span></text:p>
      <text:p text:style-name="P2879"><text:span text:style-name="T2880">Apie parodymą atpažinti surašomas protokolas, laikantis šio Kodekso 114 ir 115 straipsniuose numatytų reikalavimų. Protokole nurodomos žinios apie atp</text:span><text:span text:style-name="T2881">ažįstančioj o asmenybę, apie parodytus atpažinti asmenis ar daiktus ir kiek galima pažodžiui išdėstomi atpažįstančioj o parodymai.</text:span></text:p>
      <text:p text:style-name="P2882"/>
      <text:p text:style-name="P2883"><text:span text:style-name="T2884">Septynioliktasis</text:span><text:span text:style-name="T2885"><text:s/></text:span><text:span text:style-name="T2886">skirsnis</text:span></text:p>
      <text:p text:style-name="P2887"><text:span text:style-name="T2888">Poėmis, krata, turtui arešto</text:span><text:span text:style-name="T2889"><text:s/></text:span><text:span text:style-name="T2890">uždėjimas</text:span></text:p>
      <text:p text:style-name="P2891"/>
      <text:p text:style-name="P2892"><text:span text:style-name="T2893">187</text:span><text:span text:style-name="T2894"><text:s/>straipsnis.<text:s/></text:span><text:span text:style-name="T2895">Pagrindai poėmiui<text:s/></text:span><text:span text:style-name="T2896">daryti</text:span></text:p>
      <text:p text:style-name="P2897"><text:span text:style-name="T2898">Jeigu reikia paimti tam tikrus daiktus ar dokumentus, turinčius reikšmės bylai, ir jeigu tiksliai žinoma, kur ir pas ką jie yra, tardytojas daro poėmį.</text:span></text:p>
      <text:p text:style-name="P2899"><text:span text:style-name="T2900">Jeigu dokumente yra žinių, kurios sudaro valstybinę paslaptį, jo poėmis daromas tik gavus prokuroro sa</text:span><text:span text:style-name="T2901">nkciją ir su atitinkamos įstaigos vadovu suderinta tvarka.</text:span></text:p>
      <text:p text:style-name="P2902"><text:span text:style-name="T2903">Poėmis daromas motyvuotu tardytojo nutarimu.</text:span></text:p>
      <text:p text:style-name="P2904"/>
      <text:p text:style-name="P2905"><text:span text:style-name="T2906">188</text:span><text:span text:style-name="T2907"><text:s/>straipsnis.<text:s/></text:span><text:span text:style-name="T2908">Pagrindai kratai daryti</text:span></text:p>
      <text:p text:style-name="P2909"><text:span text:style-name="T2910">Turėdamas pakankamą pagrindą manyti, kad kurioje nors patalpoje ar kitokioje vietoje arba pas kurį no</text:span><text:span text:style-name="T2911">rs asmenį yra nusikaltimo įrankiai, nusikalstamu būdu gauti ar įgyti daiktai bei vertybės, taip pat kiti daiktai ar dokumentai, galintys turėti reikšmės bylai, tardytojas jiems surasti ir paimti daro kratą.</text:span></text:p>
      <text:p text:style-name="P2912"><text:span text:style-name="T2913">Krata gali būti daroma ir surasti paieškomiems<text:s/></text:span><text:span text:style-name="T2914">asmenims, taip pat lavonams.</text:span></text:p>
      <text:p text:style-name="P2915"><text:span text:style-name="T2916">Krata daroma motyvuotu tardytojo nutarimu ir tik esant prokuroro sankcijai. Neatidėliotinais atvejais krata gali būti daroma ir be prokuroro sankcijos, bet apie padarytą kratą paskiau per vieną dieną turi būti pranešama proku</text:span><text:span text:style-name="T2917">rorui.</text:span></text:p>
      <text:p text:style-name="P2918"/>
      <text:p text:style-name="P2919"><text:span text:style-name="T2920">189</text:span><text:span text:style-name="T2921"><text:s/>straipsnis.<text:s/></text:span><text:span text:style-name="T2922">Asmenys, esantys akivaizdoje, darant poėmį ir kratą</text:span></text:p>
      <text:p text:style-name="P2923"><text:span text:style-name="T2924">Poėmiai ir kratos daromi, esant akivaizdoje kviestiniams. Darant poėmį ar kratą, turi būti už-tikrinamas buvimas akivaizdoje to ašmens, pas kurį daromas poėmis ar krata, ar</text:span><text:span text:style-name="T2925">ba pilnamečių jo šeimos narių, o nesant galimumo užtikrinti jų buvimą akivaizdoje, poėmis ar krata daromi, esant akivaizdoje pakviestiems namų valdybos ar vietinės Darbo žmonių deputatų tarybos vykdomojo komiteto atstovams.</text:span></text:p>
      <text:p text:style-name="P2926"><text:span text:style-name="T2927">Poėmiai ir kratos valstybinės<text:s/></text:span><text:span text:style-name="T2928">ar visuomeninės įstaigos, įmonės, organizacijos patalpoje daromi, esant akivaizdoje kviestiniams ir tos įstaigos, įmonės, organizacijos atstovui.</text:span></text:p>
      <text:p text:style-name="P2929"><text:span text:style-name="T2930">Asmenims, pas kuriuos daromas poėmis ar krata, kviestiniams ir atstovams turi būti išaiškinama jų teisė būti</text:span><text:span text:style-name="T2931"><text:s/>akivaizdoje, atliekant visus tardytojo veiksmus, ir dėl šių veiksmų daryti pareiškimus, kurie turi būti įrašomi į protokolą.</text:span></text:p>
      <text:p text:style-name="P2932"/>
      <text:p text:style-name="P2933"><text:span text:style-name="T2934">190</text:span><text:span text:style-name="T2935"><text:s/>straipsnis.<text:s/></text:span><text:span text:style-name="T2936">Poėmio ir kratos darymo tvarka</text:span></text:p>
      <text:p text:style-name="P2937"><text:span text:style-name="T2938">Tardytojas, pradėdamas poėmį ar kratą, privalo paskelbti nutarimą šiuo rei</text:span><text:span text:style-name="T2939">kalu, po to pasiūlyti išduoti nutarime nurodytus daiktus ar dokumentus arba nurodyti besislapstančio nusikaltėlio buvimo vietą.</text:span></text:p>
      <text:p text:style-name="P2940"><text:span text:style-name="T2941">Darydamas poėmį ar kratą, tardytojas turi teisę atidaryti užrakintas patalpas ir laikyklas, jeigu valdytojas atsisako atidaryt</text:span><text:span text:style-name="T2942">i jas geruoju; šiuo atveju tardytojas turi vengti nereikalingo užraktų, durų ir kitų daiktų žalojimo.</text:span></text:p>
      <text:p text:style-name="P2943"><text:span text:style-name="T2944">Tardytojas turi teisę uždrausti asmenims, esantiems patalpoje ar vietoje, kur daromas poėmis ar krata, taip pat asmenims, ateinantiems į šią patalpą ar<text:s/></text:span><text:span text:style-name="T2945">vietą, išeiti iš jos, taip pat susižinoti tarpusavyje arba su kitais asmenimis iki poėmio ar kratos pabaigos.</text:span></text:p>
      <text:p text:style-name="P2946"><text:span text:style-name="T2947">Patalpa ar vieta, kur daromas poėmis ar krata, prireikus, gali būti apsupama.</text:span></text:p>
      <text:p text:style-name="P2948"><text:span text:style-name="T2949">Daryti poėmius ir kratas nakties metu, išskyrus neatidėliotinus<text:s/></text:span><text:span text:style-name="T2950">atvejus, neleidžiama.</text:span></text:p>
      <text:p text:style-name="P2951"/>
      <text:p text:style-name="P2952"><text:span text:style-name="T2953">191</text:span><text:span text:style-name="T2954"><text:s/>straipsnis.</text:span><text:span text:style-name="T2955"><text:tab/></text:span><text:span text:style-name="T2956">Kratomojo asmens ir kitų asmenų asmeninio gyvenimo aplinkybių negarsinimas</text:span></text:p>
      <text:p text:style-name="P2957"><text:span text:style-name="T2958">Tardytojas privalo imtis priemonių, kad nebūtų pagarsinamos nesusijusios su byla gyvenančio toje patalpoje asmens ir kitų asmenų asmen</text:span><text:span text:style-name="T2959">inio gyvenimo aplinkybės, paaiškėjusios, darant poėmį ar kratą.</text:span></text:p>
      <text:p text:style-name="P2960"/>
      <text:p text:style-name="P2961"><text:span text:style-name="T2962">192</text:span><text:span text:style-name="T2963"><text:s/>straipsnis.<text:s/></text:span><text:span text:style-name="T2964">Daiktų ir dokumentų paėmimas, darant poėmį ir kratą</text:span></text:p>
      <text:p text:style-name="P2965"><text:span text:style-name="T2966">Darydamas poėmį ir kratą, tardytojas turi griežtai apsiriboti paėmimu tik tų daiktų ir dokumentų, kurie gali turėti</text:span><text:span text:style-name="T2967"><text:s/>ryšį su byla. Daiktai ir dokumentai, kurie yra įstatymo uždrausti apyvartoje, turi būti paimami, nepriklausomai nuo jų ryšio su byla.</text:span></text:p>
      <text:p text:style-name="P2968"><text:span text:style-name="T2969">Visi paimtieji daiktai ir dokumentai turi būti parodomi kviestiniams bei kitiems esantiems akivaizdoje asmenims ir išva</text:span><text:span text:style-name="T2970">rdijami poėmio ar kratos protokole arba prie jo pridedamame apyraše, nurodant jų kiekį, matą, svorį, individualias žymes, sudėvėjimo laipsnį. Paimtieji daiktai ir dokumentai turi būti kiek galima supakuojami ir užantspauduojami poėmio ar kratos vietoje.</text:span></text:p>
      <text:p text:style-name="P2971"/>
      <text:p text:style-name="P2972"><text:span text:style-name="T2973">193</text:span><text:span text:style-name="T2974"><text:s/>straipsnis.<text:s/></text:span><text:span text:style-name="T2975">Asmens krata</text:span></text:p>
      <text:p text:style-name="P2976"><text:span text:style-name="T2977">Asmens krata daroma sutinkamai su šio Kodekso 188–192 straipsniuose nustatytomis taisyklėmis.</text:span></text:p>
      <text:p text:style-name="P2978"><text:span text:style-name="T2979">Asmens krata, nepriėmus tuo reikalu atskiro nutarimo ir negavus prokuroro sankcijos, gali būti daroma:</text:span></text:p>
      <text:p text:style-name="P2980"><text:span text:style-name="T2981">1</text:span><text:span text:style-name="T2982">) sulaikant ar sui</text:span><text:span text:style-name="T2983">mant;</text:span></text:p>
      <text:p text:style-name="P2984"><text:span text:style-name="T2985">2</text:span><text:span text:style-name="T2986">) esant pakankamam pagrindui manyti, kad asmuo, esantis patalpoje ar kitoje vietoje, kur daromas poėmis ar krata, slepia prie savęs daiktus ar dokumentus, galinčius turėti reikšmės bylai.</text:span></text:p>
      <text:p text:style-name="P2987"><text:span text:style-name="T2988">Asmens kratą gali daryti tik tos pačios lyties asmuo,</text:span><text:span text:style-name="T2989"><text:s/>kaip ir kratomasis, ir esant akivaizdoje tos pačios lyties kviestiniams.</text:span></text:p>
      <text:p text:style-name="P2990"/>
      <text:p text:style-name="P2991"><text:span text:style-name="T2992">194</text:span><text:span text:style-name="T2993"><text:s/>straipsnis.<text:s/></text:span><text:span text:style-name="T2994">Sąlygos poėmiui ir kratai daryti diplomatinių atstovybių patalpose</text:span></text:p>
      <text:p text:style-name="P2995"><text:span text:style-name="T2996">Daryti poėmius ir kratas diplomatinės atstovybės užimamoje patalpoje, taip pat patalpoje,<text:s/></text:span><text:span text:style-name="T2997">kurioje gyvena diplomatinės atstovybės nariai ir jų šeimos, galima tik diplomatinio atstovo prašymu ar sutikimu. Diplomatinio atstovo, sutikimas poėmiui ar kratai daryti gaunamas per Lietuvos TSR Užsienio reikalų ministeriją.</text:span></text:p>
      <text:p text:style-name="P2998"><text:span text:style-name="T2999">Darant poėmius ir kratas nur</text:span><text:span text:style-name="T3000">odytosiose patalpose, yra būtinas prokuroro ir Lietuvos TSR Užsienio reikalų ministerijos atstovo dalyvavimas.</text:span></text:p>
      <text:p text:style-name="P3001"/>
      <text:p text:style-name="P3002"><text:span text:style-name="T3003">195</text:span><text:span text:style-name="T3004"><text:s/>straipsnis.<text:s/></text:span><text:span text:style-name="T3005">Turtui arešto uždėjimas</text:span></text:p>
      <text:p text:style-name="P3006"><text:span text:style-name="T3007">Siekdamas užtikrinti civilinį ieškinį ar galimą turto konfiskavimą, tardytojas privalo uždėti ar</text:span><text:span text:style-name="T3008">eštą įtariamojo, kaltinamojo ar pagal įstatymą materialiai atsakingo už jų veiksmus asmens turtui arba turtui kitų asmenų, pas kuriuos yra nusikalstamu būdu gautas ar įgytas turtas. Turtui areštas gali būti uždedamas kartu su poėmiu ar krata arba skyrium n</text:span><text:span text:style-name="T3009">uo jų.</text:span></text:p>
      <text:p text:style-name="P3010"><text:span text:style-name="T3011">Arešto turtui uždėjimo reikalu tardytojas surašo motyvuotą nutarimą. Turtas, kuriam uždedamas areštas, aprašomas, laikantis šio Kodekso 189 ir 191 straipsniuose numatytų taisyklių. Visas aprašomasis turtas turi būti parodomas kviestiniams ir kitie</text:span><text:span text:style-name="T3012">ms esantiems akivaizdoje asmenims. Turto apyraše nurodomas aprašytųjų daiktų kiekis ir individualūs jų požymiai.- Arešto negalima uždėti daiktams, kurie yra būtini įtariamajam ar kaltinamajam, jų šeimų nariams ir jų išlaikomiems asmenims sutinkamai su Liet</text:span><text:span text:style-name="T3013">uvos TSR įstatymų nustatytu sąrašu.</text:span></text:p>
      <text:p text:style-name="P3014"><text:span text:style-name="T3015">Turtas, kuriam uždėtas areštas, tardytojo nuožiūra perduodamas saugoti namų valdybos ar vietinės Darbo žmonių deputatų tarybos vykdomojo komiteto atstovui, arba šio turto savininkui ar jo giminaičiui, arba kitam asmeni</text:span><text:span text:style-name="T3016">ui, kuriems turi būti išaiškinama jų atsakomybė pagal Lietuvos TSR Baudžiamojo kodekso 199 straipsnį už šio turto išeikvojimą, perleidimą ar paslėpimą. Tuo reikalu iš jų paimamas rašytinis pasižadėjimas. Esant reikalui, turtas, kuriam uždėtas areštas, gali</text:span><text:span text:style-name="T3017"><text:s/>būti paimamas. Uždėjus areštą piniginiams indėliams, visos operacijos su jais nutraukiamos.</text:span></text:p>
      <text:p text:style-name="P3018"><text:span text:style-name="T3019">Arešto turtui uždėjimas panaikinamas tardytojo nutarimu, jeigu ši priemonė pasidaro nebereikalinga.</text:span></text:p>
      <text:p text:style-name="P3020"/>
      <text:p text:style-name="P3021"><text:span text:style-name="T3022">196</text:span><text:span text:style-name="T3023"><text:s/>straipsnis.<text:s/></text:span><text:span text:style-name="T3024">Pašto-telegrafo korespondencijos poėmi</text:span><text:span text:style-name="T3025">s</text:span></text:p>
      <text:p text:style-name="P3026"><text:span text:style-name="T3027">Uždėti areštą korespondencijai ir daryti jos poėmį pašto-telegrafo įstaigose galima motyvuotu tardytojo nutarimu ir tik esant prokuroro sankcijai arba teismo nutartimi.</text:span></text:p>
      <text:p text:style-name="P3028"><text:span text:style-name="T3029">Gavęs prokuroro sankciją korespondencijos poėmiui padaryti, tardytojas nutarimą<text:s/></text:span><text:span text:style-name="T3030">poėmio reikalu pasiunčia reikiamai pašto-telegrafo įstaigai, pasiūlo sulaikinėti korespondenciją ir praneša laiką, kada jis atvyks poėmio daryti. Apžiūra ir poėmis daromi, esant akivaizdoje kviestiniams iš pašto-telegrafo įstaigos darbuotojų tarpo.</text:span></text:p>
      <text:p text:style-name="P3031"><text:span text:style-name="T3032">Kai p</text:span><text:span text:style-name="T3033">ašto-telegrafo korespondencijai arešto uždėjimas pasidaro nebereikalingas, tardytojas priima tuo reikalu nutarimą ir praneša apie tai pašto-telegrafo įstaigai.</text:span></text:p>
      <text:p text:style-name="P3034"/>
      <text:p text:style-name="P3035"><text:span text:style-name="T3036">197</text:span><text:span text:style-name="T3037"><text:s/>straipsnis</text:span><text:span text:style-name="T3038">, Poėmio, kratos, turtui arešto uždėjimo protokolas</text:span></text:p>
      <text:p text:style-name="P3039"><text:span text:style-name="T3040">Apie poėmį, kratą, tu</text:span><text:span text:style-name="T3041">rtui arešto uždėjimą tardytojas surašo protokolą, laikydamasis šio Kodekso 114 ir 115 straipsniuose numatytų reikalavimų. Paimtų ar perduodamų saugoti daiktų apyrašas taip pat sudaromas, laikantis tų reikalavimų.</text:span></text:p>
      <text:p text:style-name="P3042"><text:span text:style-name="T3043">Dėl paimtinų daiktų protokole turi būti n</text:span><text:span text:style-name="T3044">urodoma, ar jie atiduoti geruoju ar paimti prievartos būdu, kurioje būtent vietoje ir kokiomis aplinkybėmis jie surasti.</text:span></text:p>
      <text:p text:style-name="P3045"><text:span text:style-name="T3046">Poėmio, kratos, turtui arešto uždėjimo protokole turi būti nurodoma apie išaiškinimą esantiesiems akivaizdoje asmenims šio Kodekso 18</text:span><text:span text:style-name="T3047">9 straipsnyje numatytų teisių, taip pat įrašomas tų asmenų padarytų pareiškimų turinys.</text:span></text:p>
      <text:p text:style-name="P3048"><text:span text:style-name="T3049">Jeigu, darant poėmį, kratą, uždedant turtui areštą, buvo mėginta daiktus bei dokumentus sunaikinti ar paslėpti arba buvo faktų, kad kratomasis ar kiti asmenys pažeidė</text:span><text:span text:style-name="T3050"><text:s/>tvarką,– protokole turi būti nurodoma tai ir tardytojo pavartotos priemonės.</text:span></text:p>
      <text:p text:style-name="P3051"/>
      <text:p text:style-name="P3052"><text:span text:style-name="T3053">198</text:span><text:span text:style-name="T3054"><text:s/>straipsnis.<text:s/></text:span><text:span text:style-name="T3055">Būtinumas įteikti protokolo nuorašą</text:span></text:p>
      <text:p text:style-name="P3056"><text:span text:style-name="T3057">Protokolo nuorašas pasirašytinai įteikiamas asmeniui, pas kuri buvo padarytas poėmis, krata, uždėtas turtui areštas,<text:s/></text:span><text:span text:style-name="T3058">arba pilnamečiui jo šeimos nariui, o jų nesant,– namų valdybos ar vietinės Darbo žmonių deputatų tarybos vykdomojo komiteto</text:span><text:s/><text:span text:style-name="T3059">atstovui.</text:span></text:p>
      <text:p text:style-name="P3060"><text:span text:style-name="T3061">Jeigu poėmis, krata, turtui arešto uždėjimas buvo daromi valstybinės ar visuomeninės Įstaigos, Įmonės, organizacijos uži</text:span><text:span text:style-name="T3062">mamoje patalpoje, tai protokolo nuorašas pasirašytinai įteikiamas atitinkamam pareigūnui.</text:span></text:p>
      <text:p text:style-name="P3063"/>
      <text:p text:style-name="P3064"><text:span text:style-name="T3065">Aštuonioliktasis</text:span><text:span text:style-name="T3066"><text:s/>skirsnis</text:span></text:p>
      <text:p text:style-name="P3067"><text:span text:style-name="T3068">Apžiūra ir patikrinimas</text:span></text:p>
      <text:p text:style-name="P3069"/>
      <text:p text:style-name="P3070"><text:span text:style-name="T3071">199</text:span><text:span text:style-name="T3072"><text:s/>straipsnis.<text:s/></text:span><text:span text:style-name="T3073">Pagrindai apžiūrai daryti</text:span></text:p>
      <text:p text:style-name="P3074"><text:span text:style-name="T3075">Siekdamas rasti nusikaltimo pėdsakus ir kitus daiktinius į</text:span><text:span text:style-name="T3076">rodymus, išaiškinti įvykio situaciją, taip pat kitas aplinkybes, turinčias reikšmės bylai, tardytojas daro įvykio vietos, vietovės, patalpų, daiktų ir dokumentų apžiūrą.</text:span></text:p>
      <text:p text:style-name="P3077"/>
      <text:p text:style-name="P3078"><text:span text:style-name="T3079">200</text:span><text:span text:style-name="T3080"><text:s/>straipsnis.<text:s/></text:span><text:span text:style-name="T3081">Apžiūros darymo tvarka</text:span></text:p>
      <text:p text:style-name="P3082"><text:span text:style-name="T3083">Darant apžiūrą, turi būti akivaizdoje<text:s/></text:span><text:span text:style-name="T3084">kviestiniai. Reikiamais atvejais tardytojas, darydamas apžiūrą, gali kviesti dalyvauti atitinkamus specialistus, nesuinteresuotus bylos baigtimi. Apžiūros vieta gali būti apsupama iki apžiūros pabaigos.</text:span></text:p>
      <text:p text:style-name="P3085"><text:span text:style-name="T3086">Reikiamais atvejais tardytojas, darydamas apžiūrą,<text:s/></text:span><text:span text:style-name="T3087">išmatuoja, nufotografuoja apžiūrimąją vietą ir atskirus objektus, sudaro planus ir schemas, pagamina pėdsakų atliejas ir atspaudus.</text:span></text:p>
      <text:p text:style-name="P3088"><text:span text:style-name="T3089">Daiktus ir dokumentus, rastus, darant poėmį, kratą ar įvykio vietos, vietovės ir patalpos apžiūrą, tardytojas apžiūri toje</text:span><text:span text:style-name="T3090"><text:s/>vietoje, kur atliekamas atitinkamas tardymo veiksmas. Jeigu daiktams ar dokumentams apžiūrėti reikia ilgo laiko arba jeigu yra kitų priežasčių, tardytojas juos apžiūri ten, kur daromas tardymas.</text:span></text:p>
      <text:p text:style-name="P3091"><text:span text:style-name="T3092">Pašto-telegrafo korespondencija apžiūrima, laikantis šio<text:s/></text:span><text:span text:style-name="T3093">Kodekso 196 straipsnyje numatytų taisyklių.</text:span></text:p>
      <text:p text:style-name="P3094"><text:span text:style-name="T3095">Jeigu, darant apžiūrą, iškyla reikalas padaryti poėmį, kratą, parodymą atpažinti, tai tardytojas tuos veiksmus atlieka, laikydamasis šio Kodekso 184–194 straipsniuose numatytų taisyklių.</text:span></text:p>
      <text:p text:style-name="P3096"/>
      <text:p text:style-name="P3097"><text:span text:style-name="T3098">201</text:span><text:span text:style-name="T3099"><text:s/>straipsnis.<text:s/></text:span><text:span text:style-name="T3100">Lavono<text:s/></text:span><text:span text:style-name="T3101">apžiūra</text:span></text:p>
      <text:p text:style-name="P3102"><text:span text:style-name="T3103">Išorinę lavono apžiūrą tardytojas daro, esant akivaizdoje kviestiniams ir dalyvaujant teismo medicinos ekspertui, o jeigu jo dalyvavimas negalimas,– dalyvaujant kitokiam gydytojui.</text:span></text:p>
      <text:p text:style-name="P3104"><text:span text:style-name="T3105">Prireikus iškasti lavoną iš palaidojimo vietos, tardytoj</text:span><text:span text:style-name="T3106">as priima tuo reikalu nutarimą. Lavonas iškasamas, esant akivaizdoje tardytojui, teismo medicinos ekspertui ir kviestiniams.</text:span></text:p>
      <text:p text:style-name="P3107"/>
      <text:p text:style-name="P3108"><text:span text:style-name="T3109">202</text:span><text:span text:style-name="T3110"><text:s/>straipsnis.<text:s/></text:span><text:span text:style-name="T3111">Patikrinimas</text:span></text:p>
      <text:p text:style-name="P3112"><text:span text:style-name="T3113">Tardytojas turi teisę padaryti įtariamojo, kaltinamojo ar nukentėjusiojo patikrinimą, prireik</text:span><text:span text:style-name="T3114">us nustatyti ant jų kūno nusikaltimo pėdsakus ar ypatingas žymes, jeigu nereikalinga teismo medicinos ekspertizė.</text:span></text:p>
      <text:p text:style-name="P3115"><text:span text:style-name="T3116">Patikrinimo darymo reikalu tardytojas priima nutarimą. Nutarimas padaryti patikrinimą yra privalomas tam asmenim, kurio atžvilgiu jis priimt</text:span><text:span text:style-name="T3117">as. Patikrinimą daro tardytojas, esant akivaizdoje kviestiniams ir reikiamais atvejais dalyvaujant gydytojui.</text:span></text:p>
      <text:p text:style-name="P3118"><text:span text:style-name="T3119">Tais atvejais, kai patikrinimas yra susijęs su patikrinamojo asmens apnuoginimu, šis tardymo veiksmas atliekamas, esant akivaizdoje tos pačios l</text:span><text:span text:style-name="T3120">yties kviestiniams. Tardytojas nebūva akivaizdoje, patikrinant kitos lyties asmenį, jeigu patikrinimas yra susijęs su šio asmens apnuoginimu. Šiuo atveju patikrinimą padaro gydytojas, esant akivaizdoje tos pačios lyties kviestiniams.</text:span></text:p>
      <text:p text:style-name="P3121"><text:span text:style-name="T3122">Darant patikrinimą,<text:s/></text:span><text:span text:style-name="T3123">neleidžiami tokie veiksmai, kurie žemina patikrinamojo asmens orumą arba yra pavojingi jo sveikatai.</text:span></text:p>
      <text:p text:style-name="P3124"/>
      <text:p text:style-name="P3125"><text:span text:style-name="T3126">203</text:span><text:span text:style-name="T3127"><text:s/>straipsnis.<text:s/></text:span><text:span text:style-name="T3128">Apžiūros<text:s/></text:span><text:span text:style-name="T3129">ir patikrinimo protokolas</text:span></text:p>
      <text:p text:style-name="P3130"><text:span text:style-name="T3131">Apie išorinę lavono apžiūrą ar patikrinimą tardytojas surašo protokolą, laikydamasis šio Kodeks</text:span><text:span text:style-name="T3132">o 114 ir 115 straipsniuose numatytų reikalavimų.</text:span></text:p>
      <text:p text:style-name="P3133"><text:span text:style-name="T3134">Protokole aprašomi visi tardytojo veiksmai, taip pat visa tai, kas buvo aptikta, darant apžiūrą ir patikrinimą, ta eilės tvarka, kuria buvo apžiūrima ar tikrinama, ir tame stovyje, kuriame tai, kas aptikta</text:span><text:span text:style-name="T3135">, buvo stebima.</text:span></text:p>
      <text:p text:style-name="P3136"><text:span text:style-name="T3137">Protokole taip pat išvardijama ir aprašoma visa tai, kas, darant apžiūrą ar patikrinimą, buvo paimta.</text:span></text:p>
      <text:p text:style-name="P3138"/>
      <text:p text:style-name="P3139"><text:span text:style-name="T3140">204</text:span><text:span text:style-name="T3141"><text:s/></text:span><text:span text:style-name="T3142">straipsnis.<text:s/></text:span><text:span text:style-name="T3143">Tardymo eksperimentas</text:span></text:p>
      <text:p text:style-name="P3144"><text:span text:style-name="T3145">Kad patikrintų ir patikslintų duomenis, turinčius reikšmės bylai, tardytojas turi teisę p</text:span><text:span text:style-name="T3146">adaryti tardymo eksperimentą, atkurdamas tam tikro įvykio veiksmus, situaciją ar kitokias aplinkybes ir atlik-damas reikiamus bandomuosius veiksmus. Kartu tardytojas reikiamais atvejais matuoja, fotografuoja, sudaro planus ir schemas, pagamina pėdsakų atli</text:span><text:span text:style-name="T3147">ejas ir atspaudus. Daryti tardymo eksperimentą leidžiama ta sąlyga, jeigu tuo nežeminamas jame dalyvaujančių bei aplinkinių asmenų orumas ir nesudaroma pavojaus jų sveikatai, taip pat nepadaroma esminės materialinės žalos.</text:span></text:p>
      <text:p text:style-name="P3148"><text:span text:style-name="T3149">Darant tardymo eksperimentą, tu</text:span><text:span text:style-name="T3150">ri būti akivaizdoje kviestiniai. Esant reikalui, tardymo eksperimente gali dalyvauti Įtariamasis, kaltinamasis, nukentėjusysis, liudytojai.</text:span></text:p>
      <text:p text:style-name="P3151"><text:span text:style-name="T3152">Tardytojas turi teisę įtraukti dalyvauti tardymo eksperimente atitinkamus specialistus, nesuinteresuotus bylos bai</text:span><text:span text:style-name="T3153">gtimi.</text:span></text:p>
      <text:p text:style-name="P3154"><text:span text:style-name="T3155">Apie tardymo eksperimento padarymą surašomas protokolas, laikantis šio Kodekso 114 ir 115 straipsniuose numatytų reikalavimų. Protokole smulkiai išdėstomos padaryto tardymo eksperimento sąlygos, eiga ir rezultatai.</text:span></text:p>
      <text:p text:style-name="P3156"/>
      <text:p text:style-name="P3157"><text:span text:style-name="T3158">205</text:span><text:span text:style-name="T3159"><text:s/>straipsnis.<text:s/></text:span><text:span text:style-name="T3160">Parodymų<text:s/></text:span><text:span text:style-name="T3161">patikrinimas vietoje</text:span></text:p>
      <text:p text:style-name="P3162"><text:span text:style-name="T3163">Prireikus patikrinti ar patikslinti įtariamojo, kaltinamojo, nukentėjusiojo ar liudytojo parodymus, kiek jie liečia įvykio vietą arba įvykio situaciją, jo dalyvių veiksmus ar kitas aplinkybes, kurios turi reikšmės bylai, tardytojas<text:s/></text:span><text:span text:style-name="T3164">gali atvykti su asmeniu, kurio parodymai patikrinami ar patikslinami, į šio asmens nurodytą vietą ir, esant akivaizdoje kviestiniams, sugretinti tikrinamuosius parodymus su faktinėmis aplinkybėmis vietoje.</text:span></text:p>
      <text:p text:style-name="P3165"><text:span text:style-name="T3166">Tikrinant parodymus vietoje, neleidžiami<text:s/></text:span><text:span text:style-name="T3167">veiksmai, kurie žemina esančių akivaizdoje, darant patikrinimą, asmenų orumą arba yra pavojingi jų sveikatai.</text:span></text:p>
      <text:p text:style-name="P3168"><text:span text:style-name="T3169">Apie parodymų patikrinimą vietoje tardytojas surašo protokolą, laikydamasis šio Kodekso 114 ir 115 straipsniuose numatytų reikalavimų.</text:span></text:p>
      <text:p text:style-name="P3170"/>
      <text:p text:style-name="P3171"><text:span text:style-name="T3172">206</text:span><text:span text:style-name="T3173"><text:s/>straipsnis.<text:s/></text:span><text:span text:style-name="T3174">Pavyzdžių lyginamajam tyrimui paėmimas</text:span></text:p>
      <text:p text:style-name="P3175"><text:span text:style-name="T3176">Tardytojas turi teisę paimti iš įtariamojo ar kaltinamojo rašysenos ar kitokius pavyzdžius, reikalingus lyginamajam tyrimui. Tuo reikalu jis priima nutarimą.</text:span></text:p>
      <text:p text:style-name="P3177"><text:span text:style-name="T3178">Tardytojas taip pat turi teisę paimti iš<text:s/></text:span><text:span text:style-name="T3179">nukentėjusiojo ar liudytojo rašysenos ar kitokius pavyzdžius lyginamajam tyrimui, bet tik prireikus patikrinti, ar nurodytieji asmenys nėra palikę pėdsakų įvykio vietoje arba ant daiktinių įrodymų.</text:span></text:p>
      <text:p text:style-name="P3180"><text:span text:style-name="T3181">Nutarimas paimti pavyzdžius lyginamajam tyrimui privalom</text:span><text:span text:style-name="T3182">as tiems asmenims, kurių atžvilgiu jis priimtas.</text:span></text:p>
      <text:p text:style-name="P3183"><text:span text:style-name="T3184">Reikiamais atvejais pavyzdžiai lyginamajam tyrimui paimami, dalyvaujant atitinkamam specialistui, nesuinteresuotam bylos baigtimi.</text:span></text:p>
      <text:p text:style-name="P3185"><text:span text:style-name="T3186">Apie pavyzdžių paėmimą lyginamajam tyrimui surašomas protokolas, laikant</text:span><text:span text:style-name="T3187">is šio Kodekso 114 ir 115 straipsniuose nurodytų reikalavimų.</text:span></text:p>
      <text:p text:style-name="P3188"/>
      <text:p text:style-name="P3189"><text:span text:style-name="T3190">Devynioliktasis</text:span><text:span text:style-name="T3191"><text:s/></text:span><text:span text:style-name="T3192">skirsnis</text:span></text:p>
      <text:p text:style-name="P3193"><text:span text:style-name="T3194">Ekspertizes darymas</text:span></text:p>
      <text:p text:style-name="P3195"/>
      <text:p text:style-name="P3196"><text:span text:style-name="T3197">207</text:span><text:span text:style-name="T3198"><text:s/>straipsnis.<text:s/></text:span><text:span text:style-name="T3199">Ekspertizės paskyrimo tvarka</text:span></text:p>
      <text:p text:style-name="P3200"><text:span text:style-name="T3201">Tardytojas, pripažinęs esant reikalinga padaryti ekspertizę, priima tuo reikalu nutarimą</text:span><text:span text:style-name="T3202">, kuriame nurodo: pagrindą ekspertizei paskirti, eksperto pareigas ir pavardę arba įstaigą, kurioje turį būtį daroma ekspertizė, klausimus, kuriais turi būti duota išvada, ir medžiagą, pateikiamą eksperto ar ekspertizės įstaigos dispozicijai.</text:span></text:p>
      <text:p text:style-name="P3203"><text:span text:style-name="T3204">Prieš paski</text:span><text:span text:style-name="T3205">rdamas ekspertą, tardytojas išsiaiškina reikiamus duomenis apie jo specialybę ir. kompetentingumą.</text:span></text:p>
      <text:p text:style-name="P3206"/>
      <text:p text:style-name="P3207"><text:span text:style-name="T3208">208</text:span><text:span text:style-name="T3209"><text:s/>straipsnis.<text:s/></text:span><text:span text:style-name="T3210">Kaltinamojo teisės, paskiriant ir darant ekspertizę</text:span></text:p>
      <text:p text:style-name="P3211"><text:span text:style-name="T3212">Paskiriant ir darant ekspertizę, kaltinamasis turi teisę:</text:span></text:p>
      <text:p text:style-name="P3213">1)<text:s/><text:span text:style-name="T3214">pareikšti<text:s/></text:span><text:span text:style-name="T3215">ekspertui nušalinimą;</text:span></text:p>
      <text:p text:style-name="P3216">2)<text:s/><text:span text:style-name="T3217">prašyti paskirti ekspertą iš jo nurodytų asmenų tarpo;</text:span></text:p>
      <text:p text:style-name="P3218">3)<text:s/><text:span text:style-name="T3219">prašyti įtraukti papildomus klausimus eksperto išvadai gauti;</text:span></text:p>
      <text:p text:style-name="P3220">4)<text:s/><text:span text:style-name="T3221">pateikti dokumentus ir, tardytojo leidimu, duoti ekspertui paaiškinimus;</text:span></text:p>
      <text:p text:style-name="P3222">5)<text:s/><text:span text:style-name="T3223">tardytojo<text:s/></text:span><text:span text:style-name="T3224">leidimu, būti akivaizdoje, darant ekspertizę;</text:span></text:p>
      <text:p text:style-name="P3225">6)<text:s/><text:span text:style-name="T3226">susipažinti su eksperto išvada. Tardytojas privalo supažindinti kaltinamąjį su nutarimu paskirti ekspertizę ir išaiškinti jam šiame straipsnyje nustatytas jo teises. Apie nurodytuosius veiksmus tardytoja</text:span><text:span text:style-name="T3227">s surašo protokolą, laikydamasis šio Kodekso 114 ir 115 straipsniuose numatytų reikalavimų. Protokole išdėstomas kaltinamojo padarytų pareiškimų turinys.</text:span></text:p>
      <text:p text:style-name="P3228"><text:span text:style-name="T3229">Jeigu kaltinamojo prašymas patenkinamas, tardytojas atitinkamai pakeičia ar papildo savo nutarimą<text:s/></text:span><text:span text:style-name="T3230">paskirti ekspertizę.</text:span></text:p>
      <text:p text:style-name="P3231"><text:span text:style-name="T3232">Jeigu prašymas atmetamas, tardytojas priima nutarimą, kuris paskelbiamas kaltinamajam pasirašytinai.</text:span></text:p>
      <text:p text:style-name="P3233"><text:span text:style-name="T3234">Nutarimas paskirti psichiatrinę teismo ekspertizę nepaskelbiamas kaltinamajam, kai psichinė jo būsena daro tai negalima.</text:span></text:p>
      <text:p text:style-name="P3235"/>
      <text:p text:style-name="P3236"><text:span text:style-name="T3237">209</text:span><text:span text:style-name="T3238"><text:s/>straipsnis.<text:s/></text:span><text:span text:style-name="T3239">Eksperto nušalinimas parengtiniame tardyme</text:span></text:p>
      <text:p text:style-name="P3240"><text:span text:style-name="T3241">Nušalinimą ekspertui parengtiniame tardyme gali pareikšti Įtariamasis, kaltinamasis, įstatyminis jo atstovas, gynėjas, taip pat nukentėjusysis, civilinis ieškovas, civilinis atsakovas ir jų atstova</text:span><text:span text:style-name="T3242">i.</text:span></text:p>
      <text:p text:style-name="P3243"><text:span text:style-name="T3244">Nušalinimas turi būti motyvuojamas.</text:span></text:p>
      <text:p text:style-name="P3245"><text:span text:style-name="T3246">Eksperto nušalinimą parengtiniame tardyme išsprendžia tardytojas ar prokuroras pagal šio Kodekso 29 ir 31 straipsniuose išdėstytas taisykles, su tuo apribojimu, kad pirmesnis asmens dalyvavimas byloje kaip ekspert</text:span><text:span text:style-name="T3247">o negali būti pagrindas jam nušalinti.</text:span></text:p>
      <text:p text:style-name="P3248"/>
      <text:p text:style-name="P3249"><text:span text:style-name="T3250">210</text:span><text:span text:style-name="T3251"><text:s/>straipsnis.<text:s/></text:span><text:span text:style-name="T3252">Tardytojo veiksmai, pavedant ekspertizę daryti ekspertizės įstaigai</text:span></text:p>
      <text:p text:style-name="P3253"><text:span text:style-name="T3254">Jeigu ekspertizę daryti pavedama ekspertizės įstaigai, tardytojas pasiunčia šiai įstaigai savo nutarimą ir reikiamą medžiagą</text:span><text:span text:style-name="T3255">.</text:span></text:p>
      <text:p text:style-name="P3256"/>
      <text:p text:style-name="P3257"><text:span text:style-name="T3258">211</text:span><text:span text:style-name="T3259"><text:s/>straipsnis.<text:s/></text:span><text:span text:style-name="T3260">Ekspertizės darymas ekspertizės įstaigoje</text:span></text:p>
      <text:p text:style-name="P3261"><text:span text:style-name="T3262">Gavęs tardytojo nutarimą, atitinkamos ekspertizės įstaigos vadovas perduoda jį vykdyti vienam ar keliems tos įstaigos ekspertams. Ekspertas ar ekspertai išvadą duoda savo vardu ir yra asm</text:span><text:span text:style-name="T3263">eniškai atsakingi už savo duotą išvadą.</text:span></text:p>
      <text:p text:style-name="P3264"><text:span text:style-name="T3265">Ekspertizės įstaigos ekspertas pagal savo pareigas laikomas įspėtu dėl atsakomybės už atsisakymą be teisėto pagrindo atlikti savo pareigas ir už žinomai melagingos išvados davimą. Apie tai pažymima ekspertizės akte</text:span><text:span text:style-name="T3266"><text:s/>prieš eksperto parašą.</text:span></text:p>
      <text:p text:style-name="P3267"/>
      <text:p text:style-name="P3268"><text:span text:style-name="T3269">212</text:span><text:span text:style-name="T3270"><text:s/>straipsnis.<text:s/></text:span><text:span text:style-name="T3271">Atidavimas kaltinamojo į medicinos įstaigą</text:span></text:p>
      <text:p text:style-name="P3272"><text:span text:style-name="T3273">Jeigu, darant teismo medicinos ar teismo psichiatrijos ekspertizę, iškyla reikalas kaltinamąjį stacionariškai stebėti ar tirti, tardytojas atiduoda jį į atitinkamą<text:s/></text:span><text:span text:style-name="T3274">medicinos įstaigą. Apie tai nurodoma nutarime paskirti ekspertizę.</text:span></text:p>
      <text:p text:style-name="P3275"><text:span text:style-name="T3276">Kaltinamajam atiduoti į psichiatrinę gydymo įstaigą reikalinga prokuroro sankcija, išskyrus tuos atvejus, kai kaltinamasis yra suimtas.</text:span></text:p>
      <text:p text:style-name="P3277"><text:span text:style-name="T3278">Kaltinamojo išbūtas psichiatrinėje gydymo įstaigo</text:span><text:span text:style-name="T3279">je laikas įskaitomas į suėmimo laiką.,</text:span></text:p>
      <text:p text:style-name="P3280"/>
      <text:p text:style-name="P3281"><text:span text:style-name="T3282">213</text:span><text:span text:style-name="T3283"><text:s/>straipsnis.<text:s/></text:span><text:span text:style-name="T3284">Ekspertizės darymas ne ekspertizės įstaigoje</text:span></text:p>
      <text:p text:style-name="P3285"><text:span text:style-name="T3286">Jeigu ekspertizė daroma ne ekspertizės įstaigoje, tardytojas, priėmęs nutarimą daryti ekspertizę, šaukia pas save asmenį, kuriam pavedama daryti ek</text:span><text:span text:style-name="T3287">spertizę, įsitikina jo asmens tapatybe, specialybe ir kompetentingumu, išsiaiškina jo santykius su įtariamuoju, kaltinamuoju ir nukentėjusiuoju, taip pat patikrina, ar nėra pagrindo ekspertui nušalinti.</text:span></text:p>
      <text:p text:style-name="P3288"><text:span text:style-name="T3289">Tardytojas įteikia ekspertui nutarimą paskirti<text:s/></text:span><text:span text:style-name="T3290">ekspertizę, išaiškina ekspertui jo pareigas ir teises, numatytas šio Kodekso 88 ir 89 straipsniuose, ir įspėja dėl būtinumo duoti išvadą, griežtai pagrįstą pateikta jo dispozicijai medžiaga ir tomis specialiomis žiniomis, kurias turi ekspertas.</text:span></text:p>
      <text:p text:style-name="P3291"><text:span text:style-name="T3292">Apie nuro</text:span><text:span text:style-name="T3293">dytųjų veiksmų atlikimą tardytojas pažymi nutarime paskirti ekspertizę, ir tai patvirtinama eksperto parašu.</text:span></text:p>
      <text:p text:style-name="P3294"><text:span text:style-name="T3295">Jeigu ekspertas padaro kokius nors pareiškimus ar pareiškia prašymus byloje, tardytojas privalo surašyti protokolą, laikydamasis šio Kodekso 114<text:s/></text:span><text:span text:style-name="T3296">ir 115 straipsniuose numatytų reikalavimų.</text:span></text:p>
      <text:p text:style-name="P3297"><text:span text:style-name="T3298">Tardytojas turi teisę būti akivaizdoje, darant ekspertizę.</text:span></text:p>
      <text:p text:style-name="P3299"/>
      <text:p text:style-name="P3300"><text:span text:style-name="T3301">214</text:span><text:span text:style-name="T3302"><text:s/>straipsnis.<text:s/></text:span><text:span text:style-name="T3303">Ekspertizės aktas</text:span></text:p>
      <text:p text:style-name="P3304"><text:span text:style-name="T3305">Atlikęs reikiamus tyrimus, ekspertas surašo ekspertizės aktą, kuriame nurodoma: kur, kada, kieno (pavardė, va</text:span><text:span text:style-name="T3306">rdas, tėvavardis, išsilavinimas, specialybė, mokslo laipsnis, einamosios pareigos) ir kuriuo pagrindu buvo padaryta ekspertizė; kurie klausimai buvo pateikti; kas dalyvavo ir buvo akivaizdoje, darant ekspertizę; kurią medžiagą ekspertas panaudojo ir kuriuo</text:span><text:span text:style-name="T3307">s tyrimus atliko.</text:span></text:p>
      <text:p text:style-name="P3308"><text:span text:style-name="T3309">Ekspertizės akto pabaigoje išdėstoma motyvuota eksperto išvada pateiktaisiais klausimais.</text:span></text:p>
      <text:p text:style-name="P3310"><text:span text:style-name="T3311">Jeigu ekspertas, darydamas ekspertizę, nustato turinčias bylai reikšmės aplinkybes, dėl kurių jam nebuvo pateikta klausimų, jis turi teisę nurod</text:span><text:span text:style-name="T3312">yti jas savo išvadoje.</text:span></text:p>
      <text:p text:style-name="P3313"><text:span text:style-name="T3314">Jeigu ekspertas pripažįsta, kad pateiktoji jo dispozicijai medžiaga yra nepakankama išvadai duoti arba kad pateiktieji klausimai išeina už specialių jo žinių ribų, jis raštu painformuoja tardytoją, kad negali duoti išvados.</text:span></text:p>
      <text:p text:style-name="P3315"/>
      <text:p text:style-name="P3316"><text:span text:style-name="T3317">21</text:span><text:span text:style-name="T3318">5</text:span><text:span text:style-name="T3319"><text:s/>straipsnis.<text:s/></text:span><text:span text:style-name="T3320">Eksperto apklausa</text:span></text:p>
      <text:p text:style-name="P3321"><text:span text:style-name="T3322">Susipažinęs, su eksperto išvada, tardytojas turi teisę apklausti ekspertą jo duotai išvadai išaiškinti ar papildyti. Prieš pradėdamas apklausą, tardytojas išaiškina ekspertui jo pareigą atsakyti į duotus klausimus sutink</text:span><text:span text:style-name="T3323">amai su specialiomis savo žiniomis ir įspėja ekspertą dėl jo atsakomybės, numatytos šio Kodekso 88 straipsnyj e ir Lietuvos TSR Baudžiamojo kodekso 190 straipsnyje už atsisakymą be teisėto pagrindo atlikti savo pareigas ir už davimą žinomai melagingos išva</text:span><text:span text:style-name="T3324">dos. Tai pažymima protokole ir patvirtinama eksperto parašu. Ekspertas turi teisę pats surašyti savo atsakymus.</text:span></text:p>
      <text:p text:style-name="P3325"/>
      <text:p text:style-name="P3326"><text:span text:style-name="T3327">216</text:span><text:span text:style-name="T3328"><text:s/>straipsnis.<text:s/></text:span><text:span text:style-name="T3329">Eksperto išvados pateikimas kaltinamajam</text:span></text:p>
      <text:p text:style-name="P3330"><text:span text:style-name="T3331">Eksperto išvada arba jo pranešimas apie negalėjimą duoti išvados, taip pat eks</text:span><text:span text:style-name="T3332">perto apklausos protokolas pateikiami kaltinamajam tardytojo nustatomu momentu. Kaltinamasis turi teisę duoti savo paaiškinimus ir pareikšti prieštaravimus, taip pat prašyti duoti ekspertui papildomus klausimus arba paskirti papildomą ar pakartotinę eksper</text:span><text:span text:style-name="T3333">tizę. Apie eksperto išvados pateikimą kaltina-majam surašomas protokolas, laikantis šio Kodekso 114 ir 115 straipsniuose numatytų reikalavimų. Protokole išdėstomi kaltinamojo paaiškinimai, prieštaravimai ir prašymai.</text:span></text:p>
      <text:p text:style-name="P3334"><text:span text:style-name="T3335">Šio straipsnio taisyklės taikomos ir<text:s/></text:span><text:span text:style-name="T3336">tais atvejais, kai ekspertizė buvo paskirta ir padaryta, prieš patraukiant asmenį kaltinamuoju.</text:span></text:p>
      <text:p text:style-name="P3337"/>
      <text:p text:style-name="P3338"><text:span text:style-name="T3339">217</text:span><text:span text:style-name="T3340"><text:s/>straipsnis.<text:s/></text:span><text:span text:style-name="T3341">Papildomos ir pakartotinės ekspertizės paskyrimo ir darymo tvarka</text:span></text:p>
      <text:p text:style-name="P3342"><text:span text:style-name="T3343">Papildomos ir pakartotinės ekspertizės paskiriamos sutinkamai su šio<text:s/></text:span><text:span text:style-name="T3344">Kodekso 85 straipsnio reikalavimais ir daromos, laikantis šio Kodekso 207–216 straipsniuose numatytų taisyklių.</text:span></text:p>
      <text:p text:style-name="P3345"/>
      <text:p text:style-name="P3346"><text:span text:style-name="T3347">Dvidešimtasis</text:span><text:span text:style-name="T3348"><text:s/></text:span><text:span text:style-name="T3349">skirsnis</text:span></text:p>
      <text:p text:style-name="P3350"><text:span text:style-name="T3351">Parengtinio tardymo sustabdymas ir pabaigimas</text:span></text:p>
      <text:p text:style-name="P3352"/>
      <text:p text:style-name="P3353"><text:span text:style-name="T3354">218</text:span><text:span text:style-name="T3355"><text:s/>straipsnis.<text:s/></text:span><text:span text:style-name="T3356">Pagrindai parengtiniam tardymui sustabdyti</text:span></text:p>
      <text:p text:style-name="P3357"><text:span text:style-name="T3358">Parengtinis tardymas sustabdomas:</text:span></text:p>
      <text:p text:style-name="P3359">1)<text:s/><text:span text:style-name="T3360">jeigu nežinoma, kur yra kaltinamasis;</text:span></text:p>
      <text:p text:style-name="P3361">2)<text:s/><text:span text:style-name="T3362">jeigu kaltinamasis suserga. psichine ar kitokia sunkia liga, nustatyta gydymo įstaigos arba atitinkamos ekspertų komisijos;</text:span></text:p>
      <text:p text:style-name="P3363">3)<text:s/><text:span text:style-name="T3364">jeigu nenustatomas trauktinas baudžiamojo</text:span><text:span text:style-name="T3365">n atsakomybėn asmuo.</text:span></text:p>
      <text:p text:style-name="P3366"><text:span text:style-name="T3367">Esant vienai iš šių aplinkybių, tardytojas priima motyvuotą nutarimą sustabdyti parengtinį tardymą. Jeigu byloje patraukti atsakomybėn du ar daugiau kaltinamųjų, o sustabdymo pagrindai liečia ne visus kaltinamuosius, tardytojas tur</text:span><text:span text:style-name="T3368">i teisę išskirti ir sustabdyti bylą atskirų kaltinamųjų atžvilgiu arba sustabdyti visą bylą.</text:span></text:p>
      <text:p text:style-name="P3369"><text:span text:style-name="T3370">Šio straipsnio 1 ir 3 punktuose numatytais atvejais parengtinis tardymas sustabdomas tik pasibaigus jo darymo terminui; šio straipsnio 2 punkte numatytais atveja</text:span><text:span text:style-name="T3371">is jis gali būti sustabdomas ir prieš pasibaigiant parengtinio tardymo terminui.</text:span></text:p>
      <text:p text:style-name="P3372"><text:span text:style-name="T3373">Prieš sustabdydamas parengtinį tardymą, tardytojas privalo atlikti visus tardymo veiksmus, kuriuos galima atlikti, nesant akivaizdoje kaltinamajam, imtis visų priemonių jam<text:s/></text:span><text:span text:style-name="T3374">surasti arba nustatyti asmeniui, padariusiam nusikaltimą.</text:span></text:p>
      <text:p text:style-name="P3375"/>
      <text:p text:style-name="P3376"><text:span text:style-name="T3377">219</text:span><text:span text:style-name="T3378"><text:s/>straipsnis.<text:s/></text:span><text:span text:style-name="T3379">Parengtinio tardymo sustabdymo terminai</text:span></text:p>
      <text:p text:style-name="P3380"><text:span text:style-name="T3381">Šio Kodekso 218 straipsnio 1 punkte numatytais atvejais parengtinis tardymas sustabdomas, iki bus surastas kaltinamasis.</text:span></text:p>
      <text:p text:style-name="P3382"><text:span text:style-name="T3383">Šio Kodeks</text:span><text:span text:style-name="T3384">o 218 straipsnio 2 punkte numatytais atvejais parengtinis tardymas sustabdomas, iki kaltinamasis pasveiks; šiuo atveju tardytojas turi teisę atiduoti kaltinamą] į į atitinkamą medicinos įstaigą gydyti. Tuo reikalu jis priima motyvuotą nutarimą.</text:span></text:p>
      <text:p text:style-name="P3385"><text:span text:style-name="T3386">Šio Kodek</text:span><text:span text:style-name="T3387">so 218 straipsnio 3 punkte numatytais atvejais parengtinis tardymas sustabdomas, iki bus nustatytas asmuo, trauktinas baudžiamojon atsakomybėn.</text:span></text:p>
      <text:p text:style-name="P3388"><text:span text:style-name="T3389">Jeigu iki to momento, kai pasibaigia baudžiamojo įstatymo nustatyti senaties terminai, neišnyksta pagrindai pa</text:span><text:span text:style-name="T3390">rengtiniam tardymui sustabdyti, tai byla turi būti nutraukiama.</text:span></text:p>
      <text:p text:style-name="P3391"/>
      <text:p text:style-name="P3392"><text:span text:style-name="T3393">220</text:span><text:span text:style-name="T3394"><text:s/>straipsnis.<text:s/></text:span><text:span text:style-name="T3395">Kaltinamojo paieška</text:span></text:p>
      <text:p text:style-name="P3396"><text:span text:style-name="T3397">Jeigu nežinoma kaltinamojo buvimo vieta, tardytojas skelbia jo paiešką ir paveda ją kvotos organams. Tai atitinkamai nurodoma nutarime sustabdyti<text:s/></text:span><text:span text:style-name="T3398">parengtinį tardymą arba priimamas atskiras nutarimas. Kartu tardytojas privalo imtis betarpiškų priemonių kaltinamajam surasti.</text:span></text:p>
      <text:p text:style-name="P3399"><text:span text:style-name="T3400">Esant šio Kodekso 95 straipsnyje nurodytam pagrindui, tardytojas gali parinkti paieškomajam kardomąją priemonę. Paieška gali b</text:span><text:span text:style-name="T3401">ūti paskelbiama tiek parengtinio tardymo darymo metu, tiek ir jį sustabdant.</text:span></text:p>
      <text:p text:style-name="P3402"/>
      <text:p text:style-name="P3403"><text:span text:style-name="T3404">221</text:span><text:span text:style-name="T3405"><text:s/>straipsnis.<text:s/></text:span><text:span text:style-name="T3406">Priemonės nustatyti asmeniui, trauktinam baudžiamojon atsakomybėn</text:span></text:p>
      <text:p text:style-name="P3407"><text:span text:style-name="T3408">Tardytojas, sustabdęs parengtinį tardymą šio Kodekso 218 straipsnio 3 punkte numatytais<text:s/></text:span><text:span text:style-name="T3409">atvejais, privalo imtis tiek betarpiškai, tiek ir per kvotos organus priemonių nustatyti asmeniui, trauktinam baudžiamojon atsakomybėn.</text:span></text:p>
      <text:p text:style-name="P3410"/>
      <text:p text:style-name="P3411"><text:span text:style-name="T3412">222</text:span><text:span text:style-name="T3413"><text:s/>straipsnis.<text:s/></text:span><text:span text:style-name="T3414">Prokuroro vykdoma kaltinamojo paieškos priežiūra</text:span></text:p>
      <text:p text:style-name="P3415"><text:span text:style-name="T3416">Paieškos darymą ir trauktino baudžiamojon<text:s/></text:span><text:span text:style-name="T3417">atsakomybėn asmens nustatymą sustabdytoje byloje prižiūri prokuroras.</text:span></text:p>
      <text:p text:style-name="P3418"/>
      <text:p text:style-name="P3419"><text:span text:style-name="T3420">223</text:span><text:span text:style-name="T3421"><text:s/>straipsnis.<text:s/></text:span><text:span text:style-name="T3422">Parengtinio tardymo atnaujinimas</text:span></text:p>
      <text:p text:style-name="P3423"><text:span text:style-name="T3424">Parengtinis tardymas sustabdytoje byloje atnaujinamas motyvuotu tardytojo nutarimu, išnykus sustabdymo pagrindams arba iškilus r</text:span><text:span text:style-name="T3425">eikalui atlikti papildomus tardymo veiksmus.</text:span></text:p>
      <text:p text:style-name="P3426"/>
      <text:p text:style-name="P3427"><text:span text:style-name="T3428">224</text:span><text:span text:style-name="T3429"><text:s/>straipsnis.<text:s/></text:span><text:span text:style-name="T3430">Parengtinio tardymo pabaigimas</text:span></text:p>
      <text:p text:style-name="P3431"><text:span text:style-name="T3432">Parengtinis tardymas pabaigiamas kaltinamosios išvados surašymu, arba bylos nutraukimu, arba bylos perdavimu teismui priverčiamųjų medicininio pobūdžio pri</text:span><text:span text:style-name="T3433">emonių skyrimo klausimui išnagrinėti.</text:span></text:p>
      <text:p text:style-name="P3434"/>
      <text:p text:style-name="P3435"><text:span text:style-name="T3436">225</text:span><text:span text:style-name="T3437"><text:s/>straipsnis.</text:span><text:span text:style-name="T3438"><text:tab/></text:span><text:span text:style-name="T3439">Nukentėjusiojo, civilinio ieškovo, civilinio atsakovo ir jų atstovų supažindinimas su bylos medžiaga</text:span></text:p>
      <text:p text:style-name="P3440"><text:span text:style-name="T3441">Pripažinęs parengtinį tardymą byloje baigtu, o surinktuosius Įrodymus pakankamais kaltinamaj</text:span><text:span text:style-name="T3442">ai išvadai surašyti, tardytojas privalo pranešti apie tai nukentėjusiajam, civiliniam ieškovui, civiliniam atsakovui ir jų atstovams ir kartu išaiškinti jiems, kad jie turi teisę susipažinti su bylos medžiaga ir prašyti papildyti tardymą.</text:span></text:p>
      <text:p text:style-name="P3443"><text:span text:style-name="T3444">Kuriam nors iš<text:s/></text:span><text:span text:style-name="T3445">nurodytųjų asmenų žodžiu ar raštu prašant, tardytojas supažindina nukentėjusįjį, civilinį ieškovą, civilinį atsakovą ir jų atstovus su bylos medžiaga.</text:span></text:p>
      <text:p text:style-name="P3446"><text:span text:style-name="T3447">Apie nukentėjusiojo, civilinio ieškovo, civilinio atsakovo ir jų atstovų supažindinimą su bylos medžiag</text:span><text:span text:style-name="T3448">a surašomi protokolai, laikantis šio Kodekso 114 ir 115 straipsniuose numatytų reikalavimų. Protokoluose pažymima, su kuria bylos medžiaga supažindinti nukentėjusysis, civilinis ieškovas, civilinis atsakovas ir jų atstovai, taip pat kokie prašymai ryšium s</text:span><text:span text:style-name="T3449">u tuo buvo jų pareikšti. Rašytiniai prašymai prijungiami prie bylos.</text:span></text:p>
      <text:p text:style-name="P3450"><text:span text:style-name="T3451">Nukentėjusiajam, civiliniam ieškovui, civiliniam atsakovui ir jų. atstovams prašant išaiškinti aplinkybes, turinčias reikšmės bylai ir pirmiau neištirtas, tardytojas privalo papildyti p</text:span><text:span text:style-name="T3452">arengtinį tardymą.</text:span></text:p>
      <text:p text:style-name="P3453"><text:span text:style-name="T3454">Visiškai ar dalinai atmesdamas prašymą, tardytojas priima tuo reikalu motyvuotą nutarimą, kuris pasirašytinai paskelbiamas pareiškusiam prašymą asmeniui.</text:span></text:p>
      <text:p text:style-name="P3455"/>
      <text:p text:style-name="P3456"><text:span text:style-name="T3457">226</text:span><text:span text:style-name="T3458"><text:s/>straipsnis.</text:span><text:span text:style-name="T3459"><text:tab/></text:span><text:span text:style-name="T3460">Paskelbimas kaltinamajam apie parengtinio tardymo<text:s/></text:span><text:span text:style-name="T3461">pabaigimą ir pateikimas jam visos bylos susipažinti</text:span></text:p>
      <text:p text:style-name="P3462"><text:span text:style-name="T3463">Pripažinęs surinktuosius įrodymus pakankamais kaltinama]ai išvadai surašyti ir įvykdęs šio Kodekso 225 straipsnyje numatytus reikalavimus, tardytojas privalo paskelbti kaltinamajam, kad tardymas jo bylo</text:span><text:span text:style-name="T3464">je pabaigtas ir kad jis turi teisę tiek pats, tiek ir su gynėjo pagalba susipažinti su visa byla, taip pat prašyti papildyti parengtinį tardymą. Po to kaltinamajam pateikiama susipažinti visa susiūta ir sunumeruota bylos medžiaga.</text:span></text:p>
      <text:p text:style-name="P3465"><text:span text:style-name="T3466">Jeigu byloje patraukti<text:s/></text:span><text:span text:style-name="T3467">atsakomybėn keli kaltinamieji, kiekvienam iš jų pateikiama visa bylos medžiaga.</text:span></text:p>
      <text:p text:style-name="P3468"><text:span text:style-name="T3469">Kaltinamajam pabaigus susipažinti su byla, tardytojas privalo paklausti kaltinamąjį, ar prašo jis papildyti tardymą ir kuo būtent.</text:span></text:p>
      <text:p text:style-name="P3470"><text:span text:style-name="T3471">Kaltinamasis, susipažindamas su bylos med</text:span><text:span text:style-name="T3472">žiaga, turi teisę išsirašyti iš jos reikiamas žinias.</text:span></text:p>
      <text:p text:style-name="P3473"/>
      <text:p text:style-name="P3474"><text:span text:style-name="T3475">227</text:span><text:span text:style-name="T3476"><text:s/>straipsnis.<text:s/></text:span><text:span text:style-name="T3477">Gynėjo dalyvavimas, kaitinamajam susipažįstant<text:s/></text:span><text:span text:style-name="T3478">su byla</text:span></text:p>
      <text:p text:style-name="P3479"><text:span text:style-name="T3480">Tais atvejais, kai kaltinamasis ar įstatyminiai jo atstovai prašo šaukti gynėją, kad jis dalyvautų, susipažįstant su byla,</text:span><text:span text:style-name="T3481"><text:s/>taip pat ir tais atvejais, kai gynėjas byloje dalyvauja nuo kaltinimo pareiškimo momento, tardytojas pateikia parengtinio tardymo medžiagą kaltinamajam ir jo gynėjui. Tokiu atveju tardymo medžiagos pateikimas gali būti atidedamas, iki atvyks gynėjas, bet<text:s/></text:span><text:span text:style-name="T3482">ne daugiau kaip penkioms dienoms, laikantis taisyklės, numatytos šio Kodekso 55 straipsnio trečiojoje dalyje. Kaltinamojo ir jo gynėjo prašymu, medžiaga gali būti pateikiama susipažinti gynėjui ir kaltinamajam atskirai.</text:span></text:p>
      <text:p text:style-name="P3483"><text:span text:style-name="T3484">Gynėjas turi teisę kaltinamajam iš</text:span><text:span text:style-name="T3485">aiškinti pareikštojo kaltinimo prasmę ir įrodymų. reikšmę, apsvarstyti su kaltinamuoju prašymų pareiškimo klausimą.</text:span></text:p>
      <text:p text:style-name="P3486"/>
      <text:p text:style-name="P3487"><text:span text:style-name="T3488">228</text:span><text:span text:style-name="T3489"><text:s/>straipsnis.</text:span><text:span text:style-name="T3490"><text:tab/></text:span><text:span text:style-name="T3491">Paskelbimo kaltinamajam apie parengtinio tardymo pabaigimą ir pateikimo jam visos bylos susipažinti protokolas</text:span></text:p>
      <text:p text:style-name="P3492"><text:span text:style-name="T3493">Apie</text:span><text:span text:style-name="T3494"><text:s/>bylos pateikimą kaltinamajam susipažinti tardytojas surašo protokolą, laikydamasis šio Kodekso 114 ir 115 straipsniuose numatytų reikalavimų.</text:span></text:p>
      <text:p text:style-name="P3495"><text:span text:style-name="T3496">Protokole pažymima, kad kaltinamajam pareikšta apie parengtinio tardymo pabaigimą, išaiškintos jo teisės, kuri<text:s/></text:span><text:span text:style-name="T3497">būtent medžiaga (bylos tomų ir lapų skaičius) buvo pateikta kaltinamajam susipažinti ir ar susipažino jis su byla, ar dalyvavo gynėjas, kur vyko ir _kiek laiko truko susipažinimas su byla, kuriuos prašymus pareiškė kaltinamasis bei jo gynėjas ir kuriuos pa</text:span><text:span text:style-name="T3498">reiškimus jie padarė. Kaltinamajam atsisakius susipažinti su bylos medžiaga, tai įrašoma į protokolą ir išdėstomi atsisakymo motyvai, jeigu kaltinamasis juos nurodė.</text:span></text:p>
      <text:p text:style-name="P3499"/>
      <text:p text:style-name="P3500"><text:span text:style-name="T3501">229</text:span><text:span text:style-name="T3502"><text:s/>straipsnis.<text:s/></text:span><text:span text:style-name="T3503">Prašymai papildyti parengtinį tardymą</text:span></text:p>
      <text:p text:style-name="P3504"><text:span text:style-name="T3505">Prašymai papildyti parengti</text:span><text:span text:style-name="T3506">nį tardymą gali būti pareiškiami žodžiu ar raštu. Žodiniai prašymai įrašomi į protokolą, o rašytiniai, be to, prijungiami prie bylos.</text:span></text:p>
      <text:p text:style-name="P3507"><text:span text:style-name="T3508">Jeigu tardytojas visiškai ar dalinai atmeta prašymą, jis priima tuo reikalu motyvuotą nutarimą, kurį paskelbia kaltinama</text:span><text:span text:style-name="T3509">jam ir jo gynėjui.</text:span></text:p>
      <text:p text:style-name="P3510"><text:span text:style-name="T3511">Jeigu prašoma išaiškinti aplinkybes, turinčias reikšmės bylai ir pirmiau neištirtas, tardytojas privalo papildyti parengtinį tardymą. Atlikęs papildomus tardymo veiksmus, tardytojas privalo vėl supažindinti nukentėjusįjį, civilinį iešk</text:span><text:span text:style-name="T3512">ovą, civilinį atsakovą ir jų atstovus su bylos medžiaga ir pateikti kaltinamajam ir jo gynėjui susipažinti visą bylą, laikantis šio Kodekso 225–228 straipsniuose numatytų taisyklių.</text:span></text:p>
      <text:p text:style-name="P3513"/>
      <text:p text:style-name="P3514"><text:span text:style-name="T3515">230</text:span><text:span text:style-name="T3516"><text:s/>straipsnis.<text:s/></text:span><text:span text:style-name="T3517">Kaltinamoji išvada</text:span></text:p>
      <text:p text:style-name="P3518"><text:span text:style-name="T3519">Įvykdęs šio Kodekso 225–229 st</text:span><text:span text:style-name="T3520">raipsniuose numatytus reikalavimus ir iš bylos medžiagos matydamas esant pakankamą pagrindą kaltinamajam atiduoti teismui, tardytojas surašo kaltinamąją išvadą.</text:span></text:p>
      <text:p text:style-name="P3521"><text:span text:style-name="T3522">Kaltinamoji išvada susideda iš aprašomosios ir rezoliucinės dalių.</text:span></text:p>
      <text:p text:style-name="P3523"><text:span text:style-name="T3524">Aprašomojoje<text:s/></text:span><text:span text:style-name="T3525">kaltinamosios išvados dalyje išdėstoma: bylos esmė, kaltinamojo padaryto nusikaltimo vieta, laikas, būdai, motyvai, pasekmės ir kitos esminės aplinkybės, žinios apie nukentėjusįjį; Įrodymai, kurie patvirtina nusikaltimo buvimą ir kaltinamojo kaltumą. Apraš</text:span><text:span text:style-name="T3526">omojoje kaitinamosios išvados dalyje taip pat nurodomos aplinkybės, lengvinančios ir sunkinančios kaltinamojo atsakomybę, išdėstomi kaltinamojo paaiškinimai, jo nurodomi apsigynimui argumentai ir šių argumentų patikrinimo rezultatai.</text:span></text:p>
      <text:p text:style-name="P3527"><text:span text:style-name="T3528">Kaltinamosios išvado</text:span><text:span text:style-name="T3529">s aprašomosios dalies tekste turi būti nurodomi bylos lapai, kuriuose patvirtinama tai, kas dėstoma jame.</text:span></text:p>
      <text:p text:style-name="P3530"><text:span text:style-name="T3531">Rezoliucinėje kaltinamosios išvados dalyje nurodoma kaltinamojo pavardė, vardas ir tėvavardis, gimimo metai, mėnuo, diena ir vieta, pilietybė, tauty</text:span><text:span text:style-name="T3532">bė, gyvenamoji vieta, darbavietė ir užsiėmimas, išsilavinimas, šeiminė padėtis, pirmesnis teistumas ir kitos žinios apie į o asmenybę, turinčios reikšmės bylai, ir trumpai išdėstoma kaltinimo formulavimo esmė bei nurodomas baudžiamasis įstatymas, numatanti</text:span><text:span text:style-name="T3533">s tą nusikaltimą.</text:span></text:p>
      <text:p text:style-name="P3534"><text:span text:style-name="T3535">Kaltinamojoje išvadoje nurodoma jos surašymo vieta ir laikas. Kaltinamąją išvadą pasirašo tardytojas.</text:span></text:p>
      <text:p text:style-name="P3536"/>
      <text:p text:style-name="P3537"><text:span text:style-name="T3538">231</text:span><text:span text:style-name="T3539"><text:s/>straipsnis.<text:s/></text:span><text:span text:style-name="T3540">Kaltinamosios išvados priedai</text:span></text:p>
      <text:p text:style-name="P3541"><text:span text:style-name="T3542">Prie kaltinamosios išvados pridedamas sąrašas asmenų, kurie, tardytojo nuomone,</text:span><text:span text:style-name="T3543"><text:s/>šauktini į teisiamąjį posėdį, taip pat pažymos apie tardymo terminus, apie parinktą kardomąją priemonę, kartu nurodant, kiek laiko kaltinamasis yra laikomas suimtas, apie daiktinius Įrodymus, apie civilinį ieškinį, apie priemones, kurių imtasi civiliniam<text:s/></text:span><text:span text:style-name="T3544">ieškiniui ir galimam turto konfiskavimui užtikrinti, apie teismo išlaidas. Šauktinų į teisiamąjį posėdį asmenų sąraše nurodoma jų gyvenamoji ar buvimo vieta ir bylos lapai, kuriuose išdėstyti jų parodymai ar išvados.</text:span></text:p>
      <text:p text:style-name="P3545"/>
      <text:p text:style-name="P3546"><text:span text:style-name="T3547">232</text:span><text:span text:style-name="T3548"><text:s/>straipsnis.<text:s/></text:span><text:span text:style-name="T3549">Baudžiamosios by</text:span><text:span text:style-name="T3550">los perdavimas prokurorui</text:span></text:p>
      <text:p text:style-name="P3551"><text:span text:style-name="T3552">Bylą su kaltinamąja išvada tardytojas perduoda prokurorui.</text:span></text:p>
      <text:p text:style-name="P3553"/>
      <text:p text:style-name="P3554"><text:span text:style-name="T3555">233</text:span><text:span text:style-name="T3556"><text:s/>straipsnis.<text:s/></text:span><text:span text:style-name="T3557">Baudžiamosios bylos nutraukimas</text:span></text:p>
      <text:p text:style-name="P3558"><text:span text:style-name="T3559">Baudžiamoji byla nutraukiama:</text:span></text:p>
      <text:p text:style-name="P3560">1)<text:s/><text:span text:style-name="T3561">kai yra šio Kodekso<text:s/></text:span><text:span text:style-name="T3562">5</text:span><text:span text:style-name="T3563">–9 straipsniuose nurodytų pagrindų;</text:span></text:p>
      <text:p text:style-name="P3564">2)<text:s/><text:span text:style-name="T3565">kai<text:s/></text:span><text:span text:style-name="T3566">neįrodytas kaltinamojo dalyvavimas nusikaltimo padaryme, jeigu išnaudotos visos galimybės papildomiems įrodymams surinkti.</text:span></text:p>
      <text:p text:style-name="P3567"><text:span text:style-name="T3568">Tais atvejais, kai baudžiamojoje byloje kaltinamaisiais patraukti keli asmenys, o pagrindai bylai nutraukti liečia ne visus kalti</text:span><text:span text:style-name="T3569">namuosius, tardytojas nutraukia bylą atskirų kaltinamųjų atžvilgiu.</text:span></text:p>
      <text:p text:style-name="P3570"/>
      <text:p text:style-name="P3571"><text:span text:style-name="T3572">234</text:span><text:span text:style-name="T3573"><text:s/>straipsnis.<text:s/></text:span><text:span text:style-name="T3574">Nutarimas nutraukti baudžiamąją bylą</text:span></text:p>
      <text:p text:style-name="P3575"><text:span text:style-name="T3576">Bylos nutraukimo reikalu tardytojas-surašo motyvuotą nutarimą. Nutarime pateikiami duomenys apie kaltinamojo asmenybę, išdėsto</text:span><text:span text:style-name="T3577">ma bylos esmė ir jos nutraukimo pagrindai, kartu nurodomi įrodymai ir bylos lapai, kuriuose patvirtinama tai, kas išdėstyta tekste.</text:span></text:p>
      <text:p text:style-name="P3578"><text:span text:style-name="T3579">Nutarime turi būti išsprendžiamas daiktinių įrodymų klausimas sutinkamai su šio Kodekso 93 straipsnyje numatytomis taisykl</text:span><text:span text:style-name="T3580">ėmis ir nurodoma, kad panaikinama kardomoji priemonė, taip pat ir civilinio ieškinio bei turto konfiskavimo užtikrinimo priemonės.</text:span></text:p>
      <text:p text:style-name="P3581"><text:span text:style-name="T3582">Nutarimą pasirašo tardytojas, kartu nurodydamas nutarimo surašymo vietą ir laiką.</text:span></text:p>
      <text:p text:style-name="P3583"><text:span text:style-name="T3584">Prie nutarimo pridedamos pažymos apie t</text:span><text:span text:style-name="T3585">ardymo terminus, apie tai, kiek laiko kaltinamasis yra laikomas suimtas, apie daiktinius įrodymus.</text:span></text:p>
      <text:p text:style-name="P3586"><text:span text:style-name="T3587">Nutarimo nutraukti bylą nuorašą tardytojas pasiunčia prokurorui. Kartu tardytojas raštu praneša patrauktajam baudžiamojon atsakomybėn asmeniui, taip pat nu</text:span><text:span text:style-name="T3588">kentėjusiajam, civiliniam ieškovui, civiliniam atsakovui bei jų atstovams ir asmeniui, įstaigai, įmonei ar organizacijai, dėl kurių pareiškimo byla buvo iškelta, apie baudžiamosios bylos nutraukimą, apie nutraukimo pagrindus ir išaiškina apskundimo tvarką.</text:span><text:span text:style-name="T3589"><text:s/>Jeigu kaltinamasis yra suimtas, nutarimo, nutraukti bylą nuorašas pasiunčiamas kalinimo vietos administracijai.</text:span></text:p>
      <text:p text:style-name="P3590"><text:span text:style-name="T3591">Jeigu, nutraukiant baudžiamąją bylą, turima duomenų apie kaltinamojo ar kitų asmenų padarytus administracinius ar drausminius nusižengimus<text:s/></text:span><text:span text:style-name="T3592">arba kitokius viešosios tvarkos ar socialistinio bendro gyvenimo taisyklių pažeidimus, tardytojas turi teisę perduoti šią-medžiagą išnagrinėti atitinkamame draugiškajame teisme, visuomeninėje organizacijoje, darbo žmonių kolektyve ar komisijoje nepilnameči</text:span><text:span text:style-name="T3593">ų reikalams arba perduoti turimą medžiagą išspręsti administracine ar drausmine tvarka.</text:span></text:p>
      <text:p text:style-name="P3594"><text:span text:style-name="T3595">Nutarimas nutraukti bylą gali būti per penkias dienas nuo pranešimo apie bylos nutraukimą gavimo momento apskundžiamas prokurorui.</text:span></text:p>
      <text:p text:style-name="P3596"/>
      <text:p text:style-name="P3597"><text:span text:style-name="T3598">235</text:span><text:span text:style-name="T3599"><text:s/>straipsnis.<text:s/></text:span><text:span text:style-name="T3600">Nutrauktos b</text:span><text:span text:style-name="T3601">ylos atnaujinimas</text:span></text:p>
      <text:p text:style-name="P3602"><text:span text:style-name="T3603">Jeigu yra tam pagrindas, prokuroras turi teisę savo nutarimu panaikinti tardytojo nutarimą nutraukti baudžiamąją bylą ir atnaujinti ją.</text:span></text:p>
      <text:p text:style-name="P3604"><text:span text:style-name="T3605">Nutraukta byla gali būti atnaujinama tik tuo atveju, jeigu nepasibaigė baudžiamojo įstatymo nustat</text:span><text:span text:style-name="T3606">yti senaties terminai.</text:span></text:p>
      <text:p text:style-name="P3607"/>
      <text:p text:style-name="P3608"><text:span text:style-name="T3609">Dvidešimt</text:span><text:span text:style-name="T3610"><text:s/></text:span><text:span text:style-name="T3611">pirmasis</text:span><text:span text:style-name="T3612"><text:s/></text:span><text:span text:style-name="T3613">skirsnis</text:span></text:p>
      <text:p text:style-name="P3614"><text:span text:style-name="T3615">Prokuroro veiksmai byloje, gautoje su kaltinamąja išvada</text:span></text:p>
      <text:p text:style-name="P3616"/>
      <text:p text:style-name="P3617"><text:span text:style-name="T3618">236</text:span><text:span text:style-name="T3619"><text:s/>straipsnis.<text:s/></text:span><text:span text:style-name="T3620">Klausimai, kuriuos turi išspręsti prokuroras<text:s/></text:span><text:span text:style-name="T3621">byloje,<text:s/></text:span><text:span text:style-name="T3622">gautoje su kaltinamąja išvada</text:span></text:p>
      <text:p text:style-name="P3623"><text:span text:style-name="T3624">Nagrinėdamas gautą su kaltinamąja</text:span><text:span text:style-name="T3625"><text:s/>išvada bylą, prokuroras privalo patikrinti pagal bylos medžiagą:</text:span></text:p>
      <text:p text:style-name="P3626">1)<text:s/><text:span text:style-name="T3627">ar buvo veika, kuria kaltinamas kaltinamasis;</text:span></text:p>
      <text:p text:style-name="P3628">2)<text:s/><text:span text:style-name="T3629">ar yra šioje veikoje nusikaltimo sudėtis;</text:span></text:p>
      <text:p text:style-name="P3630">3)<text:s/><text:span text:style-name="T3631">ar nėra byloje aplinkybių, dėl kurių baudžiamoji byla turi būti nutraukiama ar<text:s/></text:span><text:span text:style-name="T3632">sustabdoma;</text:span></text:p>
      <text:p text:style-name="P3633">4)<text:s/><text:span text:style-name="T3634">ar parengtinis tyrimas padarytas visapusiškai, pilnutinai ir objektyviai;</text:span></text:p>
      <text:p text:style-name="P3635">5)<text:s/><text:span text:style-name="T3636">ar pareikštasis kaltinimas pagrįstas byloje esančiais įrodymais;</text:span></text:p>
      <text:p text:style-name="P3637">6)<text:s/><text:span text:style-name="T3638">ar dėl visų parengtinio tyrimo nustatytų nusikalstamų kaltinamojo veikų pareikštas k</text:span><text:span text:style-name="T3639">altinimas;</text:span></text:p>
      <text:p text:style-name="P3640"><text:span text:style-name="T3641">7</text:span><text:span text:style-name="T3642">) ar patraukti kaltinamaisiais visi asmenys, kurie parengtiniame tyrime surinktais įrodymais įkaitinami nusikaltimo padarymu;</text:span></text:p>
      <text:p text:style-name="P3643">8)<text:s/><text:span text:style-name="T3644">ar tinkamai pritaikytas kaltinamojo veikoms baudžiamasis įstatymas;</text:span></text:p>
      <text:p text:style-name="P3645">9)<text:s/><text:span text:style-name="T3646">ar kaltinamoji išvada surašyta s</text:span><text:span text:style-name="T3647">utinkamai su šio Kodekso 230 ir 231 straipsniuose numatytais reikalavimais;</text:span></text:p>
      <text:p text:style-name="P3648">10)<text:s/><text:span text:style-name="T3649">ar tinkamai parinkta kaltinamajam kardomoji priemonė;</text:span></text:p>
      <text:p text:style-name="P3650">11)<text:s/><text:span text:style-name="T3651">ar imtasi priemonių pareikštam ar galinčiam būti pareikštam civiliniam ieškiniui ir galimam turto<text:s/></text:span><text:span text:style-name="T3652">konfiskavimui užtikrinti;</text:span></text:p>
      <text:p text:style-name="P3653">12)<text:s/><text:span text:style-name="T3654">ar išaiškintos aplinkybės, padėjusios padaryti nusikaltimą, ir ar imtasi priemonių joms pašalinti;</text:span></text:p>
      <text:p text:style-name="P3655">13)<text:s/><text:span text:style-name="T3656">ar laikytasi, darant parengtinį tyrimą,- visų kitų šio Kodekso reikalavimų.</text:span></text:p>
      <text:p text:style-name="P3657"/>
      <text:p text:style-name="P3658"><text:span text:style-name="T3659">237</text:span><text:span text:style-name="T3660"><text:s/>straipsnis.<text:s/></text:span><text:span text:style-name="T3661">Laikas, per ku</text:span><text:span text:style-name="T3662">rį prokuroras privalo išnagrinėti bylą</text:span></text:p>
      <text:p text:style-name="P3663"><text:span text:style-name="T3664">Prokuroras privalo ne daugiau kaip per penkias dienas išnagrinėti gautą su kaltinamąja išvada bylą ir duoti jai reikiamą eigą.</text:span></text:p>
      <text:p text:style-name="P3665"/>
      <text:p text:style-name="P3666"><text:span text:style-name="T3667">238</text:span><text:span text:style-name="T3668"><text:s/>straipsnis.<text:s/></text:span><text:span text:style-name="T3669">Prokuroro sprendimai gautoje su kaltinamąja išvada byloje</text:span></text:p>
      <text:p text:style-name="P3670"><text:span text:style-name="T3671">Susipažinęs su byla ir išnagrinėjęs šio Kodekso 236 straipsnyje nurodytus klausimus, prokuroras priima vieną iš šių sprendimų:</text:span></text:p>
      <text:p text:style-name="P3672">1)<text:s/><text:span text:style-name="T3673">patvirtinti kaltinamąją išvadą arba surašyti naują kaltinamąją išvadą;</text:span></text:p>
      <text:p text:style-name="P3674"><text:span text:style-name="T3675">2</text:span><text:span text:style-name="T3676">) grąžinti bylą tardytojui ar kvotos organui su<text:s/></text:span><text:span text:style-name="T3677">rašytiniais savo nurodymais kaltinamajai išvadai iš naujo surašyti, jeigu nesilaikyta šio Kodekso 230 straipsnyje numatytų reikalavimų, arba tyrimui papildyti;</text:span></text:p>
      <text:p text:style-name="P3678">3)<text:s/><text:span text:style-name="T3679">nutraukti arba sustabdyti bylą sutinkamai su šio Kodekso 218, 233 ir 234 straipsniais.</text:span></text:p>
      <text:p text:style-name="P3680"/>
      <text:p text:style-name="P3681"><text:span text:style-name="T3682">239</text:span><text:span text:style-name="T3683"><text:s/>straipsnis.<text:s/></text:span><text:span text:style-name="T3684">Kaltinamosios išvados patvirtinimas</text:span></text:p>
      <text:p text:style-name="P3685"><text:span text:style-name="T3686">Pripažinęs, kad yra pagrindas bylai perduoti į teismą ir kad kaltinamoji išvada byloje surašyta tinkamai, prokuroras savo rezoliucija patvirtina kaltinamąją išvadą.</text:span></text:p>
      <text:p text:style-name="P3687"><text:span text:style-name="T3688">Nesutikdamas su kaltinamąja<text:s/></text:span><text:span text:style-name="T3689">išvada, surašyta tardytojo ar kvotėjo, prokuroras surašo naują kaltinamąją išvadą. Tokiu atveju pirmiau surašyta kaltinamoji išvada iš bylos išimama ir grąžinama tardytojui ar kvotos organui, kartu nurodant ras-.. tuosius netaisyklingumus.</text:span></text:p>
      <text:p text:style-name="P3690"><text:span text:style-name="T3691">Prokuroras tur</text:span><text:span text:style-name="T3692">i teisę pakeisti tardytojo ar kvotėjo sudarytą šauktinų į teisiamąjį posėdį asmenų sąrašą, taip pat panaikinti ar pakeisti tardytojo ar kvotos organo parinktą kardomąją priemonę arba parinkti kardomąją priemonę, jeigu pirmiau ji nebuvo parinkta.</text:span></text:p>
      <text:p text:style-name="P3693"/>
      <text:p text:style-name="P3694"><text:span text:style-name="T3695">240</text:span><text:span text:style-name="T3696"><text:s/>straipsnis.<text:s/></text:span><text:span text:style-name="T3697">Kaltinimo pakeitimas, patvirtinant kaltinamąją išvadą</text:span></text:p>
      <text:p text:style-name="P3698"><text:span text:style-name="T3699">Prokuroras turi teisę, laikydamasis šio Kodekso 233 ir 234 straipsniuose numatytų reikalavimų, savo nutarimu pašalinti iš kaltinamosios išvados atskirus kaltinimo punktus ar nutraukti byl</text:span><text:span text:style-name="T3700">ą atskirų kaltinamųjų atžvilgiu, taip pat pritaikyti įstatymą, numatantį lengvesnį nusikaltimą. Jeigu reikia kaltinimą pakeisti sunkesniu arba pagal faktines aplinkybes esmingai skirtingu nuo pradinio kaltinimo, prokuroras grąžina bylą tardytojui ar kvotos</text:span><text:span text:style-name="T3701"><text:s/>organui tyrimui papildyti ir naujam kaltinimui pareikšti.</text:span></text:p>
      <text:p text:style-name="P3702"/>
      <text:p text:style-name="P3703"><text:span text:style-name="T3704">241</text:span><text:span text:style-name="T3705"><text:s/>straipsnis.<text:s/></text:span><text:span text:style-name="T3706">Bylos perdavimas į teismą</text:span></text:p>
      <text:p text:style-name="P3707"><text:span text:style-name="T3708">Prokuroras, patvirtinęs tardytojo ar kvotėjo surašytą kaltinamąją išvadą arba surašęs naują kaltinamąją išvadą, perduoda bylą Į teismą, kuriam ji<text:s/></text:span><text:span text:style-name="T3709">teisminga, ir praneša kaltinamajam, Į kurį teismą byla perduota.</text:span></text:p>
      <text:p text:style-name="P3710"><text:span text:style-name="T3711">Perduodamas bylą, prokuroras kartu praneša teismui, ar jis laiko esant reikalinga palaikyti teisme kaltinimą.</text:span></text:p>
      <text:p text:style-name="P3712"><text:span text:style-name="T3713">Perdavus bylą į teismą, visokie prašymai ir skundai bylos reikalu paduodami b</text:span><text:span text:style-name="T3714">etarpiškai teismui.</text:span></text:p>
      <text:p text:style-name="P3715"/>
      <text:p text:style-name="P3716"><text:span text:style-name="T3717">Dvidešimt</text:span><text:span text:style-name="T3718"><text:s/></text:span><text:span text:style-name="T3719">antrasis</text:span><text:span text:style-name="T3720"><text:s/></text:span><text:span text:style-name="T3721">skirsnis</text:span></text:p>
      <text:p text:style-name="P3722"><text:span text:style-name="T3723">Tardytojo ir prokuroro veiksmų apskundimas</text:span></text:p>
      <text:p text:style-name="P3724"/>
      <text:p text:style-name="P3725"><text:span text:style-name="T3726">242</text:span><text:span text:style-name="T3727"><text:s/>straipsnis.<text:s/></text:span><text:span text:style-name="T3728">Tardytojo veiksmų apskundimo tvarka</text:span></text:p>
      <text:p text:style-name="P3729"><text:span text:style-name="T3730">Įtariamasis, kaltinamasis, Įstatyminiai jų atstovai, gynėjas, taip pat nukentėjusysis, civilinis<text:s/></text:span><text:span text:style-name="T3731">ieškovas, civilinis atsakovas ir jų atstovai, laiduotojas, liudytojas, kviestinis, ekspertas, vertėjas ir kiti asmenys gali paduoti prokurorui skundus dėl tardytojo veiksmų. Skundai paduodami prokurorui betarpiškai arba per tardytoją, dėl kurio veiksmų sku</text:span><text:span text:style-name="T3732">ndžiamasi. Skundai gali būti tiek“ rašytiniai, tiek ir žodiniai. Žodinius skundus prokuroras ar tardytojas įrašo į protokolą, kurį pasirašo pareiškėjas ir skundą priėmusis asmuo.</text:span></text:p>
      <text:p text:style-name="P3733"><text:span text:style-name="T3734">Tardytojas gautą skundą kartu su savo paaiškinimais privalo per dvidešimt k</text:span><text:span text:style-name="T3735">eturias valandas perduoti prokurorui.</text:span></text:p>
      <text:p text:style-name="P3736"><text:span text:style-name="T3737">Skundo padavimas iki jo išsprendimo nesustabdo skundžiamojo veiksmo vykdymo, jeigu tai padaryti nepripažįsta esant reikalinga pats tardytojas ar prokuroras.</text:span></text:p>
      <text:p text:style-name="P3738"/>
      <text:p text:style-name="P3739"><text:span text:style-name="T3740">243</text:span><text:span text:style-name="T3741"><text:s/>straipsnis.<text:s/></text:span><text:span text:style-name="T3742">Prokuroro išsprendimas skundo</text:span></text:p>
      <text:p text:style-name="P3743"><text:span text:style-name="T3744">Prok</text:span><text:span text:style-name="T3745">uroras per tris dienas nuo skundo gavimo privalo išspręsti jį ir priimti nutarimą, kuriame skundo patenkinimo atveju nurodomos tardytojo padarytos pažaidos ir pasiūlymas jas pašalinti, o skundo atmetimo atveju – motyvai, dėl kurių skundas pripažintas nepag</text:span><text:span text:style-name="T3746">rįstu.</text:span></text:p>
      <text:p text:style-name="P3747"><text:span text:style-name="T3748">Spręsdamas skundą, prokuroras turi teisę išreikalauti iš tardytojo paaiškinimus, jeigu jie nebuvo pateikti pirmiau.</text:span></text:p>
      <text:p text:style-name="P3749"><text:span text:style-name="T3750">Prokuroro nutarimas pasiunčiamas tardytojui ir prijungiamas prie bylos. Kartu apie prokuroro sprendimą pranešama skundą padavusia</text:span><text:span text:style-name="T3751">m asmeniui.</text:span></text:p>
      <text:p text:style-name="P3752"/>
      <text:p text:style-name="P3753"><text:span text:style-name="T3754">244</text:span><text:span text:style-name="T3755"><text:s/>straipsnis.<text:s/></text:span><text:span text:style-name="T3756">Prokuroro<text:s/></text:span><text:span text:style-name="T3757">veiksmų<text:s/></text:span><text:span text:style-name="T3758">ir<text:s/></text:span><text:span text:style-name="T3759">sprendimų<text:s/></text:span><text:span text:style-name="T3760">apskundimas</text:span></text:p>
      <text:p text:style-name="P3761"><text:span text:style-name="T3762">Skundai dėl prokuroro veiksmų ir sprendimų paduodami aukštesniam prokurorui, sutinkamai su šio Kodekso 242 ir 243 straipsniuose nustatytomis taisyklėmis tardytojo veiksmams aps</text:span><text:span text:style-name="T3763">kųsti.</text:span></text:p>
      <text:p text:style-name="P3764"/>
      <text:p text:style-name="P3765"><text:span text:style-name="T3766">KETVIRTASIS</text:span><text:span text:style-name="T3767"><text:s/>SKYRIUS</text:span></text:p>
      <text:p text:style-name="P3768"><text:span text:style-name="T3769">BYLŲ PROCESAS PIRMOSIOS INSTANCIJOS TEISME</text:span></text:p>
      <text:p text:style-name="P3770"/>
      <text:p text:style-name="P3771"><text:span text:style-name="T3772">Dvidešimt</text:span><text:span text:style-name="T3773"><text:s/></text:span><text:span text:style-name="T3774">trečiasis</text:span><text:span text:style-name="T3775"><text:s/></text:span><text:span text:style-name="T3776">skirsnis</text:span></text:p>
      <text:p text:style-name="P3777"><text:span text:style-name="T3778">Kaltinamojo atidavimas teismui</text:span><text:span text:style-name="T3779"><text:s/></text:span><text:span text:style-name="T3780">ir pasiruošimo teisiamajam posėdžiui</text:span><text:span text:style-name="T3781"><text:s/></text:span><text:span text:style-name="T3782">veiksmai</text:span></text:p>
      <text:p text:style-name="P3783"/>
      <text:p text:style-name="P3784"><text:span text:style-name="T3785">245</text:span><text:span text:style-name="T3786"><text:s/>straipsnis.<text:s/></text:span><text:span text:style-name="T3787">Atidavimas teismui</text:span></text:p>
      <text:p text:style-name="P3788"><text:span text:style-name="T3789">Kai yra pakankamas<text:s/></text:span><text:span text:style-name="T3790">pagrindas bylai nagrinėti teisiamajame posėdyje, teisėjas, iš anksto nenuspręsdamas kaltumo klausimo, priima nutarimą atiduoti kaltinamąjį teismui.</text:span></text:p>
      <text:p text:style-name="P3791"><text:span text:style-name="T3792">Jeigu teisėjas nesutinka su kaltinamojoje išvadoje daromomis išvadomis, taip pat jeigu reikia pakeisti kal</text:span><text:span text:style-name="T3793">tinamajam parinktą kardomąją priemonę, byla turi būti nagrinėjama tvarkomajame teismo posėdyje.</text:span></text:p>
      <text:p text:style-name="P3794"/>
      <text:p text:style-name="P3795"><text:span text:style-name="T3796">246</text:span><text:span text:style-name="T3797"><text:s/>straipsnis.<text:s/></text:span><text:span text:style-name="T3798">Teismo sudėtis tvarkomajame posėdyje</text:span></text:p>
      <text:p text:style-name="P3799"><text:span text:style-name="T3800">Baudžiamosios bylos tvarkomajame visų teismų posėdyje nagrinėjamos teisėjo ir dviejų liaudies tarė</text:span><text:span text:style-name="T3801">jų sudėtimi.</text:span></text:p>
      <text:p text:style-name="P3802"/>
      <text:p text:style-name="P3803"><text:span text:style-name="T3804">247</text:span><text:span text:style-name="T3805"><text:s/>straipsnis.<text:s/></text:span><text:span text:style-name="T3806">Prokuroro dalyvavimas tvarkomajame teismo posėdyje</text:span></text:p>
      <text:p text:style-name="P3807"><text:span text:style-name="T3808">Prokuroro dalyvavimas tvarkomajame teismo posėdyje yra būtinas.</text:span></text:p>
      <text:p text:style-name="P3809"/>
      <text:p text:style-name="P3810"><text:span text:style-name="T3811">248</text:span><text:span text:style-name="T3812"><text:s/>straipsnis.<text:s/></text:span><text:span text:style-name="T3813">Teismo tvarkomojo posėdžio tvarka</text:span></text:p>
      <text:p text:style-name="P3814"><text:span text:style-name="T3815">Prieš pateikiant bylą nagrinėti tvarkomajam<text:s/></text:span><text:span text:style-name="T3816">teismo posėdžiui, teisėjai iš anksto susipažįsta su bylos medžiaga.</text:span></text:p>
      <text:p text:style-name="P3817"><text:span text:style-name="T3818">Baudžiamoji byla tvarkomajame teismo posėdyje pradedama nagrinėti teisėjo pranešimu, kuriame teisėjas pagrindžia savo nesutikimą su kaltinamojoje išvadoje daromomis išvadomis arba parink</text:span><text:span text:style-name="T3819">ta kardomąja priemone.</text:span></text:p>
      <text:p text:style-name="P3820"><text:span text:style-name="T3821">Paskui teismas išklauso prokuroro išvados. Po to teismas pasitarimo kambaryje priima nutartį.</text:span></text:p>
      <text:p text:style-name="P3822"><text:span text:style-name="T3823">Tvarkomojo posėdžio metu teisiamojo posėdžio sekretorius rašo protokolą, laikydamasis šio Kodekso 116 straipsnyje numatytų reikalavimų.</text:span></text:p>
      <text:p text:style-name="P3824"/>
      <text:p text:style-name="P3825"><text:span text:style-name="T3826">249</text:span><text:span text:style-name="T3827"><text:s/>straipsnis.<text:s/></text:span><text:span text:style-name="T3828">Aplinkybės; išaiškintinos, atiduodant kaltinamąjį teismui</text:span></text:p>
      <text:p text:style-name="P3829"/>
      <text:p text:style-name="P3830"><text:span text:style-name="T3831">Teisėjui vienasmeniškai arba teismui tvarkomajame posėdyje sprendžiant kiekvieno kaltinamojo atidavimo teismui klausimą, turi būti išaiškinamos šios aplinkybės:</text:span></text:p>
      <text:p text:style-name="P3832">1)<text:s/><text:span text:style-name="T3833">ar<text:s/></text:span><text:span text:style-name="T3834">byla teisminga šiam teismui;</text:span></text:p>
      <text:p text:style-name="P3835">2)<text:s/><text:span text:style-name="T3836">ar buvo veika, kuria kaltinamas kaltinamasis;</text:span></text:p>
      <text:p text:style-name="P3837">3)<text:s/><text:span text:style-name="T3838">ar yra šioje veikoje nusikaltimo sudėtis;</text:span></text:p>
      <text:p text:style-name="P3839"><text:span text:style-name="T3840">4</text:span><text:span text:style-name="T3841">) ar nėra byloje aplinkybių, dėl kurių baudžiamoji byla turi būti nutraukiama ar sustabdoma;</text:span></text:p>
      <text:p text:style-name="P3842">5)<text:s/><text:span text:style-name="T3843">ar parengtinis<text:s/></text:span><text:span text:style-name="T3844">tyrimas padarytas visapusiškai, pilnutinai ir objektyviai;</text:span></text:p>
      <text:p text:style-name="P3845">6)<text:s/><text:span text:style-name="T3846">ar pareikštasis kaltinimas pagrįstas byloje esančiais įrodymais;</text:span></text:p>
      <text:p text:style-name="P3847">7)<text:s/><text:span text:style-name="T3848">ar pagal visas parengtiniame tyrime nustatytas nusikalstamas kaltinamojo veikas pareikštas kaltinimas;</text:span></text:p>
      <text:p text:style-name="P3849">8)<text:s/><text:span text:style-name="T3850">ar patra</text:span><text:span text:style-name="T3851">ukti kaltinamaisiais visi asmenys, kurie parengtiniame tyrime surinktais įrodymais įkaitinami nusikaltimo padarymu;</text:span></text:p>
      <text:p text:style-name="P3852">9)<text:s/><text:span text:style-name="T3853">ar tinkamai pritaikytas kaltinamojo veikoms baudžiamasis įstatymas;</text:span></text:p>
      <text:p text:style-name="P3854">10)<text:s/><text:span text:style-name="T3855">ar kaltinamoji išvada surašyta sutinkamai su šio Kodekso<text:s/></text:span><text:span text:style-name="T3856">230 ir 231 straipsniuose numatytais reikalavimais;</text:span></text:p>
      <text:p text:style-name="P3857">11)<text:s/><text:span text:style-name="T3858">ar tinkamai parinkta kaltinamajam kardomoji priemonė;</text:span></text:p>
      <text:p text:style-name="P3859">12)<text:s/><text:span text:style-name="T3860">ar imtasi priemonių pareikštam ar galinčiam būti pareikštam civiliniam ieškiniui ir galimam turto konfiskavimui užtikrinti;</text:span></text:p>
      <text:p text:style-name="P3861">13)<text:s/><text:span text:style-name="T3862">ar<text:s/></text:span><text:span text:style-name="T3863">išaiškintos aplinkybės, padėjusios padaryti nusikaltimą, ir ar imtasi priemonių joms pašalinti;</text:span></text:p>
      <text:p text:style-name="P3864">14)<text:s/><text:span text:style-name="T3865">ar laikytasi, darant parengtinį tyrimą, visų kitų šio Kodekso reikalavimų.</text:span></text:p>
      <text:p text:style-name="P3866"/>
      <text:p text:style-name="P3867"><text:span text:style-name="T3868">250</text:span><text:span text:style-name="T3869"><text:s/>straipsnis.</text:span><text:span text:style-name="T3870"><text:tab/></text:span><text:span text:style-name="T3871">Klausimai, išspręstini ryšium su baudžiamosios bylos</text:span><text:span text:style-name="T3872"><text:s/>paruošimu nagrinėti teisiamajame posėdyje</text:span></text:p>
      <text:p text:style-name="P3873"><text:span text:style-name="T3874">Pripažinęs, kad yra pakankamas pagrindas kaltinamajam atiduoti teismui, teisėjas vienasmeniškai ar teismas tvarkomajame posėdyje turi išspręsti šiuos klausimus:</text:span></text:p>
      <text:p text:style-name="P3875">1)<text:s/><text:span text:style-name="T3876">dėl prokuroro dalyvavimo reikalingumo;</text:span></text:p>
      <text:p text:style-name="P3877"><text:span text:style-name="T3878">2</text:span><text:span text:style-name="T3879">)</text:span><text:span text:style-name="T3880"><text:s/>dėl paskyrimo gynėjo arba leidimo būti gynėju kaltinamojo pasirinktam asmeniui;</text:span></text:p>
      <text:p text:style-name="P3881">3)<text:s/><text:span text:style-name="T3882">dėl kardomosios priemonės kaltinamajam;</text:span></text:p>
      <text:p text:style-name="P3883">4)<text:s/><text:span text:style-name="T3884">dėl asmens pripažinimo civiliniu ieškovu, jeigu civilinis ieškinys nebuvo pareikštas, darant parengtinį tyrimą;</text:span></text:p>
      <text:p text:style-name="P3885">5)<text:s/><text:span text:style-name="T3886">dėl priemonių civiliniam ieškiniui ar galimam turto konfiskavimui užtikrinti;</text:span></text:p>
      <text:p text:style-name="P3887">6)<text:s/><text:span text:style-name="T3888">dėl asmenų, šauktinų į teisiamąjį posėdį nukentėjusiuoju, civiliniu ieškovu, civiliniu atsakovu ir jų atstovais, taip pat liudytojais ir ekspertais;</text:span></text:p>
      <text:p text:style-name="P3889">7)<text:s/><text:span text:style-name="T3890">dėl vertėjo<text:s/></text:span><text:span text:style-name="T3891">šaukimo;</text:span></text:p>
      <text:p text:style-name="P3892">8)<text:s/><text:span text:style-name="T3893">dėl papildomų įrodymų išreikalavimo.</text:span></text:p>
      <text:p text:style-name="P3894"><text:span text:style-name="T3895">Teisėjas vienasmeniškai ar teismas tvarkomajame posėdyje turi išspręsti prokuroro pasiūlymus ir kaltinamojo, įstatyminio jo atstovo, gynėjo, taip pat nukentėjusiojo, civilinio ieškovo, civilinio atsa</text:span><text:span text:style-name="T3896">kovo ir jų atstovų pareikštus prašymus.</text:span></text:p>
      <text:p text:style-name="P3897"><text:span text:style-name="T3898">Teismas tvarkomajame posėdyje turi taip pat išspręsti klausimą, ar byla bus nagrinėjama viešame ar uždarame teisiamajame posėdyje ir ar bus leidžiama dalyvauti teisminiame nagrinėjime visuomeniniams kaltintojams ar</text:span><text:span text:style-name="T3899"><text:s/>gynėjams.</text:span></text:p>
      <text:p text:style-name="P3900"><text:span text:style-name="T3901">Jeigu prokuroras, perduodamas bylą teismui, laikė esant reikalinga palaikyti kaltinimą, tai teismas privalo leisti jam dalyvauti. Jeigu teismas pripažįsta esant reikalinga, kad prokuroras teisiamajame posėdyje stotų byloje valstybiniu kaltinto</text:span><text:span text:style-name="T3902">ju, prokuroro dalyvavimas yra būtinas.</text:span></text:p>
      <text:p text:style-name="P3903"/>
      <text:p text:style-name="P3904"><text:span text:style-name="T3905">251</text:span><text:span text:style-name="T3906"><text:s/>straipsnis.<text:s/></text:span><text:span text:style-name="T3907">Teisėjo nutarimas atiduoti kaltinamąjį teismui</text:span></text:p>
      <text:p text:style-name="P3908"><text:span text:style-name="T3909">Teisėjo nutarime atiduoti kaltinamąjį teismui turi būti nurodoma: nutarimo surašymo laikas ir vieta, priėmusio nutarimą teisėjo pareigos ir pavar</text:span><text:span text:style-name="T3910">dė; išvada apie duomenų pakankamumą bylai nagrinėti teisiamajame posėdyje; atiduodamas teismui asmuo ir jo veiksmų kvalifikacija; prašymų ir pareiškimų, taip pat klausimų, išvardytų šio Kodekso 250 straipsnyje, išsprendimas. Nutarimą pasirašo teisėjas.</text:span></text:p>
      <text:p text:style-name="P3911"/>
      <text:p text:style-name="P3912"><text:span text:style-name="T3913">252</text:span><text:span text:style-name="T3914"><text:s/>straipsnis.<text:s/></text:span><text:span text:style-name="T3915">Teismo<text:s/></text:span><text:span text:style-name="T3916">priimamų<text:s/></text:span><text:span text:style-name="T3917">tvarkomajame<text:s/></text:span><text:span text:style-name="T3918">posėdyje nutarčių<text:s/></text:span><text:span text:style-name="T3919">rūšys</text:span></text:p>
      <text:p text:style-name="P3920"><text:span text:style-name="T3921">Tvarkomajame posėdyje teismas priima vieną iš šių nutarčių:</text:span></text:p>
      <text:p text:style-name="P3922">1)<text:s/><text:span text:style-name="T3923">atiduoti kaltinamąjį teismui ir paskirti bylą nagrinėti teisiamajame posėdyje;</text:span></text:p>
      <text:p text:style-name="P3924">2)<text:s/><text:span text:style-name="T3925">nutraukti bylą;</text:span></text:p>
      <text:p text:style-name="P3926">3)<text:s/><text:span text:style-name="T3927">grąžint</text:span><text:span text:style-name="T3928">i bylą tyrimui papildyti;</text:span></text:p>
      <text:p text:style-name="P3929">4)<text:s/><text:span text:style-name="T3930">sustabdyti bylą;</text:span></text:p>
      <text:p text:style-name="P3931">5)<text:s/><text:span text:style-name="T3932">perduoti bylą pagal teismingumą.</text:span></text:p>
      <text:p text:style-name="P3933"><text:span text:style-name="T3934">Teismo tvarkomojo posėdžio nutartyje nurodoma: teismo posėdžio laikas ir vieta; teismo pavadinimas; teismo sudėtis; teismo posėdžio sekretorius; prokuroro<text:s/></text:span><text:span text:style-name="T3935">pareigos ir pavardė; nagrinėjamoji byla ir teismo priimti sprendimai dėl prašymų ir pareiškimų, taip pat dėl klausimų, išvardytų šio Kodekso 250 straipsnyje.</text:span></text:p>
      <text:p text:style-name="P3936"><text:span text:style-name="T3937">Nutartį pasirašo pirmininkaujantysis ir liaudies tarėjai.</text:span></text:p>
      <text:p text:style-name="P3938"/>
      <text:p text:style-name="P3939"><text:span text:style-name="T3940">253</text:span><text:span text:style-name="T3941"><text:s/>straipsnis.<text:s/></text:span><text:span text:style-name="T3942">Kaltinamojo<text:s/></text:span><text:span text:style-name="T3943">ati</text:span><text:span text:style-name="T3944">davimas<text:s/></text:span><text:span text:style-name="T3945">teismui tvarkomajame posėdyje</text:span></text:p>
      <text:p text:style-name="P3946"><text:span text:style-name="T3947">Kai yra pakankamas pagrindas atiduoti kaltinamąjį teismui, tvarkomajame posėdyje teismas priima nutartį atiduoti kaltinamąjį teismui ir paskirti bylą nagrinėti teisiamajame posėdyje.</text:span></text:p>
      <text:p text:style-name="P3948"><text:span text:style-name="T3949">Teismas turi teisę tvarkomajame</text:span><text:span text:style-name="T3950"><text:s/>posėdyje pašalinti iš kaltinamosios išvados atskirus kaltinimo punktus arba pritaikyti baudžiamąjį įstatymą, kuris numato lengvesnį nusikaltimą, tačiau tik ta sąlyga/kad naujasis kaltinimas pagal faktines savo aplinkybes esmingai nesiskirtų nuo kaltinimo,</text:span><text:span text:style-name="T3951"><text:s/>esančio kaltinamojoje išvadoje.</text:span></text:p>
      <text:p text:style-name="P3952"><text:span text:style-name="T3953">Sprendimas pašalinti atskirus kaltinimo punktus arba pritaikyti kitą baudžiamąjį įstatymą turi būti tvarkomojo posėdžio nutartyje motyvuojamas.</text:span></text:p>
      <text:p text:style-name="P3954"/>
      <text:p text:style-name="P3955"><text:span text:style-name="T3956">254</text:span><text:span text:style-name="T3957"><text:s/>straipsnis.<text:s/></text:span><text:span text:style-name="T3958">Baudžiamosios bylos nutraukimas</text:span></text:p>
      <text:p text:style-name="P3959"><text:span text:style-name="T3960">Esant šio Kodekso<text:s/></text:span><text:span text:style-name="T3961">5–9 straipsniuose nurodytų aplinkybių, teismas tvarkomajame posėdyje bylą nutraukia.</text:span></text:p>
      <text:p text:style-name="P3962"><text:span text:style-name="T3963">Nutraukdamas bylą, teismas panaikina pritaikys tas kardomąsias priemones ir civilinio ieškinio, taip pat galimo turto konfiskavimo užtikrinimo priemones ir išsprendžia d</text:span><text:span text:style-name="T3964">aiktinių įrodymų klausimą.</text:span></text:p>
      <text:p text:style-name="P3965"><text:span text:style-name="T3966">Teismo nutarties nutraukti bylą nuorašas įteikiamas asmeniui, kuris buvo traukiamas baudžiamojon atsakomybėn, ir nukentėjusiajam.</text:span></text:p>
      <text:p text:style-name="P3967"><text:span text:style-name="T3968">Jeigu kaltinamasis yra suimtas, teismo nutarties nutraukti bylą nuorašas pasiunčiamas kalinimo<text:s/></text:span><text:span text:style-name="T3969">vietos administracijai, kad kaltinamasis būtų tuojau paleistas iš suėmimo.</text:span></text:p>
      <text:p text:style-name="P3970"><text:span text:style-name="T3971">Jeigu, nutraukiant baudžiamąją bylą, yra duomenų apie asmens, kuris buvo traukiamas baudžiamojon atsakomybėn, ar kitų asmenų administracinius ar drausminius nusižengimus arba kito</text:span><text:span text:style-name="T3972">kius, viešosios tvarkos ir socialistinio bendro gyvenimo taisyklių pažeidimus, teismas apie tuos duomenis praneša atitinkamam draugiškajam teismui, visuomeninei organizacijai, darbo žmonių kolektyvui ar komisijai nepilnamečių reikalams arba turimą medžiagą</text:span><text:span text:style-name="T3973"><text:s/>perduoda spręsti administracine ar drausmine tvarka.</text:span></text:p>
      <text:p text:style-name="P3974"><text:span text:style-name="T3975">Nutraukdamas bylą šio Kodekso 9 straipsnyje nurodytais pagrindais, teismas praneša visuomeninei organizacijai ar darbo žmonių kolektyvui apie jų prašymo patenkinimą ir atidavimą jiems pagal laidavimą<text:s/></text:span><text:span text:style-name="T3976">asmens, kuris buvo traukiamas baudžiamojon atsakomybėn.</text:span></text:p>
      <text:p text:style-name="P3977"/>
      <text:p text:style-name="P3978"><text:span text:style-name="T3979">255</text:span><text:span text:style-name="T3980"><text:s/>straipsnis.<text:s/></text:span><text:span text:style-name="T3981">Bylos grąžinimas tyrimui papildyti</text:span></text:p>
      <text:p text:style-name="P3982"><text:span text:style-name="T3983">Teismas tvarkomajame. posėdyje priima nutartį grąžinti baudžiamąją bylą tyrimui papildyti šiais atvejais:</text:span></text:p>
      <text:p text:style-name="P3984">1)<text:s/><text:span text:style-name="T3985">kai parengtinis tyrimas yra e</text:span><text:span text:style-name="T3986">smingai nepilnas, o teisiamajame posėdyje jo papildyti negalima;</text:span></text:p>
      <text:p text:style-name="P3987">2)<text:s/><text:span text:style-name="T3988">kai, darant parengtinį tyrimą, yra esmingai pažeistas proceso įstatymas ir tai kliudo teismui nagrinėti bylą;</text:span></text:p>
      <text:p text:style-name="P3989">3)<text:s/><text:span text:style-name="T3990">kai yra pagrindas pareikšti kaltinamajam kitą kaltinimą, susijusį<text:s/></text:span><text:span text:style-name="T3991">su pirmiau pareikštu toje byloje kaltinimu, arba pakeisti kaltinimui sunkesniu ar esmingai skirtingu pagal faktines aplinkybes nuo kaltinimo, esančio kaltinamojoje išvadoje;</text:span></text:p>
      <text:p text:style-name="P3992">4)<text:s/><text:span text:style-name="T3993">kai yra pagrindas patraukti baudžiamojon atsakomybėn toje byloje kitus asme</text:span><text:span text:style-name="T3994">nis, jeigu apie juos bylos medžiagos negalima išskirti;</text:span></text:p>
      <text:p text:style-name="P3995">5)<text:s/><text:span text:style-name="T3996">kai byla yra netinkamai sujungta ar išskirta. Byla tyrimui papildyti perduodama prokurorui.</text:span></text:p>
      <text:p text:style-name="P3997"><text:span text:style-name="T3998">Šiuo atveju teismas privalo nutartyje nurodyti, kurios būtent aplinkybės turi būti išaiškinamos,<text:s/></text:span><text:span text:style-name="T3999">darant parengtinį tyrimą.</text:span></text:p>
      <text:p text:style-name="P4000"><text:span text:style-name="T4001">Tuo atveju, kai kvotėjas ar tardytojas nėra ėmęsis priemonių, kad būtų užtikrintas nusikaltimu padarytos valstybinei ar visuomeninei įstaigai, įmonei, organizacijai materialinės žalos atlyginimas arba galimas turto konfiskavimas</text:span><text:span text:style-name="T4002">, tai teismas, jeigu jis tokių priemonių negali imtis betarpiškai, negrąžindamas bylos tyrimui papildyti, savo nutartimi įpareigoja tardytoją ar kvotos organą imtis atitinkamų užtikrinimo priemonių.</text:span></text:p>
      <text:p text:style-name="P4003"/>
      <text:p text:style-name="P4004"><text:span text:style-name="T4005">256</text:span><text:span text:style-name="T4006"><text:s/>straipsnis.<text:s/></text:span><text:span text:style-name="T4007">Baudžiamosios bylos sustabdymas</text:span></text:p>
      <text:p text:style-name="P4008"><text:span text:style-name="T4009">Jeigu, nagrinėjant bylą tvarkomajame teismo posėdyje, nustatoma, kad kaltinamasis pasislėpė nuo teismo ir nežinia kur yra, tai teismas priima nutartį sustabdyti bylą, iki bus surastas kaltinamasis, ir paskelbia kaltinamojo paiešką. Teismo nutarties nuoraša</text:span><text:span text:style-name="T4010">s pasiunčiamas į milicijos organus paieškai daryti, o. byla grąžinama atitinkamam prokurorui.</text:span></text:p>
      <text:p text:style-name="P4011"><text:span text:style-name="T4012">Jeigu kaltinamasis suserga psichine ar kitokia sunkia liga, paliudyta gydymo įstaigos arba atitinkamos ekspertų komisijos, teismas sustabdo bylą, iki kaltinamas</text:span><text:span text:style-name="T4013">is pasveiks.</text:span></text:p>
      <text:p text:style-name="P4014"><text:span text:style-name="T4015">Jeigu psichinė kaltinamojo liga pripažįstama neišgydoma, tai byla išsprendžiama šio Kodekso 358-361 straipsniuose nustatyta tvarka.</text:span></text:p>
      <text:p text:style-name="P4016"/>
      <text:p text:style-name="P4017"><text:span text:style-name="T4018">257</text:span><text:span text:style-name="T4019"><text:s/>straipsnis.<text:s/></text:span><text:span text:style-name="T4020">Teismo tvarkomojo posėdžio nutarties<text:s/></text:span><text:span text:style-name="T4021">užprotestavimas<text:s/></text:span><text:span text:style-name="T4022">ir ap</text:span><text:span text:style-name="T4023">skundimas</text:span></text:p>
      <text:p text:style-name="P4024"><text:span text:style-name="T4025">Teismo tvarkomoj</text:span><text:span text:style-name="T4026">o posėdžio nutartis gali prokuroras užprotestuoti, išskyrus nutartį perduoti bylą pagal teismingumą.</text:span></text:p>
      <text:p text:style-name="P4027"><text:span text:style-name="T4028">Teismo tvarkomojo posėdžio nutartis nutraukti ar sustabdyti bylą gali apskųsti kaltinamasis ir nukentėjusysis.</text:span></text:p>
      <text:p text:style-name="P4029"/>
      <text:p text:style-name="P4030"><text:span text:style-name="T4031">258</text:span><text:span text:style-name="T4032"><text:s/>straipsnis.<text:s/></text:span><text:span text:style-name="T4033">Susipažinimas su baudžiamąja<text:s/></text:span><text:span text:style-name="T4034">byla</text:span></text:p>
      <text:p text:style-name="P4035"><text:span text:style-name="T4036">Prokuroras, teisiamasis, Įstatyminis jo atstovas, gynėjas, taip pat nukentėjusysis, civilinis ieškovas, civilinis atsakovas bei jų atstovai ir visuomeninis kaltintojas bei visuomeninis gynėjas turi teisę susipažinti su v</text:span><text:span text:style-name="T4037">isa bylos medžiaga ir daryti iš jos atitinkamus išrašus. Teisėjas privalo užtikrinti nurodytiesiems asmenims galimybę susipažinti su bylos medžiaga.</text:span></text:p>
      <text:p text:style-name="P4038"/>
      <text:p text:style-name="P4039"><text:span text:style-name="T4040">259</text:span><text:span text:style-name="T4041"><text:s/>straipsnis.<text:s/></text:span><text:span text:style-name="T4042">Kaltinamosios išvados nuorašo įteikimas teisiamajam</text:span></text:p>
      <text:p text:style-name="P4043"><text:span text:style-name="T4044">Teismas turi įteikti teisiamaj</text:span><text:span text:style-name="T4045">am kaltinamosios išvados nuorašą.</text:span></text:p>
      <text:p text:style-name="P4046"><text:span text:style-name="T4047">Jeigu, sprendžiant atidavimo teismui klausimą, buvo pakeistas kaltinimas, arba kardomoji priemonė, arba šauktinų į teismą asmenų sąrašas, tai teisiamajam įteikiamas ir teismo nutarties ar teisėjo nutarimo nuorašas.</text:span></text:p>
      <text:p text:style-name="P4048"><text:span text:style-name="T4049">Teisiamajam, nemokančiam kalbos, kuria vyksta bylos procesas, nurodytieji šiame straipsnyje dokumentai įteikiami išversti į jo gimtąją kalbą arba į kitą kalbą, kurią jis moka.</text:span></text:p>
      <text:p text:style-name="P4050"><text:span text:style-name="T4051">Nagrinėti teisiamajame posėdyje byla gali būti skiriama ne anksčiau kaip po tr</text:span><text:span text:style-name="T4052">ijų dienų nuo šių dokumentų įteikimo teisiamajam momento.</text:span></text:p>
      <text:p text:style-name="P4053"/>
      <text:p text:style-name="P4054"><text:span text:style-name="T4055">260</text:span><text:span text:style-name="T4056"><text:s/>straipsnis.<text:s/></text:span><text:span text:style-name="T4057">Teisėjo veiksmai teisiamajam posėdžiui paruošti</text:span></text:p>
      <text:p text:style-name="P4058"/>
      <text:p text:style-name="P4059"><text:span text:style-name="T4060">Teisėjas paskiria baudžiamosios bylos nagrinėjimo laiką bei vietą ir patvarko šaukti į teisiamąjį posėdį asmenis, nurodytus<text:s/></text:span><text:span text:style-name="T4061">pridėtame prie kaltinamosios išvados sąraše, arba asmenis“ nurodytus teisėjo nutarime ar teismo tvarkomojo posėdžio nutartyje atiduoti kaltinamąjį teismui, taip pat imasi kitų priemonių teisiamajam posėdžiui paruošti.</text:span></text:p>
      <text:p text:style-name="P4062"><text:span text:style-name="T4063">Jeigu teisminio nagrinėjimo dalyvis,</text:span><text:span text:style-name="T4064"><text:s/>jau įvykus tvarkomajam teismo posėdžiui, prašo šaukti papildomus liudytojus, teisėjas patvarko šaukti į teisiamąjį posėdį teisminio nagrinėjimo dalyvio nurodytus asmenis, o paskui visa teismo sudėtis išsprendžia, ar jie apklaustini kaip liudytojai.</text:span></text:p>
      <text:p text:style-name="P4065"><text:span text:style-name="T4066">Tuo<text:s/></text:span><text:span text:style-name="T4067">atveju, kai kvotėjas ar tardytojas nėra ėmęsis priemonių nusikaltimu padarytos valstybinei ar visuomeninei įstaigai, įmonei, organizacijai materialinės žalos atlyginimui ar galimam turto konfiskavimui užtikrinti, jeigu tokių priemonių negali imtis teismas<text:s/></text:span><text:span text:style-name="T4068">betarpiškai, teisėjas savo nutarimu įpareigoja tardytoją ar kvotos organą imtis atitinkamų užtikrinimo priemonių..</text:span></text:p>
      <text:p text:style-name="P4069"/>
      <text:p text:style-name="P4070"><text:span text:style-name="T4071">261</text:span><text:span text:style-name="T4072"><text:s/>straipsnis.</text:span><text:span text:style-name="T4073"><text:tab/></text:span><text:span text:style-name="T4074">Liaudies teisėjo veiksmai baudžiamojoje byloje, kurioje nebuvo daromas parengtinis tyrimas</text:span></text:p>
      <text:p text:style-name="P4075"><text:span text:style-name="T4076">Jeigu yra pakankamai duom</text:span><text:span text:style-name="T4077">enų, rodančių, kad yra padarytas nusikaltimas, nurodytas šio Kodekso 126 straipsnio pirmojoje dalyje, teisėjas savo nutarimu iškelia bylą ir atiduoda kaltinamąjį teismui.</text:span></text:p>
      <text:p text:style-name="P4078"><text:span text:style-name="T4079">Prieš iškeldamas bylą dėl nukentėjusiojo skundo, teisėjas imasi priemonių nukentėju</text:span><text:span text:style-name="T4080">siajam sutaikyti su asmeniu, prieš kurį paduotas skundas. Jeigu jie nesusitaiko, teisėjas priima vieną iš šių nutarimų:</text:span></text:p>
      <text:p text:style-name="P4081">1)<text:s/><text:span text:style-name="T4082">iškelti baudžiamai ą bylą ir atiduoti teismui asmenį, prieš kurį paduotas skundas;</text:span></text:p>
      <text:p text:style-name="P4083"><text:span text:style-name="T4084">2</text:span><text:span text:style-name="T4085">) atsisakyti iškelti baudžiamąją bylą,<text:s/></text:span><text:span text:style-name="T4086">jeigu nėra pakankamo pagrindo atiduoti teismui asmenį, prieš kurį paduotas skundas;</text:span></text:p>
      <text:p text:style-name="P4087">3)<text:s/><text:span text:style-name="T4088">perduoti nukentėjusiojo skundą išnagrinėti draugiškajam teismui arba visuomenei.</text:span></text:p>
      <text:p text:style-name="P4089"><text:span text:style-name="T4090">Priešpriešinius kaltinimus teisėjas gali sujungti į vieną bylą..</text:span></text:p>
      <text:p text:style-name="P4091"><text:span text:style-name="T4092">Teisėjo nutar</text:span><text:span text:style-name="T4093">ime iškelti baudžiamąją bylą turi būti nurodoma: vados ir pagrindai bylai iškelti; traukiamasis baudžiamojon atsakomybėn asmuo; baudžiamasis įstatymas, numatantis atitinkamą veiką; teisiamojo posėdžio data ir jo pradžios valanda; šaukiami į teisiamąjį posė</text:span><text:span text:style-name="T4094">dį asmenys.</text:span></text:p>
      <text:p text:style-name="P4095"><text:span text:style-name="T4096">Ne vėliau kaip trys dienos iki bylos nagrinėjimo teisme teisiamajam turi būti įteikiamas nukentėjusiojo skundo nuorašas, šaukimas atvykti į teisiamąjį posėdį, kartu nurodant baudžiamąjį įstatymą, pagal kurį teisiamasis kaltinamas, ir šaukiamų</text:span><text:span text:style-name="T4097"><text:s/>į teisiamąjį posėdį asmenų sąrašas. Ši taisyklė taikoma taip pat ir priešpriešinio kaltinimo procesui.</text:span></text:p>
      <text:p text:style-name="P4098"><text:span text:style-name="T4099">Teisiamajam, nemokančiam kalbos, kuria vyksta bylos procesas, šiame straipsnyje nurodyti dokumentai įteikiami išversti į jo gimtąją kalbą arba į kitą<text:s/></text:span><text:span text:style-name="T4100">kalbą, kurią jis moka.</text:span></text:p>
      <text:p text:style-name="P4101"/>
      <text:p text:style-name="P4102"><text:span text:style-name="T4103">262</text:span><text:span text:style-name="T4104"><text:s/>straipsnis.<text:s/></text:span><text:span text:style-name="T4105">Baudžiamosios bylos nagrinėjimo terminas</text:span></text:p>
      <text:p text:style-name="P4106"><text:span text:style-name="T4107">Atidavimo teismui klausimą teisėjas vienasmeniškai ar teismas tvarkomajame posėdyje turi išspręsti ne vėliau kaip per dešimt dienų nuo bylos gavimo teisme momento.</text:span></text:p>
      <text:p text:style-name="P4108"><text:span text:style-name="T4109">B</text:span><text:span text:style-name="T4110">yla turi būti pradedama nagrinėti teisiamajame posėdyje ne vėliau kaip per penkiolika dienų nuo to momento, kai teisėjas priėmė nutarimą arba tvarkomasis teismo posėdis – nutartį atiduoti kaltinamąjį teismui.</text:span></text:p>
      <text:p text:style-name="P4111"/>
      <text:p text:style-name="P4112"><text:span text:style-name="T4113">Dvidešimt</text:span><text:span text:style-name="T4114"><text:s/></text:span><text:span text:style-name="T4115">ketvirtasis</text:span><text:span text:style-name="T4116"><text:s/></text:span><text:span text:style-name="T4117">skirsnis</text:span></text:p>
      <text:p text:style-name="P4118"><text:span text:style-name="T4119">Bendrosios teisminio</text:span><text:span text:style-name="T4120"><text:s/></text:span><text:span text:style-name="T4121">nagrinėjimo taisyklės</text:span></text:p>
      <text:p text:style-name="P4122"/>
      <text:p text:style-name="P4123"><text:span text:style-name="T4124">263</text:span><text:span text:style-name="T4125"><text:s/>straipsnis.<text:s/></text:span><text:span text:style-name="T4126">Pirmininkaujantysis teisiamajame posėdyje</text:span></text:p>
      <text:p text:style-name="P4127"><text:span text:style-name="T4128">Rajono (miesto) liaudies teismo posėdyje pirmininkauja liaudies teisėjas, Lietuvos TSR Aukščiausiojo Teismo posėdyje – Aukščiausiojo Teismo Pirminin</text:span><text:span text:style-name="T4129">kas, jo pavaduotojas ar Aukščiausiojo Teismo narys, karinio tribunolo posėdyje – karinio tribunolo pirmininkas, jo pavaduotojas ar karinio tribunolo narys.</text:span></text:p>
      <text:p text:style-name="P4130"><text:span text:style-name="T4131">Pirmininkaujantysis vadovauja teisiamajam posėdžiui, imasi šio Kodekso numatytų priemonių visoms b</text:span><text:span text:style-name="T4132">ylos aplinkybėms visapusiškai, pilnutinai ir objektyviai ištirti ir tiesai nustatyti, šalina iš teisminio nagrinėjimo visa tai, kas neturi ryšio su nagrinėjamąja byla, ir užtikrina auklėjamąjį teismo proceso poveikį.</text:span></text:p>
      <text:p text:style-name="P4133"><text:span text:style-name="T4134">Jeigu kuris nors iš dalyvaujančių tei</text:span><text:span text:style-name="T4135">sminiame nagrinėjime asmenų prieštarauja pirmininkaujančiojo veiksmams, tie prieštaravimai įrašomi į teisiamojo posėdžio protokolą.</text:span></text:p>
      <text:p text:style-name="P4136"/>
      <text:p text:style-name="P4137"><text:span text:style-name="T4138">264</text:span><text:span text:style-name="T4139"><text:s/>straipsnis.</text:span><text:span text:style-name="T4140"><text:tab/></text:span><text:span text:style-name="T4141">Teisminio nagrinėjimo betarpiškumas, žodiškumas ir nepertraukiamumas</text:span></text:p>
      <text:p text:style-name="P4142"><text:span text:style-name="T4143">Pirmosios instancijos teismas,</text:span><text:span text:style-name="T4144"><text:s/>nagrinėdamas bylą, privalo betarpiškai ištirti byloje įrodymus: apklausti teisiamuosius, nukentėjusiuosius, liudytojus, išklausyti ekspertų išvadų, apžiūrėti, daiktinius įrodymus, balsu perskaityti protokolus ir kitokius dokumentus.</text:span></text:p>
      <text:p text:style-name="P4145"><text:span text:style-name="T4146">Teisiamasis posėdis<text:s/></text:span><text:span text:style-name="T4147">kiekvienoje byloje vyksta-. be pertraukos, išskyrus poilsiui skiriamą laiką. Nebaigus svarstyti pradėtosios bylos, tiems patiems. teisėjams neleidžiama nagrinėti kitų bylų.</text:span></text:p>
      <text:p text:style-name="P4148"/>
      <text:p text:style-name="P4149"><text:span text:style-name="T4150">265</text:span><text:span text:style-name="T4151"><text:s/>straipsnis.<text:s/></text:span><text:span text:style-name="T4152">Teisminio nagrinėjimo dalyvių teisių lygybė</text:span></text:p>
      <text:p text:style-name="P4153"><text:span text:style-name="T4154">Kaltintojas, t</text:span><text:span text:style-name="T4155">eisiamasis, gynėjas, nukentėjusysis ir jo atstovas, taip pat civilinis ieškovas, civilinis atsakovas ir jų atstovai teisminiame nagrinėjime turi lygias teises teikti įrodymus, dalyvauti, tiriant įrodymus, ir pareikšti prašymus.</text:span></text:p>
      <text:p text:style-name="P4156"/>
      <text:p text:style-name="P4157"><text:span text:style-name="T4158">266</text:span><text:span text:style-name="T4159"><text:s/>straipsnis.<text:s/></text:span><text:span text:style-name="T4160">Teisi</text:span><text:span text:style-name="T4161">amojo dalyvavimas teisminiame nagrinėjime</text:span></text:p>
      <text:p text:style-name="P4162"><text:span text:style-name="T4163">Byla pirmosios instancijos teismo posėdyje nagrinėjama, dalyvaujant teisiamajam. Teisiamojo atvykimas į teismą yra būtinas. Nagrinėti bylą, nesant teisiamajam, leidžiama tik tais atvejais, kai jis yra ne TSR Sąju</text:span><text:span text:style-name="T4164">ngos teritorijoje ir vengia atvykti į teismą.</text:span></text:p>
      <text:p text:style-name="P4165"/>
      <text:p text:style-name="P4166"><text:span text:style-name="T4167">267</text:span><text:span text:style-name="T4168"><text:s/>straipsnis.<text:s/></text:span><text:span text:style-name="T4169">Teisiamojo teisės teisminiame nagrinėjime</text:span></text:p>
      <text:p text:style-name="P4170"><text:span text:style-name="T4171">Teisiamasis turi teisę:</text:span></text:p>
      <text:p text:style-name="P4172">1)<text:s/><text:span text:style-name="T4173">gauti įstatymo nustatytu laiku kaltinamosios išvados nuorašą ir šio Kodekso 259 straipsnyje numatytais atvejais –<text:s/></text:span><text:span text:style-name="T4174">teismo tvarkomojo posėdžio nutarties ar teisėjo nutarimo atiduoti teismui nuorašą;</text:span></text:p>
      <text:p text:style-name="P4175">2)<text:s/><text:span text:style-name="T4176">turėti gynėją;</text:span></text:p>
      <text:p text:style-name="P4177">3)<text:s/><text:span text:style-name="T4178">pareikšti prašymus;</text:span></text:p>
      <text:p text:style-name="P4179"><text:span text:style-name="T4180">4</text:span><text:span text:style-name="T4181">) pareikšti nušalinimą teisėjams, prokurorui, teisiamojo posėdžio sekretoriui, vertėjui ir ekspertui;</text:span></text:p>
      <text:p text:style-name="P4182">5)<text:s/><text:span text:style-name="T4183">dalyvauti,</text:span><text:span text:style-name="T4184"><text:s/>tiriant visus įrodymus, jų tarpe apžiūrint įvykio vietą, daiktinius įrodymus ir dokumentus;</text:span></text:p>
      <text:p text:style-name="P4185">6)<text:s/><text:span text:style-name="T4186">duoti klausimus liudytojams, ekspertams, kitiems teisiamiesiems, taip pat nukentėjusiajam, civiliniam ieškovui ir civiliniam atsakovui bei jų atstovams;</text:span></text:p>
      <text:p text:style-name="P4187">7)<text:span text:style-name="T4188">bet kuriuo teisminio tardymo momentu duoti paaiškinimus apie teismo tiriamas bylos aplinkybes ir pareikšti savo nuomonę apie kitų teisminio nagrinėjimo dalyvių pareikštus prašymus;</text:span></text:p>
      <text:p text:style-name="P4189">8)<text:s/><text:span text:style-name="T4190">dalyvauti teisminiuose ginčuose, jeigu nėra gynėjo;</text:span></text:p>
      <text:p text:style-name="P4191">9)<text:s/><text:span text:style-name="T4192">kreipt</text:span><text:span text:style-name="T4193">is į teismą paskutiniu žodžiu;</text:span></text:p>
      <text:p text:style-name="P4194">10)<text:s/><text:span text:style-name="T4195">pateikti pastabas dėl teisiamojo posėdžio-protokolo;</text:span></text:p>
      <text:p text:style-name="P4196">11)<text:s/><text:span text:style-name="T4197">apskųsti teismo nuosprendi ir nutartis.</text:span></text:p>
      <text:p text:style-name="P4198"/>
      <text:p text:style-name="P4199"><text:span text:style-name="T4200">268</text:span><text:span text:style-name="T4201"><text:s/>straipsnis.</text:span><text:span text:style-name="T4202"><text:tab/></text:span><text:span text:style-name="T4203">Įstatyminių nepilnamečio teisiamojo atstovų dalyvavimas ir teisės teisminiame nagrinėjime.</text:span></text:p>
      <text:p text:style-name="P4204"><text:span text:style-name="T4205">Į teisiamąjį posėdį turi būti šaukiami nepilnamečio teisiamojo tėvai ar kiti įstatyminiai atstovai. Jie turi teisę dalyvauti, tiriant teisminiame tardyme įrodymus, teikti įrodymus, pareikšti prašymus ir nušalinimus.</text:span></text:p>
      <text:p text:style-name="P4206"/>
      <text:p text:style-name="P4207"><text:span text:style-name="T4208">269</text:span><text:span text:style-name="T4209"><text:s/></text:span><text:span text:style-name="T4210">straipsnis.<text:s/></text:span><text:span text:style-name="T4211">Gynėjo dalyvavi</text:span><text:span text:style-name="T4212">mas teisminiame nagrinėjime</text:span></text:p>
      <text:p text:style-name="P4213"><text:span text:style-name="T4214">Gynėjo dalyvavimą teisminiame nagrinėjime apibrėžia šio Kodekso 53–57 straipsniai.</text:span></text:p>
      <text:p text:style-name="P4215"><text:span text:style-name="T4216">Gynėjas padeda teisiamajam pasinaudoti savo teisėmis ir turi šio Kodekso 58, 169, 227, 326 ir 327 straipsniuose numatytas teises.</text:span></text:p>
      <text:p text:style-name="P4217"/>
      <text:p text:style-name="P4218"><text:span text:style-name="T4219">270</text:span><text:span text:style-name="T4220"><text:s/>straipsnis.<text:s/></text:span><text:span text:style-name="T4221">Prokuroro dalyvavimas teisminiame nagrinėjime</text:span></text:p>
      <text:p text:style-name="P4222"><text:span text:style-name="T4223">Prokuroras palaiko teisme valstybinį kaltinimą, dalyvauja, tiriant įrodymus, duoda- išvadas teisminio nagrinėjimo metu kylančiais klausimais, pateikia teismui savo samprotavimus dėl baudžiamojo į</text:span><text:span text:style-name="T4224">statymo taikymo ir dėl bausmės skyrimo teisiamajam.</text:span></text:p>
      <text:p text:style-name="P4225"><text:span text:style-name="T4226">Palaikydamas kaltinimą, prokuroras vadovaujasi įstatymo reikalavimais ir vidiniu savo įsitikinimu, pagrįstu visų bylos aplinkybių išnagrinėjimu.</text:span></text:p>
      <text:p text:style-name="P4227"><text:span text:style-name="T4228">Jeigu, išnagrinėjus bylą teisme, prokuroras įsitikina,<text:s/></text:span><text:span text:style-name="T4229">kad teisminio tardymo duomenys nepatvirtina pareikšto teisiamajam kaltinimo, jis privalo atsisakyti nuo kaltinimo ir išdėstyti teismui atsisakymo motyvus.</text:span></text:p>
      <text:p text:style-name="P4230"><text:span text:style-name="T4231">Prokuroras turi teisę pats pareikšti arba palaikyti nukentėjusiojo pareikštą civilinį ieškinį, jeig</text:span><text:span text:style-name="T4232">u to reikalauja valstybės ar visuomenės interesų arba piliečių teisių apsauga.</text:span></text:p>
      <text:p text:style-name="P4233"><text:span text:style-name="T4234">Prokuroro atsisakymas nuo kaltinimo neatleidžia teismo nuo pareigos toliau nagrinėti bylą ir bendra tvarka išspręsti teisiamojo kaltumo ar nekaltumo klausimą.</text:span></text:p>
      <text:p text:style-name="P4235"/>
      <text:p text:style-name="P4236"><text:span text:style-name="T4237">271</text:span><text:span text:style-name="T4238"><text:s/>strai</text:span><text:span text:style-name="T4239">psnis.</text:span><text:span text:style-name="T4240"><text:tab/></text:span><text:span text:style-name="T4241">Visuomeninių kaltintojų ar gynėjų dalyvavimas teisminiame nagrinėjime</text:span></text:p>
      <text:p text:style-name="P4242"><text:span text:style-name="T4243">Darbo žmonių visuomeninių organizacijų atstovams gali būti teismo nutartimi leidžiama dalyvauti teisminiame baudžiamųjų bylų nagrinėjime kaip visuomeniniams kaltintojams ar gynė</text:span><text:span text:style-name="T4244">jams, remiantis reikiamai įformintu visuomeninės organizacijos visuotinio susirinkimo nutarimu.</text:span></text:p>
      <text:p text:style-name="P4245"><text:span text:style-name="T4246">Visuomeninis kaltintojas turi teisę teikti įrodymus, dalyvauti, tiriant įrodymus, pareikšti teismui prašymus ir nušalinimus, dalyvauti teisminiuose ginčuose,<text:s/></text:span><text:span text:style-name="T4247">išdėstydamas teismui visuomenės nuomonę apie teisiamojo veikos pavojingumą, taip pat išdėstydamas teismui savo nuomonę apie kaltinimo įrodytumą, teisiamojo ir jo veikos pavojingumą visuomenei. Visuomeninis kaltintojas gali pareikšti samprotavimus dėl baudž</text:span><text:span text:style-name="T4248">iamojo įstatymo bei bausmės taikymo teisiamajam ir kitais bylos klausimais. Visuomeninis kaltintojas turi teisę atsisakyti nuo kaltinimo, jeigu teisminio tardymo duomenys duoda tam pagrindą.</text:span></text:p>
      <text:p text:style-name="P4249"><text:span text:style-name="T4250">Visuomeninis gynėjas dalyvauja, tiriant įrodymus, pareiškia tei</text:span><text:span text:style-name="T4251">smui prašymus ir nušalinimus, dalyvauja teisminiuose ginčuose, išdėstydamas teismui visuomenės nuomonę apie teisiamojo atsakomybę švelninančias ar teisiamąjį teisinančias aplinkybes, taip pat ir apie galimybę jį nuteisti lygtinai, atleisti nuo bausmės ar a</text:span><text:span text:style-name="T4252">tiduoti pagal laidavimą tai visuomeninei organizacijai, kurios vardu stoja visuomeninis gynėjas.</text:span></text:p>
      <text:p text:style-name="P4253"/>
      <text:p text:style-name="P4254"><text:span text:style-name="T4255">272</text:span><text:span text:style-name="T4256"><text:s/>straipsnis.</text:span><text:span text:style-name="T4257"><text:tab/></text:span><text:span text:style-name="T4258">Mokymo-auklėjimo įstaigų ir visuomeninių organizacijų atstovų dalyvavimas teisiamajame posėdyje</text:span></text:p>
      <text:p text:style-name="P4259"><text:span text:style-name="T4260">Siekdamas sustiprinti auklėjamąjį nepi</text:span><text:span text:style-name="T4261">lnamečio bylos teisminio nagrinėjimo poveikį, teismas praneša mokyklai ar kitokiai mokymo-auklėjimo įstaigai, kurioje mokėsi nepilnametis, taip pat jo mokymosi ar darbo vietos visuomeninėms organizacijoms apie bylos nagrinėjimo laiką ir vietą. Esant reikal</text:span><text:span text:style-name="T4262">ui, teismas turi teisę šaukti į teisiamąjį posėdį šių organizacijų atstovus, taip pat teisiamojo tėvų, globėjo ar rūpintojo darbavietės visuomeninių. organizacijų atstovus.</text:span></text:p>
      <text:p text:style-name="P4263"/>
      <text:p text:style-name="P4264"><text:span text:style-name="T4265">273</text:span><text:span text:style-name="T4266"><text:s/>straipsnis.<text:s/></text:span><text:span text:style-name="T4267">Pripažinimo nukentėjusiuoju tvarka teisiamajame posėdyje</text:span></text:p>
      <text:p text:style-name="P4268"><text:span text:style-name="T4269">T</text:span><text:span text:style-name="T4270">eismas, iš bylos matydamas, kad nusikaltimu padaryta piliečiui moralinės, fizinės ar turtinės žalos, savo iniciatyva ar remdamasis gautu iš to asmens pareiškimu, priima nutartį pripažinti jį nukentėjusiuoju, jeigu jis nebuvo nukentėjusiuoju pripažintas, da</text:span><text:span text:style-name="T4271">rant kvotą ar parengtinį tardymą. Kartu teismas išaiškina nukentėjusiajam jo teises, numatytas šio Kodekso 60 straipsnyje.</text:span></text:p>
      <text:p text:style-name="P4272"><text:span text:style-name="T4273">Nukentėjusysis ir jo atstovas dalyvauja teisiamajame posėdyje per visą bylos nagrinėjimą.</text:span></text:p>
      <text:p text:style-name="P4274"/>
      <text:p text:style-name="P4275"><text:span text:style-name="T4276">274</text:span><text:span text:style-name="T4277"><text:s/>straipsnis.</text:span><text:span text:style-name="T4278"><text:tab/></text:span><text:span text:style-name="T4279">Pripažinimo civili</text:span><text:span text:style-name="T4280">niu ieškovu ir patraukimo civiliniu atsakovu tvarka teisiamajame posėdyje</text:span></text:p>
      <text:p text:style-name="P4281"><text:span text:style-name="T4282">Jeigu civilinis ieškinys pareiškiamas teisiamajame posėdyje, prieš pradedant teisminį tardymą, teismas priima nutartį pripažinti pilietį, įstaigą, įmonę ar organizaciją, turėjusius</text:span><text:span text:style-name="T4283"><text:s/>dėl nusikaltimo materialinės žalos, civiliniu ieškovu, taip pat atitinkamais atvejais patraukti civiliniu atsakovu kaltinamojo tėvus, globėjus, rūpintojus ar kitus asmenis arba įstaigas, įmones ar organizacijas, kurie pagal įstatymą materialiai atsako už<text:s/></text:span><text:span text:style-name="T4284">žalą, padarytą nusikalstamais kaltinamojo veiksmais. Kartu teismas išaiškina civiliniam ieškovui, civiliniam atsakovui ir jų atstovams šio Kodekso 61 ir 62 straipsniuose numatytas jų teises.</text:span></text:p>
      <text:p text:style-name="P4285"/>
      <text:p text:style-name="P4286"><text:span text:style-name="T4287">275</text:span><text:span text:style-name="T4288"><text:s/></text:span><text:span text:style-name="T4289">straipsnis.<text:s/></text:span><text:span text:style-name="T4290">Vertėjo dalyvavimas teisiamajame posėdyje</text:span></text:p>
      <text:p text:style-name="P4291"><text:span text:style-name="T4292">Tais atvejais, kai dalyvaujantys byloje asmenys nemoka kalbos, kuria vyksta bylos procesas, teisiamajame posėdyje dalyvauja vertėjas. Jeigu vertėjas nebuvo pašauktas teismo tvarkomojo posėdžio nutartimi ar teisėjo nutarimu atiduoti kaltinamąjį teismui, j</text:span><text:span text:style-name="T4293">is kviečiamas į teisiamąjį posėdį teismo nutartimi.</text:span></text:p>
      <text:p text:style-name="P4294"><text:span text:style-name="T4295">Jeigu vertėjas be svarbių priežasčių neatvyksta ar atsisako atlikti savo pareigas, jis gali būti baudžiamas iki 10 rublių bauda, kuri skiriama nagrinėjančio bylą teismo nutartimi.</text:span></text:p>
      <text:p text:style-name="P4296"><text:span text:style-name="T4297">Už žinomai neteising</text:span><text:span text:style-name="T4298">ą išvertimą vertėjas atsako pagal Lietuvos TSR Baudžiamojo kodekso 190 straipsnį. Baudžiamoji byla vertėjui už žinomai neteisingą išvertimą teisme iškeliama, laikantis šio Kodekso 282 straipsnio trečiojoje dalyje numatytų taisyklių.</text:span></text:p>
      <text:p text:style-name="P4299"/>
      <text:p text:style-name="P4300"><text:span text:style-name="T4301">276</text:span><text:span text:style-name="T4302"><text:s/>straipsnis.<text:s/></text:span><text:span text:style-name="T4303">Nutartys,<text:s/></text:span><text:span text:style-name="T4304">teismo priimamos teisiamajame posėdyje</text:span></text:p>
      <text:p text:style-name="P4305"><text:span text:style-name="T4306">Visais klausimais, kuriuos teismas išsprendžia teisminio nagrinėjimo metu, jis priima nutartis.</text:span></text:p>
      <text:p text:style-name="P4307"><text:span text:style-name="T4308">Motyvuotas nutartis dėl uždaro teisminio nagrinėjimo, dėl bylos iškėlimo pagal naują kaltinimą arba naujam<text:s/></text:span><text:span text:style-name="T4309">asmeniui, dėl bylos išskyrimo, dėl bylos perdavimo tyrimui papildyti, dėl bylos sustabdymo, dėl bylos nutraukimo, dėl kardomosios priemonės parinkimo, pakeitimo ar panaikinimo, dėl nušalinimų, dėl ekspertizės paskyrimo, dėl teisiamojo pašalinimo iš teisiam</text:span><text:span text:style-name="T4310">ojo posėdžio salės ir dėl baudos skyrimo šio Kodekso 88, 151, 153, 275 ir 286 straipsniuose numatytais atvejais teismas priima pasitarimo kambaryje. Tos nutartys turi būti surašomos kaip atskiri dokumentai, kuriuos pasirašo visa teismo sudėtis.</text:span></text:p>
      <text:p text:style-name="P4311"><text:span text:style-name="T4312">Visos kit</text:span><text:span text:style-name="T4313">os nutartys, priklausomai nuo bylos aplinkybių, gali būti priimamos arba šio straipsnio antrojoje dalyje numatyta tvarka, arba teisėjams pasitarus vietoje ir priimtą nutartį įrašant į teisiamojo posėdžio protokolą.</text:span></text:p>
      <text:p text:style-name="P4314"><text:span text:style-name="T4315">Nutartys, kurias teismas priima teismin</text:span><text:span text:style-name="T4316">io nagrinėjimo metu, turi būti balsu perskaitomos.</text:span></text:p>
      <text:p text:style-name="P4317"/>
      <text:p text:style-name="P4318"><text:span text:style-name="T4319">277</text:span><text:span text:style-name="T4320"><text:s/>straipsnis.<text:s/></text:span><text:span text:style-name="T4321">Kardomosios priemonės klausimo išsprendimas</text:span></text:p>
      <text:p text:style-name="P4322"><text:span text:style-name="T4323">Teismas turi teisę teisminio nagrinėjimo metu savo nutartimi parinkti, pakeisti ar panaikinti teisiamajam kardomąją priemonę.</text:span></text:p>
      <text:p text:style-name="P4324"/>
      <text:p text:style-name="P4325"><text:span text:style-name="T4326">278</text:span><text:span text:style-name="T4327"><text:s/>straipsnis.<text:s/></text:span><text:span text:style-name="T4328">Baudžiamosios bylos nutraukimas teisiamajame posėdyje</text:span></text:p>
      <text:p text:style-name="P4329"><text:span text:style-name="T4330">Byla turi būti teismo nutartimi nutraukiama teisiamajame posėdyje, jeigu teisminio nagrinėjimo metu išaiškinami bylai nutraukti pagrindai, nustatyti šio Kodekso 5 straipsnio 5-9 punktuose</text:span><text:span text:style-name="T4331"><text:s/>ir 6-9 straipsniuose.</text:span></text:p>
      <text:p text:style-name="P4332"><text:span text:style-name="T4333">Jeigu yra kitų aplinkybių, darančių baudžiamąją bylą negalimą, nurodytų šio Kodekso 5 straipsnyje, taip pat jeigu neįrodyta, kad teisiamasis dalyvavo nusikaltimo padaryme, teismas priima atitinkamai arba išteisinamąjį nuosprendį, a</text:span><text:span text:style-name="T4334">rba apkaltinamąjį nuosprendį ir atleidžia nuteistąjį nuo bausmės.</text:span></text:p>
      <text:p text:style-name="P4335"><text:span text:style-name="T4336">Nutraukdamas baudžiamąją bylą šio Kodekso 7-9 straipsniuose numatyta tvarka, teismas priima motyvuotą nutartį nutraukti bylą ir perduoti medžiagą išnagrinėti draugiškajame teisme, visuomen</text:span><text:span text:style-name="T4337">inėje organizacijoje, darbo žmonių kolektyve ar komisijoje nepilnamečių reikalams arba priima motyvuotą nutartį atiduoti teisiamąjį visuomeninei organizacijai ar darbo žmonių kolektyvui, prašantiems atiduoti jį pagal laidavimą, kad jį perauklėtų ir pataisy</text:span><text:span text:style-name="T4338">tų.</text:span></text:p>
      <text:p text:style-name="P4339"><text:span text:style-name="T4340">Jeigu visuomeninė organizacija ar darbo žmonių kolektyvas, paėmusieji teisiamąjį pagal laidavimą, per vienerius metus priima nutarimą atsisakyti nuo laidavimo, teismas savo nutartimi išsprendžia klausimą dėl to asmens baudžiamosios bylos atnaujinimo.</text:span></text:p>
      <text:p text:style-name="P4341"/>
      <text:p text:style-name="P4342"><text:span text:style-name="T4343">279</text:span><text:span text:style-name="T4344"><text:s/>straipsnis.<text:s/></text:span><text:span text:style-name="T4345">Teisminio nagrinėjimo ribos</text:span></text:p>
      <text:p text:style-name="P4346"><text:span text:style-name="T4347">Byla teisme nagrinėjama tik kaltinamųjų atžvilgiu ir tik pagal tą kaltinimą, dėl kurio jie atiduoti teismui.</text:span></text:p>
      <text:p text:style-name="P4348"><text:span text:style-name="T4349">Prireikus papildyti ar pakeisti kaltinimą arba iškelti baudžiamąją bylą pagal naują kaltini</text:span><text:span text:style-name="T4350">mą ar naujiems asmenims, laikomasi šio Kodekso 280– 282 straipsniuose nustatytų taisyklių.</text:span></text:p>
      <text:p text:style-name="P4351"/>
      <text:p text:style-name="P4352"><text:span text:style-name="T4353">280</text:span><text:span text:style-name="T4354"><text:s/>straipsnis.<text:s/></text:span><text:span text:style-name="T4355">Kaltinimo pakeitimas teisme</text:span></text:p>
      <text:p text:style-name="P4356"><text:span text:style-name="T4357">Pakeisti kaltinimą teisme leidžiama, jeigu tai nepablogina teisiamojo padėties ir nepažeidžia jo teisės į<text:s/></text:span><text:span text:style-name="T4358">gynybą. Jeigu kaltinimo pakeitimas pažeidžia teisiamojo teisę į gynybą, teismas perduoda bylą parengtiniam tyrimui iš naujo daryti.</text:span></text:p>
      <text:p text:style-name="P4359"><text:span text:style-name="T4360">Prireikus pakeisti kaltinimą į sunkesnį arba savo faktinėmis aplinkybėmis esmingai skirtingą nuo pradinio kaltinimo, teism</text:span><text:span text:style-name="T4361">as priima nutartį perduoti bylą tyrimui papildyti.</text:span></text:p>
      <text:p text:style-name="P4362"><text:span text:style-name="T4363">Jeigu kaitinimo pakeitimą sudaro pašalinimas iš pradinio kaltinimo jo dalies arba aplinkybių, sunkinančių teisiamojo atsakomybę, teismas turi teisę toliau nagrinėti bylą ir priimti nuosprendi pagal naują</text:span><text:span text:style-name="T4364">jį kaltinimą.</text:span></text:p>
      <text:p text:style-name="P4365"/>
      <text:p text:style-name="P4366"><text:span text:style-name="T4367">281</text:span><text:span text:style-name="T4368"><text:s/>straipsnis.<text:s/></text:span><text:span text:style-name="T4369">Baudžiamosios bylos iškėlimas pagal naują kaltinimą</text:span></text:p>
      <text:p text:style-name="P4370"><text:span text:style-name="T4371">Jeigu teisminio tardymo metu nustatomos tokios aplinkybės, kurios rodo, kad teisiamasis yra padaręs kitą nusikaltimą, dėl kurio kaltinimas teisia-majam pirmiau<text:s/></text:span><text:span text:style-name="T4372">nebuvo pareikštas, teismas, nesu-stabdydamas bylos nagrinėjimo, priima nutartį iškelti baudžiamąją bylą pagal naująjį kaltinimą ir perduoda savo nutartį bei reikiamą medžiagą parengtiniam tyrimui daryti bendra tvarka.</text:span></text:p>
      <text:p text:style-name="P4373"><text:span text:style-name="T4374">Tais atvejais, kai naujasis kaltinim</text:span><text:span text:style-name="T4375">as yra susijęs su pradiniu ir atskirai jų nagrinėti negalima, visa byla turi būti grąžinama tyrimui papildyti.</text:span></text:p>
      <text:p text:style-name="P4376"><text:span text:style-name="T4377">Ryšium su naujuoju kaltinimu teismas gali pakeisti arba parinkti teisiamajam kardomąją priemonę.</text:span></text:p>
      <text:p text:style-name="P4378"/>
      <text:p text:style-name="P4379"><text:span text:style-name="T4380">282</text:span><text:span text:style-name="T4381"><text:s/>straipsnis.<text:s/></text:span><text:span text:style-name="T4382">Baudžiamosios bylos išk</text:span><text:span text:style-name="T4383">ėlimas naujam asmeniui</text:span></text:p>
      <text:p text:style-name="P4384"><text:span text:style-name="T4385">Jeigu teisminio tardymo metu nustatomos tokios aplinkybės, kurios rodo, kad nusikaltimą yra padaręs nepatrauktas baudžiamojon atsakomybėn asmuo, teismas priima nutartį iškelti tam asmeniui baudžiamąją bylą ir perduoda tą nutartį be</text:span><text:span text:style-name="T4386">i reikiamą medžiagą parengtiniam tyrimui daryti, išskyrus šio Kodekso 81 straipsnio ketvirtojoje dalyje numatytus atvejus.</text:span></text:p>
      <text:p text:style-name="P4387"><text:span text:style-name="T4388">Tais atvejais, kai naujai iškelta byla yra susijusi su nagrinėjamąja byla ir atskirai nagrinėti šias bylas nėra galima, teismas vis</text:span><text:span text:style-name="T4389">ą bylą perduoda tyrimui papildyti.</text:span></text:p>
      <text:p text:style-name="P4390"><text:span text:style-name="T4391">Baudžiamoji byla liudytojui, nukentėjusiajam, ekspertui ar vertėjui atitinkamai už žinomai melagingą parodymą ar žinomai melagingos išvados davimą arba žinomai neteisingą išvertimą gali būti teisme iškeliama tik priiman</text:span><text:span text:style-name="T4392">t nuosprendį.. Teismas turi teisę paskirti tam asmeniui, kuriam iškelta baudžiamoji byla, kardomąją priemonę.</text:span></text:p>
      <text:p text:style-name="P4393"/>
      <text:p text:style-name="P4394"><text:span text:style-name="T4395">283</text:span><text:span text:style-name="T4396"><text:s/>straipsnis.<text:s/></text:span><text:span text:style-name="T4397">Baudžiamosios bylos nagrinėjimo atidėjimas ir jos sustabdymas</text:span></text:p>
      <text:p text:style-name="P4398"><text:span text:style-name="T4399">Kai negalima nagrinėti bylos tame teisiamajame posėdyje dėl</text:span><text:span text:style-name="T4400"><text:s/>kurio nors iš pašauktųjų asmenų neatvykimo arba ryšium su reikalingumu išreikalauti naujus įrodymus, teismas atideda bylos nagrinėjimą ir imasi priemonių neatvykusiems asmenims pašaukti arba naujiems įrodymams išreikalauti, jeigu tai galima.</text:span></text:p>
      <text:p text:style-name="P4401"><text:span text:style-name="T4402">Jeigu teisi</text:span><text:span text:style-name="T4403">amasis slapstosi nuo teismo, taip pat jeigu teisiamasis suserga psichine ar kitokia sunkia liga, dėl kurios jis negali atvykti į teismą, teismas sustabdo bylą to teisiamojo atžvilgiu, iki jis bus surastas arba pasveiks, ir nagrinėja toliau bylą kitų teisia</text:span><text:span text:style-name="T4404">mųjų atžvilgiu. Tačiau jeigu atskiras nagrinėjimas apsunkina nustatyti tiesą, sustabdoma visa byla. Besislapstančio teisiamojo paieška skelbiama teismo nutartimi.</text:span></text:p>
      <text:p text:style-name="P4405"/>
      <text:p text:style-name="P4406"><text:span text:style-name="T4407">284</text:span><text:span text:style-name="T4408"><text:s/>straipsnis.<text:s/></text:span><text:span text:style-name="T4409">Baudžiamosios bylos perdavimas tyrimui papildyti</text:span></text:p>
      <text:p text:style-name="P4410"><text:span text:style-name="T4411">Jeigu teisminio nag</text:span><text:span text:style-name="T4412">rinėjimo metu yra nustatomos aplinkybės, nurodytos šio Kodekso 255 straipsnyje, teismas motyvuota savo nutartimi perduoda bylą tyrimui papildyti.</text:span></text:p>
      <text:p text:style-name="P4413"><text:span text:style-name="T4414">Baigus papildomąjį tyrimą, byla perduodama teismui bendra tvarka.</text:span></text:p>
      <text:p text:style-name="P4415"/>
      <text:p text:style-name="P4416"><text:span text:style-name="T4417">285</text:span><text:span text:style-name="T4418"><text:s/>straipsnis.<text:s/></text:span><text:span text:style-name="T4419">Teisiamojo<text:s/></text:span><text:span text:style-name="T4420">posėdžio</text:span><text:span text:style-name="T4421"><text:s/>tvarka</text:span></text:p>
      <text:p text:style-name="P4422"><text:span text:style-name="T4423">Įeinant teisėjams, teismo tvarkdarys ar teisiamojo posėdžio sekretorius paskelbia: „Teismas eina, prašom stoti“. Visi esantieji teisiamojo posėdžio salėje atsistoja, paskui, pirmininkaujančiajam pakvietus, užima savo vietas.</text:span></text:p>
      <text:p text:style-name="P4424"><text:span text:style-name="T4425">Visi dalyvaujantys<text:s/></text:span><text:span text:style-name="T4426">byloje asmenys į teismą kreipiasi ir savo parodymus bei paaiškinimus duoda stovėdami. Jeigu kuris nors iš dalyvaujančių byloje asmenų yra ligotas, pirmininkaujantysis gali leisti jam duoti parodymus ar paaiškinimus sėdomis.</text:span></text:p>
      <text:p text:style-name="P4427"><text:span text:style-name="T4428">Visi dalyvaujantys byloje asme</text:span><text:span text:style-name="T4429">nys, taip pat visi esantys teisiamojo posėdžio salėje piliečiai privalo neprieštaraudami klausyti pirmininkaujančiojo patvarkymų dėl nustatytosios teisiamojo posėdžio tvarkos laikymosi.</text:span></text:p>
      <text:p text:style-name="P4430"/>
      <text:p text:style-name="P4431"><text:span text:style-name="T4432">286</text:span><text:span text:style-name="T4433"><text:s/>straipsnis.<text:s/></text:span><text:span text:style-name="T4434">Priemonės, taikomos teisiamojo<text:s/></text:span><text:span text:style-name="T4435">posėdžio<text:s/></text:span><text:span text:style-name="T4436">tvarkos</text:span><text:span text:style-name="T4437"><text:s/>pažeidėjams</text:span></text:p>
      <text:p text:style-name="P4438"><text:span text:style-name="T4439">Jeigu teisiamojo posėdžio metu teisiamasis pažeidžia tvarką, taip pat jeigu jis neklauso pirmininkaujančiojo. patvarkymų, pirmininkaujantysis įspėja teisiamąjį, kad, pasikartojus minėtiesiems veiksmams, jis bus pašalintas iš posėdžio salės.<text:s/></text:span><text:span text:style-name="T4440">Pakartotinai pažeidęs tvarką, teisiamasis gali būti teismo nutartimi pašalinamas iš posėdžio salės, ir byla gali būti toliau nagrinėjama, jam nesant akivaizdoje. Tačiau nuosprendis paskelbiamas, teisiamajam esant akivaizdoje, arba perskaitomas jam tuojau p</text:span><text:span text:style-name="T4441">o paskelbimo.</text:span></text:p>
      <text:p text:style-name="P4442"><text:span text:style-name="T4443">Jeigu pirmininkaujančiojo patvarkymo neklauso prokuroras, visuomeninis kaltintojas, gynėjas ar visuomeninis gynėjas, pirmininkaujantysis juos įspėja. Kuriam nors iš nurodytųjų asmenų toliau neklausant pirmininkaujančiojo patvarkymų, bylos n</text:span><text:span text:style-name="T4444">agrinėjimas gali būti teismo nutartimi atidedamas, jeigu negalima be žalos bylai pakeisti to asmens kitu. Kartu teismas praneša apie tai atitinkamai aukštesniam prokurorui, advokatų kolegijos prezidiumui ar visuomeninei organizacijai.</text:span></text:p>
      <text:p text:style-name="P4445"><text:span text:style-name="T4446">Kiti dalyvaujantys<text:s/></text:span><text:span text:style-name="T4447">byloje asmenys, pažeidę tvarką teisiamajame posėdyje arba nepaklausę pirmininkaujančiojo patvarkymų, gali būti pašalinami iš teisiamojo posėdžio salės teismo nutartimi, o nedalyvaujantys byloje asmenys –pirmininkaujančiojo patvarkymu. Be to, nedalyvaujanči</text:span><text:span text:style-name="T4448">us byloje asmenis teismas gali savo nutartimi nubausti iki 10 rublių bauda.</text:span></text:p>
      <text:p text:style-name="P4449"/>
      <text:p text:style-name="P4450"><text:span text:style-name="T4451">287</text:span><text:span text:style-name="T4452"><text:s/>straipsnis.<text:s/></text:span><text:span text:style-name="T4453">Teisiamojo<text:s/></text:span><text:span text:style-name="T4454">posėdžio protokolas</text:span></text:p>
      <text:p text:style-name="P4455"><text:span text:style-name="T4456">Teisminio nagrinėjimo metu teisiamojo posėdžio sekretorius rašo protokolą, laikydamasis šio Kodekso 117 straipsnyje numatytų</text:span><text:span text:style-name="T4457"><text:s/>reikalavimų.</text:span></text:p>
      <text:p text:style-name="P4458"><text:span text:style-name="T4459">Pastabos dėl protokolo išnagrinėjamos šio Kodekso 118 straipsnyje nustatyta tvarka.</text:span></text:p>
      <text:p text:style-name="P4460"/>
      <text:p text:style-name="P4461"><text:span text:style-name="T4462">Dvidešimt penktasis</text:span><text:span text:style-name="T4463"><text:s/></text:span><text:span text:style-name="T4464">skirsnis</text:span></text:p>
      <text:p text:style-name="P4465"><text:span text:style-name="T4466">Parengiamoji teisiamojo posėdžio</text:span><text:span text:style-name="T4467"><text:s/></text:span><text:span text:style-name="T4468">dalis</text:span></text:p>
      <text:p text:style-name="P4469"/>
      <text:p text:style-name="P4470"><text:span text:style-name="T4471">288</text:span><text:span text:style-name="T4472"><text:s/>straipsnis.<text:s/></text:span><text:span text:style-name="T4473">Teisiamojo posėdžio atidarymas</text:span></text:p>
      <text:p text:style-name="P4474"><text:span text:style-name="T4475">Paskirtu baudžiamajai b</text:span><text:span text:style-name="T4476">ylai nagrinėti laiku pirmininkaujantysis atidaro teisiamąjį posėdį ir paskelbia, kuri byla turi būti nagrinėjama.</text:span></text:p>
      <text:p text:style-name="P4477"/>
      <text:p text:style-name="P4478"><text:span text:style-name="T4479">289</text:span><text:span text:style-name="T4480"><text:s/>straipsnis.<text:s/></text:span><text:span text:style-name="T4481">Atvykimo į<text:s/></text:span><text:span text:style-name="T4482">teismą patikrinimas</text:span></text:p>
      <text:p text:style-name="P4483"><text:span text:style-name="T4484">Pirmininkaujantysis suteikia teisiamojo posėdžio sekretoriui žodį padaryti pranešimui<text:s/></text:span><text:span text:style-name="T4485">apie prokuroro, visuomeninio kaltintojo, teisiamojo, įstatyminio jo atstovo, gynėjo, visuomeninio gynėjo, taip pat nukentėjusiojo, civilinio ieškovo, civilinio atsakovo ir jų atstovų, eksperto, vertėjo atvykimą ir apie nesančiųjų neatvykimo priežastis.</text:span></text:p>
      <text:p text:style-name="P4486"><text:span text:style-name="T4487">S</text:span><text:span text:style-name="T4488">ekretorius taip pat balsu perskaito pašauktų į teisiamąjį posėdį liudytojų sąrašą ir praneša, kurie iš nurodytųjų asmenų atvyko ir kokios nesančiųjų neatvykimo priežastys.</text:span></text:p>
      <text:p text:style-name="P4489"/>
      <text:p text:style-name="P4490"><text:span text:style-name="T4491">290</text:span><text:span text:style-name="T4492"><text:s/>straipsnis.<text:s/></text:span><text:span text:style-name="T4493">Išaiškinimas<text:s/></text:span><text:span text:style-name="T4494">vertėjui jo<text:s/></text:span><text:span text:style-name="T4495">pareigų</text:span></text:p>
      <text:p text:style-name="P4496"><text:span text:style-name="T4497">Pirmininkaujantysis<text:s/></text:span><text:span text:style-name="T4498">išaiškina vertėjui jo pareigą išversti dalyvaujantiems byloje asmenims, nemokantiems kalbos, kuria vyksta procesas, parodymų, pareiškimų, perskaitomų teisme dokumentų, taip pat pirmininkaujančiojo patvarkymų ir teismo sprendimų turinį.</text:span></text:p>
      <text:p text:style-name="P4499"><text:span text:style-name="T4500">Pirmininkaujantysi</text:span><text:span text:style-name="T4501">s įspėja vertėją dėl atsakomybės, numatytos šio Kodekso 275 straipsnyje už atsisakymą be svarbių priežasčių atlikti savo pareigas, ir dėl atsakomybės pagal Lietuvos TSR Baudžiamojo kodekso 190 straipsnį už žinomai neteisingą išvertimą. Tuo reikalu iš vertė</text:span><text:span text:style-name="T4502">jo paimamas atitinkamas rašytinis pasižadėjimas.</text:span></text:p>
      <text:p text:style-name="P4503"/>
      <text:p text:style-name="P4504"><text:span text:style-name="T4505">291</text:span><text:span text:style-name="T4506"><text:s/>straipsnis.<text:s/></text:span><text:span text:style-name="T4507">Pašalinimas<text:s/></text:span><text:span text:style-name="T4508">liudytojų iš teismo<text:s/></text:span><text:span text:style-name="T4509">salės</text:span></text:p>
      <text:p text:style-name="P4510"><text:span text:style-name="T4511">Atvykusieji liudytojai pašalinami iš geismo salės. Pirmininkaujantysis imasi priemonių, kad teismo apklausti liudytojai nesusižinotų teismo<text:s/></text:span><text:span text:style-name="T4512">patalpoje su neapklaustaisiais liudytojais.</text:span></text:p>
      <text:p text:style-name="P4513"><text:span text:style-name="T4514">Nukentėjusysis iš teismo salės nepašalinamas.</text:span></text:p>
      <text:p text:style-name="P4515"/>
      <text:p text:style-name="P4516"><text:span text:style-name="T4517">292</text:span><text:span text:style-name="T4518"><text:s/>straipsnis.<text:s/></text:span><text:span text:style-name="T4519">Teisiamojo neatvykimo pasekmės</text:span></text:p>
      <text:p text:style-name="P4520"><text:span text:style-name="T4521">Neatvykus teisiamajam, byla turi būti atidedama, išskyrus šio Kodekso 266 straipsnio antrojoje dalyje numaty</text:span><text:span text:style-name="T4522">tus atvejus. Teismas turi teisę savo nutartimi atvesdinti neatvykusį teisiamąjį, taip pat parinkti arba pakeisti jam kardomąją priemonę.</text:span></text:p>
      <text:p text:style-name="P4523"/>
      <text:p text:style-name="P4524"><text:span text:style-name="T4525">293</text:span><text:span text:style-name="T4526"><text:s/>straipsnis</text:span><text:span text:style-name="T4527">, Įstatyminių nepilnamečio teisiamojo atstovų neatvykimo pasekmės</text:span></text:p>
      <text:p text:style-name="P4528"><text:span text:style-name="T4529">Įstatyminių nepilnamečio teisi</text:span><text:span text:style-name="T4530">amojo atstovų neatvykimas nesustabdo bylos nagrinėjimo, jeigu. teismas nepripažįsta jų dalyvavimo būtinu.</text:span></text:p>
      <text:p text:style-name="P4531"/>
      <text:p text:style-name="P4532"><text:span text:style-name="T4533">294</text:span><text:span text:style-name="T4534"><text:s/>straipsnis.</text:span><text:span text:style-name="T4535"><text:tab/></text:span><text:span text:style-name="T4536">Prokuroro, visuomeninio kaltintojo, gynėjo, visuomeninio gynėjo neatvykimo pasekmės</text:span></text:p>
      <text:p text:style-name="P4537"><text:span text:style-name="T4538">Neatvykus prokurorui ar gynėjui ir nesant</text:span><text:span text:style-name="T4539"><text:s/>galimumo juos pakeisti tame posėdyje, bylos nagrinėjimas atidėdamas. Pakeisti gynėją, neatvykusį į teisiamąjį posėdį, leidžiama tik teisiamajam sutinkant.</text:span></text:p>
      <text:p text:style-name="P4540"><text:span text:style-name="T4541">Naujai įstojusiam į bylą prokurorui ar gynėjui turi būti duodamas laikas, reikalingas pasiruošti d</text:span><text:span text:style-name="T4542">alyvauti teisminiame nagrinėjime.</text:span></text:p>
      <text:p text:style-name="P4543"><text:span text:style-name="T4544">Apie prokuroro ar gynėjo neatvykimą be svarbių priežasčių teismas praneša atitinkamai aukštesniam prokurorui ar advokatų kolegijos prezidiumui.</text:span></text:p>
      <text:p text:style-name="P4545"><text:span text:style-name="T4546">Neatvykus visuomeniniam kaltintojui ar visuomeniniam gynėjui, teismas išsp</text:span><text:span text:style-name="T4547">rendžia klausimą ar galima nagrinėti bylą, jiems nesant.</text:span></text:p>
      <text:p text:style-name="P4548"/>
      <text:p text:style-name="P4549"><text:span text:style-name="T4550">295</text:span><text:span text:style-name="T4551"><text:s/>straipsnis.<text:s/></text:span><text:span text:style-name="T4552">Nukentėjusiojo neatvykimo pasekmės</text:span></text:p>
      <text:p text:style-name="P4553"><text:span text:style-name="T4554">Neatvykus nukentėjusiajam, teismas, išklausęs teisminio nagrinėjimo dalyvių nuomonės, išsprendžia klausimą, ar nagrinėti bylą, ar atidėti j</text:span><text:span text:style-name="T4555">ą, priklausomai nuo to, ar galima, nesant nukentėjusiajam, pilnutinai išaiškinti visas bylos aplinkybes ir apginti<text:s/></text:span><text:span text:style-name="T4556">jo<text:s/></text:span><text:span text:style-name="T4557">teises bei teisėtus interesus.</text:span></text:p>
      <text:p text:style-name="P4558"><text:span text:style-name="T4559">Neatvykus be svarbių priežasčių nukentėjusiajam ar jo atstovui šio Kodekso 126 straipsnio pirmojoje dalyj</text:span><text:span text:style-name="T4560">e nurodytose bylose, byla turi būti nutraukiama, išskyrus tuos atvejus, kai prokuroras laiko esant reikalinga palaikyti kaltinimą toje byloje arba kai joje buvo daromas parengtinis tyrimas.</text:span></text:p>
      <text:p text:style-name="P4561"><text:span text:style-name="T4562">Teisiamojo prašymu, teismas gali atidėti bylos nagrinėjimą ir už</text:span><text:span text:style-name="T4563">tikrinti nukentėjusiojo atvykimą arba nagrinėti bylą tame pačiame posėdyje, nesant nukentėjusiajam.</text:span></text:p>
      <text:p text:style-name="P4564"/>
      <text:p text:style-name="P4565"><text:span text:style-name="T4566">296</text:span><text:span text:style-name="T4567"><text:s/>straipsnis.<text:s/></text:span><text:span text:style-name="T4568">Civilinio<text:s/></text:span><text:span text:style-name="T4569">ieškovo ar civilinio<text:s/></text:span><text:span text:style-name="T4570">atsakovo<text:s/></text:span><text:span text:style-name="T4571">neatvykimo pasekmės</text:span></text:p>
      <text:p text:style-name="P4572"><text:span text:style-name="T4573">Neatvykus civiliniam ieškovui ar jo atstovui, teismas civilinį ieškinį<text:s/></text:span><text:span text:style-name="T4574">palieka nenagrinėtą. Tokiu atveju asmeniui, turėjusiam dėl nusikaltimo materialinės žalos, paliekama teisė pareikšti ieškinį civilinio proceso tvarka.</text:span></text:p>
      <text:p text:style-name="P4575"><text:span text:style-name="T4576">Teismas turi teisę, civilinio ieškovo prašymu, nagrinėti civilinį ieškinį, nesant civiliniam ieškovui.</text:span></text:p>
      <text:p text:style-name="P4577"><text:span text:style-name="T4578">Teismas nagrinėja civilinį ieškinį nepriklausomai nuo civilinio ieškovo ar jo atstovo atvykimo, jeigu ieškinį palaiko prokuroras, jeigu ieškinys yra pareikštas valstybinės ar visuomeninės įstaigos, įmonės ar organizacijos arba jeigu teismas pripažįsta ta</text:span><text:span text:style-name="T4579">i esant reikalinga.</text:span></text:p>
      <text:p text:style-name="P4580"><text:span text:style-name="T4581">Civilinio atsakovo ar jo atstovo neatvykimas nesustabdo civilinio ieškinio nagrinėjimo.</text:span></text:p>
      <text:p text:style-name="P4582"/>
      <text:p text:style-name="P4583"><text:span text:style-name="T4584">297</text:span><text:span text:style-name="T4585"><text:s/>straipsnis.<text:s/></text:span><text:span text:style-name="T4586">Prašymų išsprendimas,<text:s/></text:span><text:span text:style-name="T4587">prieš<text:s/></text:span><text:span text:style-name="T4588">atidedant bylą</text:span></text:p>
      <text:p text:style-name="P4589"><text:span text:style-name="T4590">Prireikus bylos nagrinėjimą atidėti, remiantis šio Kodekso 292–296 straipsniuo</text:span><text:span text:style-name="T4591">se išdėstytais pagrindais, teismas, prieš uždarydamas teisiamąjį posėdį, privalo išklausyti teisminio nagrinėjimo dalyvių prašymų ir priimti dėl jų reikiamus sprendimus.</text:span></text:p>
      <text:p text:style-name="P4592"/>
      <text:p text:style-name="P4593"><text:span text:style-name="T4594">298</text:span><text:span text:style-name="T4595"><text:s/>straipsnis.</text:span><text:span text:style-name="T4596"><text:tab/></text:span><text:span text:style-name="T4597">Teisiamojo asmenybės nustatymas, taip pat kaltinamosios išvados</text:span><text:span text:style-name="T4598"><text:s/>nuorašo teisiamajam įteikimo savalaikiškumo nustatymas</text:span></text:p>
      <text:p text:style-name="P4599"><text:span text:style-name="T4600">Pirmininkaujantysis nustato teisiamojo asmenybę, išaiškindamas jo pavardę, vardą, tėvavardį, amžių, gimimo vietą, gyvenamąją vietą, užsiėmimą, šeiminę padėtį, taip pat kitus duomenis, apibūdinančius</text:span><text:span text:style-name="T4601"><text:s/>teisiamojo asmenybę.</text:span></text:p>
      <text:p text:style-name="P4602"><text:span text:style-name="T4603">Po to pirmininkaujantysis paklausia teisiamąjį, ar jam įteiktas ir kada būtent kaltinamosios išvados nuorašas, taip pat kiti dokumentai, nurodyti šio Kodekso 259 straipsnyje.</text:span></text:p>
      <text:p text:style-name="P4604"><text:span text:style-name="T4605">Jeigu šie dokumentai neįteikti arba įteikti ne tuo laik</text:span><text:span text:style-name="T4606">u, kuris nustatytas šio Kodekso 259 ir 261 straipsniuose, bylos nagrinėjimas turi būti atidedamas atitinkamam laikui.</text:span></text:p>
      <text:p text:style-name="P4607"/>
      <text:p text:style-name="P4608"><text:span text:style-name="T4609">299</text:span><text:span text:style-name="T4610"><text:s/>straipsnis.<text:s/></text:span><text:span text:style-name="T4611">Paskelbimas<text:s/></text:span><text:span text:style-name="T4612">teismo sudėties ir išaiškinimas nušalinimo teisės</text:span></text:p>
      <text:p text:style-name="P4613"><text:span text:style-name="T4614">Pirmininkaujantysis paskelbia teismo sudėtį, praneš</text:span><text:span text:style-name="T4615">a, kas yra kaltintoju ir gynėju, taip pat teisiamojo posėdžio sekretoriumi, ekspertu ir vertėju, išaiškina teisiamajam ir kitiems teisminio nagrinėjimo dalyviams jų teisę pareikšti nušalinimą teismo sudėčiai ar kuriam nors iš teisėjų, prokurorui, teisiamoj</text:span><text:span text:style-name="T4616">o posėdžio sekretoriui, vertėjui ir ekspertui.</text:span></text:p>
      <text:p text:style-name="P4617"><text:span text:style-name="T4618">Jeigu teisiamajame posėdyje yra atsarginis liaudies tarėjas, pirmininkaujantysis paskelbia apie tai. Atsarginiam liaudies tarėjui taip pat gali būti pareiškiamas nušalinimas.</text:span></text:p>
      <text:p text:style-name="P4619"><text:span text:style-name="T4620">Pareikštas nušalinimas išspren</text:span><text:span text:style-name="T4621">džiamas pagal šio Kodekso 32, 34 ir 46 straipsniuose nustatytas taisykles.</text:span></text:p>
      <text:p text:style-name="P4622"/>
      <text:p text:style-name="P4623"><text:span text:style-name="T4624">300</text:span><text:span text:style-name="T4625"><text:s/>straipsnis.</text:span><text:span text:style-name="T4626"><text:tab/></text:span><text:span text:style-name="T4627">Išsprendimas klausimo, ar galima nagrinėti baudžiamąją bylą, neatvykus kuriam nors liudytojui ir ekspertui</text:span></text:p>
      <text:p text:style-name="P4628"><text:span text:style-name="T4629">Teismas išklauso teisminio nagrinėjimo dalyvių nu</text:span><text:span text:style-name="T4630">omonės dėl galimumo nagrinėti bylą, neatvykus kuriam nors liudytojui ar ekspertui, ir priima nutartį toliau nagrinėti bylą arba atidėti bylos nagrinėjimą reikiamam laikui.</text:span></text:p>
      <text:p text:style-name="P4631"/>
      <text:p text:style-name="P4632"><text:span text:style-name="T4633">301</text:span><text:span text:style-name="T4634"><text:s/>straipsnis.<text:s/></text:span><text:span text:style-name="T4635">Išaiškinimas teisiamajam<text:s/></text:span><text:span text:style-name="T4636">jo teisių</text:span></text:p>
      <text:p text:style-name="P4637"><text:span text:style-name="T4638">Pirmininkaujantysis<text:s/></text:span><text:span text:style-name="T4639">išaiškina teisiamajam jo teises, numatytas šio Kodekso 267 straipsnyje.</text:span></text:p>
      <text:p text:style-name="P4640"/>
      <text:p text:style-name="P4641"><text:span text:style-name="T4642">302</text:span><text:span text:style-name="T4643"><text:s/>straipsnis.<text:s/></text:span><text:span text:style-name="T4644">Išaiškinimas įstatyminiams nepilnamečio teisiamojo atstovams jų teisių</text:span></text:p>
      <text:p text:style-name="P4645"><text:span text:style-name="T4646">Pirmininkaujantysis išaiškina įstatyminiams nepilnamečio teisiamojo atstovams jų teises,</text:span><text:span text:style-name="T4647"><text:s/>numatytas šio Kodekso 268 straipsnyje.</text:span></text:p>
      <text:p text:style-name="P4648"/>
      <text:p text:style-name="P4649"><text:span text:style-name="T4650">303</text:span><text:span text:style-name="T4651"><text:s/>straipsnis.<text:s/></text:span><text:span text:style-name="T4652">Išaiškinimas nukentėjusiajam jo teisių ir pareigų</text:span></text:p>
      <text:p text:style-name="P4653"><text:span text:style-name="T4654">Pirmininkaujantysis išaiškina nukentėjusiajam ir jo atstovui jų teises ir pareigas teisminiame nagrinėjime, numatytas šio Kodekso 60 straipsn</text:span><text:span text:style-name="T4655">yje.</text:span></text:p>
      <text:p text:style-name="P4656"><text:span text:style-name="T4657">Bylose, nurodytose šio Kodekso 126 straipsnio pirmojoje dalyje, pirmininkaujantysis išaiškina nukentėjusiajam, kad, jam susitaikius su teisiamuoju, byla būtų nutraukta, išskyrus šio Kodekso 126 straipsnio trečiojoje, ketvirtojoje ir penktojoje dalys</text:span><text:span text:style-name="T4658">e numatytus atvejus.</text:span></text:p>
      <text:p text:style-name="P4659"/>
      <text:p text:style-name="P4660"><text:span text:style-name="T4661">304</text:span><text:span text:style-name="T4662"><text:s/>straipsnis.<text:s/></text:span><text:span text:style-name="T4663">Išaiškinimas civiliniam ieškovui ir civiliniam atsakovui jų teisių</text:span></text:p>
      <text:p text:style-name="P4664"><text:span text:style-name="T4665">Pirmininkaujantysis išaiškina civiliniam ieškovui, civiliniam atsakovui ir jų atstovams jų teises teisminiame nagrinėjime, numatytas šio Kodeks</text:span><text:span text:style-name="T4666">o 61 ir 62 straipsniuose.</text:span></text:p>
      <text:p text:style-name="P4667"/>
      <text:p text:style-name="P4668"><text:span text:style-name="T4669">305</text:span><text:span text:style-name="T4670"><text:s/>straipsnis.<text:s/></text:span><text:span text:style-name="T4671">Išaiškinimas ekspertui jo pareigų ir teisių</text:span></text:p>
      <text:p text:style-name="P4672"><text:span text:style-name="T4673">Pirmininkaujantysis išaiškina ekspertui jo pareigas ir teises, numatytas šio Kodekso 88 ir 89 straipsniuose, ir įspėja jį dėl atsakomybės už atsisakymą be svarbi</text:span><text:span text:style-name="T4674">ų priežasčių atlikti savo pareigas ir dėl atsakomybės pagal Lietuvos TSR Baudžiamojo kodekso 190 straipsnį už žinomai melagingos išvados davimą. Tuo reikalu iš eksperto paimamas atitinkamas rašytinis pasižadėjimas.</text:span></text:p>
      <text:p text:style-name="P4675"><text:span text:style-name="T4676">Ekspertas teisminio nagrinėjimo metu bū</text:span><text:span text:style-name="T4677">va posėdžio salėje. Atskirais atvejais teismas, išklausęs teisminio nagrinėjimo dalyvių nuomonės, gali savo nutartimi atleisti ekspertą, jeigu jis to prašo, nuo buvimo posėdžio salėje, kol bus atliekami atskiri teismo veiksmai.</text:span></text:p>
      <text:p text:style-name="P4678"/>
      <text:p text:style-name="P4679"><text:span text:style-name="T4680">306</text:span><text:span text:style-name="T4681"><text:s/>straipsnis.<text:s/></text:span><text:span text:style-name="T4682">Prašy</text:span><text:span text:style-name="T4683">mų pareiškimas ir išsprendimas</text:span></text:p>
      <text:p text:style-name="P4684"><text:span text:style-name="T4685">Pirmininkaujantysis paklausia prokurorą, visuomeninį kaltintoją, teisiamąjį, įstatyminį jo atstovą, gynėją, visuomeninį gynėją, taip pat nukentėjusįjį, civilinį ieškovą, civilinį atsakovą ir jų atstovus, ar jie prašo šaukti</text:span><text:span text:style-name="T4686"><text:s/>naujus liudytojus bei ekspertus ir išreikalauti kitus įrodymus. Asmuo, pareiškęs prašymą, privalo nurodyti, kurioms aplinkybėms nustatyti reikia šaukti papildomus liudytojus bei ekspertus ir išreikalauti kitus įrodymus.</text:span></text:p>
      <text:p text:style-name="P4687"><text:span text:style-name="T4688">Prokuroras, visuomeninis kaltinto</text:span><text:span text:style-name="T4689">jas, teisiamasis, įstatyminis jo atstovas, gynėjas, visuomeninis gynėjas, taip pat nukentėjusysis, civilinis ieškovas, civilinis atsakovas ir jų atstovai turi teisę teisiamojo posėdžio metu pareikšti prašymus visais byloje iškylančiais klausimais, neprikla</text:span><text:span text:style-name="T4690">usomai nuo to, ar šie prašymai jau buvo sprendžiami, darant parengtinį tyrimą arba sprendžiant kaltinamojo atidavimo teismui klausimą.</text:span></text:p>
      <text:p text:style-name="P4691"><text:span text:style-name="T4692">Teismas, išklausęs kitų teisminio nagrinėjimo dalyvių nuomonės, turi apsvarstyti kiekvieną pareikštą prašymą, patenkint</text:span><text:span text:style-name="T4693">i jį, jeigu išaiškintinos aplinkybės turi reikšmės bylai, arba priimti motyvuotą nutartį atmesti pareikštą prašymą.</text:span></text:p>
      <text:p text:style-name="P4694"><text:span text:style-name="T4695">Prašymo atmetimas neapriboja to asmens, kurio prašymas atmestas, teisės vėl pareikšti jį vėliau, priklausomai nuo teisminio nagrinėjimo ei</text:span><text:span text:style-name="T4696">gos.</text:span></text:p>
      <text:p text:style-name="P4697"><text:span text:style-name="T4698">Dėl pareikštų prašymų teismas priima nutartį.</text:span></text:p>
      <text:p text:style-name="P4699"><text:span text:style-name="T4700">Teismas turi teisę, nepriklausomai nuo to, ar yra pareikštas prašymas, savo iniciatyva priimti nutartį šaukti naujus liudytojus, paskirti ekspertizę, išreikalauti dokumentus ir kitus įrodymus.</text:span></text:p>
      <text:p text:style-name="P4701"/>
      <text:p text:style-name="P4702"><text:span text:style-name="T4703">Dvidešimt</text:span><text:span text:style-name="T4704"><text:s/></text:span><text:span text:style-name="T4705">šeštasis</text:span><text:span text:style-name="T4706"><text:s/></text:span><text:span text:style-name="T4707">skirsnis</text:span></text:p>
      <text:p text:style-name="P4708"><text:span text:style-name="T4709">Teisminis tardymas</text:span></text:p>
      <text:p text:style-name="P4710"/>
      <text:p text:style-name="P4711"><text:span text:style-name="T4712">307</text:span><text:span text:style-name="T4713"><text:s/>straipsnis.<text:s/></text:span><text:span text:style-name="T4714">Teisminio tardymo<text:s/></text:span><text:span text:style-name="T4715">pradžia</text:span></text:p>
      <text:p text:style-name="P4716"><text:span text:style-name="T4717">Teisminis tardymas pradedamas, balsu perskaitant kaltinamąją išvadą. Jeigu tvarkomajame teismo posėdyje kaltinimas buvo pakeistas, tai perskaitoma taip pat ir</text:span><text:span text:style-name="T4718"><text:s/>tvarkomojo posėdžio nutartis. Jeigu parengtinis tyrimas byloje nebuvo daromas, teisminis tardymas pradedamas, balsu perskaitant nukentėjusiojo pareiškimą. Po to pirmininkaujantysis paklausia kiekvieną teisiamąjį, ar suprantamas jam pareikštas kaltinimas,<text:s/></text:span><text:span text:style-name="T4719">reikiamais atvejais išaiškina teisiamajam to kaltinimo esmę ir paklausia, ar jis prisipažįsta kaltas. Teisiamajam pageidaujant, pirmininkaujantysis suteikia jam galimumą motyvuoti savo atsakymą.</text:span></text:p>
      <text:p text:style-name="P4720"/>
      <text:p text:style-name="P4721"><text:span text:style-name="T4722">308</text:span><text:span text:style-name="T4723"><text:s/>straipsnis.<text:s/></text:span><text:span text:style-name="T4724">Įrodymų tyrimo tvarkos nustatymas</text:span></text:p>
      <text:p text:style-name="P4725"><text:span text:style-name="T4726">Ap</text:span><text:span text:style-name="T4727">klausus teisiamuosius, ar jie prisipažįsta ar neprisipažįsta kalti, teismas išklauso prokuroro, visuomeninio kaltintojo, teisiamojo, įstatyminio jo atstovo, gynėjo, visuomeninio gynėjo, taip pat nukentėjusiojo, civilinio ieškovo bei civilinio atsakovo ir j</text:span><text:span text:style-name="T4728">ų atstovų pasiūlymų dėl teisiamųjų, nukentėjusiųjų, liudytojų, ekspertų apklausos ir bylos daiktinių įrodymų bei dokumentų tyrimo eilės ir priima nutartį dėl įrodymų tyrimo tvarkos.</text:span></text:p>
      <text:p text:style-name="P4729"/>
      <text:p text:style-name="P4730"><text:span text:style-name="T4731">309</text:span><text:span text:style-name="T4732"><text:s/>straipsnis.<text:s/></text:span><text:span text:style-name="T4733">Teisiamojo apklausos tvarka</text:span></text:p>
      <text:p text:style-name="P4734"><text:span text:style-name="T4735">Teisiamojo apklausa p</text:span><text:span text:style-name="T4736">radedama pirmininkaujančiojo pasiūlymu teisiamajam duoti parodymus apie pareikštą jam kaltinimą ir žinomas jam bylos aplinkybes.</text:span></text:p>
      <text:p text:style-name="P4737"><text:span text:style-name="T4738">Po to jį apklausia pirmininkaujantysis ir liaudies tarėjai, prokuroras, visuomeninis kaltintojas, nukentėjusysis ir jo atstov</text:span><text:span text:style-name="T4739">as, civilinis ieškovas, civilinis atsakovas ir jų atstovai, įstatyminis teisiamojo atstovas, gynėjas ir visuomeninis gynėjas. Paskui teisiamajam klausimus gali duoti kiti teisiamieji, įstatyminiai jų atstovai, gynėjai ir visuomeniniai gynėjai.</text:span></text:p>
      <text:p text:style-name="P4740"><text:span text:style-name="T4741">Teisėjai t</text:span><text:span text:style-name="T4742">uri teisę apklausti teisiamąjį bet kuriuo teisminio tardymo momentu.</text:span></text:p>
      <text:p text:style-name="P4743"><text:span text:style-name="T4744">Apklausti teisiamąjį, nesant akivaizdoje kitam teisiamajam, leidžiama tik pagal teismo nutartį išimtiniais atvejais, kai to reikalauja tiesos nustatymo interesai. Šiuo atveju, teisiamaj</text:span><text:span text:style-name="T4745">am grįžus į teisiamojo posėdžio salę, pirmininkaujantysis painformuoja jį apie duotų, jam nesant akivaizdoje, parodymų turinį ir suteikia jam galimumą duoti klausimus teisiamajam, kuris buvo apklausiamas, jam nesant, ir duoti savo parodymus.</text:span></text:p>
      <text:p text:style-name="P4746"><text:span text:style-name="T4747">Teisiamasis,</text:span><text:span text:style-name="T4748"><text:s/>pirmininkaujančiojo leidimu, gali savo parodymus duoti bet kuriuo teisminio tardymo momentu.</text:span></text:p>
      <text:p text:style-name="P4749"><text:span text:style-name="T4750">Teismas, išklausęs nepilnamečio teisiamojo gynėjo bei įstatyminio jo atstovo nuomonės ir prokuroro išvados, turi teisę savo nutartimi pašalinti nepilnametį teis</text:span><text:span text:style-name="T4751">iamąjį iš teisiamojo posėdžio salės tam laikui, kuriuo bus tiriamos aplinkybės, galinčios padaryti nepilnamečiui neigiamos įtakos.</text:span></text:p>
      <text:p text:style-name="P4752"/>
      <text:p text:style-name="P4753"><text:span text:style-name="T4754">310</text:span><text:span text:style-name="T4755"><text:s/>straipsnis.<text:s/></text:span><text:span text:style-name="T4756">Teisiamojo parodymų perskaitymas</text:span></text:p>
      <text:p text:style-name="P4757"><text:span text:style-name="T4758">Teisiamojo parodymai, duoti, darant parengtinį tyrimą, gali būti ba</text:span><text:span text:style-name="T4759">lsu perskaitomi šiais atvejais:</text:span></text:p>
      <text:p text:style-name="P4760"><text:span text:style-name="T4761">1</text:span><text:span text:style-name="T4762">) jeigu yra esminių prieštaravimų tarp šių parodymų ir parodymų, teisiamojo duotų teisme;</text:span></text:p>
      <text:p text:style-name="P4763">2)<text:s/><text:span text:style-name="T4764">jeigu teisiamasis atsisako arba vengia duoti parodymus teisme;</text:span></text:p>
      <text:p text:style-name="P4765">3)<text:s/><text:span text:style-name="T4766">jeigu teisiamojo nėra akivaizdoje arba jeigu jis yra<text:s/></text:span><text:span text:style-name="T4767">miręs, kai toje byloje yra keli kaltinamieji.</text:span></text:p>
      <text:p text:style-name="P4768"><text:span text:style-name="T4769">Ši taisyklė taikoma taip pat ir teisiamojo pirmiau duotų teisme parodymų perskaitymo atvejams.</text:span></text:p>
      <text:p text:style-name="P4770"/>
      <text:p text:style-name="P4771"><text:span text:style-name="T4772">311</text:span><text:span text:style-name="T4773"><text:s/>straipsnis.<text:s/></text:span><text:span text:style-name="T4774">Įstatyminių<text:s/></text:span><text:span text:style-name="T4775">nepilnamečio teisiamojo<text:s/></text:span><text:span text:style-name="T4776">atstovų apklausos<text:s/></text:span><text:span text:style-name="T4777">tvarka</text:span></text:p>
      <text:p text:style-name="P4778"><text:span text:style-name="T4779">Prireikus apklausti nepil</text:span><text:span text:style-name="T4780">namečio teisiamojo tėvus ar kitus įstatyminius jo atstovus kaip liudytojus, teismas išklauso jų parodymų. Įstatyminiai teisiamojo atstovai būva teisiamojo posėdžio salėje per visą teisminį nagrinėjimą.</text:span></text:p>
      <text:p text:style-name="P4781"><text:span text:style-name="T4782">Išimtiniais atvejais, kai įstatyminio atstovo buvima</text:span><text:span text:style-name="T4783">s teisiamajame posėdyje gali padaryti žalos nepilnamečio teisiamojo interesams, teismas turi teisę motyvuota savo nutartimi arba visiškai pašalinti įstatyminį atstovą iš teisiamojo posėdžio, arba apriboti jo buvimą tam tikroje teisiamojo posėdžio dalyje.</text:span></text:p>
      <text:p text:style-name="P4784"/>
      <text:p text:style-name="P4785"><text:span text:style-name="T4786">312</text:span><text:span text:style-name="T4787"><text:s/>straipsnis.</text:span><text:span text:style-name="T4788"><text:tab/></text:span><text:span text:style-name="T4789">Įspėjimas liudytojo ir nukentėjusiojo dėl atsakomybės už atsisakymą arba vengimą duoti parodymus ir už žinomai melagingus parodymus</text:span></text:p>
      <text:p text:style-name="P4790"><text:span text:style-name="T4791">Prieš liudytojui duodant parodymus, pirmininkaujantysis nustato jo asmens tapatybę, išaiškina jo pil</text:span><text:span text:style-name="T4792">ietinę priedermę ir pareigą teisingai papasakoti visa, kas jam byloje žinoma, ir įspėja jį dėl atsakomybės už atsisakymą arba vengimą duoti parodymus ir už žinomai melagingus parodymus. Iš liudytojo paimamas rašytinis tokio turinio pasižadėjimas;</text:span></text:p>
      <text:p text:style-name="P4793"><text:span text:style-name="T4794">„Aš,...</text:span><text:span text:style-name="T4795"><text:s/>(liudytojo pavardė, vardas, tėvavardis), pasižadu duoti teismui parodymus apie visa, kas man žinoma byloje, kurioje esu pašauktas liudytoju. Man išaiškinta, kad už atsisakymą arba vengimą duoti parodymus ir už žinomai melagingus parodymus atsakau baudžiam</text:span><text:span text:style-name="T4796">ąja tvarka pagal Lietuvos TSR Baudžiamojo kodekso 189 ir 190 straipsnius“.</text:span></text:p>
      <text:p text:style-name="P4797"><text:span text:style-name="T4798">Rašytinis liudytojo pasižadėjimas pridedamas prie teisiamojo posėdžio protokolo.</text:span></text:p>
      <text:p text:style-name="P4799"><text:span text:style-name="T4800">Liudytojui, jaunesniam kaip šešiolikos metų amžiaus, pirmininkaujantysis išaiškina jo pareigą te</text:span><text:span text:style-name="T4801">isingai papasakoti visa, kas jam žinoma byloje, bet jis neįspėjamas dėl baudžiamosios atsakomybės už atsisakymą arba vengimą duoti parodymus ir už žinomai melagingus parodymus.</text:span></text:p>
      <text:p text:style-name="P4802"><text:span text:style-name="T4803">Nukentėjusysis įspėjamas dėl atsakomybės už atsisakymą arba vengimą duoti par</text:span><text:span text:style-name="T4804">odymus ir už žinomai melagingus parodymus, laikantis visų taisyklių, nustatytų liudytojui įspėti.</text:span></text:p>
      <text:p text:style-name="P4805"/>
      <text:p text:style-name="P4806"><text:span text:style-name="T4807">313</text:span><text:span text:style-name="T4808"><text:s/>straipsnis.<text:s/></text:span><text:span text:style-name="T4809">Liudytojų apklausos tvarka</text:span></text:p>
      <text:p text:style-name="P4810"><text:span text:style-name="T4811">Liudytojai apklausiami po vieną, nesant akivaizdoje dar neapklaustiems liudytojams.</text:span></text:p>
      <text:p text:style-name="P4812"><text:span text:style-name="T4813">Pirmininkaujantysis<text:s/></text:span><text:span text:style-name="T4814">išaiškina liudytojo santykius su teisiamuoju bei nukentėjusiuoju ir pasiūlo liudytojui, kad jis praneštų teismui visa, ką pats žino byloje, vengdamas dėstyti žinias, kurių šaltinio jis negali nurodyti.</text:span></text:p>
      <text:p text:style-name="P4815"><text:span text:style-name="T4816">Po to liudytoją apklausia teisėjai, kaltintojai,<text:s/></text:span><text:span text:style-name="T4817">taip pat nukentėjusysis, civilinis ieškovas, civilinis atsakovas ir jų atstovai, gynėjai, įstatyminiai teisiamųjų atstovai ir teisiamieji. Jeigu liudytojas yra pašauktas į teisiamąjį posėdį vieno iš teisminio nagrinėjimo dalyvių prašymu, šis dalyvis tokiam</text:span><text:span text:style-name="T4818"><text:s/>liudytojui klausimus duoda pirmasis. Pirmininkaujantysis šalina tokius klausimus, kurie neturi ryšio su byla.</text:span></text:p>
      <text:p text:style-name="P4819"><text:span text:style-name="T4820">Teisėjai turi teisę duoti liudytojui klausimus bet kuriuo teisminio tardymo metu.</text:span></text:p>
      <text:p text:style-name="P4821"><text:span text:style-name="T4822">Liudytojui gali būti duodami klausimai jo pirmiau duotiems<text:s/></text:span><text:span text:style-name="T4823">parodymams papildyti ir išaiškinti.</text:span></text:p>
      <text:p text:style-name="P4824"><text:span text:style-name="T4825">Apklaustieji liudytojai lieka teismo posėdžio salėje ir negali pasišalinti iš teismo iki teisminio tardymo pabaigos. Pirmininkaujantysis gali, teismo nutartimi, leisti apklaustiems liudytojams, kai jie to prašo, pasiša</text:span><text:span text:style-name="T4826">linti iš teisiamojo posėdžio salės, prieš pasibaigiant teisminiam tardymui, tiktai išklausius kaltintojo, teisiamojo, įstatyminio jo atstovo, gynėjo, taip pat nukentėjusiojo, civilinio ieškovo, civilinio atsakovo ir jų atstovų nuomonės.</text:span></text:p>
      <text:p text:style-name="P4827"/>
      <text:p text:style-name="P4828"><text:span text:style-name="T4829">314</text:span><text:span text:style-name="T4830"><text:s/>straipsn</text:span><text:span text:style-name="T4831">is.<text:s/></text:span><text:span text:style-name="T4832">Liudytojo naudojimasis užrašais ir<text:s/></text:span><text:span text:style-name="T4833">dokumentais</text:span></text:p>
      <text:p text:style-name="P4834"><text:span text:style-name="T4835">Liudytojas, duodamas parodymus, gali turėti su savimi užrašus tais atvejais, kai parodymai liečia kokius nors skaitmeninius ir kitokius duomenis, kuriuos sunku atsiminti. Šiuos užrašus, pirmininkaujančio</text:span><text:span text:style-name="T4836">jo ar teisminio nagrinėjimo dalyvių reikalavimu, jis turi pateikti jiems susipažinti.</text:span></text:p>
      <text:p text:style-name="P4837"><text:span text:style-name="T4838">Liudytojui leidžiama perskaityti savo turimus dokumentus, liečiančius duotąjį parodymą. Šie dokumentai pateikiami teismui bei teisminio nagrinėjimo dalyviams ir, teismo</text:span><text:span text:style-name="T4839"><text:s/>nutartimi, gali būti prijungiami prie bylos.</text:span></text:p>
      <text:p text:style-name="P4840"/>
      <text:p text:style-name="P4841"><text:span text:style-name="T4842">315</text:span><text:span text:style-name="T4843"><text:s/>straipsnis.<text:s/></text:span><text:span text:style-name="T4844">Nepilnamečio liudytojo apklausa</text:span></text:p>
      <text:p text:style-name="P4845"><text:span text:style-name="T4846">Apklausiant liudytoją, jaunesnį kaip keturiolikos metų amžiaus, o teismo nuožiūra – ir apklausiant liudytoją, turintį nuo keturiolikos iki aštuoniolikos<text:s/></text:span><text:span text:style-name="T4847">metų amžiaus, šaukiamas pedagogas. Prireikus, šaukiami taip pat nepilnamečio liudytojo tėvai ar kiti įstatyminiai jo atstovai. Nurodytieji asmenys, pirmininkaujančiojo leidimu, gali duoti liudytojui klausimus.</text:span></text:p>
      <text:p text:style-name="P4848"><text:span text:style-name="T4849">Nepilnametis liudytojas išimtiniais atvejais</text:span><text:span text:style-name="T4850">, kai to reikalauja tiesos nustatymo interesai, gali būti, teismo nutartimi, apklausiamas, nesant akivaizdoje teisiamajam. Teisiamajam grįžus į teismo salę, jam turi būti pranešamas liudytojo parodymas, duotas, nesant akivaizdoje teisiamajam, ir suteikiama</text:span><text:span text:style-name="T4851">s galimumas duoti šiam liudytojui klausimus.</text:span></text:p>
      <text:p text:style-name="P4852"><text:span text:style-name="T4853">Liudytojas, jaunesnis kaip šešiolikos metų amžiaus, turi būti pašalinamas iš posėdžio salės, baigus jo apklausą, išskyrus tuos atvejus, kai teismas, savo iniciatyva ar kurio nors iš teisminio nagrinėjimo dalyv</text:span><text:span text:style-name="T4854">ių prašymu, pripažįsta esant reikalingą tolesnį šio liudytojo buvimą posėdžio salėje.</text:span></text:p>
      <text:p text:style-name="P4855"/>
      <text:p text:style-name="P4856"><text:span text:style-name="T4857">316</text:span><text:span text:style-name="T4858"><text:s/>straipsnis.<text:s/></text:span><text:span text:style-name="T4859">Liudytojo parodymų perskaitymas</text:span></text:p>
      <text:p text:style-name="P4860"><text:span text:style-name="T4861">Liudytojo parodymai, duoti, darant parengtinį tyrimą, gali būti balsu perskaitomi šiais atvejais:</text:span></text:p>
      <text:p text:style-name="P4862"><text:span text:style-name="T4863">kai yra esmin</text:span><text:span text:style-name="T4864">ių prieštaravimų tarp šių parodymų ir liudytojo parodymų teisme;</text:span></text:p>
      <text:p text:style-name="P4865"><text:span text:style-name="T4866">kai liudytojas atsisako arba vengia duoti parodymus teisme;</text:span></text:p>
      <text:p text:style-name="P4867"><text:span text:style-name="T4868">kai liudytojo nėra teisiamajame posėdyje dėl priežasčių, kurios jo atvykimą į teismą daro negalimą.</text:span></text:p>
      <text:p text:style-name="P4869"><text:span text:style-name="T4870">Ši taisyklė taikoma ir li</text:span><text:span text:style-name="T4871">udytojo pirmiau duotų teisme parodymų perskaitymo atvejams.</text:span></text:p>
      <text:p text:style-name="P4872"/>
      <text:p text:style-name="P4873"><text:span text:style-name="T4874">317</text:span><text:span text:style-name="T4875"><text:s/>straipsnis.<text:s/></text:span><text:span text:style-name="T4876">Nukentėjusiojo<text:s/></text:span><text:span text:style-name="T4877">apklausos tvarka</text:span></text:p>
      <text:p text:style-name="P4878"><text:span text:style-name="T4879">Nukentėjusysis apklausiamas pirmiau, negu liudytojai.</text:span></text:p>
      <text:p text:style-name="P4880"><text:span text:style-name="T4881">Esant keliems apklaustiniems nukentėjusiesiems, teismas nustato jų apklausimo eilę.</text:span></text:p>
      <text:p text:style-name="P4882"><text:span text:style-name="T4883">Nukentėjusysis apklausiamas, laikantis visų taisyklių, nustatytų liudytojo apklausai.</text:span></text:p>
      <text:p text:style-name="P4884"/>
      <text:p text:style-name="P4885"><text:span text:style-name="T4886">318</text:span><text:span text:style-name="T4887"><text:s/>straipsnis.<text:s/></text:span><text:span text:style-name="T4888">Asmenų ir daiktų parodymas atpažinti teisiamajame posėdyje</text:span></text:p>
      <text:p text:style-name="P4889"><text:span text:style-name="T4890">Teismas, savo iniciatyva ar kurio nors iš teisminio nagrinėjimo dalyvių prašymu, ga</text:span><text:span text:style-name="T4891">li parodyti liudytojui, nukentėjusiajam ar teisiamajam atpažinti asmenį ar daiktus, kurie pirmiau jam nebuvo parodyti.</text:span></text:p>
      <text:p text:style-name="P4892"><text:span text:style-name="T4893">Asmuo ar daiktas parodomas atpažinti pagal šio Kodekso 184 ir 185 straipsniuose nustatytas taisykles ir tik po to, kai liudytojas, nuke</text:span><text:span text:style-name="T4894">ntėjusysis ar teisiamasis yra davęs smulkius parodymus apie žymes ir ypatybes, pagal kurias jis gali atpažinti šį asmenį ar daiktą.</text:span></text:p>
      <text:p text:style-name="P4895"><text:span text:style-name="T4896">Parodžius asmenį ar daiktą,-liudytojas, nukentėjusysis ar teisiamasis turi nurodyti, ar jis atpažįsta parodytą jam asmenį<text:s/></text:span><text:span text:style-name="T4897">arba daiktą ir pagal kuriuos būtent požymius.</text:span></text:p>
      <text:p text:style-name="P4898"><text:span text:style-name="T4899">Teisėjai ir teisminio nagrinėjimo dalyviai gali duoti atpažįstančiajam papildomų klausimų.</text:span></text:p>
      <text:p text:style-name="P4900"><text:span text:style-name="T4901">Teisiamojo posėdžio protokole turi būti smulkiai užrašyta: kuriuos asmens ar daikto požymius atpažįstantysis nurodė</text:span><text:span text:style-name="T4902">, prieš parodant jam atpažinti; kas būtent ir kuria tvarka buvo parodyta atpažįstančiajam; parodymo atpažinti rezultatai; atpažįstančiajam duoti klausimai ir jo atsakymai į juos.</text:span></text:p>
      <text:p text:style-name="P4903"/>
      <text:p text:style-name="P4904"><text:span text:style-name="T4905">319</text:span><text:span text:style-name="T4906"><text:s/>straipsnis.<text:s/></text:span><text:span text:style-name="T4907">Ekspertizės darymas teisme</text:span></text:p>
      <text:p text:style-name="P4908"><text:span text:style-name="T4909">Ekspertas dalyvauja,<text:s/></text:span><text:span text:style-name="T4910">tiriant įrodymus, ir gali, teismo leidimu, duoti teisiamajam, nukentėjusia-jam ir liudytojams klausimus apie aplinkybes, kurios turi reikšmės išvadai duoti.</text:span></text:p>
      <text:p text:style-name="P4911"><text:span text:style-name="T4912">Išaiškinus visas aplinkybes, kurios turi reikšmės išvadai duoti, pirmininkaujantysis pasiūlo teis</text:span><text:span text:style-name="T4913">minio nagrinėjimo dalyviams pateikti raštu klausimus, kuriuos ekspertas turi išspręsti. Pateiktieji klausimai turi būti balsu perskaitomi ir išklausoma dėl jų kitų teisminio nagrinėjimo dalyvių nuomonės bei prokuroro išvados. Teismas išnagrinėja šiuos klau</text:span><text:span text:style-name="T4914">simus, atmeta tuos iš jų, kurie neturi ryšio su byla arba nepriklauso eksperto kompetencijai, taip pat suformuluoja naujus klausimus.</text:span></text:p>
      <text:p text:style-name="P4915"><text:span text:style-name="T4916">Klausimus, kuriuos turi išnagrinėti ekspertas, pirmininkaujantysis balsu perskaito ir raštu įteikia ekspertui. Po to eks</text:span><text:span text:style-name="T4917">pertas pasišalina išvados surašyti. Ekspertas savo išvadą duoda raštu ir ją balsu perskaito teisiamajame posėdyje. Kartu su duotais ekspertui klausimais ji prijungiama prie bylos.</text:span></text:p>
      <text:p text:style-name="P4918"><text:span text:style-name="T4919">Jeigu ekspertas, darydamas ekspertizę, nustato aplinkybes, turinčias reikš</text:span><text:span text:style-name="T4920">mės bylai, dėl kurių jam nebuvo pateikta klausimų, jis turi teisę nurodyti jas savo išvadoje,</text:span></text:p>
      <text:p text:style-name="P4921"><text:span text:style-name="T4922">Jeigu ekspertas mano, kad pateiktoji jo dispozicijai medžiaga yra nepakankama išvadai duoti arba kad pateiktieji klausimai nepriklauso jo kompetencijai, jis raš</text:span><text:span text:style-name="T4923">tu praneša teismui, kad negali duoti išvados.</text:span></text:p>
      <text:p text:style-name="P4924"/>
      <text:p text:style-name="P4925"><text:span text:style-name="T4926">320</text:span><text:span text:style-name="T4927"><text:s/>straipsnis.<text:s/></text:span><text:span text:style-name="T4928">Eksperto apklausa</text:span></text:p>
      <text:p text:style-name="P4929"><text:span text:style-name="T4930">Ekspertui balsu perskaičius savo išvadą, jam gali būti duodami klausimai jo duotai išvadai išaiškinti ar papildyti.</text:span></text:p>
      <text:p text:style-name="P4931"><text:span text:style-name="T4932">Iš pradžių klausimus ekspertui duoda teisėjai, po</text:span><text:span text:style-name="T4933"><text:s/>to prokuroras, visuomeninis kaltintojas, nukentėjusysis ir jo atstovas, civilinis ieškovas, civilinis atsakovas ir jų atstovai, teisiamasis, jo gynėjas ir visuomeninis gynėjas.</text:span></text:p>
      <text:p text:style-name="P4934"><text:span text:style-name="T4935">Klausimai, duoti ekspertui žodžiu, ir jo atsakymai į tuos klausimus įrašomi<text:s/></text:span><text:span text:style-name="T4936">į teisiamojo posėdžio protokolą.</text:span></text:p>
      <text:p text:style-name="P4937"/>
      <text:p text:style-name="P4938"><text:span text:style-name="T4939">321</text:span><text:span text:style-name="T4940"><text:s/>straipsnis.<text:s/></text:span><text:span text:style-name="T4941">Papildomosios ar pakartotinės ekspertizės darymas</text:span></text:p>
      <text:p text:style-name="P4942"><text:span text:style-name="T4943">Šio Kodekso 85 straipsnyje numatytais atvejais teismas, savo iniciatyva ar teisminio nagrinėjimo dalyvių prašymu, motyvuota nutartimi paskiria<text:s/></text:span><text:span text:style-name="T4944">papildomąją ar pakartotinę ekspertizę. Šiuo atveju gali būti atidedamas bylos nagrinėjimas.</text:span></text:p>
      <text:p text:style-name="P4945"><text:span text:style-name="T4946">Papildomoji ar pakartotinė ekspertizė daroma pagal šio Kodekso 85–89 straipsniuose nustatytas taisykles.</text:span></text:p>
      <text:p text:style-name="P4947"/>
      <text:p text:style-name="P4948"><text:span text:style-name="T4949">322</text:span><text:span text:style-name="T4950"><text:s/>straipsnis.<text:s/></text:span><text:span text:style-name="T4951">Daiktinių įrodymų apžiūra</text:span></text:p>
      <text:p text:style-name="P4952"><text:span text:style-name="T4953">Daikti</text:span><text:span text:style-name="T4954">nius įrodymus turi apžiūrėti teismas, taip pat jie turi būti parodomi teisminio nagrinėjimo dalyviams. Prireikus, daiktiniai įrodymai gali būti parodomi taip pat liudytojams ir ekspertui. Daiktinių įrodymų apžiūra, tiek teismo iniciatyva, tiek ir teisminio</text:span><text:span text:style-name="T4955"><text:s/>nagrinėjimo dalyvių prašymu, gali būti atliekama bet kuriuo teisminio tardymo metu. Asmenys, kuriems parodomi daiktiniai įrodymai, gali atkreipti teismo dėmesį į kurias nors aplinkybes, susijusias su apžiūra. Tai pažymima teisiamojo posėdžio protokole.</text:span></text:p>
      <text:p text:style-name="P4956"><text:span text:style-name="T4957">Daiktinius įrodymus, kurių negalima pristatyti į teismą, apžiūri, esant reikalui, visa teismo sudėtis daiktinių įrodymų buvimo vietoje, laikydamasi šio straipsnio pirmojoje dalyje nustatytų taisyklių.</text:span></text:p>
      <text:p text:style-name="P4958"/>
      <text:p text:style-name="P4959"><text:span text:style-name="T4960">323</text:span><text:span text:style-name="T4961"><text:s/>straipsnis.<text:s/></text:span><text:span text:style-name="T4962">Dokumentų apžiūra ir perskaityma</text:span><text:span text:style-name="T4963">s</text:span></text:p>
      <text:p text:style-name="P4964"><text:span text:style-name="T4965">Prie bylos prijungti ar teisiamajame posėdyje pateikti teismui dokumentai, jeigu juose išdėstytos ar patvirtintos aplinkybės turi reikšmės bylai, gali būti, tiek teismo iniciatyva, tiek ir teisminio nagrinėjimo dalyvių prašymu, pilnai ar dalinai apžiūr</text:span><text:span text:style-name="T4966">imi bei balsu perskaitomi bet kuriuo teisminio tardymo metu. Dokumentai, pateikti teismui teisiamajame posėdyje, gali būti, teismo nutartimi, prijungiami prie bylos.</text:span></text:p>
      <text:p text:style-name="P4967"/>
      <text:p text:style-name="P4968"><text:span text:style-name="T4969">324</text:span><text:span text:style-name="T4970"><text:s/>straipsnis.<text:s/></text:span><text:span text:style-name="T4971">Įvykio vietos apžiūra</text:span></text:p>
      <text:p text:style-name="P4972"><text:span text:style-name="T4973">Teismas, pripažinęs, kad reikia apžiūrėti į</text:span><text:span text:style-name="T4974">vykio vietą, daro apžiūrą visa teismo sudėtimi kartu su teisminio nagrinėjimo dalyviais, o jeigu to reikalauja bylos aplinkybės,– tai ir esant akivaizdoje liudytojams bei ekspertui.,</text:span></text:p>
      <text:p text:style-name="P4975"><text:span text:style-name="T4976">Atvykus į apžiūros vietą, pirmininkaujantysis paskelbia, kad teisiamasi</text:span><text:span text:style-name="T4977">s posėdis vyksta toliau, ir teismas pradeda apžiūrą. Šiuo atveju teisiamajam, liudytojams, nukentėjusiajam ir ekspertui gali būti pateikiami klausimai ryšium su apžiūra.</text:span></text:p>
      <text:p text:style-name="P4978"><text:span text:style-name="T4979">Teisminio nagrinėjimo dalyviai, taip pat liudytojai ir ekspertas turi teisę, darant<text:s/></text:span><text:span text:style-name="T4980">apžiūrą, atkreipti teismo dėmesį į visa tai, kas, jų nuomone, gali padėti išaiškinti bylos aplinkybes. Apžiūros darymo tvarka ir jos rezultatai pažymimi teisiamojo posėdžio protokole. Teisminio nagrinėjimo dalyviai turi teisę reikalauti, kad būtų įrašomi į</text:span><text:span text:style-name="T4981"><text:s/>protokolą jų pareiškimai ryšium su padarytąja apžiūra.</text:span></text:p>
      <text:p text:style-name="P4982"/>
      <text:p text:style-name="P4983"><text:span text:style-name="T4984">325</text:span><text:span text:style-name="T4985"><text:s/>straipsnis.<text:s/></text:span><text:span text:style-name="T4986">Teisminio tardymo pabaigimas</text:span></text:p>
      <text:p text:style-name="P4987"><text:span text:style-name="T4988">Išnagrinėjus visus byloje esančius įrodymus, pirmininkaujantysis apklausia teisminio nagrinėjimo dalyvius, ar jie nori papildyti teisminį tardymą<text:s/></text:span><text:span text:style-name="T4989">ir būtent kuo.</text:span></text:p>
      <text:p text:style-name="P4990"><text:span text:style-name="T4991">Jeigu pareikšta prašymų papildyti teisminį tardymą, teismas apsvarsto juos ir priima dėl jų nutartį.</text:span></text:p>
      <text:p text:style-name="P4992"><text:span text:style-name="T4993">Išsprendus prašymus ir atlikus reikiamais atvejais papildomus veiksmus, pirmininkaujantysis paskelbia, kad teisminis tardymas yra baigta</text:span><text:span text:style-name="T4994">s.</text:span></text:p>
      <text:p text:style-name="P4995"/>
      <text:p text:style-name="P4996"><text:span text:style-name="T4997">Dvidešimt septintasis</text:span><text:span text:style-name="T4998"><text:s/>skirsnis</text:span></text:p>
      <text:p text:style-name="P4999"><text:span text:style-name="T5000">Teisminiai ginčai</text:span><text:span text:style-name="T5001"><text:s/></text:span><text:span text:style-name="T5002">ir teisiamojo paskutinis žodis</text:span></text:p>
      <text:p text:style-name="P5003"/>
      <text:p text:style-name="P5004"><text:span text:style-name="T5005">326</text:span><text:span text:style-name="T5006"><text:s/>straipsnis.<text:s/></text:span><text:span text:style-name="T5007">Teisminių ginčų turinys ir tvarka</text:span></text:p>
      <text:p text:style-name="P5008"><text:span text:style-name="T5009">Baigęs teisminį tardymą, teismas pradeda klausyti teisminių ginčų.</text:span></text:p>
      <text:p text:style-name="P5010"><text:span text:style-name="T5011">Teisminiai ginčai susideda iš kalbų,<text:s/></text:span><text:span text:style-name="T5012">kurias pasako dalyvaujantys byloje valstybinis ir visuomeninis kaltintojai, taip pat civilinis ieškovas, civilinis atsakovas ar jų atstovai, gynėjas, visuomeninis gynėjas ar pats teisiamasis, jeigu gynėjas teisiamajame posėdyje nedalyvauja.</text:span></text:p>
      <text:p text:style-name="P5013"><text:span text:style-name="T5014">Valstybinio i</text:span><text:span text:style-name="T5015">r visuomeninio kaltintojų kalbų eilė, taip pat gynėjo ir visuomeninio gynėjo kalbų eilė kiekvieną kartą nustatoma jų savitarpio susitarimu, kurį tvirtina teismas.</text:span></text:p>
      <text:p text:style-name="P5016"><text:span text:style-name="T5017">Šio Kodekso 126 straipsnio pirmojoje ir ketvirtojoje dalyse nurodytais atvejais, taip pat t</text:span><text:span text:style-name="T5018">ais atvejais, kai byloje nedalyvauja prokuroras, teisminiuose ginčuose dalyvauja taip pat ir nukentėjusysis ar jo atstovas. Jeigu vienoje byloje yra sujungti priešpriešiniai kaltinimai, kalbų eilę teisminiuose ginčuose tose bylose nustato teismas.</text:span></text:p>
      <text:p text:style-name="P5019"><text:span text:style-name="T5020">Teismi</text:span><text:span text:style-name="T5021">nių ginčų dalyviai neturi teisės remtis įrodymais, kurie nebuvo išnagrinėti teisminiame tardyme. Esant reikalui pateikti naujų įrodymų, jie gali prašyti atnaujinti teisminį tardymą. Teismas negali apriboti teisminių ginčų trukmės tam tikru laiku, bet pirmi</text:span><text:span text:style-name="T5022">ninkaujantysis turi teisę sustabdyti dalyvaujančius ginčuose asmenis, jeigu jie savo kalbose išeina už nagrinėjamosios bylos ribų.</text:span></text:p>
      <text:p text:style-name="P5023"/>
      <text:p text:style-name="P5024"><text:span text:style-name="T5025">327</text:span><text:span text:style-name="T5026"><text:s/>straipsnis.<text:s/></text:span><text:span text:style-name="T5027">Ginčų dalyvių replikos</text:span></text:p>
      <text:p text:style-name="P5028"><text:span text:style-name="T5029">Po ginčų dalyvavusieji juose asmenys gali dar po vieną kartą pasisakyti repli</text:span><text:span text:style-name="T5030">kos tvarka dėl to, kas buvo pasakyta pirmesnėse kalbose. Paskutinės replikos teisė visada priklauso gynėjui, o jeigu jo nėra,– teisiamajam.</text:span></text:p>
      <text:p text:style-name="P5031"/>
      <text:p text:style-name="P5032"><text:span text:style-name="T5033">328</text:span><text:span text:style-name="T5034"><text:s/>straipsnis.<text:s/></text:span><text:span text:style-name="T5035">Teisiamojo paskutinis žodis</text:span></text:p>
      <text:p text:style-name="P5036"><text:span text:style-name="T5037">Pasibaigus teisminiams ginčams, pirmininkaujantysis suteikia te</text:span><text:span text:style-name="T5038">isiamajam paskutinį žodį.</text:span></text:p>
      <text:p text:style-name="P5039"><text:span text:style-name="T5040">Teismas negali apriboti teisiamojo paskutinio žodžio trukmės tam tikru laiku, bet pirmininkaujantysis turi teisę sustabdyti teisiamąjį tais atvejais, kai jis liečia aplinkybes, aiškiai neturinčias ryšio su byla...</text:span></text:p>
      <text:p text:style-name="P5041"><text:span text:style-name="T5042">Klausimai te</text:span><text:span text:style-name="T5043">isiamajam jo paskutinio žodžio metu neleidžiami.</text:span></text:p>
      <text:p text:style-name="P5044"><text:span text:style-name="T5045">Jeigu paskutiniame žodyje teisiamasis praneša apie naujas aplinkybes, turinčias esminę reikšmę bylai, teismas privalo atnaujinti teisminį tardymą.</text:span></text:p>
      <text:p text:style-name="P5046"/>
      <text:p text:style-name="P5047"><text:span text:style-name="T5048">329</text:span><text:span text:style-name="T5049"><text:s/>straipsnis.<text:s/></text:span><text:span text:style-name="T5050">Teismo išėjimas į pasitarimo<text:s/></text:span><text:span text:style-name="T5051">kambarį<text:s/></text:span><text:span text:style-name="T5052">priimti nuosprendžio</text:span></text:p>
      <text:p text:style-name="P5053"><text:span text:style-name="T5054">Išklausęs teisiamojo paskutinio žodžio, teismas tuojau išeina į pasitarimo kambarį priimti nuosprendžio. Apie tai pirmininkaujantysis paskelbia esantiesiems teisiamojo posėdžio salėje.</text:span></text:p>
      <text:p text:style-name="P5055"/>
      <text:p text:style-name="P5056"><text:span text:style-name="T5057">Dvidešimt aštuntasis</text:span><text:span text:style-name="T5058"><text:s/>skirsnis</text:span></text:p>
      <text:p text:style-name="P5059"><text:span text:style-name="T5060">N</text:span><text:span text:style-name="T5061">uosprendžio priėmimas</text:span></text:p>
      <text:p text:style-name="P5062"/>
      <text:p text:style-name="P5063"><text:span text:style-name="T5064">330</text:span><text:span text:style-name="T5065"><text:s/>straipsnis.<text:s/></text:span><text:span text:style-name="T5066">Nuosprendžio priėmimas Lietuvos TSR vardu</text:span></text:p>
      <text:p text:style-name="P5067"><text:span text:style-name="T5068">Lietuvos TSR teismai nuosprendį skelbia Lietuvos Tarybų Socialistinės Respublikos vardu.</text:span></text:p>
      <text:p text:style-name="P5069"/>
      <text:p text:style-name="P5070"><text:span text:style-name="T5071">331</text:span><text:span text:style-name="T5072"><text:s/></text:span><text:span text:style-name="T5073">straipsnis.<text:s/></text:span><text:span text:style-name="T5074">Nuosprendžio teisėtumas ir<text:s/></text:span><text:span text:style-name="T5075">pagrįstumas</text:span></text:p>
      <text:p text:style-name="P5076"><text:span text:style-name="T5077">Teismo<text:s/></text:span><text:span text:style-name="T5078">nuosprendis turi būti teisėtas ir pagrįstas.</text:span></text:p>
      <text:p text:style-name="P5079"><text:span text:style-name="T5080">Teismas, vadovaudamasis šio Kodekso 76 straipsnyje numatytomis taisyklėmis, nuosprendį pagrindžia tik tais įrodymais, kurie buvo išnagrinėti teisiamajame posėdyje.</text:span></text:p>
      <text:p text:style-name="P5081"/>
      <text:p text:style-name="P5082"><text:span text:style-name="T5083">332</text:span><text:span text:style-name="T5084"><text:s/>straipsnis.<text:s/></text:span><text:span text:style-name="T5085">Teisėjų<text:s/></text:span><text:span text:style-name="T5086">pasitarimo sla</text:span><text:span text:style-name="T5087">ptumas</text:span></text:p>
      <text:p text:style-name="P5088"/>
      <text:p text:style-name="P5089"><text:span text:style-name="T5090">Nuosprendį teismas- priima pasitarimo kambaryje.</text:span></text:p>
      <text:p text:style-name="P5091"><text:span text:style-name="T5092">Pasitarimo ir nuosprendžio priėmimo metu pasitarimo kambaryje gali būti tik teisėjai, kurie yra tos bylos teismo sudėtyje. Būti kitiems asmenims pasitarimo kambaryje neleidžiama.</text:span></text:p>
      <text:p text:style-name="P5093"><text:span text:style-name="T5094">Teisėjai netur</text:span><text:span text:style-name="T5095">i teisės pagarsinti nuomonių, pareikštų, priimant nuosprendį.</text:span></text:p>
      <text:p text:style-name="P5096"/>
      <text:p text:style-name="P5097"><text:span text:style-name="T5098">333</text:span><text:span text:style-name="T5099"><text:s/>straipsnis.<text:s/></text:span><text:span text:style-name="T5100">Klausimai, teismo išsprendžiami nuosprendyje</text:span></text:p>
      <text:p text:style-name="P5101"><text:span text:style-name="T5102">Priimdamas nuosprendį, teismas pasitarimo kambaryje išsprendžia šiuos klausimus:</text:span></text:p>
      <text:p text:style-name="P5103"><text:span text:style-name="T5104">ar buvo veika, kurios padarymu kaltinamas</text:span><text:span text:style-name="T5105"><text:s/>teisiamasis;</text:span></text:p>
      <text:p text:style-name="P5106"><text:span text:style-name="T5107">ar yra šioje veikoje nusikaltimo sudėtis ir kuris būtent baudžiamasis įstatymas tą veiką numato;</text:span></text:p>
      <text:p text:style-name="P5108"><text:span text:style-name="T5109">ar teisiamasis padarė šią veiką;</text:span></text:p>
      <text:p text:style-name="P5110"><text:span text:style-name="T5111">ar kaltas teisiamasis šio nusikaltimo padarymu;</text:span></text:p>
      <text:p text:style-name="P5112"><text:span text:style-name="T5113">ar baustinas teisiamasis už savo padarytą nusikaltimą;</text:span></text:p>
      <text:p text:style-name="P5114"><text:span text:style-name="T5115">kokia būtent bausmė turi būti skiriama teisiamajam ir ar turi teisiamasis atlikti ją;</text:span></text:p>
      <text:p text:style-name="P5116"><text:span text:style-name="T5117">ar tenkintinas civilinis ieškinys, kieno naudai, iš ko būtent ir kokio dydžio;<text:s/></text:span></text:p>
      <text:p text:style-name="P5118"><text:span text:style-name="T5119">ar atlygintina šio Kodekso 70 straipsnio ketvirtojoje dalyje numatyta tvarka<text:s/></text:span><text:span text:style-name="T5120">materialinė žala, padaryta nusikaltimu, jeigu civilinis ieškinys nebuvo pareikštas;</text:span></text:p>
      <text:p text:style-name="P5121"><text:span text:style-name="T5122">kaip pasielgti su daiktiniais įrodymais;</text:span></text:p>
      <text:p text:style-name="P5123"><text:span text:style-name="T5124">kas turi apmokėti teismo išlaidas ir kokio dydžio;</text:span></text:p>
      <text:p text:style-name="P5125"><text:span text:style-name="T5126">dėl kardomosios priemonės teisiamajam iki nuosprendžio įsiteisėjimo;</text:span></text:p>
      <text:p text:style-name="P5127"><text:span text:style-name="T5128">dėl</text:span><text:span text:style-name="T5129"><text:s/>pripažinimo teisiamojo itin pavojingu recidyvistu Lietuvos TSR Baudžiamojo kodekso 26 straipsnyje numatytais atvejais;</text:span></text:p>
      <text:p text:style-name="P5130"><text:span text:style-name="T5131">kurią pataisos darbų įstaigų rūšį nustatyti teisiamajam bausmei atlikti, jeigu jam paskiriama laisvės atėmimo bausmė.</text:span></text:p>
      <text:p text:style-name="P5132"><text:span text:style-name="T5133">Jeigu teisiama</text:span><text:span text:style-name="T5134">sis kaltinamas kelių nusikaltimų padarymu, teismas šio straipsnio 1-7 punktuose nurodytus klausimus išsprendžia dėl kiekvieno nusikaltimo atskirai.</text:span></text:p>
      <text:p text:style-name="P5135"><text:span text:style-name="T5136">Jeigu nusikaltimo padarymu kaltinami keli teisiamieji, teismas visus klausimus, nurodytus šio straipsnio p</text:span><text:span text:style-name="T5137">irmojoje dalyje, išsprendžia kiekvieno teisiamojo atžvilgiu atskirai.</text:span></text:p>
      <text:p text:style-name="P5138"/>
      <text:p text:style-name="P5139"><text:span text:style-name="T5140">334</text:span><text:span text:style-name="T5141"><text:s/>straipsnis.</text:span><text:span text:style-name="T5142"><text:tab/></text:span><text:span text:style-name="T5143">Apsvarstymas klausimo dėl stebėjimo ir auklėjimo lygtinai nuteisto asmens</text:span></text:p>
      <text:p text:style-name="P5144"><text:span text:style-name="T5145">Skirdamas lygtinį nuteisimą, teismas įstatymo nustatyta tvarka sprendžia, kam atiduoti<text:s/></text:span><text:span text:style-name="T5146">lygtinai nuteistąjį stebėti ir auklėti.</text:span></text:p>
      <text:p text:style-name="P5147"><text:span text:style-name="T5148">Jeigu lygtinai nuteisti prašo visuomeninė organizaciją ar kaltininko darbavietės darbininkų, tarnautojų, kolūkiečių kolektyvas, teismas gali atiduoti lygtinai nuteistąjį šiai organizacijai ar kolektyvui, kad pastar</text:span><text:span text:style-name="T5149">ieji jį perauklėtų ir pataisytų.</text:span></text:p>
      <text:p text:style-name="P5150"/>
      <text:p text:style-name="P5151"><text:span text:style-name="T5152">335</text:span><text:span text:style-name="T5153"><text:s/>straipsnis.<text:s/></text:span><text:span text:style-name="T5154">Teisiamojo pakaltinamumo klausimo<text:s/></text:span><text:span text:style-name="T5155">apsvarstymas</text:span></text:p>
      <text:p text:style-name="P5156"><text:span text:style-name="T5157">Tais atvejais, kai parengtinio tyrimo ar teisminio nagrinėjimo metu iškyla teisiamojo pakaltinamumo klausimas, teismas, priimdamas nuosprendį, privalo<text:s/></text:span><text:span text:style-name="T5158">dar kartą apsvarstyti šį klausimą. Pripažinęs, kad teisiamasis visuomenei pavojingos Veikos padarymo metu buvo nepakaltinamumo būsenoje, tai yra negalėjo suprasti savo veiksmų esmės arba jų valdyti dėl chroninės psichinės ligos, laikino psichinės veiklos s</text:span><text:span text:style-name="T5159">utrikimo, silpnaprotystės ar kitokios patologinės būklės, ar kad teisiamasis, nusikaltimo padarymo metu buvęs pakaltinamumo būsenoje, po to susirgo psichine liga, dėl kurios jis nebegali suprasti savo veiksmų esmės ar valdyti jų, teismas šio Kodekso 361 st</text:span><text:span text:style-name="T5160">raipsnyje nustatyta tvarka priima nutartį nutraukti bylą ir pritaikyti priverčiamąsias medicininio pobūdžio priemones arba nepritaikyti jų.</text:span></text:p>
      <text:p text:style-name="P5161"/>
      <text:p text:style-name="P5162"><text:span text:style-name="T5163">336</text:span><text:span text:style-name="T5164"><text:s/>straipsnis.<text:s/></text:span><text:span text:style-name="T5165">Teisėjų pasitarimo tvarka</text:span></text:p>
      <text:p text:style-name="P5166"><text:span text:style-name="T5167">Prieš priimant nuosprendį, vyksta teisėjų pasitarimas, vadovaujam</text:span><text:span text:style-name="T5168">as pirmininkaujančiojo. Pirmininkaujantysis pateikia teismui išspręsti šio Kodekso 333–335 straipsniuose nurodyta tvarka klausimus. Kiekvienas klausimas formuluojamas taip, kad į jį galėtų būti duodamas arba teigiamas, arba neigiamas atsakymas.</text:span></text:p>
      <text:p text:style-name="P5169"><text:span text:style-name="T5170">Sprendžia</text:span><text:span text:style-name="T5171">nt kiekvieną klausimą, nė vienas iš teisėjų neturi teisės susilaikyti nuo balsavimo. Pirmininkaujantysis balsuoja paskutinis.</text:span></text:p>
      <text:p text:style-name="P5172"><text:span text:style-name="T5173">Visi klausimai sprendžiami balsų dauguma.</text:span></text:p>
      <text:p text:style-name="P5174"/>
      <text:p text:style-name="P5175"><text:span text:style-name="T5176">337</text:span><text:span text:style-name="T5177"><text:s/>straipsnis.<text:s/></text:span><text:span text:style-name="T5178">Teisėjo<text:s/></text:span><text:span text:style-name="T5179">atskiroji nuomonė</text:span></text:p>
      <text:p text:style-name="P5180"><text:span text:style-name="T5181">Pirmininkaujantysis ar liaudies<text:s/></text:span><text:span text:style-name="T5182">tarėjas, likęs atskiros nuomonės, turi teisę išdėstyti ją pasitarimo kambaryje raštu.</text:span></text:p>
      <text:p text:style-name="P5183"><text:span text:style-name="T5184">Atskiroji nuomonė, skelbiant nuosprendį, neskaitoma, bet prijungiama prie bylos.</text:span></text:p>
      <text:p text:style-name="P5185"><text:span text:style-name="T5186">Jeigu byla, kurioje yra atskiroji nuomonė, nebuvo nagrinėjama kasacinės instancijos t</text:span><text:span text:style-name="T5187">eisme, tai, įsiteisėjus nuosprendžiui, atskiroji nuomonė kartu su byla turi būti pasiunčiama Lietuvos TSR Aukščiausiojo Teismo Pirmininkui, kad jis išspręstų nuosprendžio užprotestavimo klausimą.</text:span></text:p>
      <text:p text:style-name="P5188"><text:span text:style-name="T5189">Pirmininkaujantysis ar liaudies tarėjas, dalyvavęs, Lietuv</text:span><text:span text:style-name="T5190">os TSR Aukščiausiojo Teismo Teisminei baudžiamųjų bylų kolegijai priimant nuosprendį, ir likęs atskiros nuomonės, praneša apie tai Lietuvos TSR Aukščiausiojo Teismo Pirmininkui, kad šis išspręstų nuosprendžio užprotestavimo klausimą.</text:span></text:p>
      <text:p text:style-name="P5191"/>
      <text:p text:style-name="P5192"><text:span text:style-name="T5193">338</text:span><text:span text:style-name="T5194"><text:s/>straipsnis.</text:span><text:span text:style-name="T5195"><text:tab/></text:span><text:span text:style-name="T5196">Teisminio tardymo atnaujinimas ar baudžiamosios bylos perdavimas tyrimui papildyti</text:span></text:p>
      <text:p text:style-name="P5197"><text:span text:style-name="T5198">Jeigu, pasitarimo kambaryje svarstydamas šio Kodekso 333–335 straipsniuose nurodytus klausimus, teismas pripažįsta, kad reikia išaiškinti kurias nors aplinkybes, turinčia</text:span><text:span text:style-name="T5199">s reikšmės bylai, tai jis, nepriimdamas nuosprendžio, atnaujina teisminį tardymą. Tuo reikalu teismas priima nutartį.</text:span></text:p>
      <text:p text:style-name="P5200"><text:span text:style-name="T5201">Baigęs atnaujintą teisminį tardymą, teismas vėl pradeda teisminius ginčus ir išklauso teisiamojo paskutinio žodžio.</text:span></text:p>
      <text:p text:style-name="P5202"><text:span text:style-name="T5203">Jeigu svarstymo me</text:span><text:span text:style-name="T5204">tu pasitarimo kambaryje teismas prieina išvadą, kad bylą reikia perduoti tyrimui papildyti, tai jis priima tuo reikalu motyvuotą nutartį, laikydamasis šio Kodekso 255 straipsnyje numatytų reikalavimų.</text:span></text:p>
      <text:p text:style-name="P5205"/>
      <text:p text:style-name="P5206"><text:span text:style-name="T5207">339</text:span><text:span text:style-name="T5208"><text:s/>straipsnis.<text:s/></text:span><text:span text:style-name="T5209">Nuosprendžių rūšys</text:span></text:p>
      <text:p text:style-name="P5210"><text:span text:style-name="T5211">Teismo nuos</text:span><text:span text:style-name="T5212">prendis gali būti apkaltinamasis ar išteisinamasis. Apkaltinamasis nuosprendis ir išteisinamasis nuosprendis turi būti teismo motyvuojami.</text:span></text:p>
      <text:p text:style-name="P5213"><text:span text:style-name="T5214">Apkaltinamasis nuosprendis negali būti grindžiamas spėjimais. Jis priimamas tik ta sąlyga, jeigu teisminio nagrinėj</text:span><text:span text:style-name="T5215">imo eigoje teisiamojo kaltumas nusikaltimo padarymu yra įrodytas. Teismas priima apkaltinamąjį nuosprendį ir neskiria bausmės, jeigu iki to momento, kai byla nagrinėjama teisme, veika pasidarė nebepavojinga visuomenei arba jeigu ją padariusis asmuo pasidar</text:span><text:span text:style-name="T5216">ė nebepavojingas visuomenei; teismas priima apkaltinamąjį nuosprendį ir atleidžia nuteistąjį nuo bausmės, jeigu teisminio nagrinėjimo stadijoje iškeliama aikštėn šio Kodekso 5 straipsnio 3 ir 4 punktuose numatytų aplinkybių.</text:span></text:p>
      <text:p text:style-name="P5217"><text:span text:style-name="T5218">Išteisinamasis nuosprendis pr</text:span><text:span text:style-name="T5219">iimamas tais atvejais, kai nenustatytas nusikaltimo įvykis, kai teisiamojo veikoje nėra nusikaltimo sudėties, taip pat kai neįrodytas teisiamojo dalyvavimas nusikaltimo padaryme.</text:span></text:p>
      <text:p text:style-name="P5220"><text:span text:style-name="T5221">Jeigu, priimant išteisinamąjį nuosprendį dėl ne</text:span><text:span text:style-name="T5222">:<text:s/></text:span><text:span text:style-name="T5223">įrodytumo, kad teisiamasis</text:span><text:span text:style-name="T5224"><text:s/>dalyvavo nusikaltimo padaryme, asmuo, padariusis šį nusikaltimą, lieka neišaiškintas, tai, įsiteisėjus nuosprendžiui, teismas perduoda bylą prokurorui, kad šis imtųsi priemonių nustatyti asmeniui, trauktinam kaltinamuoju.</text:span></text:p>
      <text:p text:style-name="P5225"/>
      <text:p text:style-name="P5226"><text:span text:style-name="T5227">340</text:span><text:span text:style-name="T5228"><text:s/>straipsnis.<text:s/></text:span><text:span text:style-name="T5229">Civilinio<text:s/></text:span><text:span text:style-name="T5230">ieškinio išsprendimas, priimant apkaltinamąjį nuosprendį</text:span></text:p>
      <text:p text:style-name="P5231"><text:span text:style-name="T5232">Priimdamas apkaltinamąjį nuosprendį, teismas, priklausomai nuo civilinio ieškinio pagrindo ir dydžio įrodytumo, pilnutinai ar dalinai patenkina pareikštą civilinį ieškinį arba atmeta jį.</text:span></text:p>
      <text:p text:style-name="P5233"><text:span text:style-name="T5234">Išimtini</text:span><text:span text:style-name="T5235">ais atvejais, kai negalima civilinio ieškinio smulkiai apskaičuoti, neatidėjus baudžiamosios bylos nagrinėjimo ar negavus papildomos medžiagos, teismas, priimdamas apkaltinamąjį nuosprendį, gali pripažinti civiliniam ieškovui teisę į ieškinio patenkinimą,<text:s/></text:span><text:span text:style-name="T5236">o ieškinio dydžio klausimą perduoti nagrinėti civilinio proceso tvarka.</text:span></text:p>
      <text:p text:style-name="P5237"/>
      <text:p text:style-name="P5238"><text:span text:style-name="T5239">341</text:span><text:span text:style-name="T5240"><text:s/>straipsnis.<text:s/></text:span><text:span text:style-name="T5241">Civilinio ieškinio išsprendimas, priimant išteisinamąjį nuosprendį</text:span></text:p>
      <text:p text:style-name="P5242"><text:span text:style-name="T5243">Priimdamas išteisinamąjį nuosprendį, teismas:</text:span></text:p>
      <text:p text:style-name="P5244"><text:span text:style-name="T5245">atmeta civilinį ieškinį, jeigu nenustatytas<text:s/></text:span><text:span text:style-name="T5246">nusikaltimo įvykis arba neįrodytas teisiamojo dalyvavimas nusikaltimo padaryme;</text:span></text:p>
      <text:p text:style-name="P5247"><text:span text:style-name="T5248">palieka civilinį ieškinį nenagrinėtą, jeigu teisiamasis išteisinamas dėl nusikaltimo sudėties nebuvimo.</text:span></text:p>
      <text:p text:style-name="P5249"><text:span text:style-name="T5250">Civilinį ieškinį palikus nenagrinėtą, civilinis ieškovas turi teisę<text:s/></text:span><text:span text:style-name="T5251">iš naujo pareikšti jį civilinio proceso tvarka.</text:span></text:p>
      <text:p text:style-name="P5252"/>
      <text:p text:style-name="P5253"><text:span text:style-name="T5254">342</text:span><text:span text:style-name="T5255"><text:s/>straipsnis.<text:s/></text:span><text:span text:style-name="T5256">Civilinio ieškinio užtikrinimas</text:span></text:p>
      <text:p text:style-name="P5257"><text:span text:style-name="T5258">Patenkinęs civilinį ieškinį, teismas turi teisę, iki nuosprendžiui įsiteisėjant, nutarti imtis priemonių šiam ieškiniui užtikrinti, jeigu tokių priemon</text:span><text:span text:style-name="T5259">ių nebuvo imtasi pirmiau.</text:span></text:p>
      <text:p text:style-name="P5260"><text:span text:style-name="T5261">Jeigu civilinis ieškinys nebuvo pareikštas ir žala nebuvo atlyginta, teismas, matydamas, kad nusikaitimu padaryta materialinės žalos, turi teisę, priimdamas apkaltinamąjį nuosprendį, nutarti imtis priemonių užtikrinti ieškiniui,</text:span><text:span text:style-name="T5262"><text:s/>kuris gali būti pareikštas vėliau civilinio proceso tvarka.</text:span></text:p>
      <text:p text:style-name="P5263"/>
      <text:p text:style-name="P5264"><text:span text:style-name="T5265">343</text:span><text:span text:style-name="T5266"><text:s/>straipsnis.<text:s/></text:span><text:span text:style-name="T5267">Daiktinių įrodymų ir teismo išlaidų klausimo išsprendimo tvarka</text:span></text:p>
      <text:p text:style-name="P5268"><text:span text:style-name="T5269">Daiktinių įrodymų ir teismo išlaidų atžvilgiu teismas, priimdamas nuosprendį, vadovaujasi šio Kodekso 93,<text:s/></text:span><text:span text:style-name="T5270">123 ir 124 straipsniuose išdėstytomis taisyklėmis.</text:span></text:p>
      <text:p text:style-name="P5271"/>
      <text:p text:style-name="P5272"><text:span text:style-name="T5273">344</text:span><text:span text:style-name="T5274"><text:s/>straipsnis.</text:span><text:span text:style-name="T5275"><text:tab/></text:span><text:span text:style-name="T5276">Nuosprendžio surašymas Išsprendęs šio Kodekso 333–335 straipsniuose nurodytus klausimus, teismas imasi rašyti nuosprendį.</text:span></text:p>
      <text:p text:style-name="P5277"><text:span text:style-name="T5278">Nuosprendis išdėstomas ta kalba, kuria vyko teisminis bylo</text:span><text:span text:style-name="T5279">s nagrinėjimas, ir turi būti surašomas vieno iš teisėjų, dalyvavusių jo priėmime.</text:span></text:p>
      <text:p text:style-name="P5280"><text:span text:style-name="T5281">Nuosprendį pasirašo visi teisėjai, dalyvavę jo priėmime. Teisėjas, likęs atskiros nuomonės, taip pat pasirašo nuosprendį.</text:span></text:p>
      <text:p text:style-name="P5282"><text:span text:style-name="T5283">Ištaisymai nuosprendyje turi būti aptariami ir a</text:span><text:span text:style-name="T5284">ptarimai pasirašomi visų teisėjų pasitarimo kambaryje, prieš paskelbiant nuosprendį.</text:span></text:p>
      <text:p text:style-name="P5285"><text:span text:style-name="T5286">Nuosprendis turi būti rašomas aiškiais, suprantamais posakiais ir susidėti iš įžanginės, aprašomosios ir rezoliucinės dalių.</text:span></text:p>
      <text:p text:style-name="P5287"/>
      <text:p text:style-name="P5288"><text:span text:style-name="T5289">345 straipsnis. Įžanginė nuosprendž</text:span><text:span text:style-name="T5290">io dalis</text:span></text:p>
      <text:p text:style-name="P5291"><text:span text:style-name="T5292">Įžanginėje nuosprendžio dalyje nurodoma:</text:span></text:p>
      <text:p text:style-name="P5293"><text:span text:style-name="T5294">Lietuvos TSR teismo nuosprendžio priėmimas Lietuvos Tarybų Socialistinės Respublikos vardu;</text:span></text:p>
      <text:p text:style-name="P5295"><text:span text:style-name="T5296">nuosprendžio priėmimo laikas ir vieta;</text:span></text:p>
      <text:p text:style-name="P5297"><text:span text:style-name="T5298">nuosprendi priėmusio teismo pavadinimas, teisėjų, teisiamojo posėdžio sekretoriaus, prokuroro, visuomeninio kaltintojo, nukentėjusiojo ir jo atstovo, civilinio ieškovo, civilinio atsakovo ir jų atstovų, gynėjo, visuomeninio gynėjo, vertėjo pavardės;<text:s/></text:span></text:p>
      <text:p text:style-name="P5299"><text:span text:style-name="T5300">teisi</text:span><text:span text:style-name="T5301">amojo pavardė, vardas ir tėvavardis, jo gimimo metai, mėnuo, diena ir vieta, pilietybė, tautybė, gyvenamoji vieta, darbavietė ir užsiėmimas, išsilavinimas, šeiminė padėtis, pirmesnis teistumas ir kitokios žinios apie jo asmenybę, turinčios reikšmės bylai;</text:span></text:p>
      <text:p text:style-name="P5302"><text:span text:style-name="T5303">baudžiamasis įstatymas, numatantis tą nusikaltimą, kurio padarymu teisiamasis kaltinamas.</text:span></text:p>
      <text:p text:style-name="P5304"/>
      <text:p text:style-name="P5305"><text:span text:style-name="T5306">346<text:s/></text:span><text:span text:style-name="T5307">straipsnis. Aprašomoji nuosprendžio dalis</text:span></text:p>
      <text:p text:style-name="P5308"><text:span text:style-name="T5309">Apkaltinamojo nuosprendžio aprašomojoje dalyje išdėstoma:</text:span></text:p>
      <text:p text:style-name="P5310"><text:span text:style-name="T5311">nusikalstamos veikos, pripažintos įrodyta, aplinkybės, nuro</text:span><text:span text:style-name="T5312">dant jos padarymo vietą, laiką, būdą, kaltės pobūdį, nusikaltimo motyvus ir pasekmes;</text:span></text:p>
      <text:p text:style-name="P5313"><text:span text:style-name="T5314">įrodymai, kuriais grindžiamos teismo išvados, ir motyvai, kuriais vadovaudamasis teismas atmetė kitus įrodymus;</text:span></text:p>
      <text:p text:style-name="P5315"><text:span text:style-name="T5316">atsakomybę lengvinančios ar sunkinančios aplinkybės;</text:span></text:p>
      <text:p text:style-name="P5317">pripažinus dalį kaltinimo nepagrįsta,– to pagrindas.</text:p>
      <text:p text:style-name="P5318"><text:span text:style-name="T5319">Teismas privalo taip pat nurodyti kaitinimo pakeitimo motyvus, jeigu kaltinimas, buvo pakeistas teisme, o reikiamais atvejais – bausmės parinkimo motyvus. Be to, turi būti motyvuojamas atleidimas teisiamojo n</text:span><text:span text:style-name="T5320">uo bausmės, lygtinio nuteisimo skyrimas, taip pat skyrimas bausmės, žemesnės už žemiausiąją ribą, baudžiamojo įstatymo numatytą už tą nusikaltimą, arba perėjimas prie kitos, švelnesnės bausmės. Jeigu byloje yra daugiau kaip vienas teisiamasis, visa tai tur</text:span><text:span text:style-name="T5321">i būti nurodoma kiekvieno teisiamojo atžvilgiu atskirai.</text:span></text:p>
      <text:p text:style-name="P5322"><text:span text:style-name="T5323">Išteisinamojo nuosprendžio aprašomojoje dalyje išdėstoma:</text:span></text:p>
      <text:p text:style-name="P5324"><text:span text:style-name="T5325">esmė kaltinimo, dėl kurio teisiamasis buvo atiduotas teismui;</text:span></text:p>
      <text:p text:style-name="P5326"><text:span text:style-name="T5327">teismo nustatytos bylos aplinkybės;</text:span></text:p>
      <text:p text:style-name="P5328"><text:span text:style-name="T5329">įrodymai, kurie buvo pagrindas teisiamajam<text:s/></text:span><text:span text:style-name="T5330">išteisinti, kartu nurodant motyvus, paaiškinančius, kodėl teismas atmeta įrodymus, kuriais buvo grindžiamas kaltinimas.</text:span></text:p>
      <text:p text:style-name="P5331"><text:span text:style-name="T5332">Neleidžiama į išteisinamąjį nuosprendį įrašyti formulavimų, keliančių abejonę išteisintojo nekaltumu.</text:span></text:p>
      <text:p text:style-name="P5333"><text:span text:style-name="T5334">Apkaltinamojo ir išteisinamojo nuo</text:span><text:span text:style-name="T5335">sprendžių aprašomojoje dalyje turi būti motyvai, pagrindžiantys teismo sprendimą dėl civilinio ieškinio ar dėl nusikaltimu padarytos materialinės žalos atlyginimo.</text:span></text:p>
      <text:p text:style-name="P5336"/>
      <text:p text:style-name="P5337"><text:span text:style-name="T5338">347 straipsnis. Apkaltinamojo nuosprendžio rezoliucinė dalis</text:span></text:p>
      <text:p text:style-name="P5339"><text:span text:style-name="T5340">Apkaltinamojo nuosprendžio<text:s/></text:span><text:span text:style-name="T5341">rezoliucinėje dalyje nurodoma:</text:span></text:p>
      <text:p text:style-name="P5342"><text:span text:style-name="T5343">teisiamojo pavardė, vardas ir tėvavardis;</text:span></text:p>
      <text:p text:style-name="P5344">sprendimas pripažinti teisiamąjį kaltu;</text:p>
      <text:p text:style-name="P5345"><text:span text:style-name="T5346">baudžiamasis įstatymas, pagal kurį teisiamasis pripažintas kaltu;</text:span></text:p>
      <text:p text:style-name="P5347"><text:span text:style-name="T5348">teisiamajam paskirtos už kiekvieną pripažintą įrodytu nusikaltimą bausmės rūš</text:span><text:span text:style-name="T5349">is ir dydis; galutinė atliktina bausmė; lygtinio nuteisimo atveju – bandomojo laiko trukmė ir kam lygtinai nuteistasis atiduotas stebėti; pavadinimas tos visuomeninės organizacijos ar darbo žmonių kolektyvo, kuriems teismas atidavė lygtinai nuteistąjį pera</text:span><text:span text:style-name="T5350">uklėti ir pataisyti;</text:span></text:p>
      <text:p text:style-name="P5351"><text:span text:style-name="T5352">sprendimas dėl parengtinio kalinimo įskaitymo, jeigu teisiamasis iki nuosprendžio priėmimo buvo laikomas suimtas kardomosios priemonės taikymo ar sulaikymo tvarka;</text:span></text:p>
      <text:p text:style-name="P5353"><text:span text:style-name="T5354">sprendimas dėl kardomosios priemonės teisiamajam, iki įsiteisės nuospre</text:span><text:span text:style-name="T5355">ndis.</text:span></text:p>
      <text:p text:style-name="P5356"><text:span text:style-name="T5357">Jeigu teisiamajam pareikšti keli kaltinimai ir kai kurie iš jų pripažinti neįrodytais, tai nuosprendyje. turi būti tiksliai nurodoma, pagal kurį kaltinimą teisiamasis išteisinamas ir pagal kurį nuteisiamas.</text:span></text:p>
      <text:p text:style-name="P5358"><text:span text:style-name="T5359">Jeigu teisiamasis pripažįstamas itin pavoji</text:span><text:span text:style-name="T5360">ngu recidyvistu, teismas nurodo tai apkaltinamojo nuosprendžio rezoliucinėje dalyje.</text:span></text:p>
      <text:p text:style-name="P5361"><text:span text:style-name="T5362">Apkaltinamojo nuosprendžio rezoliucinėje dalyje teismas taip pat nurodo, kuri pataisos darbų įstaigų rūšis teisiamajam paskiriama laisvės atėmimui atlikti.</text:span></text:p>
      <text:p text:style-name="P5363"><text:span text:style-name="T5364">Tuo atveju, kai</text:span><text:span text:style-name="T5365"><text:s/>teisiamasis atleidžiamas nuo bausmės atlikimo Lietuvos TSR Baudžiamojo kodekso 51 straipsnyje nurodytais pagrindais, teismas tai pažymi rezoliucinėje dalyje.</text:span></text:p>
      <text:p text:style-name="P5366"><text:span text:style-name="T5367">Visais atvejais bausmė turi būti nurodoma taip, kad, vykdant nuosprendį, nekiltų jokių abejonių d</text:span><text:span text:style-name="T5368">ėl teismo paskirtos bausmės rūšies ir dydžio.</text:span></text:p>
      <text:p text:style-name="P5369"><text:span text:style-name="T5370">Lietuvos TSR Baudžiamojo kodekso 38 straipsnyje numatytais atvejais rezoliucinėje nuosprendžio dalyje išdėstomas teismo sprendimas kreiptis, įsiteisėjus nuosprendžiui, į atitinkamus valstybės organus su teikimu</text:span><text:span text:style-name="T5371"><text:s/>atimti iš nuteistojo ordiną, medalį, karinį, specialųjį ar garbės vardą bei laipsnį.</text:span></text:p>
      <text:p text:style-name="P5372"/>
      <text:p text:style-name="P5373"><text:span text:style-name="T5374">348 straipsnis. Išteisinamojo nuosprendžio rezoliucinė dalis</text:span></text:p>
      <text:p text:style-name="P5375"><text:span text:style-name="T5376">Išteisinamojo nuosprendžio rezoliucinėje dalyje turi būti:</text:span></text:p>
      <text:p text:style-name="P5377">1)<text:s/><text:span text:style-name="T5378">teisiamojo pavardė, vardas ir tėvavardis;</text:span></text:p>
      <text:p text:style-name="P5379">2)<text:s/><text:span text:style-name="T5380">sprendimas išteisinti teisiamąjį;</text:span></text:p>
      <text:p text:style-name="P5381">3)<text:s/><text:span text:style-name="T5382">nurodymas apie kardomosios priemonės panaikinimą, jeigu ji buvo pritaikyta;</text:span></text:p>
      <text:p text:style-name="P5383">4)<text:s/><text:span text:style-name="T5384">nurodymas apie priemonių civiliniam ieškiniui ir turto konfiskavimui užtikrinti panaikinimą, jeigu tokių priemonių buvo<text:s/></text:span><text:span text:style-name="T5385">imtasi.</text:span></text:p>
      <text:p text:style-name="P5386"/>
      <text:p text:style-name="P5387"><text:span text:style-name="T5388">349</text:span><text:span text:style-name="T5389"><text:s/>straipsnis.<text:s/></text:span><text:span text:style-name="T5390">Kiti klausimai, išspręstini rezoliucinėje nuosprendžio dalyje</text:span></text:p>
      <text:p text:style-name="P5391"><text:span text:style-name="T5392">Tiek apkaltinamojo, tiek ir išteisinamojo nuosprendžio rezoliucinėje dalyje, be klausimų, išvardytų atitinkamai šio Kodekso 347 ir 348 straipsniuose, reikiamais at</text:span><text:span text:style-name="T5393">vejais turi būti:</text:span></text:p>
      <text:p text:style-name="P5394"><text:span text:style-name="T5395">sprendimas dėl pareikšto civilinio ieškinio ar sprendimas dėl materialinės žalos atlyginimo šio Kodekso 70 straipsnio ketvirtojoje dalyje numatyta tvarka;</text:span></text:p>
      <text:p text:style-name="P5396"><text:span text:style-name="T5397">daiktinių įrodymų klausimo išsprendimas;</text:span></text:p>
      <text:p text:style-name="P5398"><text:span text:style-name="T5399">nurodymas apie teismo išlaidų<text:s/></text:span><text:span text:style-name="T5400">paskirstymą;</text:span></text:p>
      <text:p text:style-name="P5401"><text:span text:style-name="T5402">nurodymas apie nuosprendžio kasacinio apskundimo ir užprotestavimo tvarką bei terminus.</text:span></text:p>
      <text:p text:style-name="P5403"/>
      <text:p text:style-name="P5404"><text:span text:style-name="T5405">350</text:span><text:span text:style-name="T5406"><text:s/>straipsnis.<text:s/></text:span><text:span text:style-name="T5407">Pagal paskyrimą stojusio advokato darbo apmokėjimas</text:span></text:p>
      <text:p text:style-name="P5408"><text:span text:style-name="T5409">Jeigu advokatas byloje dalyvavo pagal paskyrimą, teismas, priimdamas nuospre</text:span><text:span text:style-name="T5410">ndį, kartu priima nutartį, kokio dydžio atlyginimą nuteistasis ar įstatyminiai jo atstovai turi sumokėti juridinei konsultacijai.</text:span></text:p>
      <text:p text:style-name="P5411"/>
      <text:p text:style-name="P5412"><text:span text:style-name="T5413">351</text:span><text:span text:style-name="T5414"><text:s/>straipsnis.<text:s/></text:span><text:span text:style-name="T5415">Teismo atskiroji nutartis</text:span></text:p>
      <text:p text:style-name="P5416"><text:span text:style-name="T5417">Priimdamas nuosprendį, kartu teismas gali atskirąja nutartimi atkreipti val</text:span><text:span text:style-name="T5418">stybinių ar visuomeninių įstaigų, įmonių ir organizacijų vadovų ar kitų pareigūnų dėmesį į aplinkybes, padėjusias padaryti nusikaltimą ir reikalaujančias imtis atitinkamų priemonių.</text:span></text:p>
      <text:p text:style-name="P5419"><text:span text:style-name="T5420">Teismas turi teisę atskirąja nutartimi atkreipti atitinkamų pareigūnų dė</text:span><text:span text:style-name="T5421">mesį į pažaidas, įvykdytas, darant kvotą ar parengtinį tardymą.</text:span></text:p>
      <text:p text:style-name="P5422"><text:span text:style-name="T5423">Atskirosios nutarties nuorašas pasiunčiamas atitinkamai įstaigai, įmonei, organizacijai, pareigūnui, kurie per vieną mėnesį privalo pranešti teismui apie priemones, kurių jie ėmėsi pagal šią</text:span><text:span text:style-name="T5424"><text:s/>nutartį.</text:span></text:p>
      <text:p text:style-name="P5425"><text:span text:style-name="T5426">Teismas, remdamasis teisminio nagrinėjimo medžiaga, turi teisę atskirąja nutartimi atkreipti visuomeninių organizacijų ar darbo žmonių kolektyvų dėmesį į netinkamą atskirų piliečių elgimąsi gamyboje ar buityje arba į jų pažeidimą savo visuomeni</text:span><text:span text:style-name="T5427">nės pareigos. Reikiamais atvejais atskirosios nutarties nuorašas gali būti pasiunčiamas draugiškajam teismui.</text:span></text:p>
      <text:p text:style-name="P5428"><text:span text:style-name="T5429">Atskirąją nutartį pasirašo visi teisėjai, ir, teismo nuožiūra, ji gali būti balsu perskaitoma teisiamajame posėdyje.</text:span></text:p>
      <text:p text:style-name="P5430"/>
      <text:p text:style-name="P5431"><text:span text:style-name="T5432">352</text:span><text:span text:style-name="T5433"><text:s/>straipsnis.<text:s/></text:span><text:span text:style-name="T5434">Nuos</text:span><text:span text:style-name="T5435">prendžio paskelbimo tvarka</text:span></text:p>
      <text:p text:style-name="P5436"><text:span text:style-name="T5437">Pasirašęs nuosprendį, teismas grįžta į teisiamojo posėdžio salę, ir pirmininkaujantysis arba liaudies tarėjas paskelbia nuosprendį.</text:span></text:p>
      <text:p text:style-name="P5438"><text:span text:style-name="T5439">Visi esantieji teisiamojo posėdžio salėje, jų tarpe ir teismo sudėtis, nuosprendžio išklauso<text:s/></text:span><text:span text:style-name="T5440">stovėdami.</text:span></text:p>
      <text:p text:style-name="P5441"><text:span text:style-name="T5442">Jeigu nuosprendis surašytas tokia kalba, kurios teisiamasis nemoka, tai paskelbtą nuosprendi tuojau pat turi dalyvaujantis teisiamajame posėdyje vertėjas išversti į teisiamojo gimtąją kalbą arba į kitą kalbą, kurią moka teisiamasis.</text:span></text:p>
      <text:p text:style-name="P5443"><text:span text:style-name="T5444">Skelbian</text:span><text:span text:style-name="T5445">t nuosprendi, prokuroras ir gynėjas privalo būti teismo salėje. Paskelbus nuosprendį, pirmininkaujantysis išaiškina teisminio nagrinėjimo dalyviams nuosprendžio kasacinio apskundimo tvarką ir terminą.</text:span></text:p>
      <text:p text:style-name="P5446"/>
      <text:p text:style-name="P5447"><text:span text:style-name="T5448">353</text:span><text:span text:style-name="T5449"><text:s/>straipsnis.<text:s/></text:span><text:span text:style-name="T5450">Teisiamojo paleidimas iš suėmimo</text:span></text:p>
      <text:p text:style-name="P5451"><text:span text:style-name="T5452">Išteisinamasis nuosprendis ir nuosprendis, kuriuo teisiamasis atleidžiamas nuo bausmės, vykdomi tuojau po nuosprendžio paskelbimo.</text:span></text:p>
      <text:p text:style-name="P5453"><text:span text:style-name="T5454">Tais atvejais, kai teisiamasis išteisinamas ar atleidžiamas nuo bausmės arba nuteisiamas bausme, nesusijusią su laisvės<text:s/></text:span><text:span text:style-name="T5455">atėmimu, taip pat kai teisiamajame posėdyje yra teismo priimama nutartis nutraukti bylą, teismas, jeigu teisiamasis yra suimtas, paleidžia jį iš suėmimo teisiamojo posėdžio salėje.</text:span></text:p>
      <text:p text:style-name="P5456"/>
      <text:p text:style-name="P5457"><text:span text:style-name="T5458">354</text:span><text:span text:style-name="T5459"><text:s/>straipsnis.<text:s/></text:span><text:span text:style-name="T5460">Nuosprendžio nuorašo įteikimas teisiamajam</text:span></text:p>
      <text:p text:style-name="P5461"><text:span text:style-name="T5462">Ne vėli</text:span><text:span text:style-name="T5463">au kaip per tris dienas po nuosprendžio paskelbimo jo nuorašas turi būti įteikiamas teisiamajam.</text:span></text:p>
      <text:p text:style-name="P5464"><text:span text:style-name="T5465">Jeigu nuosprendis surašytas tokia kalba, kurios teisiamasis nemoka, jam turi būti įteikiamas rašytinis nuosprendžio vertimas į jo gimtąją kalbą arba į kitą<text:s/></text:span><text:span text:style-name="T5466">kalbą, kurią jis moka.</text:span></text:p>
      <text:p text:style-name="P5467"/>
      <text:p text:style-name="P5468"><text:span text:style-name="T5469">Dvidešimt</text:span><text:span text:style-name="T5470"><text:s/></text:span><text:span text:style-name="T5471">devintasis</text:span><text:span text:style-name="T5472"><text:s/></text:span><text:span text:style-name="T5473">skirsnis</text:span></text:p>
      <text:p text:style-name="P5474"><text:span text:style-name="T5475">Priverčiamųjų medicininio pobūdžio priemonių skyrimo procesas</text:span></text:p>
      <text:p text:style-name="P5476"/>
      <text:p text:style-name="P5477"><text:span text:style-name="T5478">355</text:span><text:span text:style-name="T5479"><text:s/>straipsnis.<text:s/></text:span><text:span text:style-name="T5480">Priverčiamųjų medicininio pobūdžio priemonių skyrimo pagrindai</text:span></text:p>
      <text:p text:style-name="P5481"><text:span text:style-name="T5482">Priverčiamąsias medicininio pobūdžio priemones,<text:s/></text:span><text:span text:style-name="T5483">nustatytas Lietuvos TSR Baudžiamojo kodekso 59 straipsnyje, teismas skiria asmeniui, kuris padarė baudžiamojo įstatymo numatytą pavojingą visuomenei veiką, būdamas nepakaltinamumo būsenoje, tai yra negalėdamas suprasti savo veiksmų esmės arba jų valdyti dė</text:span><text:span text:style-name="T5484">l chroninės psichinės ligos, laikino psichinės veiklos sutrikimo, silpnaprotystės ar kitokios patologinės būsenos, arba kuris padarė nusikaltimą, būdamas pakaltinamumo būsenoje, bet, iki teismui priimant nuosprendį, susirgo psichine liga, dėl kurios jis ne</text:span><text:span text:style-name="T5485">begali suprasti savo veiksmų esmės arba jų valdyti, jeigu šis asmuo pagal savo padarytų veikų pobūdį ir patologinę savo būseną yra pavojingas visuomenei.</text:span></text:p>
      <text:p text:style-name="P5486"><text:span text:style-name="T5487">Priverčiamųjų medicininio pobūdžio priemonių skyrimo proceso tvarką nustato bendrosios šio Kodekso t</text:span><text:span text:style-name="T5488">aisyklės ir, be to, šio Kodekso 356– 364 straipsniai.</text:span></text:p>
      <text:p text:style-name="P5489"/>
      <text:p text:style-name="P5490"><text:span text:style-name="T5491">356</text:span><text:span text:style-name="T5492"><text:s/>straipsnis.<text:s/></text:span><text:span text:style-name="T5493">Parengtinio tardymo darymo tvarka</text:span></text:p>
      <text:p text:style-name="P5494"><text:span text:style-name="T5495">Bylose dėl nepakaltinamų asmenų padarytų pavojingų visuomenei veikų, taip pat dėl nusikaltimų, kuriuos padarę asmenys susirgo psichinę ligą po<text:s/></text:span><text:span text:style-name="T5496">nusikaltimo padarymo, būtina daryti parengtinį tardymą.</text:span></text:p>
      <text:p text:style-name="P5497"><text:span text:style-name="T5498">Darant parengtinį tardymą, turi būti išaiškinamos šios aplinkybės:</text:span></text:p>
      <text:p text:style-name="P5499"><text:span text:style-name="T5500">pavojingos visuomenei veikos padarymo laikas, vieta, būdas ir kitos aplinkybės;</text:span></text:p>
      <text:p text:style-name="P5501"><text:span text:style-name="T5502">ar pavojingą visuomenei veiką padarė tas asmuo;</text:span></text:p>
      <text:p text:style-name="P5503"><text:span text:style-name="T5504">ar padariusis pavojingą visuomenei veiką asmuo yra sirgęs praeityje psichinėmis ligomis, kokio laipsnio ir pobūdžio buvo psichinė liga pavojingos visuomenei veikos padarymo momentu ir bylos tyrimo metu;</text:span></text:p>
      <text:p text:style-name="P5505"><text:span text:style-name="T5506">padariusio pavojingą visuomenei veiką asmens elg</text:span><text:span text:style-name="T5507">esys, tiek prieš ją padarant, tiek ir po to;</text:span></text:p>
      <text:p text:style-name="P5508"><text:span text:style-name="T5509">pavojinga visuomenei veika padarytos žalos pobūdis ir dydis.</text:span></text:p>
      <text:p text:style-name="P5510"><text:span text:style-name="T5511">Pasiųsti asmenį teismo psichiatrijos ekspertizei daryti leidžiama tik esant pakankamai duomenų, rodančių, kad kaip tik šis asmuo padarė pavojingą<text:s/></text:span><text:span text:style-name="T5512">visuomenei veiką, dėl kurios iškelta baudžiamoj į byla ir daromas tyrimas.</text:span></text:p>
      <text:p text:style-name="P5513"><text:span text:style-name="T5514">Jeigu dėl padariusio pavojingą visuomenei veiką asmens psichinės būsenos negalima atlikti tardymo veiksmų jam dalyvaujant, tardytojas tuo reikalu surašo protokolą.</text:span></text:p>
      <text:p text:style-name="P5515"/>
      <text:p text:style-name="P5516"><text:span text:style-name="T5517">357</text:span><text:span text:style-name="T5518"><text:s/>stra</text:span><text:span text:style-name="T5519">ipsnis.<text:s/></text:span><text:span text:style-name="T5520">Parengtinio tardymo pabaigimas</text:span></text:p>
      <text:p text:style-name="P5521"><text:span text:style-name="T5522">Pabaigęs parengtinį tardymą bylose, nurodytose šio Kodekso 356 straipsnio pirmojoje dalyje, tardytojas priima vieną iš šių nutarimų:</text:span></text:p>
      <text:p text:style-name="P5523"><text:span text:style-name="T5524">nutraukti bylą –šio Kodekso 233 straipsnyje numatytais atvejais arba tais atveja</text:span><text:span text:style-name="T5525">is, kai pagal padarytosios pavojingos“ visuomenei veikos pobūdį ir psichinę savo būseną asmuo, padariusis tą veiką, nėra pavojingas visuomenei;</text:span></text:p>
      <text:p text:style-name="P5526"><text:span text:style-name="T5527">perduoti bylą teismui,–nustačius, kad yra pagrindas skirti priverčiamąsias medicininio pobūdžio priemonės<text:s/></text:span><text:span text:style-name="T5528">asmeniui, padariusiam pavojingą visuomenei veiką.</text:span></text:p>
      <text:p text:style-name="P5529"><text:span text:style-name="T5530">Nutarime perduoti bylą teismui turi būti išdėstomos visos bylos aplinkybės, nustatytos, darant parengtinį tardymą, ir pagrindas priverčiamosioms medicininio pobūdžio priemonėms skirti teisme.</text:span></text:p>
      <text:p text:style-name="P5531"><text:span text:style-name="T5532">Nutarimas<text:s/></text:span><text:span text:style-name="T5533">kartu su byla pasiunčiamas prokurorui, kuris, sutikdamas su nutarimu, perduoda bylą teismui, o nesutikdamas,– grąžina bylą tardymui papildyti. Jeigu nėra pagrindo priverčiamosioms medicininio pobūdžio priemonėms skirti, prokuroras bylą nutraukia.</text:span></text:p>
      <text:p text:style-name="P5534"><text:span text:style-name="T5535">Kai pag</text:span><text:span text:style-name="T5536">al padarytos pavojingos visuomenei veikos pobūdį ir psichinę savo būseną padariusis tą veiką asmuo nėra pavojingas visuomenei, bet yra psichinis ligonis, tardytojas ar prokuroras, nutraukdamas bylą, praneša apie jį vietiniams sveikatos apsaugos organams.</text:span></text:p>
      <text:p text:style-name="P5537"/>
      <text:p text:style-name="P5538"><text:span text:style-name="T5539">358</text:span><text:span text:style-name="T5540"><text:s/>straipsnis.<text:s/></text:span><text:span text:style-name="T5541">Teisiamojo posėdžio parengiamieji veiksmai</text:span></text:p>
      <text:p text:style-name="P5542"><text:span text:style-name="T5543">Teisėjas, gavęs iš prokuroro bylą, kurioje tardymas padarytas šio Kodekso 356 ir 357 straipsniuose nustatyta tvarka, skiria ją nagrinėti teisiamajame posėdyje, praneša apie tai prokurorui,<text:s/></text:span><text:span text:style-name="T5544">to asmens, kurio byla nagrinėjama, įstatyminiams atstovams bei gynėjui ir patvarko šaukti liudytojus, nukentėjusiuosius ir ekspertus.</text:span></text:p>
      <text:p text:style-name="P5545"><text:span text:style-name="T5546">Teisėjas turi teisę patvarkyti, kad būtų pristatytas į teisiamąjį posėdį asmuo, kurio byla nagrinėjama, jeigu pagal eksp</text:span><text:span text:style-name="T5547">erto išvadą tam nekliudo\ jo ligos pobūdis.</text:span></text:p>
      <text:p text:style-name="P5548"><text:span text:style-name="T5549">Tais atvejais, kai teisėjas mato esant pagrindą priverčiamųjų medicininio pobūdžio priemonių skyrimo procesui nutraukti arba bylai grąžinti tardymui papildyti, jis pateikia bylą nagrinėti tvarkomajame teismo po</text:span><text:span text:style-name="T5550">sėdyje.</text:span></text:p>
      <text:p text:style-name="P5551"/>
      <text:p text:style-name="P5552"><text:span text:style-name="T5553">359</text:span><text:span text:style-name="T5554"><text:s/>straipsnis.<text:s/></text:span><text:span text:style-name="T5555">Teisminio nagrinėjimo tvarka ir ribos</text:span></text:p>
      <text:p text:style-name="P5556"><text:span text:style-name="T5557">Byloje, kuri gauta teisme šio Kodekso 357 straipsnyje nustatyta tvarka, teisminis nagrinėjimas vyksta teisiamajame posėdyje bendra tvarka, būtinai dalyvaujant prokurorui ir gynėjui.</text:span></text:p>
      <text:p text:style-name="P5558"><text:span text:style-name="T5559">Teisiamajame posėdyje turi būti apklausiami nukentėjusieji bei liudytoj. ai ir patikrinami kitokie įrodymai, kurie nustato ar paneigia, kad šis asmuo yra padaręs baudžiamojo įstatymo numatytą pavojingą visuomenei veiką, išklausoma eksperto išvados apie psi</text:span><text:span text:style-name="T5560">chinę kaltinamojo būseną ir patikrinamos kitos aplinkybės, turinčios esminę reikšmę priverčiamųjų medicininio pobūdžio priemonių skyrimo klausimui išspręsti.</text:span></text:p>
      <text:p text:style-name="P5561"/>
      <text:p text:style-name="P5562"><text:span text:style-name="T5563">360</text:span><text:span text:style-name="T5564"><text:s/>straipsnis.<text:s/></text:span><text:span text:style-name="T5565">Bylos išsprendimas teisme</text:span></text:p>
      <text:p text:style-name="P5566"><text:span text:style-name="T5567">Teismas bylą išsprendžia savo nutartimi, kuri p</text:span><text:span text:style-name="T5568">riimama pasitarimo kambaryje.</text:span></text:p>
      <text:p text:style-name="P5569"><text:span text:style-name="T5570">Priimdamas nutartį, teismas turi išspręsti šiuos klausimus:</text:span></text:p>
      <text:p text:style-name="P5571"><text:span text:style-name="T5572">ar buvo pavojinga visuomenei veika, numatyta baudžiamojo įstatymo;</text:span></text:p>
      <text:p text:style-name="P5573"><text:span text:style-name="T5574">ar šią veiką padarė asmuo, kurio byla nagrinėjama;</text:span></text:p>
      <text:p text:style-name="P5575"><text:span text:style-name="T5576">ar pavojingą visuomenei veiką tas asmuo<text:s/></text:span><text:span text:style-name="T5577">padarė nepakaltinamumo būsenoje;</text:span></text:p>
      <text:p text:style-name="P5578"><text:span text:style-name="T5579">ar susirgo tas asmuo po nusikaltimo padarymo psichine liga, atimančia iš jo galėjimą suprasti savo veiksmų esmę ar juos valdytį, ir ar ši liga nėra laikinas psichinės veiklos sutrikimas, dėl kurio reikia tik sustabdyti by</text:span><text:span text:style-name="T5580">lą;</text:span></text:p>
      <text:p text:style-name="P5581"><text:span text:style-name="T5582">ar skirtina priverčiamoji medicininio pobūdžio priemonė ir kuri būtent.</text:span></text:p>
      <text:p text:style-name="P5583"/>
      <text:p text:style-name="P5584"><text:span text:style-name="T5585">361</text:span><text:span text:style-name="T5586"><text:s/>straipsnis.<text:s/></text:span><text:span text:style-name="T5587">Teismo nutartis</text:span></text:p>
      <text:p text:style-name="P5588"><text:span text:style-name="T5589">Teismas, pripažinęs esant Įrodyta, kad baudžiamojo įstatymo numatytą pavojingą visuomenei veiką asmuo padarė nepakaltinamumo būsenoje arb</text:span><text:span text:style-name="T5590">a kad tas asmuo po nusikaltimo padarymo susirgo chronine psichine liga, atimančia iš j, o galėjimą suprasti savo veiksmų esmę arba juos valdyti, remdamasis Lietuvos TSR, Baudžiamojo kodekso 12 straipsniu, priima nutartį atleisti. šį asmenį atitinkamai nuo<text:s/></text:span><text:span text:style-name="T5591">baudžiamosios atsakomybės, ar nuo bausmės ir paskirti jam priverčiamąją medicininio pobūdžio priemonę, kartu nurodydamas, kurią būtent, arba nutraukti bylą ir neskirti tokių priemonių tais atvejais, kai asmuo pagal savo padarytos veikos pobūdį ir patologin</text:span><text:span text:style-name="T5592">ę savo būseną nėra pavojingas visuomenei ir nereikalingas priverčiamojo gydymo. Šiais atvejais teismas apie ligonį praneša vietiniams sveikatos apsaugos organams.</text:span></text:p>
      <text:p text:style-name="P5593"><text:span text:style-name="T5594">Pripažinęs, kad asmens, kurio byla nagrinėjama, nepakaltinamumas nenustatytas arba kad nusi</text:span><text:span text:style-name="T5595">kaltimą padariusio asmens susirgimas nepašalina bausmės jam skyrimo, teismas savo nutartimi grąžina bylą tardymui papildyti ir toliau perduoti bendra tvarka.</text:span></text:p>
      <text:p text:style-name="P5596"><text:span text:style-name="T5597">Tuo atveju, kai teismas pripažįsta, kad neįrodyta, jog tas asmuo padarė pavojingą visuomenei vei</text:span><text:span text:style-name="T5598">ką, arba kad yra šio Kodekso 5–9 straipsniuose numatytas pagrindas, pašalinantis baudžiamąją atsakomybę, teismas priima nutartį nutraukti bylą jo nustatytu pagrindu, nepriklausomai nuo to asmens susirgimo bei j, o ligos pobūdžio, ir reikiamais atvejais pra</text:span><text:span text:style-name="T5599">neša apie tai vietiniams sveikatos apsaugos, organams.</text:span></text:p>
      <text:p text:style-name="P5600"><text:span text:style-name="T5601">Teismo nutartyje taip pat išsprendžiami klausimai; nurodyti šio Kodekso 349 straipsnyje.</text:span></text:p>
      <text:p text:style-name="P5602"/>
      <text:p text:style-name="P5603"><text:span text:style-name="T5604">362</text:span><text:span text:style-name="T5605"><text:s/>straipsnis.<text:s/></text:span><text:span text:style-name="T5606">Teismo nutarties<text:s/></text:span><text:span text:style-name="T5607">apskundimas</text:span></text:p>
      <text:p text:style-name="P5608"><text:span text:style-name="T5609">Teismo nutartį paskirti priverčiamąsias medicininio<text:s/></text:span><text:span text:style-name="T5610">pobūdžio priemones gali per septynias dienas apskųsti asmuo, kurio byla buvo nagrinėjama, jo įstatyminis atstovas, artimieji giminaičiai bei gynėjas, taip pat nukentėjusysis bei jo atstovas ir užprotestuoti prokuroras aukštesniam teismui šio Kodekso 370 st</text:span><text:span text:style-name="T5611">raipsnyje numatyta tvarka.</text:span></text:p>
      <text:p text:style-name="P5612"/>
      <text:p text:style-name="P5613"><text:span text:style-name="T5614">363</text:span><text:span text:style-name="T5615"><text:s/>straipsnis.</text:span><text:span text:style-name="T5616"><text:tab/></text:span><text:span text:style-name="T5617">Priverčiamosios medicininio pobūdžio priemonės panaikinimas ar pakeitimas</text:span></text:p>
      <text:p text:style-name="P5618"><text:span text:style-name="T5619">Jeigu dėl pripažinto nepakaltinamu asmens pasveikimo ar dėl jo sveikatos būklės pasikeitimo išnyksta reikalas toliau taikyti<text:s/></text:span><text:span text:style-name="T5620">pirmiau paskirtą priverčiamąją medicininio pobūdžio priemonę, teismas, medicinos įstaigos, kurioje gydomas tas asmuo, administracijos teikimu, paremtu gydytojų komisijos išvada, išnagrinėja priverčiamosios medicininio pobūdžio priemonės panaikinimo ar pake</text:span><text:span text:style-name="T5621">itimo klausimą.</text:span></text:p>
      <text:p text:style-name="P5622"><text:span text:style-name="T5623">Nurodytąjį klausimą išsprendžia tas teismas, kuris priėmė nutartį paskirti priverčiamąją medicininio pobūdžio priemonę, arba tokios pat rūšies teismas pagal šios priemonės taikymo vietą, o priverčiamosios medicininio pobūdžio priemonės ta</text:span><text:span text:style-name="T5624">ikymo rajone nesant tokios pat rūšies teismo,– Lietuvos TSR Aukščiausiasis Teismas, būtinai dalyvaujant prokurorui, taip pat atstovui gydytojų komisijos, davusios išvadą apie pripažinto nepakaltinamu asmens sveikatos būklę. Jeigu tos gydytojų komisijos ats</text:span><text:span text:style-name="T5625">tovas negali dalyvauti teisiamajame posėdyje, šaukiamas kitas kompetentingas asmuo.</text:span></text:p>
      <text:p text:style-name="P5626"><text:span text:style-name="T5627">Teismo priimta nutartis panaikinti ar pakeisti priverčiamąją medicininio pobūdžio priemonę arba atsisakyti ją panaikinti ar pakeisti gali būti apskundžiama ar užprotestuo</text:span><text:span text:style-name="T5628">jama šio Kodekso 370 straipsnyje numatyta tvarka.</text:span></text:p>
      <text:p text:style-name="P5629"/>
      <text:p text:style-name="P5630"><text:span text:style-name="T5631">364</text:span><text:span text:style-name="T5632"><text:s/>straipsnis.</text:span><text:span text:style-name="T5633"><text:tab/></text:span><text:span text:style-name="T5634">Baudžiamosios bylos atnaujinimas asmeniui, kuriam paskirta priverčiamoji medicininio pobūdžio priemonė</text:span></text:p>
      <text:p text:style-name="P5635"><text:span text:style-name="T5636">Jeigu asmuo, kuriam dėl to, kad jis po nusikaltimo padarymo susirgo psichine l</text:span><text:span text:style-name="T5637">iga, buvo paskirta priverčiamoji medicininio pobūdžio priemonė, gydytojų komisijos pripažįstamas pasveikusiu, teismas, remdamasis medicinos Įstaigos išvada, šio Kodekso 363 straipsnyje, numatyta tvarka priima nutartį panaikinti paskirtą priverčiamąją medic</text:span><text:span text:style-name="T5638">ininio pobūdžio priemonę ir išsprendžia klausimą dėl bylos perdavimo parengtiniam tardymui daryti, tam asmeniui patraukti kaltinamuoju ir bylai perduoti į teismą bendra tvarka.</text:span></text:p>
      <text:p text:style-name="P5639"><text:span text:style-name="T5640">Psichiatrinėje gydymo įstaigoje išbūtas laikas įskaitomas į suėmimo laiką.</text:span></text:p>
      <text:p text:style-name="P5641"/>
      <text:p text:style-name="P5642"><text:span text:style-name="T5643">PENKTASIS</text:span><text:span text:style-name="T5644"><text:s/>SKYRIUS</text:span></text:p>
      <text:p text:style-name="P5645"><text:span text:style-name="T5646">BYLŲ PROCESAS KASACINĖJE INSTANCIJOJE</text:span></text:p>
      <text:p text:style-name="P5647"/>
      <text:p text:style-name="P5648"><text:span text:style-name="T5649">Trisdešimtasis</text:span><text:span text:style-name="T5650"><text:s/>skirsnis</text:span></text:p>
      <text:p text:style-name="P5651"><text:span text:style-name="T5652">Neįsiteisėjusių</text:span><text:span text:style-name="T5653"><text:s/></text:span><text:span text:style-name="T5654">nuosprendžio ir nutarties</text:span><text:span text:style-name="T5655"><text:s/></text:span><text:span text:style-name="T5656">apskundimas ir užprotestavusias</text:span></text:p>
      <text:p text:style-name="P5657"/>
      <text:p text:style-name="P5658"><text:span text:style-name="T5659">365</text:span><text:span text:style-name="T5660"><text:s/>straipsnis.<text:s/></text:span><text:span text:style-name="T5661">Teisė apskųsti ir užprotestuoti nuosprendį kasacine tvarka</text:span></text:p>
      <text:p text:style-name="P5662"><text:span text:style-name="T5663">Teisiama</text:span><text:span text:style-name="T5664">sis, jo gynėjas ir įstatyminis atstovas, taip pat nukentėjusysis ir jo atstovas turi teisę apskųsti teismo nuosprendį kasacine tvarka.</text:span></text:p>
      <text:p text:style-name="P5665"><text:span text:style-name="T5666">Prokuroras privalo užprotestuoti kasacine tvarka kiekvieną neteisėtą ar nepagrįstą nuosprendį.</text:span></text:p>
      <text:p text:style-name="P5667"><text:span text:style-name="T5668">Civilinis ieškovas,<text:s/></text:span><text:span text:style-name="T5669">civilinis atsakovas ir jų atstovai turi teisę apskųsti nuosprendį, kiek jis liečia civilinį ieškinį.</text:span></text:p>
      <text:p text:style-name="P5670"><text:span text:style-name="T5671">Teismo išteisintas asmuo turi teisę apskųsti kasacine tvarka išteisinamąjį nuosprendį, kiek jis liečia išteisinimo motyvus ir pagrindus.</text:span></text:p>
      <text:p text:style-name="P5672"><text:span text:style-name="T5673">Lietuvos TSR A</text:span><text:span text:style-name="T5674">ukščiausiojo Teismo nuosprendžiai negali būti kasacine tvarka apskundžiami ir užprotestuojami.</text:span></text:p>
      <text:p text:style-name="P5675"/>
      <text:p text:style-name="P5676"><text:span text:style-name="T5677">366</text:span><text:span text:style-name="T5678"><text:s/>straipsnis.<text:s/></text:span><text:span text:style-name="T5679">Nuosprendžio apskundimo ir užprotestavimo tvarka</text:span></text:p>
      <text:p text:style-name="P5680"><text:span text:style-name="T5681">Kasaciniai skundai ir protestai dėl neįsiteisėjusio teismo nuosprendžio paduodami<text:s/></text:span><text:span text:style-name="T5682">kasacinės instancijos teismui per tą teismą, kuris priėmė nuosprendį.</text:span></text:p>
      <text:p text:style-name="P5683"><text:span text:style-name="T5684">Jeigu skundas ar protestas laiku paduodamas betarpiškai kasacinės instancijos teismui, tat nekliudo šiam teismui juos išnagrinėti.</text:span></text:p>
      <text:p text:style-name="P5685"><text:span text:style-name="T5686">Kol byla dar nepradėta nagrinėti kasacinės instanci</text:span><text:span text:style-name="T5687">jos teismo posėdyje, asmuo, padavęs kasacinį skundą, turi teisę jį atšaukti, o prokuroras, padavęs kasacinį protestą, arba aukštesnis prokuroras turi teisę atšaukti protestą.,</text:span></text:p>
      <text:p text:style-name="P5688"><text:span text:style-name="T5689">Nuosprendis, priimtas, pakartotinai nagrinėjant bylą, gali būti apskundžiamas<text:s/></text:span><text:span text:style-name="T5690">ir užprotestuojamas bendra tvarka.</text:span></text:p>
      <text:p text:style-name="P5691"/>
      <text:p text:style-name="P5692"><text:span text:style-name="T5693">367</text:span><text:span text:style-name="T5694"><text:s/>straipsnis.<text:s/></text:span><text:span text:style-name="T5695">Nuosprendžio apskundimo ir užprotestavimo terminai</text:span></text:p>
      <text:p text:style-name="P5696"><text:span text:style-name="T5697">Skundas ir protestas dėl teismo nuosprendžio gali būti paduodami per septynias dienas nuo nuosprendžio priėmimo dienos.</text:span></text:p>
      <text:p text:style-name="P5698"><text:span text:style-name="T5699">Suimtam teisiamajam ter</text:span><text:span text:style-name="T5700">minas skundui paduoti skaičiuojamas nuo nuosprendžio nuorašo įteikimo jam dienos.</text:span></text:p>
      <text:p text:style-name="P5701"><text:span text:style-name="T5702">Per nustatytą nuosprendžiui apskųsti terminą byla negali būti išreikalaujama iš teismo. Šio Kodekso 365 straipsnyje nurodyti asmenys turi teisę susipažinti teisme su byla.</text:span></text:p>
      <text:p text:style-name="P5703"><text:span text:style-name="T5704">Skundas ar protestas, paduotas, praleidus terminą, grąžinamas jį padavusiam asmeniui.</text:span></text:p>
      <text:p text:style-name="P5705"><text:span text:style-name="T5706">Papildomi kasaciniai skundai bei protestai ir rašytiniai atsikirtimai į juos gali būti paduodami kasacinei instancijai, iki pradedant nagrinėti bylą.</text:span></text:p>
      <text:p text:style-name="P5707"/>
      <text:p text:style-name="P5708"><text:span text:style-name="T5709">368</text:span><text:span text:style-name="T5710"><text:s/>strai</text:span><text:span text:style-name="T5711">psnis.</text:span><text:span text:style-name="T5712"><text:tab/></text:span><text:span text:style-name="T5713">Tvarka, kuria atstatomas nuosprendžio apskundimo ar užprotestavimo terminas</text:span></text:p>
      <text:p text:style-name="P5714"><text:span text:style-name="T5715">Jeigu asmenys, turintys teisę paduoti kasacinį skundą ar protestą, dėl svarbių priežasčių praleido apskundimo ar užprotestavimo terminą, jie ga-Ii prašyti teismą, priėmusį</text:span><text:span text:style-name="T5716"><text:s/>nuosprendi, atstatyti praleistą terminą. Praleisto termino atstatymo“ klausimą teismas išsprendžia tvarkomajame posėdyje, į kurį teismas turi teisę šaukti prašantįjį asmenį paaiškinimams duoti.</text:span></text:p>
      <text:p text:style-name="P5717"><text:span text:style-name="T5718">Teismo nutartis atmesti prašymą atstatyti praleistą terminą</text:span><text:span text:style-name="T5719"><text:s/>gali būti apskundžiama ar užprotestuojama kasacinės instancijos teismui} kuris tu-</text:span><text:span text:style-name="T5720">f</text:span><text:span text:style-name="T5721">ri teisę atstatyti praleistą terminą.</text:span></text:p>
      <text:p text:style-name="P5722"/>
      <text:p text:style-name="P5723"><text:span text:style-name="T5724">369</text:span><text:span text:style-name="T5725"><text:s/>straipsnis.<text:s/></text:span><text:span text:style-name="T5726">Pranešimai apie paduotus protestus ir skundus</text:span></text:p>
      <text:p text:style-name="P5727"><text:span text:style-name="T5728">Apie protesto ar skundo padavimą teismas, kuris priėmė nuospren</text:span><text:span text:style-name="T5729">dį, praneša nuteistajam, išteisintajam ir kitiems proceso dalyviams, kurių interesus liečia skundas ar protestas.</text:span></text:p>
      <text:p text:style-name="P5730"><text:span text:style-name="T5731">Nuteistasis, išteisintasis ir kiti proceso dalyviai turi teisę susipažinti su gautais teisme protestais bei skundais ir paduoti dėl jų savo<text:s/></text:span><text:span text:style-name="T5732">atsikirtimus.</text:span></text:p>
      <text:p text:style-name="P5733"><text:span text:style-name="T5734">Nuteistajam ar išteisintajam, jo prašymu, įteikiamas protesto ar nukentėjusiojo skundo nuorašas.</text:span></text:p>
      <text:p text:style-name="P5735"><text:span text:style-name="T5736">Gautieji dėl skundo ar protesto atsikirtimai prijungiami prie bylos arba per vieną dieną pasiunčiami bylai papildyti.</text:span></text:p>
      <text:p text:style-name="P5737"/>
      <text:p text:style-name="P5738"><text:span text:style-name="T5739">370</text:span><text:span text:style-name="T5740"><text:s/>straipsnis.</text:span><text:span text:style-name="T5741"><text:tab/></text:span><text:span text:style-name="T5742">Pirmosios instancijos teismo nutarčių ir teisėjo nutarimų apskundimo ir užprotestavimo tvarka</text:span></text:p>
      <text:p text:style-name="P5743"><text:span text:style-name="T5744">Paduoti atskiruosius skundus ir atskiruosius protestus dėl pirmosios instancijos teismo nutarčių ir teisėjo nutarimų gali šio Kodekso 365 straipsnyje</text:span><text:s/><text:span text:style-name="T5745">nurodyti a</text:span><text:span text:style-name="T5746">smenys, išskyrus šias išimtis:</text:span></text:p>
      <text:p text:style-name="P5747"><text:span text:style-name="T5748">teismo nutartis paskirti administracines nuobaudas šio Kodekso 88, 151, 153, 275 ir 286 straipsniuose nurodytais atvejais gali apskųsti tie asmenys, kurių atžvilgiu jos priimtos, arba gali užprotestuoti prokuroras;</text:span></text:p>
      <text:p text:style-name="P5749"><text:span text:style-name="T5750">teisėjo nutarimus atsisakyti iškelti baudžiamąją bylą šio Kodekso 261 straipsnyje numatytais atvejais gali apskųsti nukentėjusysis ir pareiškėjas arba užprotestuoti prokuroras;</text:span></text:p>
      <text:p text:style-name="P5751"><text:span text:style-name="T5752">negali būti apskundžiamos, bet gali būti prokuroro užprotestuojamos teismo nu</text:span><text:span text:style-name="T5753">tartys ir teisėjo nutarimai atiduoti kaltinamąjį teismui (šio Kodekso 245, 252 ir 253 straipsniai), teismo nutartys iškelti baudžiamąją bylą pagal naują kaltinimą arba naujo asmens atžvilgiu (šio Kodekso 255, 281 ir 282 straipsniai), grąžinti bylą tyrimui<text:s/></text:span><text:span text:style-name="T5754">papildyti (šio Kodekso 252, 284, 338 ir 361 straipsniai), teismo atskirosios nutartys, priimtos šio Kodekso 351 straipsnyje numatyta tvarka, teismo nutartys, priimtos, sprendžiant klausimus, sušilusius su nuosprendžio vykdymu, šio Kodekso 405– 408 ir 410–4</text:span><text:span text:style-name="T5755">14 straipsniuose numatytais atvejais, ir teismo nutartys, priimtos teistumo išnykimo nustatymo klausimu arba dėl prašymo panaikinti teistumą prieš terminą šio Kodekso 415 straipsnyje numatyta tvarka;</text:span></text:p>
      <text:p text:style-name="P5756"><text:span text:style-name="T5757">negali būti apskundžiami., ir užprotestuojami teismo n</text:span><text:span text:style-name="T5758">utartys ir teisėjo nutarimai, priimti bylos teismingumo klausimais (šio Kodekso 37–43 ir 252 straipsniai), dėl kardomosios priemonės parinkimo, pakeitimo ar panaikinimo šio Kodekso 277, 292 ir 353 straipsniuose numatytais atvejais, teismo nutartys, priimto</text:span><text:span text:style-name="T5759">s dėl kaltinamojo, įstatyminio jo atstovo, gynėjo, taip pat nukentėjusiojo, civilinio ieškovo ar civilinio atsakovo ir jų atstovų pareikštų prašymų šio Kodekso 297, 306 ir 325 straipsniuose nurodytais atvejais, teismo nutartys atvesdinti teisiamąjį sutinka</text:span><text:span text:style-name="T5760">mai su šio Kodekso 292 straipsniu, teismo nutartys leisti visuomeniniams kaltintojams ir visuomeniniams gynėjams dalyvauti teisminiame nagrinėjime (šio Kodekso 271 straipsnis), teismo nutartys, priimtos ryšium su teisiamojo posėdžio tvarkos pažeidimu, išsk</text:span><text:span text:style-name="T5761">yrus nutartis paskirti administracines nuobaudas (šio Kodekso 286 straipsnis), teismo nutartys dėl pastabų teisiamojo posėdžio protokolo reikalu (šio Kodekso 118 straipsnis), teismo nutartys dėl galimumo nagrinėti baudžiamąją bylą, nesant kuriam nors iš da</text:span><text:span text:style-name="T5762">lyvaujančių byloje asmenų (šio Kodekso 292–295 ir 300 straipsniai), teismo nutartys dėl įrodymų tyrimo tvarkos (šio Kodekso 308 straipsnis), dėl teisiamojo apklausinio, nesant akivaizdoje kitam teisiamajam, ir dėl nepilnamečio teisiamojo pašalinimo iš teis</text:span><text:span text:style-name="T5763">iamojo posėdžio salės (šio Kodekso 309 straipsnis), dėl nepilnamečio teisiamojo įstatyminio atstovo pašalinimo ar jo dalyvavimo teisiamajame posėdyje apribojimo (šio Kodekso 311 straipsnis), dėl. leidimo liudytojams pasišalinti iš teisiamojo posėdžio salės</text:span><text:span text:style-name="T5764">, prieš pasibaigiant teisminiam tardymui (šio Kodekso 313 straipsnis), dėl nepilnamečio liudytoj, o apklausinio, nesant akivaizdoje teisiamajam (šio Kodekso 315 straipsnis), dėl dokumentų prijungimo prie bylos šio Kodekso 314 ir 323 straipsniuose nurodytai</text:span><text:span text:style-name="T5765">s atvejais, teismo nutartys, priimtos, parodant teisiamajame posėdyje atpažinti asmenis ir daiktus (šio Kodekso 318 straipsnis) ir darant ekspertizę teisme (šio. Kodekso 319 straipsnis), teismo nutartys dėl kalbų eilės teisminiuose ginčuose šio Kodekso 326</text:span><text:span text:style-name="T5766"><text:s/>straipsnyje numatytais atvejais ir teismo nutartys dėl teisminio tardymo atnaujinimo šio Kodekso 338 straipsnyje nurodytais atvejais.</text:span></text:p>
      <text:p text:style-name="P5767"><text:span text:style-name="T5768">Teismo nutartys ir teisėjo nutarimai apskundžiami ir užprotestuojami šio Kodekso 366– 368 straipsniuose nustatyta nuosp</text:span><text:span text:style-name="T5769">rendžiui apskųsti ir užprotestuoti tvarka bei terminais.</text:span></text:p>
      <text:p text:style-name="P5770"><text:span text:style-name="T5771">Lietuvos TSR Aukščiausiojo Teismo nutartys ir Lietuvos TSR Aukščiausiojo Teismo teisėjų nutarimai negali būti kasacine tvarka apskundžiami bei užprotestuojami.</text:span></text:p>
      <text:p text:style-name="P5772"/>
      <text:p text:style-name="P5773"><text:span text:style-name="T5774">371</text:span><text:span text:style-name="T5775"><text:s/>straipsnis.<text:s/></text:span><text:span text:style-name="T5776">Bylos su gautu</text:span><text:span text:style-name="T5777"><text:s/>skundu ar protestu pasiuntimas</text:span></text:p>
      <text:p text:style-name="P5778"><text:span text:style-name="T5779">Pasibaigus terminui, kuris nustatytas kasaciniam apskundimui ir užprotestavimui, teismas per tris dienas pasiunčia bylą su gautais skundais ir protestais kasacinės instancijos; teismui ir praneša teisminio nagrinėjimo daly</text:span><text:span text:style-name="T5780">viams apie dieną, kurią byla bus nagrinėjama kasacine tvarka.</text:span></text:p>
      <text:p text:style-name="P5781"><text:span text:style-name="T5782">Jeigu apskundžiama ar užprotestuojama pirmosios instancijos teismo nutartis, priimta, vykstant, teisminiam bylos nagrinėjimui, pasibaigusiam nuosprendžio priėmimu, byla turi būti pasiunčiama k</text:span><text:span text:style-name="T5783">asacinės instancijos teismui tik pasibaigus septynių dienų terminui, kuris nustatytas nuosprendžiui apskųsti ir užprotestuoti.</text:span></text:p>
      <text:p text:style-name="P5784"/>
      <text:p text:style-name="P5785"><text:span text:style-name="T5786">Trisdešimt</text:span><text:span text:style-name="T5787"><text:s/></text:span><text:span text:style-name="T5788">pirmasis</text:span><text:span text:style-name="T5789"><text:s/></text:span><text:span text:style-name="T5790">skirsnis<text:s/></text:span></text:p>
      <text:p text:style-name="P5791"><text:span text:style-name="T5792">Kasacinis procesas</text:span></text:p>
      <text:p text:style-name="P5793"/>
      <text:p text:style-name="P5794"><text:span text:style-name="T5795">372</text:span><text:span text:style-name="T5796"><text:s/>straipsnis.<text:s/></text:span><text:span text:style-name="T5797">Nuosprendžio teisėtumo ir pagrįstumo patikrinimas</text:span></text:p>
      <text:p text:style-name="P5798"><text:span text:style-name="T5799">Neįsiteisėjusio nuosprendžio teisėtumas ir pa-... grįstumas patikrinamas tik dėl kasacinių skundų, ir protestų, paduodamų šio Kodekso 365–368,. straipsniuose nustatyta tvarka ir terminais.<text:s/></text:span></text:p>
      <text:p text:style-name="P5800"/>
      <text:p text:style-name="P5801"><text:span text:style-name="T5802">373</text:span><text:span text:style-name="T5803"><text:s/>straipsnis.</text:span><text:span text:style-name="T5804"><text:tab/></text:span><text:span text:style-name="T5805">Baudžiamosios bylos išnagrinėjimo kasacin</text:span><text:span text:style-name="T5806">ės instancijos teisme terminai</text:span></text:p>
      <text:p text:style-name="P5807"><text:span text:style-name="T5808">Kasacinės instancijos teismas gautas dėl kasacinio skundo ar protesto baudžiamąsias bylas išnagrinėja ne vėliau kaip per dešimt dienų nuo bylos gavimo</text:span><text:span text:style-name="T5809">:</text:span><text:span text:style-name="T5810"><text:s/>dienos.</text:span></text:p>
      <text:p text:style-name="P5811"><text:span text:style-name="T5812">Bylai esant itin sudėtingai ar kitais išimtiniais atvejais,<text:s/></text:span><text:span text:style-name="T5813">šį terminą Lietuvos TSR Aukščiausiojo. Teismo Pirmininkas gali prailginti, bet ne daugiau kaip dešimčia dienų..</text:span></text:p>
      <text:p text:style-name="P5814"/>
      <text:p text:style-name="P5815"><text:span text:style-name="T5816">374</text:span><text:span text:style-name="T5817"><text:s/>straipsnis.<text:s/></text:span><text:span text:style-name="T5818">Asmenys, dalyvaujantys, nagrinėjant bylą kasacine tvarka</text:span></text:p>
      <text:p text:style-name="P5819"><text:span text:style-name="T5820">Nagrinėjant bylą kasacine tvarka, prokuroras duoda išvadą apie</text:span><text:span text:style-name="T5821"><text:s/>nuosprendžio teisėtumą ir pagrįstumą.</text:span></text:p>
      <text:p text:style-name="P5822"><text:span text:style-name="T5823">Klausimą dėl nuteistojo dalyvavimo bylą kasacine tvarka nagrinėjančio teismo posėdyje sprendžia šis teismas. Atvykusiam į teisiamąjį posėdį nuteistajam ar išteisintajam visais atvejais leidžiama duoti paaiškinimus.</text:span></text:p>
      <text:p text:style-name="P5824"><text:span text:style-name="T5825">Bylą kasacine tvarka nagrinėjančio teismo posėdyje gali dalyvauti gynėjas.</text:span></text:p>
      <text:p text:style-name="P5826"><text:span text:style-name="T5827">Nagrinėjant bylą kasacine tvarka, gali dalyvauti ir kiti asmenys, nurodyti šio Kodekso 365 straipsnyje:</text:span></text:p>
      <text:p text:style-name="P5828"><text:span text:style-name="T5829">Nurodytųjų asmenų, laiku painformuotų apie bylos nagrinėjimo dieną, nea</text:span><text:span text:style-name="T5830">tvykimas nekliudo nagrinėti bylą.</text:span></text:p>
      <text:p text:style-name="P5831"/>
      <text:p text:style-name="P5832"><text:span text:style-name="T5833">375</text:span><text:span text:style-name="T5834"><text:s/>straipsnis.<text:s/></text:span><text:span text:style-name="T5835">Viešas baudžiamosios bylos nagrinėjimas kasacinės instancijos teisme.</text:span></text:p>
      <text:p text:style-name="P5836"><text:span text:style-name="T5837">Kasacinės instancijos teismas bylas nagrinėja viešame teisiamajame posėdyje, išskyrus šio Kodekso 16 straipsnyje nurodytus atve</text:span><text:span text:style-name="T5838">jus.</text:span></text:p>
      <text:p text:style-name="P5839"/>
      <text:p text:style-name="P5840"><text:span text:style-name="T5841">376</text:span><text:span text:style-name="T5842"><text:s/>straipsnis.<text:s/></text:span><text:span text:style-name="T5843">Naujos medžiagos pateikimas kasacinės instancijos teismui.</text:span></text:p>
      <text:p text:style-name="P5844"><text:span text:style-name="T5845">Patvirtinti ar paneigti argumentams, nurodytiems kasaciniame skunde ar proteste, teisminio nagrinėjimo dalyviai turi teisę pateikti kasacinės instancijos teismui papil</text:span><text:span text:style-name="T5846">domą medžiagą, tiek prieš pradedant nagrinėti bylą, tiek ir paties posėdžio metu, bet prieš prokurorui duodant išvadą.</text:span></text:p>
      <text:p text:style-name="P5847"/>
      <text:p text:style-name="P5848"><text:span text:style-name="T5849">377</text:span><text:span text:style-name="T5850"><text:s/>straipsnis.<text:s/></text:span><text:span text:style-name="T5851">Teisiamojo posėdžio kasacinės instancijos teisme pradžia</text:span></text:p>
      <text:p text:style-name="P5852"><text:span text:style-name="T5853">Pirmininkaujantysis atidaro teisiamąjį posėdį ir paskel</text:span><text:span text:style-name="T5854">bia, kuri byla, ryšium su kieno kasaciniu skundu ar protestu ir dėl kurio teismo nuosprendžio turi būti nagrinėjama. Paskui pirmininkaujantysis įsitikina, kas atvyko į posėdį ir ar buvo painformuoti apie bylos nagrinėjimo laiką asmenys, nurodyti šio Kodeks</text:span><text:span text:style-name="T5855">o 374 straipsnyje. Priklausomai nuo to teismas išsprendžia klausimą, ar galima nagrinėti bylą. Po to pirmininkaujantysis paskelbia teismo sudėtį, prokuroro pavardę, o jeigu dalyvauja vertėjas,– vertėj. o pavardę ir paklausia at-. vykusius į posėdį asmenis,</text:span><text:span text:style-name="T5856"><text:s/>ar. turi jie pareiškimų dėl nušalinimo. Tuos pareiškimus teismas išsprendžia šio Kodekso 29–32 ir 34 straipsniuose nustatyta tvarka.</text:span></text:p>
      <text:p text:style-name="P5857"><text:span text:style-name="T5858">Pirmininkaujantysis paklausia atvykusius į posėdį asmenis, ar turi jie prašymų. Dėl pareikštų prašymų teismas priima nut</text:span><text:span text:style-name="T5859">artį.</text:span></text:p>
      <text:p text:style-name="P5860"/>
      <text:p text:style-name="P5861"><text:span text:style-name="T5862">378</text:span><text:span text:style-name="T5863"><text:s/>straipsnis.<text:s/></text:span><text:span text:style-name="T5864">Bylos nagrinėjimo, kasacinės instancijos teisme tvarka</text:span></text:p>
      <text:p text:style-name="P5865"><text:span text:style-name="T5866">Bylos nagrinėjimas pradedamas vieno iš teismo narių pranešimu, kuriame išdėstoma bylos esmė ir pagrindiniai kasacinio skundo ar protesto argumentai.</text:span></text:p>
      <text:p text:style-name="P5867"><text:span text:style-name="T5868">Jeigu teismui patei</text:span><text:span text:style-name="T5869">kiama papildomos medžiagos, pirmininkaujantysis ar teismo narys perduoda ją susipažinti, prokurorui ir kitiems teisminio nagrinėjimo dalyviams.</text:span></text:p>
      <text:p text:style-name="P5870"><text:span text:style-name="T5871">Paskui teisminio nagrinėjimo dalyviai duoda paaiškinimus. Šiuo atveju pirmasis žodis suteikiamas asmeniui, pad</text:span><text:span text:style-name="T5872">avusiam skundą ar protestą. Po to prokuroras duoda išvadą apie nuosprendžio teisėtumą ir pagrįstumą, atsižvelgdamas į kitų teisminio nagrinėjimo dalyvių pasisakymus.</text:span></text:p>
      <text:p text:style-name="P5873"><text:span text:style-name="T5874">Nutarties priimti teismas išeina į pasitarimo kambarį.</text:span></text:p>
      <text:p text:style-name="P5875"><text:span text:style-name="T5876">Teisėjams pasirašius nutartį,<text:s/></text:span><text:span text:style-name="T5877">teismas grįžta į teisiamojo posėdžio salę ir pirmininkaujantysis arba teismo narys-balsu perskaito nutartį.</text:span></text:p>
      <text:p text:style-name="P5878"><text:span text:style-name="T5879">Teisiamasis posėdis kasacinės instancijos teisme vyksta sutinkamai su šio. Kodekso 285, 286, 336 ir 337 straipsniuose nustatytomis taisyklėmis.</text:span></text:p>
      <text:p text:style-name="P5880"/>
      <text:p text:style-name="P5881"><text:span text:style-name="T5882">379</text:span><text:span text:style-name="T5883"><text:s/>straipsnis.<text:s/></text:span><text:span text:style-name="T5884">Baudžiamosios bylos nagrinėjimo kasacinės instancijos teisme ribos</text:span></text:p>
      <text:p text:style-name="P5885"><text:span text:style-name="T5886">Nagrinėdamas bylą kasacine tvarka, teismas patikrina nuosprendžio teisėtumą ir pagrįstumą pagal esančią byloje ir papildomai pateikiamą medžiagą. Teismas nėra saistomas kasacinio skundo ar protesto argumentų ir patikrina bylą visa apimtimi visų nuteistųjų<text:s/></text:span><text:span text:style-name="T5887">atžvilgiu, jų tarpe ir tų, kurie nėra skundų. padavę ir kurių atžvilgiu nėra paduota kasacinio protesto.<text:s/></text:span></text:p>
      <text:p text:style-name="P5888"/>
      <text:p text:style-name="P5889"><text:span text:style-name="T5890">380</text:span><text:span text:style-name="T5891"><text:s/>straipsnis.</text:span><text:span text:style-name="T5892"><text:tab/></text:span><text:span text:style-name="T5893">Neleidžiamumas kasacinėje instancijoje pagriežtinti nuteistajam bausmę ar pritaikyti jam įstatymą, numatantį sunkesnį nusikalti</text:span><text:span text:style-name="T5894">mą</text:span></text:p>
      <text:p text:style-name="P5895"><text:span text:style-name="T5896">Nagrinėdamas bylą kasacine tvarka, teismas gali sušvelninti pirmosios instancijos teismo paskirtą bausmę arba pritaikyti įstatymą, numatantį lengvesnį nusikaltimą, bet neturi teisės pa griežtinti bausmės, taip pat pritaikyti įstatymo, numatančio sunke</text:span><text:span text:style-name="T5897">snį nusikaltimą,</text:span></text:p>
      <text:p text:style-name="P5898"><text:span text:style-name="T5899">Nuosprendis gali būti panaikinamas ryšium su būtinumu pritaikyti įstatymą, numatantį sunkesnį nusikaltimą, arba dėl bausmės švelnumo tik tais atvejais, kai šiais pagrindais prokuroras yra padavęs protestą arba nukentėjusysis – skundą.</text:span></text:p>
      <text:p text:style-name="P5900"/>
      <text:p text:style-name="P5901"><text:span text:style-name="T5902">381</text:span><text:span text:style-name="T5903"><text:s/>straipsnis.<text:s/></text:span><text:span text:style-name="T5904">Išteisinamojo nuosprendžio panaikinimas</text:span></text:p>
      <text:p text:style-name="P5905"><text:span text:style-name="T5906">Išteisinamasis nuosprendis gali būti kasacine tvarka panaikinamas tik dėl prokuroro protesto, arba dėl nukentėjusiojo skundo, arba dėl teismo išteisinto asmens skundo.</text:span></text:p>
      <text:p text:style-name="P5907"/>
      <text:p text:style-name="P5908"><text:span text:style-name="T5909">382</text:span><text:span text:style-name="T5910"><text:s/>straipsnis.<text:s/></text:span><text:span text:style-name="T5911">Ka</text:span><text:span text:style-name="T5912">sacinių nutarčių rūšys</text:span></text:p>
      <text:p text:style-name="P5913"><text:span text:style-name="T5914">Išnagrinėjęs bylą kasacine tvarka, teismas priima vieną iš šių sprendimų:</text:span></text:p>
      <text:p text:style-name="P5915"><text:span text:style-name="T5916">palikti nuosprendį nepakeistą, o skundą ar</text:span><text:span text:style-name="T5917">:<text:s/></text:span><text:span text:style-name="T5918">protestą atmesti;.</text:span></text:p>
      <text:p text:style-name="P5919"><text:span text:style-name="T5920">panaikinti nuosprendį ir perduoti bylą iš naujo tirti arba iš naujo nagrinėti teisme;</text:span></text:p>
      <text:p text:style-name="P5921"><text:span text:style-name="T5922">pa</text:span><text:span text:style-name="T5923">naikinti nuosprendį: ir nutraukti bylą;</text:span></text:p>
      <text:p text:style-name="P5924"><text:span text:style-name="T5925">pakeisti nuosprendį.</text:span></text:p>
      <text:p text:style-name="P5926"><text:span text:style-name="T5927">Teismas priima nutartį sutinkamai su šio Kodekso 336,</text:span><text:span text:style-name="T5928">:</text:span><text:span text:style-name="T5929"><text:s/>337 ir 344 straipsniuose numatytais reikalavimais.</text:span></text:p>
      <text:p text:style-name="P5930"/>
      <text:p text:style-name="P5931"><text:span text:style-name="T5932">383</text:span><text:span text:style-name="T5933"><text:s/>straipsnis.<text:s/></text:span><text:span text:style-name="T5934">Pagrindai nuosprendžiui panaikinti ar pakeisti</text:span></text:p>
      <text:p text:style-name="P5935"><text:span text:style-name="T5936">Pagrindai nuo</text:span><text:span text:style-name="T5937">sprendžiui panaikinti ar pakeisti, nagrinėjant bylą kasacine tvarka, yra:</text:span></text:p>
      <text:p text:style-name="P5938"><text:span text:style-name="T5939">parengtinio tyrimo ar teisminio tardymo vienpusiškumas ar nepiktumas;</text:span></text:p>
      <text:p text:style-name="P5940"><text:span text:style-name="T5941">nuosprendyje išdėstytų teismo išvadų neatitikimas faktinių bylos aplinkybių;</text:span></text:p>
      <text:p text:style-name="P5942"><text:span text:style-name="T5943">esminis baudžiamojo proceso<text:s/></text:span><text:span text:style-name="T5944">įstatymo pažeidimas;</text:span></text:p>
      <text:p text:style-name="P5945"><text:span text:style-name="T5946">netinkamas baudžiamojo įstatymo pritaikymas;.</text:span></text:p>
      <text:p text:style-name="P5947"><text:span text:style-name="T5948">teismo paskirtos bausmės neatitikimas nusikaltimo sunkumo ir nuteistojo asmenybės.</text:span></text:p>
      <text:p text:style-name="P5949"><text:span text:style-name="T5950">Šio straipsnio, 1 ir 3 punktuose nurodytais pagrindais nuosprendis gali būti tik panaikinamas.</text:span></text:p>
      <text:p text:style-name="P5951"/>
      <text:p text:style-name="P5952"><text:span text:style-name="T5953">384</text:span><text:span text:style-name="T5954"><text:s/>straipsnis.</text:span><text:span text:style-name="T5955"><text:tab/></text:span><text:span text:style-name="T5956">Parengtinio tyrimo ar teisminio tardymo vienpusiškumas ar ne-pilnumas</text:span></text:p>
      <text:p text:style-name="P5957"><text:span text:style-name="T5958">Vienpusiškai ar nepilnutinai atliktu pripažįstamas parengtinis tyrimas ar teisminis tardymas, jeigu jis paliko neišaiškintas tokias aplinkybes, kurių nustatymas galėj</text:span><text:span text:style-name="T5959">o turėti esminę reikšmę, priimant nuosprendį.</text:span></text:p>
      <text:p text:style-name="P5960"><text:span text:style-name="T5961">Parengtinis tyrimas ar teisminis tardymas kiek-vienu atveju pripažįstamas vienpusišku ar nepilnu, kai byloje:</text:span></text:p>
      <text:p text:style-name="P5962">1)<text:s/><text:span text:style-name="T5963">nebuvo apklausti asmenys, kurių parodymai: turi esminę reikšmę bylai, arba nebuvo padaryta ek</text:span><text:span text:style-name="T5964">spertizė, kurią padaryti pagal įstatymą būtina, taip pat nebuvo išreikalauti dokumentai ar daiktiniai įrodymai, turintys esminę reikšmę bylai;</text:span></text:p>
      <text:p text:style-name="P5965">2)<text:s/><text:span text:style-name="T5966">nebuvo ištirtos aplinkybės, kurias nutartyje buvo nurodęs teismas, perdavusis bylą tyrimui papildyti arba<text:s/></text:span><text:span text:style-name="T5967">iš naujo nagrinėti teisme;</text:span></text:p>
      <text:p text:style-name="P5968">3)<text:s/><text:span text:style-name="T5969">nenustatyti pakankamai pilnai duomenys apie kaltinamojo asmenybę.</text:span></text:p>
      <text:p text:style-name="P5970"/>
      <text:p text:style-name="P5971"><text:span text:style-name="T5972">385</text:span><text:span text:style-name="T5973"><text:s/>straipsnis.</text:span><text:span text:style-name="T5974"><text:tab/></text:span><text:span text:style-name="T5975">Nuosprendyje išdėstytų teismo išvadų neatitikimas faktinių bylos aplinkybių</text:span></text:p>
      <text:p text:style-name="P5976"><text:span text:style-name="T5977">Nuosprendis pripažįstamas neatitinkančiu faktinių byl</text:span><text:span text:style-name="T5978">os aplinkybių:</text:span></text:p>
      <text:p text:style-name="P5979"><text:span text:style-name="T5980">jeigu teismo išvadų nepatvirtina įrodymai, išnagrinėti teisiamajame posėdyje;</text:span></text:p>
      <text:p text:style-name="P5981"><text:span text:style-name="T5982">jeigu teismas neatsižvelgė į. bylos aplinkybes, kurios galėjo esmingai paveikti teismo išvadas;</text:span></text:p>
      <text:p text:style-name="P5983"><text:span text:style-name="T5984">jeigu, esant prieštaringų įrodymų, turinčių esminę reikšmę te</text:span><text:span text:style-name="T5985">ismo išvadoms, nuosprendyje nenurodyta,. kuo remdamasis teismas priėmė vieną iš šių įrodymų ir atmetė kitus;</text:span></text:p>
      <text:p text:style-name="P5986"><text:span text:style-name="T5987">jeigu nuosprendyje išdėstytose teismo išvadose yra esminių prieštaravimų, kurie paveikė ar galėjo paveikti nuteistojo kaltumo ar išteisintojo nek</text:span><text:span text:style-name="T5988">altumo klausimo išsprendimą, baudžiamojo</text:span><text:s/><text:span text:style-name="T5989">įstatymo pritaikymo tinkamumą ai bausmės nustatymą.</text:span></text:p>
      <text:p text:style-name="P5990"/>
      <text:p text:style-name="P5991"><text:span text:style-name="T5992">386</text:span><text:span text:style-name="T5993"><text:s/>straipsnis.<text:s/></text:span><text:span text:style-name="T5994">Esminiai baudžiamojo proceso įstatymo pažeidimai</text:span></text:p>
      <text:p text:style-name="P5995"><text:span text:style-name="T5996">Esminiais baudžiamojo proceso įstatymo pažeidimais pripažįstami tokie pažeidimai, kurie,<text:s/></text:span><text:span text:style-name="T5997">atimdami ar suvaržydami įstatymo garantuotas byloje dalyvaujančių asmenų teises, nagrinėjant bylą, arba kitokiu būdu sukliudė teismui visapusiškai išnagrinėti tylą ir paveikė ar galėjo paveikti teisėto ir pagrįsto nuosprendžio priėmimą.</text:span></text:p>
      <text:p text:style-name="P5998"><text:span text:style-name="T5999">Kiekvienu atvejų<text:s/></text:span><text:span text:style-name="T6000">nuosprendis turi būti panaikinamas:<text:s/></text:span></text:p>
      <text:p text:style-name="P6001"><text:span text:style-name="T6002">jeigu teismas nenutraukė bylos, esant šio Kodekso 5 straipsnyje numatytiems pagrindams;</text:span></text:p>
      <text:p text:style-name="P6003"><text:span text:style-name="T6004">jeigu buvo neteisėta teismo sudėtis;</text:span></text:p>
      <text:p text:style-name="P6005"><text:span text:style-name="T6006">jeigu byla išnagrinėta, nedalyvaujant teisiamajam, tais atvejais, kai pagal įstatymą jo<text:s/></text:span><text:span text:style-name="T6007">dalyvavimas yra būtinas;</text:span></text:p>
      <text:p text:style-name="P6008"><text:span text:style-name="T6009">jeigu byla išnagrinėta, nedalyvaujant gynėjui, tais atvejais, kai pagal įstatymą jo dalyvavimas yra būtinas;</text:span></text:p>
      <text:p text:style-name="P6010"><text:span text:style-name="T6011">jeigu buvo pažeistas teisėjų pasitarimo nuosprendžio priėmimo metu slaptumas;</text:span></text:p>
      <text:p text:style-name="P6012"><text:span text:style-name="T6013">jeigu nuosprendis nepasirašytas kurio<text:s/></text:span><text:span text:style-name="T6014">nors iš teisėj. ų;</text:span></text:p>
      <text:p text:style-name="P6015"><text:span text:style-name="T6016">į eigų byla išnagrinėta, nedalyvaujant vertėjui, kai byla buvo nagrinėjama ta kalba, kurios nemoka teisiamasis;</text:span></text:p>
      <text:p text:style-name="P6017"><text:span text:style-name="T6018">jeigu nėra. eksperto išvados tokioje byloje, kurioje eksperto išvada yra būtina;</text:span></text:p>
      <text:p text:style-name="P6019"><text:span text:style-name="T6020">jeigu nėra byloje teisiamojo posėdžio<text:s/></text:span><text:span text:style-name="T6021">protokolo.</text:span></text:p>
      <text:p text:style-name="P6022"/>
      <text:p text:style-name="P6023"><text:span text:style-name="T6024">387</text:span><text:span text:style-name="T6025"><text:s/>straipsnis.<text:s/></text:span><text:span text:style-name="T6026">Netinkamas baudžiamojo įstatymo pritaikymas</text:span></text:p>
      <text:p text:style-name="P6027"><text:span text:style-name="T6028">Netinkamas baudžiamojo įstatymo pritaikymas yra:</text:span></text:p>
      <text:p text:style-name="P6029"><text:span text:style-name="T6030">teismo nepritaikymas to įstatymo, kuris turėjo būti pritaikytas;</text:span></text:p>
      <text:p text:style-name="P6031"><text:span text:style-name="T6032">pritaikymas to baudžiamojo įstatymo, kuris neturėjo būti p</text:span><text:span text:style-name="T6033">ritaikytas;</text:span></text:p>
      <text:p text:style-name="P6034"><text:span text:style-name="T6035">neteisingas baudžiamojo įstatymo išaiškinimas, prieštaraujantis tiksliai jo prasmei.</text:span></text:p>
      <text:p text:style-name="P6036"/>
      <text:p text:style-name="P6037"><text:span text:style-name="T6038">388</text:span><text:span text:style-name="T6039"><text:s/>straipsnis.</text:span><text:span text:style-name="T6040"><text:tab/></text:span><text:span text:style-name="T6041">Teismo paskirtos bausmės neatitikimas nusikaltimo sunkumo ir nuteistojo asmenybės</text:span></text:p>
      <text:p text:style-name="P6042"><text:span text:style-name="T6043">Neatitinkančia nusikaltimo sunkumo ir nuteistojo a</text:span><text:span text:style-name="T6044">smenybės pripažįstama tokia bausmė, kuri, nors ir neišeina už ribų, numatytų atitinkamo baudžiamojo įstatymo, bet savo dydžiu yra aiškiai neteisinga tiek dėl savo švelnumo, tiek ir dėl savo griežtumo.</text:span></text:p>
      <text:p text:style-name="P6045"/>
      <text:p text:style-name="P6046"><text:span text:style-name="T6047">389</text:span><text:span text:style-name="T6048"><text:s/>straipsnis.</text:span><text:span text:style-name="T6049"><text:tab/></text:span><text:span text:style-name="T6050">Nuosprendžio panaikinimo ir<text:s/></text:span><text:span text:style-name="T6051">bylos perdavimo iš naujo nagrinėti pasekmės</text:span></text:p>
      <text:p text:style-name="P6052"><text:span text:style-name="T6053">Panaikindamas nuosprendį ir perduodamas bylą iš naujo nagrinėti, kasacinės instancijos teismas nutartyje nurodo, ar bylos procesas turi būti pradedamas nuo parengtinio tyrimo, ar nuo atidavimo teismui, ar nuo t</text:span><text:span text:style-name="T6054">eisminio nagrinėjimo stadijos.</text:span></text:p>
      <text:p text:style-name="P6055"><text:span text:style-name="T6056">Panaikindamas nuosprendį dėl reikalingumo pareikšti kaltinamajam sunkesnį kaltinimą ar kaltinimą, kuris esmingai skiriasi faktinėmis aplinkybėmis nuo pareikšto iš pradžių, kasacinės instancijos teismas per nuosprendį priėmu</text:span><text:span text:style-name="T6057">sį teismą perduoda bylą prokurorui tyrimui papildyti.</text:span></text:p>
      <text:p text:style-name="P6058"><text:span text:style-name="T6059">Jeigu nuosprendis panaikinamas dėl pažaidų,. padarytų, bylą nagrinėjant teisme, kasacinės instancijos teismas bylą perduoda priėmusiam nuosprendį teismui iš naujo nagrinėti kita teismo sudėtimi arba k</text:span><text:span text:style-name="T6060">itam teismui.</text:span></text:p>
      <text:p text:style-name="P6061"/>
      <text:p text:style-name="P6062"><text:span text:style-name="T6063">390</text:span><text:span text:style-name="T6064"><text:s/>straipsnis.<text:s/></text:span><text:span text:style-name="T6065">Apkaltinamojo nuosprendžio panaikinimas ir bylos nutraukimas</text:span></text:p>
      <text:p text:style-name="P6066"><text:span text:style-name="T6067">Kasacinės instancijos teismas panaikina apkaltinamąjį nuosprendį ir nutraukia bylą šiais atvejais:</text:span></text:p>
      <text:p text:style-name="P6068"><text:span text:style-name="T6069">jeigu yra šio Kodekso 5-9 straipsniuose nurodytas pagri</text:span><text:span text:style-name="T6070">ndas;</text:span></text:p>
      <text:p text:style-name="P6071"><text:span text:style-name="T6072">jeigu pirmosios instancijos teismo išnagrinėtais įrodymais nenustatytas nuteistojo dalyvavimas nusikaltimo padaryme ir nėra pagrindo daryti papildomą tyrimą ir iš naujo nagrinėti bylą teisme.</text:span></text:p>
      <text:p text:style-name="P6073"/>
      <text:p text:style-name="P6074"><text:span text:style-name="T6075">391</text:span><text:span text:style-name="T6076"><text:s/>straipsnis.<text:s/></text:span><text:span text:style-name="T6077">Nuosprendžio pakeitimas</text:span></text:p>
      <text:p text:style-name="P6078"><text:span text:style-name="T6079">Tuo<text:s/></text:span><text:span text:style-name="T6080">atveju, kai kasacinės instancijos teismas nu-stato, kad pirmosios instancijos teismas netinkamai pritaikė baudžiamąjį įstatymą ar paskyrė bausmę, neatitinkančią nusikaltimo sunkumo ir nuteistojo asmenybės, kasacinės instancijos teismas gali, neperduodamas<text:s/></text:span><text:span text:style-name="T6081">bylos iš naujo nagrinėti, padaryti nuosprendyje reikiamus pakeitimus, tačiau tik ta sąlyga, kad bausmė pagal pakeistą nuosprendį neviršytų bausmės, kurią yra paskyręs pirmosios instancijos teismas, taip pat kad nebūtų pritaikytas baudžiamasis įstatymas, nu</text:span><text:span text:style-name="T6082">matantis sunkesnį nusikaltimą.</text:span></text:p>
      <text:p text:style-name="P6083"><text:span text:style-name="T6084">Kasacinės instancijos teismas turi teisę, neperduodamas bylos iš naujo nagrinėti, sušvelninti bausmę.</text:span></text:p>
      <text:p text:style-name="P6085"><text:span text:style-name="T6086">Kasacinės instancijos teismas neturi teisės daryti nuosprendyje pakeitimų, pagrįstų tokiomis aplinkybėmis“ kurios nenus</text:span><text:span text:style-name="T6087">tatytos pirmosios instancijos teismo nuosprendžiu, arba tokiais įrodymais, kurie pirmosios instancijos teismo nuosprendžiu atmesti.</text:span></text:p>
      <text:p text:style-name="P6088"/>
      <text:p text:style-name="P6089"><text:span text:style-name="T6090">392</text:span><text:span text:style-name="T6091"><text:s/>straipsnis.<text:s/></text:span><text:span text:style-name="T6092">Kasacinės instancijos teismo nutarties turinys</text:span></text:p>
      <text:p text:style-name="P6093"><text:span text:style-name="T6094">Kasacinės instancijos teismo nutartyje nurodoma:</text:span></text:p>
      <text:p text:style-name="P6095"><text:span text:style-name="T6096">n</text:span><text:span text:style-name="T6097">utarties priėmimo laikas ir vieta;</text:span></text:p>
      <text:p text:style-name="P6098"><text:span text:style-name="T6099">nutartį priėmusio teismo pavadinimas ir sudėtis, prokuroras ir kiti asmenys, dalyvavusieji, nagrinėjant baudžiamąją bylą kasacinės instancijos teismo posėdyje;</text:span></text:p>
      <text:p text:style-name="P6100"><text:span text:style-name="T6101">asmuo, padavusis kasacinį skundą ar protestą;</text:span></text:p>
      <text:p text:style-name="P6102"><text:span text:style-name="T6103">pirmosios</text:span><text:span text:style-name="T6104"><text:s/>instancijos teismo nuteistas ar išteisintas asmuo ir nuteistajam nuosprendžiu paskirta bausmė;</text:span></text:p>
      <text:p text:style-name="P6105"><text:span text:style-name="T6106">trumpas nuosprendžio turinys;</text:span></text:p>
      <text:p text:style-name="P6107"><text:span text:style-name="T6108">trumpas kasacinio skundo ar protesto turinys, taip pat medžiaga, pateikta šio Kodekso 376 straipsnyje nustatyta tvarka;</text:span></text:p>
      <text:p text:style-name="P6109"><text:span text:style-name="T6110">trumpas prokuroro išvados ir byloje dalyvavusių asmenų paaiškinimų turinys;</text:span></text:p>
      <text:p text:style-name="P6111"><text:span text:style-name="T6112">kasacinės instancijos teismo išvados dėl skundo ar protesto.</text:span></text:p>
      <text:p text:style-name="P6113"><text:span text:style-name="T6114">Jeigu skundas ar protestas atmetamas, nutartyje turį būti nurodomas pagrindas, kuriuo remiantis, skundo ar protesto</text:span><text:span text:style-name="T6115"><text:s/>argumentai pripažinti neteisingais ar neesminiais.</text:span></text:p>
      <text:p text:style-name="P6116"><text:span text:style-name="T6117">Jeigu nuosprendis panaikinamas ar pakeičiamas, nutartyj. e turi būti nurodoma, kurie įstatymo straipsniai buvo pažeisti ir kuo pasireiškia tie pažeidimai arba kuo pasireiškia nuosprendžio nepagrįstumas.</text:span></text:p>
      <text:p text:style-name="P6118"><text:span text:style-name="T6119">Perduodamas bylą tyrimui papildyti arba iš-naujo nagrinėti teisme, kasacinės instancijos teismas turi nurodyti aplinkybes, kurios turi būti išaiškinamos ir patikrinamos, darant papildomą tyrimą ar teisminiame tardyme.</text:span></text:p>
      <text:p text:style-name="P6120"/>
      <text:p text:style-name="P6121"><text:span text:style-name="T6122">393</text:span><text:span text:style-name="T6123"><text:s/>straipsnis.<text:s/></text:span><text:span text:style-name="T6124">Kasacinės in</text:span><text:span text:style-name="T6125">stancijos teismo nurodymų privalomumas</text:span></text:p>
      <text:p text:style-name="P6126"><text:span text:style-name="T6127">Teismo, nagrinėjančio bylą kasacine tvarka,</text:span><text:span text:style-name="T6128"><text:s/></text:span><text:span text:style-name="T6129">nurodymai yra privalomi, darant papildomą tyrimą ir teisme antrą kartą nagrinėjant bylą.</text:span></text:p>
      <text:p text:style-name="P6130"><text:span text:style-name="T6131">Teismas, nagrinėjantis bylą kasacine tvarka, neturi teisės nustatinėti ar laikyt</text:span><text:span text:style-name="T6132">i įrodytais faktų, kurie nebuvo nustatyti nuosprendyje ar buvo juo atmesti, taip pat neturi teisės iš anksto-nuspręsti klausimų dėl kaltinimo įrodytumo ar neįrodytumo, dėl kurio nors įrodymo įtikinamumo ar neįtikinamumo ir dėl vienų įrodymų pranašumo prieš</text:span><text:span text:style-name="T6133"><text:s/>kitus įrodymus, dėl kurio nors baudžiamojo įstatymo taikymo pirmosios instancijos teisme ir dėl bausmės.</text:span></text:p>
      <text:p text:style-name="P6134"/>
      <text:p text:style-name="P6135"><text:span text:style-name="T6136">394</text:span><text:span text:style-name="T6137"><text:s/>straipsnis.</text:span><text:span text:style-name="T6138"><text:tab/></text:span><text:span text:style-name="T6139">Pirmosios instancijos teismo nagrinėjimas bylos, panaikinus pradinį nuosprendį</text:span></text:p>
      <text:p text:style-name="P6140"><text:span text:style-name="T6141">Panaikinus pradinį nuosprendį, byla turi<text:s/></text:span><text:span text:style-name="T6142">būti-nagrinėjama bendra tvarka.</text:span></text:p>
      <text:p text:style-name="P6143"><text:span text:style-name="T6144">Bausmę pagriežtinti ar pritaikyti įstatymą, numatantį sunkesnį nusikaltimą, pirmosios instancijos teismui iš naujo nagrinėjant bylą, leidžiama tik ta sąlyga, jeigu pradinis nuosprendis buvo panaikintas dėl bausmės švelnumo</text:span><text:span text:style-name="T6145"><text:s/>arba ryšium su reikalingumu pritaikyti įstatymą, numatantį sunkesnį nusikaltimą, prokurorui padavus kasacinį protestą arba nukentėjusiajam padavus skundą, taip pat jeigu, po nuosprendžio panaikinimo iš naujo tiriant bylą, nustatomos aplinkybės, kurios rod</text:span><text:span text:style-name="T6146">o, kad kaltinamasis yra padaręs sunkesnį nusikaltimą.</text:span></text:p>
      <text:p text:style-name="P6147"/>
      <text:p text:style-name="P6148"><text:span text:style-name="T6149">395</text:span><text:span text:style-name="T6150"><text:s/>straipsnis.<text:s/></text:span><text:span text:style-name="T6151">Kasacinės instancijos teismo nutarties nukreipimas vykdyti</text:span></text:p>
      <text:p text:style-name="P6152"><text:span text:style-name="T6153">Kasacinės instancijos teismo nutartis kartu su baudžiamąja byla, taip pat su kasaciniu skundu ar protestu dėl nuospren</text:span><text:span text:style-name="T6154">džio ir su papildomai pateikta medžiaga ne vėliau kaip per penkias dienas nuo jos priėmimo pasiunčiama nuosprendį priėmusiam teismui vykdyti.</text:span></text:p>
      <text:p text:style-name="P6155"><text:span text:style-name="T6156">Nutarties paleisti nuteistąjį iš suėmimo nuorašą kasacinės instancijos teismas per vieną dieną po nutarties priė</text:span><text:span text:style-name="T6157">mimo pasiunčia betarpiškai kalinimo vietos administracijai vykdyti.</text:span></text:p>
      <text:p text:style-name="P6158"><text:span text:style-name="T6159">Nutarties nuorašas patvirtinamas vieno iš teismo narių, dalyvavusių, nagrinėjant bylą dėl kasacinio skundo ar protesto, parašu ir teismo antspaudu. Kalinimo vietos administracija privalo</text:span><text:span text:style-name="T6160"><text:s/>per vieną dieną pranešti pirmosios instancijos teismui apie nutarties įvykdymą.</text:span></text:p>
      <text:p text:style-name="P6161"><text:span text:style-name="T6162">Kasacinės instancijos teismo nutartis yra galutinė ir gali būti užprotestuojama tik priežiūros tvarka.</text:span></text:p>
      <text:p text:style-name="P6163"/>
      <text:p text:style-name="P6164"><text:span text:style-name="T6165">396</text:span><text:span text:style-name="T6166"><text:s/>straipsnis.<text:s/></text:span><text:span text:style-name="T6167">Kasacinės instancijos teismo atskiroji nutartis</text:span></text:p>
      <text:p text:style-name="P6168"><text:span text:style-name="T6169">Kasacinės instancijos teismas atskirąja nutartimi atkreipia tardymo, kvotos organų ar pirmosios instancijos teismo dėmesį į pažaidas, padarytas,. atliekant parengtinį tyrimą ar teismui nagrinėjant bylą.</text:span></text:p>
      <text:p text:style-name="P6170"><text:span text:style-name="T6171">Kasacinės instancijos teismas atskirąja nutartim</text:span><text:span text:style-name="T6172">i atkreipia: valstybinių ar visuomeninių-įstaigų, įmonių, organizacijų ar pareigūnų dėmesį į aplinkybes, padėjusias padaryti nusikaltimą ir reikalaujančias imtis atitinkamų priemonių.</text:span></text:p>
      <text:p text:style-name="P6173"/>
      <text:p text:style-name="P6174"><text:span text:style-name="T6175">397</text:span><text:span text:style-name="T6176"><text:s/>straipsnis.</text:span><text:span text:style-name="T6177"><text:tab/></text:span><text:span text:style-name="T6178">Skundų ir protestų dėl pirmosios instancijos teis</text:span><text:span text:style-name="T6179">mo nutarčių ir teisėjo nutarimų nagrinėjimo tvarka</text:span></text:p>
      <text:p text:style-name="P6180"><text:span text:style-name="T6181">Atskiruosius skundus ir atskiruosius protestus dėl pirmosios instancijos teismo nutarčių ir teisėjo nutarimų, numatytus šio Kodekso 370 straipsnyje, nagrinėja kasacinės instancijos teismas šio Kodekso 37</text:span><text:span text:style-name="T6182">3-379 straipsniuose nustatyta kasaciniams skundams ir protestams dėl nuosprendžio nagrinėti tvarka bei terminais.,</text:span></text:p>
      <text:p text:style-name="P6183"><text:span text:style-name="T6184">Kasacinės instancijos teismas atskiruosius skundus ir atskiruosius protestus (nagrinėja tik tiek, kiek jie liečia asmenis, kurių atžvilgiu<text:s/></text:span><text:span text:style-name="T6185">jie paduoti.</text:span></text:p>
      <text:p text:style-name="P6186"/>
      <text:p text:style-name="P6187"><text:span text:style-name="T6188">ŠEŠTASIS</text:span><text:span text:style-name="T6189"><text:s/>SKYRIUS<text:s/></text:span></text:p>
      <text:p text:style-name="P6190"><text:span text:style-name="T6191">NUOSPRENDŽIO VYKDYMAS</text:span></text:p>
      <text:p text:style-name="P6192"/>
      <text:p text:style-name="P6193"><text:span text:style-name="T6194">Trisdešimt</text:span><text:span text:style-name="T6195"><text:s/></text:span><text:span text:style-name="T6196">antrasis</text:span><text:span text:style-name="T6197"><text:s/></text:span><text:span text:style-name="T6198">skirsnis</text:span></text:p>
      <text:p text:style-name="P6199"><text:span text:style-name="T6200">Nuosprendžio vykdymas</text:span></text:p>
      <text:p text:style-name="P6201"/>
      <text:p text:style-name="P6202"><text:span text:style-name="T6203">398</text:span><text:span text:style-name="T6204"><text:s/>straipsnis.<text:s/></text:span><text:span text:style-name="T6205">Nuosprendžio įsiteisėjimas ir jo vykdymas</text:span></text:p>
      <text:p text:style-name="P6206"><text:span text:style-name="T6207">Nuosprendis įsiteisėja, pasibaigus kasacinio apskundimo ir<text:s/></text:span><text:span text:style-name="T6208">užprotestavimo terminui, jeigu jis nėra apskųstas ar užprotestuotas. Padavus kasacinį skundą ar kasacinį protestą, nuosprendis, jeigu jis nepanaikintas, įsiteisėja, kasacinės instancijos teismui išnagrinėjus bylą.</text:span></text:p>
      <text:p text:style-name="P6209"><text:span text:style-name="T6210">Nuosprendis, kuris negali būti apskundži</text:span><text:span text:style-name="T6211">amas kasacine tvarka, įsiteisėja nuo jo paskelbimo momento.</text:span></text:p>
      <text:p text:style-name="P6212"><text:span text:style-name="T6213">Apkaltinamasis nuosprendis vykdomas po to, kai jis įsiteisėja.</text:span></text:p>
      <text:p text:style-name="P6214"><text:span text:style-name="T6215">Išteisinamasis nuosprendis ir nuosprendis, atleidžiantis teisiamąjį nuo bausmės, vykdomi tuojau pat po jų paskelbimo. Jeigu teisi</text:span><text:span text:style-name="T6216">amasis yra suimtas, teismas paleidžia jį iš suėmimo teisiamojo posėdžio salėje. „</text:span></text:p>
      <text:p text:style-name="P6217"/>
      <text:p text:style-name="P6218"><text:span text:style-name="T6219">399</text:span><text:span text:style-name="T6220"><text:s/>straipsnis.</text:span><text:span text:style-name="T6221"><text:tab/></text:span><text:span text:style-name="T6222">Pirmosios instancijos teismo nutarties ir teisėjo nutarimo įsiteisėjimas ir jų vykdymas</text:span></text:p>
      <text:p text:style-name="P6223"><text:span text:style-name="T6224">Pirmosios instancijos teismo nutartis ir teisėjo, nutarimas<text:s/></text:span><text:span text:style-name="T6225">įsiteisėja ir vykdomi, pasibaigus jų apskundimo ir užprotestavimo terminui, jeigu jie nebuvo apskųsti ar užprotestuoti. Padavus atskirąjį skundą ar atskirąjį protestą dėl teismo nutarties ar teisėjo nutarimo, jeigu jie nepanaikinami, jie įsiteisėja, kasaci</text:span><text:span text:style-name="T6226">nės instancijos teismui išnagrinėjus bylą.</text:span></text:p>
      <text:p text:style-name="P6227"><text:span text:style-name="T6228">Pirmosios instancijos teismo nutartis ir teisėjo nutarimas, kurie negali būti apskundžiami, Įsiteisėja ir vykdomi nuo jų paskelbimo momento.</text:span></text:p>
      <text:p text:style-name="P6229"><text:span text:style-name="T6230">Prokuroro protestas dėl teismo nutarties atleisti nuteistąjį nuo bau</text:span><text:span text:style-name="T6231">smės atlikimo, lygtinai atleisti nuo bausmės prieš terminą arba atleisti nuo bausmės prieš terminą ar pakeisti bausmę švelnesne sustabdo nutarties vykdymą.</text:span></text:p>
      <text:p text:style-name="P6232"/>
      <text:p text:style-name="P6233"><text:span text:style-name="T6234">400</text:span><text:span text:style-name="T6235"><text:s/>straipsnis.<text:s/></text:span><text:span text:style-name="T6236">Teismo nuosprendžio, nutarties ir nutarimo privalomumas</text:span></text:p>
      <text:p text:style-name="P6237"><text:span text:style-name="T6238">Sutinkamai su TSR S</text:span><text:span text:style-name="T6239">ąjungos ir sąjunginių respublikų baudžiamoj. o proceso pagrindų 54 straipsniu, įsiteisėję teismo nuosprendis, nutartis bei nutarimas yra privalomi visoms valstybinėms ir visuomeninėms įstaigoms, įmonėms ir organizacijoms, visiems pareigūnams ir piliečiams<text:s/></text:span><text:span text:style-name="T6240">ir turi būti be prieštaravimų vykdomi visoje TSRS teritorijoje.</text:span></text:p>
      <text:p text:style-name="P6241"/>
      <text:p text:style-name="P6242"><text:span text:style-name="T6243">401</text:span><text:span text:style-name="T6244"><text:s/>straipsnis.<text:s/></text:span><text:span text:style-name="T6245">Teismo nuosprendžio, nutarties ir nutarimo nukreipimo vykdyti tvarka</text:span></text:p>
      <text:p text:style-name="P6246"><text:span text:style-name="T6247">Nukreipti teismo nuosprendį, nutartį ir nutarimą vykdyti pavedama nuosprendį priėmusiam teismui. P</text:span><text:span text:style-name="T6248">atvarkymą vykdyti nuosprendi teisėjas pasiunčia kartu su nuosprendžio nuorašu tam organui, kuris įpareigotas tą nuosprendį vykdyti.</text:span></text:p>
      <text:p text:style-name="P6249"><text:span text:style-name="T6250">Jeigu nuosprendis yra pakeistas, nagrinėjant bylą kasacine ar priežiūros tvarka, prie nuosprendžio nuorašo pridedamas kasa</text:span><text:span text:style-name="T6251">cinės ar priežiūrinės instancijos nutarties arba nutarimo nuorašas.</text:span></text:p>
      <text:p text:style-name="P6252"><text:span text:style-name="T6253">Vykdantieji nuosprendį organai tuojau praneša nuosprendį priėmusiam teismui apie nuosprendžio vykdymą. Pataisos darbų įstaigos administracija turi pranešti nuosprendį priėmusiam teismui<text:s/></text:span><text:span text:style-name="T6254">apie vietą, kur nuteistasis atlieka bausmę.</text:span></text:p>
      <text:p text:style-name="P6255"><text:span text:style-name="T6256">Nuosprendį priėmusis teismas privalo sekti, kad nuosprendis, nutartys ir nutarimai būtų įvykdyti,</text:span></text:p>
      <text:p text:style-name="P6257"><text:span text:style-name="T6258">Teismas, Lietuvos TSR Baudžiamojo kodekso 46 straipsnyje numatytais atvejais atidavęs visuomeninei organizacij</text:span><text:span text:style-name="T6259">ai darbo žmonių kolektyvui ar atskiriems asmenims lygtinai nuteistąjį stebėti ir auklėti, privalo pasiųsti jiems nuosprendžio nuorašą ir periodiškai teirautis apie lygtinai nuteistojo elgesį.</text:span></text:p>
      <text:p text:style-name="P6260"><text:span text:style-name="T6261">Siekiant padidinti auklėjamąjį nuosprendžio poveikį, po to, ka</text:span><text:span text:style-name="T6262">i nuosprendis įsiteisėja, priėmusis nuosprendį teismas reikiamais atvejais pasiunčia jo nuorašą į nuteistojo darbavietę, mokymosi ar gyvenamąją vietą.</text:span></text:p>
      <text:p text:style-name="P6263"><text:span text:style-name="T6264">Nuosprendis, kuriuo pareikštas viešasis papeikimas, jam įsiteisėjus, reikiamais atvejais per spaudą ar<text:s/></text:span><text:span text:style-name="T6265">kitokiais būdais pranešamas visuomenei.</text:span></text:p>
      <text:p text:style-name="P6266"/>
      <text:p text:style-name="P6267"><text:span text:style-name="T6268">402</text:span><text:span text:style-name="T6269"><text:s/>straipsnis.<text:s/></text:span><text:span text:style-name="T6270">Leidimas giminaičiams pasimatyti su nuteistuoju</text:span></text:p>
      <text:p text:style-name="P6271"><text:span text:style-name="T6272">Prieš nukreipiant nuosprendį vykdyti, teisėjas privalo suimto nuteistojo artimiesiems giminaičiams, jų prašymu, suteikti galimybę pasimatyti su</text:span><text:span text:style-name="T6273"><text:s/>juo.</text:span></text:p>
      <text:p text:style-name="P6274"/>
      <text:p text:style-name="P6275"><text:span text:style-name="T6276">403</text:span><text:span text:style-name="T6277"><text:s/>straipsnis.<text:s/></text:span><text:span text:style-name="T6278">Pranešimas nuteistojo giminaičiams apie nuosprendžio vykdymą</text:span></text:p>
      <text:p text:style-name="P6279"><text:span text:style-name="T6280">Įsiteisėjus nuosprendžiui, kuriuo suimtas nuteistasis yra nuteistas laisvės atėmimu ar nutrėmimu, kalinimo vietos administracija privalo pranešti</text:span><text:s/><text:span text:style-name="T6281">nuteistojo šeimai<text:s/></text:span><text:span text:style-name="T6282">ar kuriam nors iš artimųjų jo giminaičių apie tai, kur nuteistasis pasiunčiamas bausmės atlikti.</text:span></text:p>
      <text:p text:style-name="P6283"/>
      <text:p text:style-name="P6284"><text:span text:style-name="T6285">404</text:span><text:span text:style-name="T6286"><text:s/>straipsnis.<text:s/></text:span><text:span text:style-name="T6287">Nuosprendžio vykdymo priežiūra</text:span></text:p>
      <text:p text:style-name="P6288"><text:span text:style-name="T6289">Nuosprendžio vykdymo teisėtumą prižiūri prokuroras.</text:span></text:p>
      <text:p text:style-name="P6290"><text:span text:style-name="T6291">Prokuroras stebi, kad įsiteisėjęs nuosprendis<text:s/></text:span><text:span text:style-name="T6292">būtų laiku nukreipiamas vykdyti.</text:span></text:p>
      <text:p text:style-name="P6293"/>
      <text:p text:style-name="P6294"><text:span text:style-name="T6295">405</text:span><text:span text:style-name="T6296"><text:s/>straipsnis.<text:s/></text:span><text:span text:style-name="T6297">Nuosprendžio vykdymas, esant kitiems neįvykdytiems nuosprendžiams</text:span></text:p>
      <text:p text:style-name="P6298"><text:span text:style-name="T6299">Tuo atveju, kai teisiamojo atžvilgiu yra keli neįvykdyti nuosprendžiai, o to nežinojo teismas, priėmusis paskutinį laiko atžvilgiu n</text:span><text:span text:style-name="T6300">uosprendį, šis teismas arba tokios pat rūšies teismas pagal nuosprendžio vykdymo vietą, o nuosprendžio vykdymo rajone nesant tokios pat rūšies teismo,–-Lietuvos TSR Aukščiausiasis Teismas“ privalo, vadovaudamasis Lietuvos TSR Baudžiamojo kodekso 42 ir 43 s</text:span><text:span text:style-name="T6301">traipsniais, priimti nutartį dėl tvarkos taikyti nuteistajam bausmę pagal visus nurodytuosius nuosprendžius.</text:span></text:p>
      <text:p text:style-name="P6302"/>
      <text:p text:style-name="P6303"><text:span text:style-name="T6304">406</text:span><text:span text:style-name="T6305"><text:s/>straipsnis.<text:s/></text:span><text:span text:style-name="T6306">Nuosprendžio vykdymo atidėjimas</text:span></text:p>
      <text:p text:style-name="P6307"><text:span text:style-name="T6308">Nuosprendžio,: kuriuo asmuo nuteistas. laisvės atėmimu, nutrėmimu, ištrėmimu ar pataisos d</text:span><text:span text:style-name="T6309">arbais be laisvės atėmimo, vykdymas gali būti atidedamas, esant vienam iš šių pagrindų:</text:span></text:p>
      <text:p text:style-name="P6310"><text:span text:style-name="T6311">kai nuteistasis serga sunkia liga, kliudančia atlikti bausmę,– iki jis pasveiks;</text:span></text:p>
      <text:p text:style-name="P6312"><text:span text:style-name="T6313">kai nuteistoji yra nėščia,–ne daugiau kaip vieneriems metams po gimdymo;</text:span></text:p>
      <text:p text:style-name="P6314"><text:span text:style-name="T6315">kai nede</text:span><text:span text:style-name="T6316">lsiamas bausmės atlikimas gali sukelti itin sunkiąs pasekmes nuteistajam ar jo šeimai ryšium su gaisru ar kitokiomis gaivalinėmis nelaimėmis, vienintelio darbingo šeimos nario sunkia liga ar mirtimi arba kitomis nepaprastomis aplinkybėmis,– teismo nustatom</text:span><text:span text:style-name="T6317">am laikui, bet ne daugiau kaip trims mėnesiams.</text:span></text:p>
      <text:p text:style-name="P6318"><text:span text:style-name="T6319">Atidėti nuosprendžio vykdymą neleidžiama nuteistiesiems už sunkius nusikaltimus, numatytus Lietuvos TSR Baudžiamojo kodekso 25 straipsnio penktojoje dalyje.</text:span></text:p>
      <text:p text:style-name="P6320"><text:span text:style-name="T6321">Karo metu teismas gali atidėti nuosprendžio vyk</text:span><text:span text:style-name="T6322">dymą taip pat Lietuvos TSR Baudžiamoj, o kodekso 47 straipsnyje numatytais atvejais.</text:span></text:p>
      <text:p text:style-name="P6323"/>
      <text:p text:style-name="P6324"><text:span text:style-name="T6325">407</text:span><text:span text:style-name="T6326"><text:s/>straipsnis.<text:s/></text:span><text:span text:style-name="T6327">Baudos sumokėjimo atidėjimas ir išdėstymas</text:span></text:p>
      <text:p text:style-name="P6328"><text:span text:style-name="T6329">Jeigu tuojau sumokėti baudą nuteistajam sunku, jos sumokėjimas gali būti atidedamas ir išdėstomas iki š</text:span><text:span text:style-name="T6330">ešių mėnesių šio kodekso 414 straipsnyje nustatyta tvarka.</text:span></text:p>
      <text:p text:style-name="P6331"/>
      <text:p text:style-name="P6332"><text:span text:style-name="T6333">408</text:span><text:span text:style-name="T6334"><text:s/>straipsnis.<text:s/></text:span><text:span text:style-name="T6335">Nuteistojo atleidimas nuo bausmės atlikimo dėl ligos</text:span></text:p>
      <text:p text:style-name="P6336"><text:span text:style-name="T6337">Lietuvos TSR Baudžiamojo kodekso 57 straipsnyje numatytais atvejais nuteistąjį nuo bausmės atlikimo dėl ligos atleidžia</text:span><text:span text:style-name="T6338">, taip pat jam priverčiamąsias medicininio pobūdžio priemones skiria teismas, prokuroro ar pataisos darbų įstaigos administracijos teikimu, remdamasis gydytojų komisijos išvada.</text:span></text:p>
      <text:p text:style-name="P6339"><text:span text:style-name="T6340">Tas teikimas nagrinėjamas teisiamajame posėdyje šio Kodekso 414 straipsnyje<text:s/></text:span><text:span text:style-name="T6341">– nustatyta tvarka.</text:span></text:p>
      <text:p text:style-name="P6342"/>
      <text:p text:style-name="P6343"><text:span text:style-name="T6344">409</text:span><text:span text:style-name="T6345"><text:s/>straipsnis.<text:s/></text:span><text:span text:style-name="T6346">Gydymo įstaigoje išbūto laiko įskaitymas į bausmės atlikimo laiką</text:span></text:p>
      <text:p text:style-name="P6347"><text:span text:style-name="T6348">Jeigu asmuo, atliekantis laisvės atėmimo bausmę, buvo atiduotas į gydymo įstaigą, tai nuteistojo išbūtas joje laikas įskaitomas į bausmės<text:s/></text:span><text:span text:style-name="T6349">atlikimo laiką.</text:span></text:p>
      <text:p text:style-name="P6350"/>
      <text:p text:style-name="P6351"><text:span text:style-name="T6352">410</text:span><text:span text:style-name="T6353"><text:s/>straipsnis.</text:span><text:span text:style-name="T6354"><text:tab/></text:span><text:span text:style-name="T6355">Kalinimo pakeitimas bausmės atlikimu kolonijoje ir bausmės atlikimo kolonijoje pakeitimas kalinimu</text:span></text:p>
      <text:p text:style-name="P6356"><text:span text:style-name="T6357">Lietuvos TSR Baudžiamojo kodekso 25 straipsnio šeštojoje ir septintojoje dalyse nurodytais atvejais kalinimą pakeiči</text:span><text:span text:style-name="T6358">a bausmės atlikimu pataisos darbų kolonijoje, taip pat ir bausmės atlikimą kolonijoje pakeičia kalinimu teismas, stebėjimo“ komisijos prie rajono (miesto) Darbo žmonių deputatų tarybos vykdomojo komiteto Lietuvos TSR Vidaus reikalų ministerijos pataisos da</text:span><text:span text:style-name="T6359">rbų įstaigų veiklai kontroliuoti teikimu arba pataisos darbų įstaigos administracijos teikimu, suderintu su stebėjimo komisija.</text:span></text:p>
      <text:p text:style-name="P6360"><text:span text:style-name="T6361">Tas teikimas nagrinėjamas teisiamajame posėdyje, dalyvaujant nuteistajam, taip pat stebėjimo komisijos ar pataisos darbų įstai</text:span><text:span text:style-name="T6362">gos atstovui, šio. Kodekso 414 straipsnyje nustatyta tvarka.</text:span></text:p>
      <text:p text:style-name="P6363"><text:span text:style-name="T6364">Jeigu teismas atsisako pakeisti kalinimą bausmės atlikimu pataisos darbų kolonijoje, teikimas šiuo klausimu gali būti nagrinėjamas pakartotinai ne anksčiau kaip praėjus šešiems mėnesiams nuo to</text:span><text:span text:style-name="T6365">s dienos, kai priimta nutartis atsisakyti tai padaryti.</text:span></text:p>
      <text:p text:style-name="P6366"/>
      <text:p text:style-name="P6367"><text:span text:style-name="T6368">411</text:span><text:span text:style-name="T6369"><text:s/>straipsnis.<text:s/></text:span><text:span text:style-name="T6370">Pataisos darbų ir baudos pakeitimas kitomis bausmėmis</text:span></text:p>
      <text:p text:style-name="P6371"><text:span text:style-name="T6372">Sutinkamai su Lietuvos TSR Baudžiamojo kodekso 29 straipsnio septintąja ir aštuntąja dalimis, pataisos darbus be laisvės<text:s/></text:span><text:span text:style-name="T6373">atėmimo pakeičia bauda, viešuoju papeikimu ar atleidimu iš pareigų asmenims, pripažintiems nedarbingais, arba juos atleidžia nuo bausmės, taip pat pataisos darbus darbavietėje pakeičia jų atlikimu pagal pataisos darbus tvarkančių organų nurodymą, arba pata</text:span><text:span text:style-name="T6374">isos darbus pakeičia laisvės atėmimu teismas, pataisos darbus tvarkančio organo teikimu.</text:span></text:p>
      <text:p text:style-name="P6375"><text:span text:style-name="T6376">Baudą pakeičia pataisos darbais be laisvės atėmimo teismas sutinkamai su Lietuvos TSR Baudžiamojo kodekso 32 straipsnio trečiąja dalimi.</text:span></text:p>
      <text:p text:style-name="P6377"><text:span text:style-name="T6378">Pataisos darbų ir baudos p</text:span><text:span text:style-name="T6379">akeitimo- kitomis bausmėmis klausimą teismas išnagrinėja šio Kodekso414 straipsnyje-nustatyta tvarka.</text:span></text:p>
      <text:p text:style-name="P6380"/>
      <text:p text:style-name="P6381"><text:span text:style-name="T6382">412</text:span><text:span text:style-name="T6383"><text:s/>straipsnis.</text:span><text:span text:style-name="T6384"><text:tab/></text:span><text:span text:style-name="T6385">Lygtinio atleidimo nuo bausmės prieš terminą bei atleidimo nuo bausmės prieš terminą ir bausmės pakeitimo švelnesne bausme tvarka</text:span></text:p>
      <text:p text:style-name="P6386"><text:span text:style-name="T6387">Bylas dėl lygtinio“ atleidimo nuo bausmės prieš</text:span><text:span text:style-name="T6388">:<text:s/></text:span><text:span text:style-name="T6389">terminą ar dėl paskirtosios bausmės pakeitimo į švelnesne sutinkamai su Lietuvos TSR Baudžiamojo kodekso 54 straipsniu, taip pat bylas dėl lygtinio atleidimo nuo bausmės prieš terminą ar atleidimo nuo bausm</text:span><text:span text:style-name="T6390">ės prieš terminą arba dėl paskirtosios bausmės pakeitimo švelnesne asmenims, kurie padarė nusikaltimą, turėdami iki aštuoniolikos metų amžiaus, sutinkamai su Lietuvos TSR Baudžiamojo kodekso 55 straipsniu, nagrinėja rajono (miesto) liaudies teismai pagal n</text:span><text:span text:style-name="T6391">uosprendžio vykdymo vietą, stebėjimo komisijos prie rajono (miesto) Darbo žmonių deputatų tarybos vykdomoj. o komiteto Lietuvos TSR Vidaus reikalų ministerijos pataisos darbų įstaigų veiklai kontroliuoti teikimu arba pataisos darbų įstaigos administracijos</text:span><text:span text:style-name="T6392"><text:s/>teikimu, suderintu su stebėjimo komisija, o nepilnamečių atžvilgiu – komisijos, nepilnamečių reikalams teikimu arba pataisos darbų įstaigos administracijos teikimu, suderintu su šia komisija.</text:span></text:p>
      <text:p text:style-name="P6393"><text:span text:style-name="T6394">Bylas dėl lygtinio atleidimo nuo bausmės prieš terminą arba d</text:span><text:span text:style-name="T6395">ėl atleidimo nuo bausmės prieš terminą ar dėl paskirtosios bausmės pakeitimo švelnesne asmenims, nuteistiems už valstybinius nusikaltimus, nagrinėja Lietuvos TSR Aukščiausiasis Teismas, šio straipsnio pirmojoje dalyje išvardytų organų teikimu.</text:span></text:p>
      <text:p text:style-name="P6396"><text:span text:style-name="T6397">Teikimai d</text:span><text:span text:style-name="T6398">ėl lygtinio atleidimo nuo bausmės prieš terminą arba dėl atleidimo nuo bausmės prieš terminą ar dėl paskirtosios bausmės pakeitimo švelnesne nagrinėjami teisiamajame posėdyje, neišreikalavus teismo bylos, dalyvaujant prokurorui, nuteistajam, pataisos darbų</text:span><text:span text:style-name="T6399"><text:s/>įstaigos administracijos ar stebėjimo komisijos arba komisijos nepilnamečių reikalams atstovui.</text:span></text:p>
      <text:p text:style-name="P6400"><text:span text:style-name="T6401">Nutartį lygtinai atleisti nuo bausmės prieš teraminą ar atleisti nuo bausmės prieš terminą arba paskirtąją bausmę pakeisti švelnesne, taip pat atsisakyti tai</text:span><text:span text:style-name="T6402"><text:s/>padaryti priima teismas pasitarimo kambaryje. Ta nutartis kasacine tvarka negali būti į apskundžiama, bet gali būti prokuroro užprotestuojama.</text:span></text:p>
      <text:p text:style-name="P6403"><text:span text:style-name="T6404">Protesto padavimas sustabdo teismo nutarties lygtinai atleisti nuo bausmės prieš terminą ar atleisti nuo bausm</text:span><text:span text:style-name="T6405">ės prieš terminą arba pakeisti bausmę švelnesne vykdymą.</text:span></text:p>
      <text:p text:style-name="P6406"><text:span text:style-name="T6407">Jeigu teismas priima nutartį atsisakyti lygtinai atleisti nuo bausmės prieš terminą arba atleisti. nuo bausmės prieš terminą ar pakeisti bausmę švelnesne, pakartotinai šis klausimas gali būti kelia</text:span><text:span text:style-name="T6408">mas ne anksčiau, kaip po vienerių metų nuo atsisakymo.</text:span></text:p>
      <text:p text:style-name="P6409"/>
      <text:p text:style-name="P6410"><text:span text:style-name="T6411">413</text:span><text:span text:style-name="T6412"><text:s/>straipsnis.</text:span><text:span text:style-name="T6413"><text:tab/></text:span><text:span text:style-name="T6414">Atleidimo prieš terminą nuo atėmimo teisės eiti tam tikras pareigas ar dirbti tam tikrą darbą tvarka</text:span></text:p>
      <text:p text:style-name="P6415"><text:span text:style-name="T6416">Nuo atėmimo teisės eiti tam tikras pareigas ar dirbti tam tikrą darbą, pask</text:span><text:span text:style-name="T6417">irto kaip pagrindinė bausmė, atleidžia prieš terminą teismas, visuomeninės organizacijos ar darbo žmonių kolektyvo prašymu.</text:span></text:p>
      <text:p text:style-name="P6418"><text:span text:style-name="T6419">Tuos prašymus teismas nagrinėja šio Kodekso 414 straipsnyje nustatyta tvarka.</text:span></text:p>
      <text:p text:style-name="P6420"/>
      <text:p text:style-name="P6421"><text:span text:style-name="T6422">414</text:span><text:span text:style-name="T6423"><text:s/>straipsnis.<text:s/></text:span><text:span text:style-name="T6424">Klausimų, susijusių su<text:s/></text:span><text:span text:style-name="T6425">nuosprendžio vykdymu, išsprendimo tvarka</text:span></text:p>
      <text:p text:style-name="P6426"><text:span text:style-name="T6427">Klausimai dėl nuosprendžio vykdymo atidėjimo, dėl baudos sumokėjimo atidėjimo ar išdėstymo, dėl nuteistojo atleidimo nuo bausmės atlikimo- ryšium su liga, dėl kalinimo pakeitimo bausmės atlikimu pataisos darbų kol</text:span><text:span text:style-name="T6428">onijoj. e ir bausmės atlikimo kolonijoje pakeitimo» kalinimu, dėl pataisos darbų be laisvės. atėmimo ir baudos pakeitimo kitomis bausmėmis, dėl atleidimo prieš terminą nuo atėmimo teisės eiti tam tikras pareigas ar dirbti tam tikrą darbą, taip pat klausima</text:span><text:span text:style-name="T6429">i, dėl pataisos darbų be laisvės atėmimo atlikimo laiko įskaitymo į darbo stažą Lietuvos TSR Baudžiamojo kodekso 29 straipsnio ketvirto-</text:span><text:span text:style-name="T6430">1<text:s/></text:span><text:span text:style-name="T6431">joje dalyje numatytais atvejais, dėl baudos pakeitimo pataisos darbais be laisves atėmimo Lietuvos TSR Baudžiamojo kod</text:span><text:span text:style-name="T6432">ekso 32 straipsnio trečiojoje dalyje numatytais atvejais, dėl bandomojo laiko, lygtinai nuteisus, sutrumpinimo Lietuvos TSR Baudžiamojo kodekso 46 straipsnio šeštojoje dalyje numatytais atvejais, dėl nuosprendžio nevykdymo sutinkamai su Lietuvos TSR Baudži</text:span><text:span text:style-name="T6433">amojo kodekso 50 straipsniu, išskyrus to straipsnio ketvirtojoje dalyje numatytus atvejus, dėl priverčiamųjų gydymo priemonių taikymo nutraukimo alkoholikams Lietuvos TSR Baudžiamojo kodekso 60 straipsnio ketvirtojoje dalyje numatytais atvejais, taip pat v</text:span><text:span text:style-name="T6434">isokie abejojimai ir neaiškumai, kylantys, vykdant nuosprendį, išsprendžiami priėmusio nuosprendį teismo nutartimi.</text:span></text:p>
      <text:p text:style-name="P6435"><text:span text:style-name="T6436">Jeigu nuosprendis vykdomas ne priėmusio nuosprendį teismo veikimo rajone, tai šiuos klausimus išsprendžia tokios pat rūšies teismas, o nuo</text:span><text:span text:style-name="T6437">sprendžio vykdymo rajone nesant tokios pat rūšies teismo,– Lietuvos TSR Aukščiausiasis Teismas. Šiuo atveju nutarties nuorašas pasiunčiamas priėmusiam nuosprendį teismui.</text:span></text:p>
      <text:p text:style-name="P6438"><text:span text:style-name="T6439">Senaties taikymo klausimą Lietuvos TSR Baudžiamojo kodekso 50 straipsnio ketvirtojo</text:span><text:span text:style-name="T6440">je dalyje numatytais atvejais išsprendžia Lietuvos TSR Aukščiausiasis Teismas, o kariniams tribunolams teismingose bylose – atitinkamas- karinis tribunolas.</text:span></text:p>
      <text:p text:style-name="P6441"><text:span text:style-name="T6442">Šio straipsnio pirmojoje dalyje nurodytus klausimus teismas išsprendžia viešame teisiamajame posė</text:span><text:span text:style-name="T6443">dyje, neišreikalavęs teismo bylos, išskyrus tuos atvejus, kai teismas pripažįsta, tai esant reikalinga. Teisiamajame posėdyje dalyvauja prokuroras, taip pat į jį šaukiamas nuteistasis. Jeigu klausimas liečia nuosprendžio vykdymą civilinio ieškinio atžvilgi</text:span><text:span text:style-name="T6444">u, šaukiamas taip pat civilinis ieškovas ir civilinis atsakovas bei jų atstovai. Nurodytųjų asmenų neatvykimas bylos nagrinėjimo nesustabdo.</text:span></text:p>
      <text:p text:style-name="P6445"><text:span text:style-name="T6446">Teismui sprendžiant klausimą dėl nuteistojo atleidimo prieš terminą nuo bausmės atlikimo ryšium su liga, būtinas,</text:span><text:span text:style-name="T6447"><text:s/>gydytojų komisijos, davusios išvadą apie nuteistojo sveikatos būklę, atstovo dalyvavimas. Tos gydytojų komisijos atstovui negalint dalyvauti teisiamajame posėdyje, šaukiamas kitas kompetentingas asmuo.</text:span></text:p>
      <text:p text:style-name="P6448"><text:span text:style-name="T6449">Bylos nagrinėjimas pradedamas pirmininkaujančiojo p</text:span><text:span text:style-name="T6450">ranešimu. Po to teismas išklauso atvykusių į posėdį asmenų pasisakymų ir prokuroro išvados.</text:span></text:p>
      <text:p text:style-name="P6451"><text:span text:style-name="T6452">Nutartį dėl klausimų, susijusių su nuosprendžio vykdymu, teismas priima pasitarimo kambaryje.</text:span></text:p>
      <text:p text:style-name="P6453"/>
      <text:p text:style-name="P6454"><text:span text:style-name="T6455">415</text:span><text:span text:style-name="T6456"><text:s/>straipsnis.</text:span><text:span text:style-name="T6457"><text:tab/></text:span><text:span text:style-name="T6458">Teistumo išnykimo nustatymo ir teistumo panai</text:span><text:span text:style-name="T6459">kinimo prieš terminą tvarka</text:span></text:p>
      <text:p text:style-name="P6460"><text:span text:style-name="T6461">Teistumo išnykimo nustatymo klausimą ir prašymus teistumo panaikinimo prieš terminą reikalu nagrinėja rajono (miesto) liaudies teismai pagal atlikusių bausmę asmenų gyvenamąją vietą, o nuteistų už itin pavojingus valstybinius<text:s/></text:span><text:span text:style-name="T6462">nusikaltimus asmenų bylose –-Lietuvos TSR Aukščiausiasis Teismas.</text:span></text:p>
      <text:p text:style-name="P6463"><text:span text:style-name="T6464">Teistumo, išnykimo nustatymo sutinkamai su Lietuvos TSR Baudžiamojo kodekso 58 straipsnio 7 punktų klausimą teismai nagrinėja atlikusio bausmę asmens prašymu arba visuomeninių organizacijų</text:span><text:span text:style-name="T6465"><text:s/>prašymu, o teistumo panaikinimo prieš terminą sutinkamai su Lietuvos TSR Baudžiamojo kodekso 58 straipsnio ketvirtąja dalimi klausimą– visuomeninių organizacijų prašymu,</text:span></text:p>
      <text:p text:style-name="P6466"><text:span text:style-name="T6467">Teistumo išnykimo nustatymo klausimą ir prašymus teistumo panaikinimo prieš terminą</text:span><text:span text:style-name="T6468"><text:s/>reikalu teismas nagrinėja viešame. teisiamajame posėdyje, išreikalavęs nuosprendžio nuorašą ar teismo bylą, taip pat kitus reikiamus dokumentus, apibūdinančius atlikusio bausmę asmens asmenybę, darbinę veiklą ir elgesį.</text:span></text:p>
      <text:p text:style-name="P6469"><text:span text:style-name="T6470">Nagrinėjant teistumo išnykimo nus</text:span><text:span text:style-name="T6471">tatymo ar teistumo panaikinimo prieš terminą klausimą, būtinai turi dalyvauti atlikusis bausmę asmuo ir prašančiosios visuomeninės organizacijos atstovas. Apie teisiamojo posėdžio dieną pranešama prokurorui, tačiau jo neatvykimas į teisiamąjį posėdį nesust</text:span><text:span text:style-name="T6472">abdo prašymo nagrinėjimo.</text:span></text:p>
      <text:p text:style-name="P6473"><text:span text:style-name="T6474">Teistumo išnykimo nustatymo klausimo ir prašymo dėl teistumo panaikinimo prieš terminą nagrinėjimas pradedamas pirmininkaujančiojo pranešimu. Po to teismas išnagrinėja esamus dokumentus, išklauso pašauktųjų asmenų pasisakymų:ir<text:s/></text:span><text:span text:style-name="T6475">prokuroro išvados.</text:span></text:p>
      <text:p text:style-name="P6476"><text:span text:style-name="T6477">Jeigu teismas priima nutartį atmesti prašymą j] teistumo išnykimo nustatymo ar teistumo panaikinimo prieš terminą reikalu, šiuos klausimus teisimas gali nagrinėti pakartotinai ne anksčiau, kaip Jį po vienerių metų nuo atmetimo.</text:span></text:p>
      <text:p text:style-name="P6478"/>
      <text:p text:style-name="P6479"><text:span text:style-name="T6480">SEPTINTASIS</text:span><text:span text:style-name="T6481"><text:s/>SKYRIUS</text:span></text:p>
      <text:p text:style-name="P6482"><text:span text:style-name="T6483">ĮSITEISĖJUSIŲ TEISMO NUOSPRENDŽIŲ, NUTARČIŲ IR NUTARIMŲ PERŽIŪRĖJIMAS</text:span></text:p>
      <text:p text:style-name="P6484"/>
      <text:p text:style-name="P6485"><text:span text:style-name="T6486">Trisdešimt trečiasis</text:span><text:span text:style-name="T6487"><text:s/>skirsnis<text:s/></text:span></text:p>
      <text:p text:style-name="P6488"><text:span text:style-name="T6489">Bylų procesas</text:span><text:span text:style-name="T6490"><text:s/></text:span><text:span text:style-name="T6491">priežiūros</text:span><text:span text:style-name="T6492"><text:s/></text:span><text:span text:style-name="T6493">instancijoje</text:span></text:p>
      <text:p text:style-name="P6494"/>
      <text:p text:style-name="P6495"><text:span text:style-name="T6496">416</text:span><text:span text:style-name="T6497"><text:s/>straipsnis.</text:span><text:span text:style-name="T6498"><text:tab/></text:span><text:span text:style-name="T6499">Įsiteisėjusių teismo nuosprendžių, nutarčių ir nutarimų<text:s/></text:span><text:span text:style-name="T6500">peržiūrėjimas teisminės priežiūros tvarka</text:span></text:p>
      <text:p text:style-name="P6501"><text:span text:style-name="T6502">Įsiteisėjusį teismo nuosprendį, nutartį ir nutarimą peržiūrėti teisminės priežiūros tvarka leidžiama tik dėl protesto, paduoto prokuroro, teismo pirmininko ir jų pavaduotojų,- kuriems šią teisę. yra suteikę TSR S</text:span><text:span text:style-name="T6503">ąjungos įstatymai ir šis Kodeksas.</text:span></text:p>
      <text:p text:style-name="P6504"/>
      <text:p text:style-name="P6505"><text:span text:style-name="T6506">417</text:span><text:span text:style-name="T6507"><text:s/>straipsnis.<text:s/></text:span><text:span text:style-name="T6508">Asmenys, turintys teisę paduoti protestą teisminės priežiūros tvarka</text:span></text:p>
      <text:p text:style-name="P6509"><text:span text:style-name="T6510">TSRS Generalinis Prokuroras, Lietuvos TSR Aukščiausiojo Teismo Pirmininkas, Lietuvos TSR Prokuroras ir jų pavaduotojai turi tei</text:span><text:span text:style-name="T6511">sę paduoti -protestus Lietuvos TSR Aukščiausiojo Teismo Teisminei baudžiamųjų bylų kolegijai dėl įsiteisėjusių rajono (miesto) liaudies teismo nuosprendžio ir nutarties, taip pat dėl liaudies teisėjo vien-asmeniškai priimto nutarimo.</text:span></text:p>
      <text:p text:style-name="P6512"><text:span text:style-name="T6513">TSRS Generalinis Pro</text:span><text:span text:style-name="T6514">kuroras ir jo pavaduotojai, Lietuvos TSR Aukščiausiojo Teismo Pirmininkas ir Lietuvos TSR Prokuroras turi teisę paduoti Lietuvos TSR Aukščiausiojo Teismo Prezidiumui protestus dėl Lietuvos TSR Aukščiausioj, o Teismo Teisminės baudžiamųjų bylų kolegijos nuo</text:span><text:span text:style-name="T6515">sprendžio ir nutarties, taip pat dėl Lietuvos TSR Aukščiausiojo Teismo Pirmininko, Pirmininko pavaduotojų ir Lietuvos TSR Aukščiausiojo Teismo narių vienasmeniškai priimtų nutarimų,</text:span></text:p>
      <text:p text:style-name="P6516"><text:span text:style-name="T6517">TSRS Generalinis Prokuroras ir jo pavaduotojai, taip pat TSRS Aukščiausi</text:span><text:span text:style-name="T6518">ojo Teismo Pirmininkas ir jo pavaduotojai savo kompetencijos ribose turi teisę paduoti protestus TSRS Aukščiausiojo Teismo Teisminei baudžiamųjų bylų kolegijai dėl Lietuvos TSR Aukščiausiojo Teismo Teisminės baudžiamųjų bylų kolegijos nuosprendžių.</text:span></text:p>
      <text:p text:style-name="P6519"><text:span text:style-name="T6520">TSRS<text:s/></text:span><text:span text:style-name="T6521">Generalinis Prokuroras ir jo pavaduotojai, Lietuvos TSR Aukščiausiojo Teismo Pirmininkas ir Lietuvos TSR Prokuroras turi teisę paduoti Lietuvos TSR Aukščiausiojo Teismo Plenumui protestus dėl Lietuvos TSR Aukščiausiojo Teismo Prezidiumo nutarimų.</text:span></text:p>
      <text:p text:style-name="P6522"><text:span text:style-name="T6523">TSRS, G</text:span><text:span text:style-name="T6524">eneralinis Prokuroras ir TSRS Aukščiausiojo Teismo Pirmininkas turi teisę paduoti, TSRS Aukščiausiojo Teismo Plenumui protestus dėl Lietuvos TSR Aukščiausiojo Teismo Prezidiumo ir Plenumo nutarimų.</text:span></text:p>
      <text:p text:style-name="P6525"><text:span text:style-name="T6526">Protestai dėl Lietuvos TSR teritorijoje veikiančių karin</text:span><text:span text:style-name="T6527">ių tribunolų nuosprendžių paduodami Karinių tribunolų nuostatų 20 ir 21 straipsniuose nustatyta tvarka.</text:span></text:p>
      <text:p text:style-name="P6528"><text:span text:style-name="T6529">Padavusis protestą asmuo turi teisę atšaukti savo protestą. Prokuroro paduotą protestą gali atšaukti aukštesnis prokuroras. Atšaukti protestą leidžiam</text:span><text:span text:style-name="T6530">a tik prieš pradedant teisiamąjį posėdį, kuriame turi būti nagrinėjamas protestas.</text:span></text:p>
      <text:p text:style-name="P6531"/>
      <text:p text:style-name="P6532"><text:span text:style-name="T6533">418</text:span><text:span text:style-name="T6534"><text:s/>straipsnis.</text:span><text:span text:style-name="T6535"><text:tab/></text:span><text:span text:style-name="T6536">Protestas teisminės priežiūros tvarka dėl bausmės švelnumo, bylos nutraukimo ar išteisinamojo nuosprendžio</text:span></text:p>
      <text:p text:style-name="P6537"><text:span text:style-name="T6538">Peržiūrėti teisminės priežiūros. tvarka a</text:span><text:span text:style-name="T6539">pkaltinamąjį teismo nuosprendį, nutartį ir nutarimą, motyvuojant tai bausmės švelnumu ar reikalingumu pritaikyti nuteistajam įstatymą, numatantį sunkesnį nusikaltimą, taip pat išteisinamąjį teismo nuosprendį arba nutartį ar nutarimą nutraukti bylą leidžiam</text:span><text:span text:style-name="T6540">a tik per vienerius metus po jų įsiteisėjimo. Pasibaigus šiam terminui, tokios bylos gali būti peržiūrimos tik šio Kodekso 433 – 439 straipsniuose nustatyta tvarka.</text:span></text:p>
      <text:p text:style-name="P6541"/>
      <text:p text:style-name="P6542"><text:span text:style-name="T6543">419</text:span><text:span text:style-name="T6544"><text:s/>straipsnis.<text:s/></text:span><text:span text:style-name="T6545">Teismai, nagrinėjantys bylas dėl protestų priežiūros tvarka</text:span></text:p>
      <text:p text:style-name="P6546"><text:span text:style-name="T6547">Lietuv</text:span><text:span text:style-name="T6548">os TSR Aukščiausiojo Teismo Teisminė baudžiamųjų bylų kolegija nagrinėja bylas,. ryšium su protestais dėl įsiteisėjusių rajono (miesto) liaudies teismo nuosprendžių bei nutarčių ir dėl liaudies teisėjo vienasmeniškai priimtų nutarimų.</text:span></text:p>
      <text:p text:style-name="P6549"><text:span text:style-name="T6550">Lietuvos TSR Aukšči</text:span><text:span text:style-name="T6551">ausiojo Teismo Prezidiumas nagrinėja bylas ryšium. su protestais dėl Lietuvos TSR Aukščiausiojo Teismo Teisminės baudžiamųjų bylų kolegijos nuosprendžių ir nutarčių, taip pat dėl Lietuvos TSR Aukščiausiojo Teismo Pirmininko, Pirmininko:pavaduotojų/ar Lietu</text:span><text:span text:style-name="T6552">vos TSR Aukščiausiojo Teismo narių vien-asmeniškai priimtų nutarimų.</text:span></text:p>
      <text:p text:style-name="P6553"><text:span text:style-name="T6554">Lietuvos TSR Aukščiausiojo Teismo Plenumas nagrinėja bylas, ryšium su protestais dėl Lietuvos TSR Aukščiausiojo Teismo Prezidiumo nutarimų.</text:span></text:p>
      <text:p text:style-name="P6555"/>
      <text:p text:style-name="P6556"><text:span text:style-name="T6557">420</text:span><text:span text:style-name="T6558"><text:s/>straipsnis.<text:s/></text:span><text:span text:style-name="T6559">Teismo nuosprendžio, nutarties,<text:s/></text:span><text:span text:style-name="T6560">nutarimo vykdymo<text:s/></text:span><text:span text:style-name="T6561">sustabdymas</text:span></text:p>
      <text:p text:style-name="P6562"><text:span text:style-name="T6563">Remdamiesi TSR Sąjungos ir sąjunginių respublikų baudžiamojo proceso pagrindų 48 straipsniu, TSRS Generalinis Prokuroras, TSRS Aukščiausiojo Teismo Pirmininkas, jų pavaduotojai, Vyriausiasis ka</text:span><text:span text:style-name="T6564">rinis prokuroras ir TSRS Aukščiausiojo Teismo Karinės kolegijos Pirmininkas, sutinkamai su savo kompetencija, turi teisę sustabdyti, iki byla bus išspręsta teisminės priežiūros tvarka, užprotestuoto bet kurio TSRS teismo nuosprendžio, nutarties ir nutarimo</text:span><text:span text:style-name="T6565"><text:s/>vykdymą.</text:span></text:p>
      <text:p text:style-name="P6566"><text:span text:style-name="T6567">Tokią pat teisę užprotestuoto bet kurio Lietuvos TSR teismo nuosprendžio, nutarties ir nutarimo atžvilgiu turi Lietuvos TSR Prokuroras ir Lietuvos TSR Aukščiausiojo Teismo Pirmininkas.</text:span></text:p>
      <text:p text:style-name="P6568"/>
      <text:p text:style-name="P6569"><text:span text:style-name="T6570">421</text:span><text:span text:style-name="T6571"><text:s/>straipsnis.<text:s/></text:span><text:span text:style-name="T6572">Baudžiamosios bylos išreikalavimas</text:span></text:p>
      <text:p text:style-name="P6573"><text:span text:style-name="T6574">Šio Kodekso 417 straipsnyje nurodyti asmenys turi teisę savo kompetencijos ribose išreikalauti bet kurią baudžiamąją bylą įsiteisėjusio teismo nuosprendžio, nutarties ar nutarimo užprotestavimo klausimui išspręsti.</text:span></text:p>
      <text:p text:style-name="P6575"><text:span text:style-name="T6576">Teisė išreikalauti bylą iš rajono (mie</text:span><text:span text:style-name="T6577">sto) liaudies teismo priklauso taip pat ir rajono (miesto) prokurorui, kuris savo kompetencijos ribose reikiamais atvejais kreipiasi į Lietuvos TSR Prokurorą su teikimu paduoti protestą teisminės priežiūros tvarka.</text:span></text:p>
      <text:p text:style-name="P6578"/>
      <text:p text:style-name="P6579"><text:span text:style-name="T6580">422</text:span><text:span text:style-name="T6581"><text:s/>straipsnis.<text:s/></text:span><text:span text:style-name="T6582">Sprendimo dėl išre</text:span><text:span text:style-name="T6583">ikalautos bylos priėmimas</text:span></text:p>
      <text:p text:style-name="P6584"><text:span text:style-name="T6585">Esant pagrindui paduoti protestą teisminės priežiūros tvarka, asmuo, kuris išreikalavo bylą ir turi teisę paduoti protestą, perduoda bylą kartu su protestu atitinkamam teismui, kad šis ją išnagrinėtų, ir apie tai praneša pilieči</text:span><text:span text:style-name="T6586">ui, įstaigai, įmonei ar organizacijai, kurių prašymu byla buvo išreikalauta patikrinti, taip pat nuteistajam ar išteisintajam toje byloje.</text:span></text:p>
      <text:p text:style-name="P6587"><text:span text:style-name="T6588">Jeigu išreikalavusis bylą asmuo neranda pagrindo protestui paduoti, jis praneša apie tai piliečiui, įstaigai, įmone</text:span><text:span text:style-name="T6589">i ar organizacijai, kurių prašymu byla buvo išreikalauta patikrinti, ir nurodo atsisakymo paduoti protestą motyvus. Po to byla grąžinama teismui, iš kurio ji buvo išreikalauta.</text:span></text:p>
      <text:p text:style-name="P6590"/>
      <text:p text:style-name="P6591"><text:span text:style-name="T6592">423</text:span><text:span text:style-name="T6593"><text:s/>straipsnis.<text:s/></text:span><text:span text:style-name="T6594">Protesto išnagrinėjimo terminai</text:span></text:p>
      <text:p text:style-name="P6595"><text:span text:style-name="T6596">Lietuvos TSR Aukščiaus</text:span><text:span text:style-name="T6597">iojo Teismo Prezidiumas ir Lietuvos TSR Aukščiausiojo Teismo Teisminė baudžiamųjų bylų kolegija baudžiamąją bylą, gautą dėl protesto teisminės priežiūros tvarką,-išnagrinėja ne vėliau kaip per dvidešimt dienų nuo jos gavimo dienos.</text:span></text:p>
      <text:p text:style-name="P6598"><text:span text:style-name="T6599">Esant itin painiai byl</text:span><text:span text:style-name="T6600">ai, šį terminą gali prailginti Lietuvos TSR Aukščiausiojo Teismo Pirmininkas, bet ne daugiau kaip dešimčia dienų.</text:span></text:p>
      <text:p text:style-name="P6601"><text:span text:style-name="T6602">Baudžiamoji byla, nagrinėtina Lietuvos TSR Aukščiausiojo Teismo Plenume, išnagrinėjamai eiliniame Lietuvos TSR Aukščiausiojo Teismo Plenume.</text:span></text:p>
      <text:p text:style-name="P6603"/>
      <text:p text:style-name="P6604"><text:span text:style-name="T6605">424</text:span><text:span text:style-name="T6606"><text:s/>straipsnis.</text:span><text:span text:style-name="T6607"><text:tab/></text:span><text:span text:style-name="T6608">Tvarka, kuria nagrinėjama byla dėl protesto teisminės priežiūros tvarka</text:span></text:p>
      <text:p text:style-name="P6609"><text:span text:style-name="T6610">Byla, gauta dėl protesto teisminės priežiūros tvarka, nagrinėjama teisiamajame posėdyje, būtinai dalyvaujant prokurorui.. Teismas, nagrinėjantis bylą teisminė</text:span><text:span text:style-name="T6611">s priežiūros tvarką, reikiamais atvejais turi teisę šaukti į teisiamąjį posėdį nuteistąjį.</text:span></text:p>
      <text:p text:style-name="P6612"><text:span text:style-name="T6613">Bylą praneša Lietuvos TSR Aukščiausiojo Teismo Pirmininkas ar, jo pavedimu, Lietuvos TSR Aukščiausiojo Teismo Pirmininko pavaduotojas, Prezidiumo narys arba kitas<text:s/></text:span><text:span text:style-name="T6614">Lietuvos TSR Aukščiausiojo Teismo narys, pirmiau nedalyvavusis šios bylos nagrinėjime. Pranešėjas išdėsto bylos aplinkybes, nuosprendžio, nutarties, nutarimo ir protesto turinį. Pranešėjui gali būti duodami Mausimai.</text:span></text:p>
      <text:p text:style-name="P6615"><text:span text:style-name="T6616">Jeigu teisiamajame posėdyje dalyvauja</text:span><text:span text:style-name="T6617"><text:s/>nuteistasis, tai jis tūri teisę po teisėjo pranešimo duoti žodžiu savo paaiškinimus.</text:span></text:p>
      <text:p text:style-name="P6618"><text:span text:style-name="T6619">Prokuroras palaiko savo paduotą protestą arba duoda išvadą byloje, nagrinėjamoje dėl Lietuvos TSR Aukščiausiojo Teismo. Pirmininko ar jo pavaduotojo protesto.</text:span></text:p>
      <text:p text:style-name="P6620"><text:span text:style-name="T6621">Po to L</text:span><text:span text:style-name="T6622">ietuvos TSR Aukščiausiojo Teismo Teisminė baudžiamųjų bylų kolegija priima nutartį, o Lietuvos TSR Aukščiausiojo Teismo Prezidiumas ir Plenumas – nutarimą.</text:span></text:p>
      <text:p text:style-name="P6623"/>
      <text:p text:style-name="P6624"><text:span text:style-name="T6625">425</text:span><text:span text:style-name="T6626"><text:s/>straipsnis.</text:span><text:span text:style-name="T6627"><text:tab/></text:span><text:span text:style-name="T6628">Teismo, nagrinėjančio bylą teisminės priežiūros tvarka, nutartys ir nutarimai</text:span></text:p>
      <text:p text:style-name="P6629"><text:span text:style-name="T6630">Išnagrinėjęs bylą teisminės priežiūros tvarka, teismas gali:<text:s/></text:span></text:p>
      <text:p text:style-name="P6631"><text:span text:style-name="T6632">1</text:span><text:span text:style-name="T6633">) atmesti protestą;</text:span></text:p>
      <text:p text:style-name="P6634">2)<text:s/><text:span text:style-name="T6635">panaikinti nuosprendį ir paskesnes teismų nutartis bei nutarimus ir nutraukti bylą arba perduoti ją iš naujo tirti ar iš naujo nagrinėti teisme;</text:span></text:p>
      <text:p text:style-name="P6636">3)<text:s/><text:span text:style-name="T6637">panaikinti kasacinę nutartį, taip pat paskesnes teismų nutartis ir nutarimus, jeigu jie yra priimti, ir perduoti bylą iš naujo nagrinėti kasacine tvarka;</text:span></text:p>
      <text:p text:style-name="P6638">4)<text:s/><text:span text:style-name="T6639">panaikinti nutartį ir nutarimą, priimtus priežiūros tvarka, ir palikti galioti teismo nuosprend</text:span><text:span text:style-name="T6640">į ir kasacinę nutartį su pakeitimais ar be pakeitimų;</text:span></text:p>
      <text:p text:style-name="P6641">5)<text:s/><text:span text:style-name="T6642">pakeisti teismo nuosprendį, nutartį ar nutarimą.</text:span></text:p>
      <text:p text:style-name="P6643"><text:span text:style-name="T6644">Teismas sprendimą priima balsų dauguma.</text:span></text:p>
      <text:p text:style-name="P6645"><text:span text:style-name="T6646">Lietuvos TSR Aukščiausiojo Teismo Plenumo-nutarimas ir Lietuvos TSR Aukščiausiojo Teismo Prezidiumo<text:s/></text:span><text:span text:style-name="T6647">nutarimas priimamas atitinkamai Plenumo ir Prezidiumo narių paprastą balsų dauguma. Balsams pasidalijus pusiau, protestas kaip negavęs balsų daugumos laikomas atmestu.</text:span></text:p>
      <text:p text:style-name="P6648"/>
      <text:p text:style-name="P6649"><text:span text:style-name="T6650">426</text:span><text:span text:style-name="T6651"><text:s/>straipsnis.</text:span><text:span text:style-name="T6652"><text:tab/></text:span><text:span text:style-name="T6653">Pagimdai įsiteisėjusiems teismo nuosprendžiams, nutartims ir nuta</text:span><text:span text:style-name="T6654">rimams panaikinti</text:span></text:p>
      <text:p text:style-name="P6655"><text:span text:style-name="T6656">Teismas, nagrinėjantis bylą teisminės priežiūros. tvarka, panaikina ar pakeičia įsiteisėjusį nuosprendi, remdamasis šio Kodekso 383 straipsnyje nurodytais pagrindais.</text:span></text:p>
      <text:p text:style-name="P6657"><text:span text:style-name="T6658">Pirmosios instancijos teismo nutartys, teisėjo, nutarimai, kasacinė</text:span><text:span text:style-name="T6659">s instancijos nutartys, prie- žiūros instancijos nutartys ir nutarimai turi būti panaikinami ar pakeičiami, jeigu teismas, nagrinėjantis protestą teisminės priežiūros tvarka, pripažįsta, kad ta nutartimi ar nutarimu pirmosios instancijos teismas yra priėmę</text:span><text:span text:style-name="T6660">s neteisėtą ar nepagrįstą sprendimą, arba kad aukštesnis teismas yra nepagrįstai nepakeitęs, panaikinęs ar pakeitęs byloje pirmesnes nutartis, nutarimus ar nuosprendį, arba kad, nagrinėjant bylą aukštesniame teisme, buvo padaryta įstatymo pažaidų, kurios p</text:span><text:span text:style-name="T6661">aveikė ar galėjo paveikti jo priimtos nutarties ar nutarimo teisingumą.</text:span></text:p>
      <text:p text:style-name="P6662"/>
      <text:p text:style-name="P6663"><text:span text:style-name="T6664">427</text:span><text:span text:style-name="T6665"><text:s/>straipsnis.<text:s/></text:span><text:span text:style-name="T6666">Teismo teisių ribos, nagrinėjant bylą teisminės priežiūros tvarka</text:span></text:p>
      <text:p text:style-name="P6667"><text:span text:style-name="T6668">Nagrinėdamas bylą teisminės priežiūros tvarka, teismas nėra saistomas protesto argumentų ir p</text:span><text:span text:style-name="T6669">rivalo patikrinti visą bylą.</text:span></text:p>
      <text:p text:style-name="P6670"><text:span text:style-name="T6671">Jeigu byloje nuteisti keli asmenys, o protestas paduotas tik vieno ar dalies nuteistųjų atžvilgiu, teismas privalo išnagrinėti bylą visų nuteistųjų atžvilgiu.</text:span></text:p>
      <text:p text:style-name="P6672"><text:span text:style-name="T6673">Nagrinėdamas bylą teisminės priežiūros tvarka, teismas gali sušv</text:span><text:span text:style-name="T6674">elninti paskirtą nuteistajam bausmę arba pritaikyti įstatymą, numatantį lengvesnį nusikaltimą, bet neturi teisės pagriežtinti bausmę, taip pat ir pritaikyti įstatymą, numatantį sunkesnį nusikaltimą.</text:span></text:p>
      <text:p text:style-name="P6675"><text:span text:style-name="T6676">Peržiūrėdamas apkaltinamąjį teismo nuosprendį ar<text:s/></text:span><text:span text:style-name="T6677">nutartį bausmės švelnumo ar reikalingumo pritaikyti nuteistajam įstatymą,- numatantį sunkesnį nusikaltimą, motyvais, taip pat išteisinamąjį. teismo nuosprendį ar nutartį nutraukti bylą, teismas, nagrinėjantis bylą teisminės priežiūros tvarka, gali panaikin</text:span><text:span text:style-name="T6678">ti nuosprendį ar nutartį ir perduoti bylą iš naujo nagrinėti kasacine tvarka ar nagrinėti pirmosios instancijos teisme arba perduoti bylą iš naujo tirti.</text:span></text:p>
      <text:p text:style-name="P6679"/>
      <text:p text:style-name="P6680"><text:span text:style-name="T6681">428</text:span><text:span text:style-name="T6682"><text:s/>straipsnis.</text:span><text:span text:style-name="T6683"><text:tab/></text:span><text:span text:style-name="T6684">Teismo, nagrinėjančio bylą teisminės priežiūros tvarka, nurodymų privalomumas</text:span></text:p>
      <text:p text:style-name="P6685"><text:span text:style-name="T6686">Teismo, nagrinėjančio bylą teisminės priežiūros tvarka, nurodymai yra privalomi, darant papildomą tyrimą arba teisme antrą kartą nagrinėjant bylą. Teismas, nagrinėjantis bylą teisminės priežiūros tvarka, vadovaujasi šio Kodekso 393 straipsnio antrojoje da</text:span><text:span text:style-name="T6687">lyje, numatytomis taisyklėmis.</text:span></text:p>
      <text:p text:style-name="P6688"><text:span text:style-name="T6689">Teismas, nagrinėjantis bylą teisminės priežiūros tvarka, panaikindamas kasacinę nutartį, neturi teisės iš anksto nustatyti išvadų, kurias gali padaryti kasacinė instancija, antrą kartą nagrinėdama bylą.</text:span></text:p>
      <text:p text:style-name="P6690"/>
      <text:p text:style-name="P6691"><text:span text:style-name="T6692">429</text:span><text:span text:style-name="T6693"><text:s/>straipsni</text:span><text:span text:style-name="T6694">s.<text:s/></text:span><text:span text:style-name="T6695">Nuosprendžio pakeitimas teisminės priežiūros tvarka</text:span></text:p>
      <text:p text:style-name="P6696"><text:span text:style-name="T6697">Pakeisti nuosprendi, nagrinėjant bylą teisminės priežiūros tvarka, leidžiama, laikantis šio Kodekso 391 straipsnyje numatytų taisyklių.</text:span></text:p>
      <text:p text:style-name="P6698"/>
      <text:p text:style-name="P6699"><text:span text:style-name="T6700">430</text:span><text:span text:style-name="T6701"><text:s/>straipsnis.</text:span><text:span text:style-name="T6702"><text:tab/></text:span><text:span text:style-name="T6703">Teismo, nagrinėjančio bylą teisminės<text:s/></text:span><text:span text:style-name="T6704">priežiūros tvarka, nutarties ir nutarimo turinys</text:span></text:p>
      <text:p text:style-name="P6705"><text:span text:style-name="T6706">Nutartis ir nutarimas, priimti, nagrinėjant bylą atitinkamai Lietuvos TSR Aukščiausiojo Teismo Teisminei baudžiamųjų bylų kolegijai, Lietuvos TSR Aukščiausiojo Teismo Prezidiumui ar Plenumui, turi atitikti</text:span><text:span text:style-name="T6707"><text:s/>šio Kodekso 392 straipsnyje numatytus reikalavimus.</text:span></text:p>
      <text:p text:style-name="P6708"><text:span text:style-name="T6709">Nutartį pasirašo visa teismo sudėtis, Lietuvos TSR Aukščiausiojo Teismo Prezidiumo nutarimą– Prezidiumo Pirmininkas“ o Lietuvos TSR Aukščiausiojo Teismo Plenumo nutarimą – Plenumo Pirmininkas ir sekret</text:span><text:span text:style-name="T6710">orius.</text:span></text:p>
      <text:p text:style-name="P6711"><text:span text:style-name="T6712">Teismo nutartis ir nutarimas prijungiami prie bylos kartu su protestu.</text:span></text:p>
      <text:p text:style-name="P6713"/>
      <text:p text:style-name="P6714"><text:span text:style-name="T6715">431</text:span><text:span text:style-name="T6716"><text:s/>straipsnis.</text:span><text:span text:style-name="T6717"><text:tab/></text:span><text:span text:style-name="T6718">Bylos nagrinėjimas, panaikinus pradinį nuosprendį ar kasacinės instancijos nutartį</text:span></text:p>
      <text:p text:style-name="P6719"><text:span text:style-name="T6720">Panaikinus pradinį nuosprendį ar kasacinę nutartį, byla turi būti na</text:span><text:span text:style-name="T6721">grinėjama bendra tvarka.</text:span></text:p>
      <text:p text:style-name="P6722"><text:span text:style-name="T6723">Iš naujo-nagrinėjant bylą atitinkamai pirmosios ar kasacinės instancijos teisme, pagriežtinti bausmę ar pritaikyti įstatymą, numatantį sunkesnį nusikaltimą, leidžiama tik ta sąlyga, jeigu pradinis nuosprendis ar nutartis yra prie</text:span><text:span text:style-name="T6724">žiūros tvarka panaikinti dėl bausmės švelnumo ar ryšium su reikalingumu pritaikyti įstatymą, numatantį sunkesnį -nusikaltimą, taip pat. jeigu, po nuosprendžio panaikinimo iš naujo tiriant bylą, nustatomos aplinkybės, rodančios, kad kaltinamasis yra padaręs</text:span><text:span text:style-name="T6725"><text:s/>sunkesnį nusikaltimą. Iš naujo nagrinėjant bylą, pirmosios instancijos teismo priimtas nuosprendis gali būti apskundžiamas ir užprotestuojamas bendra tvarka..</text:span></text:p>
      <text:p text:style-name="P6726"/>
      <text:p text:style-name="P6727"><text:span text:style-name="T6728">432</text:span><text:span text:style-name="T6729"><text:s/>straipsnis.<text:s/></text:span><text:span text:style-name="T6730">Pakartotinių protestų padavimas</text:span></text:p>
      <text:p text:style-name="P6731"><text:span text:style-name="T6732">Dėl nuosprendžio, nutarties ar nutarimo</text:span><text:span text:style-name="T6733">, antrą kartą priimtų ryšium su pirmesniųjų panaikinimu kasacine ar teisminės priežiūros tvarka, protestas gali būti paduodamas bendrais pagrindais, nepriklausomai nuo motyvų, kuriais. buvo panaikintas pirmasis teismo nuosprendis, nutartis ar nutarimas.</text:span></text:p>
      <text:p text:style-name="P6734"/>
      <text:p text:style-name="P6735"><text:span text:style-name="T6736">Trisdešimt</text:span><text:span text:style-name="T6737"><text:s/></text:span><text:span text:style-name="T6738">ketvirtasis</text:span><text:span text:style-name="T6739"><text:s/></text:span><text:span text:style-name="T6740">skirsnis</text:span></text:p>
      <text:p text:style-name="P6741"><text:span text:style-name="T6742">Baudžiamosios bylos atnaujinimas dėl naujai paaiškėjusių aplinkybių</text:span></text:p>
      <text:p text:style-name="P6743"/>
      <text:p text:style-name="P6744"><text:span text:style-name="T6745">433</text:span><text:span text:style-name="T6746"><text:s/>straipsnis.</text:span><text:span text:style-name="T6747"><text:tab/></text:span><text:span text:style-name="T6748">Pagrindai baudžiamajai bylai atnaujinti dėl naujai paaiškėjusių aplinkybių</text:span></text:p>
      <text:p text:style-name="P6749"><text:span text:style-name="T6750">Įsiteisėjęs teismo nuosprendis, nutartis ir<text:s/></text:span><text:span text:style-name="T6751">nutarimas gali būti panaikinami dėl naujai paaiškėjusių aplinkybių.</text:span></text:p>
      <text:p text:style-name="P6752"><text:span text:style-name="T6753">Pagrindai baudžiamajai bylai atnaujinti dėl naujai paaiškėjusių aplinkybių yra tokie:</text:span></text:p>
      <text:p text:style-name="P6754"><text:span text:style-name="T6755">įsiteisėjusiu teismo nuosprendžiu nustatytas žinotinis liudytojo ar nukentėjusiojo parodymų arba e</text:span><text:span text:style-name="T6756">ksperto išvados melagingumas, taip pat kitų įrodymų, kuriais paremtas nuosprendis ar nutartis, netikrumas;</text:span></text:p>
      <text:p text:style-name="P6757"><text:span text:style-name="T6758">įsiteisėjusiu teismo nuosprendžiu nustatyti nusikalstami teisėjų piktnaudžiavimai, buvę, nagrinėjant tą bylą;</text:span></text:p>
      <text:p text:style-name="P6759"><text:span text:style-name="T6760">įsiteisėjusiu teismo nuosprendžiu n</text:span><text:span text:style-name="T6761">ustatyti nusikalstami dariusių byloje tyrimą asmenų piktnaudžiavimai, dėl kurių buvo priimtas neteisėtas-ir nepagrįstas teismo nuosprendis arba nutartis nutraukti, bylą;</text:span></text:p>
      <text:p text:style-name="P6762"><text:span text:style-name="T6763">kitokios aplinkybės, kurios buvo teismui nežinomos, priimant nuosprendį ar nutarti,<text:s/></text:span><text:span text:style-name="T6764">ir. kurios skyrium paimtos ar kartu su pirmiau nustatytomis aplinkybėmis Įrodo, kad nuteistasis yra nekaltas arba kad jis padarė lengvesnį ar sunkesnį nusikaltimą, negu tas, už kurį jis nuteistas, taip pat, kurios įrodo, kad išteisintasis arba asmuo, kurio</text:span><text:span text:style-name="T6765"><text:s/>byla buvo nutraukta, yra kaltas.</text:span></text:p>
      <text:p text:style-name="P6766"><text:span text:style-name="T6767">Tuo atveju, kai šio straipsnio 1–3 punktuose išvardytų asmenų atžvilgiu negalima priimti nuosprendžio dėl kaltinamojo mirties, arba dėl patraukimo baudžiamojon atsakomybėn senaties terminų suėjimo, arba dėl amnestijos ar</text:span><text:span text:style-name="T6768"><text:s/>malonės akto išleidimo, naujai paaiškėjusias aplinkybes nustato tyrimas, atliekamas šio Kodekso 436 straipsnyje numatyta tvarka.</text:span></text:p>
      <text:p text:style-name="P6769"/>
      <text:p text:style-name="P6770"><text:span text:style-name="T6771">434</text:span><text:span text:style-name="T6772"><text:s/>straipsnis.</text:span><text:span text:style-name="T6773"><text:tab/></text:span><text:span text:style-name="T6774">Terminai baudžiamajai bylai atnaujinti dėl naujai paaiškėjusių aplinkybių</text:span></text:p>
      <text:p text:style-name="P6775"><text:span text:style-name="T6776">Peržiūrėti išteisinamąjį<text:s/></text:span><text:span text:style-name="T6777">teismo nuosprendį, nutartį ir nutarimą nutraukti bylą, taip pat peržiūrėti apkaltinamąjį teismo nuosprendį, nutartį ir nutarimą bausmės švelnumo ar reikalingumo pritaikyti nuteistajam įstatymą, numatantį sunkesnį nusikaltimą, motyvais leidžiama tik per Lie</text:span><text:span text:style-name="T6778">tuvos TSR Baudžiamojo kodekso 49 straipsnyje nustatytus traukimo baudžiamojon atsakomybėn senaties terminus ir ne vėliau kaip per vienerius metus nuo naujų aplinkybių paaiškėjimo dienos.</text:span></text:p>
      <text:p text:style-name="P6779"/>
      <text:p text:style-name="P6780"><text:span text:style-name="T6781">435</text:span><text:span text:style-name="T6782"><text:s/>straipsnis.<text:s/></text:span><text:span text:style-name="T6783">Proceso dėl naujai paaiškėjusių aplinkybių išk</text:span><text:span text:style-name="T6784">ėlimas</text:span></text:p>
      <text:p text:style-name="P6785"><text:span text:style-name="T6786">Piliečių pareiškimai, įstaigų, įmonių, organizacijų ir pareigūnų pranešimai dėl naujai paaiškėjusių aplinkybių pateikiami prokurorui.</text:span></text:p>
      <text:p text:style-name="P6787"><text:span text:style-name="T6788">Esant vienam iš šio Kodekso 433 straipsnyje numatytų pagrindų, prokuroras, savo iniciatyva, taip pat:: įstaigų,</text:span><text:span text:style-name="T6789">- įmonių, organizacijų“. pareigūnų ar piliečių prašymu, priima, nutarimą pradėti procesą dėl, naujai paaiškėjusių aplinkybių ir, sutinkamai su šio: Kodekso taisyklėmis, pats atlieka tų aplinkybių tyrimą arba paveda tai atlikti tardytojui.</text:span></text:p>
      <text:p text:style-name="P6790"><text:span text:style-name="T6791">Jeigu, prokuror</text:span><text:span text:style-name="T6792">as neranda pagrindo iškelti procesui dėl naujai paaiškėjusių aplinkybių, jis atsisako tai padaryti motyvuotu savo nutarimu. Prokuroro nutarimas turi būti pranešamas suinteresuotiems asmenims, įstaigoms, įmonėms ir organizacijoms, kurie gali apskųsti jį auk</text:span><text:span text:style-name="T6793">štesniam prokurorui.</text:span></text:p>
      <text:p text:style-name="P6794"/>
      <text:p text:style-name="P6795"><text:span text:style-name="T6796">436</text:span><text:span text:style-name="T6797"><text:s/>straipsnis.<text:s/></text:span><text:span text:style-name="T6798">Prokuroro veiksmai, baigus tirti naujai paaiškėjusias aplinkybes</text:span></text:p>
      <text:p text:style-name="P6799"><text:span text:style-name="T6800">Baigus tirti naujai paaiškėjusias aplinkybes ir esant pagrindui baudžiamajai bylai atnaujinti, rajono (miesto) prokuroras bylą su tyrimo medžiaga</text:span><text:span text:style-name="T6801"><text:s/>pateikia Lietuvos TSR Prokurorui, kuris ją su savo išvada perduoda Lietuvos TSR Aukščiausiajam Teismui bylai atnaujinti.</text:span></text:p>
      <text:p text:style-name="P6802"><text:span text:style-name="T6803">Jeigu nėra pagrindo bylai atnaujinti, rajono (miesto) prokuroras ar Lietuvos TSR Prokuroras motyvuotu savo nutarimu nutraukia proces</text:span><text:span text:style-name="T6804">ą. Apie šį nutarimą turi būti pranešama suinteresuotiems asmenims, įstaigoms, įmonėms ir organizacijoms, kurie gali jį apskųsti aukštesniam prokurorui.</text:span></text:p>
      <text:p text:style-name="P6805"/>
      <text:p text:style-name="P6806"><text:span text:style-name="T6807">437</text:span><text:span text:style-name="T6808"><text:s/>straipsnis.</text:span><text:span text:style-name="T6809"><text:tab/></text:span><text:span text:style-name="T6810">Baudžiamosios bylos atnaujinimo dėl naujai paaiškėjusių aplinkybių klausimo išspr</text:span><text:span text:style-name="T6811">endimas</text:span></text:p>
      <text:p text:style-name="P6812"><text:span text:style-name="T6813">Bylas dėl naujai paaiškėjusių aplinkybių atnaujina:</text:span></text:p>
      <text:p text:style-name="P6814">1)<text:s/><text:span text:style-name="T6815">jeigu nuosprendis arba. nutartis nutraukti bylą yra priimti rajono (miesto) liaudies teismo,–Lietuvos TSR Aukščiausiojo Teismo Teisminė baudžiamųjų bylų kolegija;</text:span></text:p>
      <text:p text:style-name="P6816"><text:span text:style-name="T6817">2</text:span><text:span text:style-name="T6818">) jeigu nuosprendis a</text:span><text:span text:style-name="T6819">rba nutartis byloje yra priimti Lietuvos TSR Aukščiausiojo Teismo Teisminės baudžiamųjų bylų kolegijos,– Lietuvos<text:s/></text:span><text:span text:style-name="T6820">TSR<text:s/></text:span><text:span text:style-name="T6821">Aukščiausiojo Teismo Prezidiumas;</text:span></text:p>
      <text:p text:style-name="P6822">3)<text:s/><text:span text:style-name="T6823">jeigu nutarimas byloje yra priimtas Lietuvos TSR Aukščiausiojo Teismo Prezidiumo,–Lietuvos TSR Au</text:span><text:span text:style-name="T6824">kščiausiojo Teismo Plenumas.</text:span></text:p>
      <text:p text:style-name="P6825"/>
      <text:p text:style-name="P6826"><text:span text:style-name="T6827">438</text:span><text:span text:style-name="T6828"><text:s/>straipsnis.</text:span><text:span text:style-name="T6829"><text:tab/></text:span><text:span text:style-name="T6830">Teismo nutartys ir nutarimai dėl prokuroro išvados baudžiamosios bylos atnaujinimo reikalu</text:span></text:p>
      <text:p text:style-name="P6831"><text:span text:style-name="T6832">Lietuvos<text:s/></text:span><text:span text:style-name="T6833">TSR<text:s/></text:span><text:span text:style-name="T6834">Aukščiausiojo Teismo Teisminė baudžiamųjų bylų kolegija, Lietuvos TSR Aukščiausiojo Teismo Prezi</text:span><text:span text:style-name="T6835">diumas ar Lietuvos TSR Aukščiausiojo Teismo Plenumas, išnagrinėję iš Lietuvos TSR-Prokuroro gautą bylą su tyrimo medžiaga ir išvada proceso atnaujinimo dėl naujai paaiškėjusių aplinkybių reikalu, padaro atitinkamai nutartį ar nutarimą:</text:span></text:p>
      <text:p text:style-name="P6836"><text:span text:style-name="T6837">panaikinti teismo<text:s/></text:span><text:span text:style-name="T6838">nuosprendį, nutartį ar nutarimą ir perduoti bylą iš naujo tirti ar iš naujo teisme nagrinėti;</text:span></text:p>
      <text:p text:style-name="P6839"><text:span text:style-name="T6840">panaikinti teismo nuosprendį, nutartį ar nutarimą ir nutraukti bylą;</text:span></text:p>
      <text:p text:style-name="P6841"><text:span text:style-name="T6842">atmesti prokuroro išvadą.</text:span></text:p>
      <text:p text:style-name="P6843"/>
      <text:p text:style-name="P6844"><text:span text:style-name="T6845">439</text:span><text:span text:style-name="T6846"><text:s/>straipsnis.</text:span><text:span text:style-name="T6847"><text:tab/></text:span><text:span text:style-name="T6848">Procesas, atnaujinus baudžiamąją bylą dė</text:span><text:span text:style-name="T6849">l naujai paaiškėjusių aplinkybių</text:span></text:p>
      <text:p text:style-name="P6850"><text:span text:style-name="T6851">Atnaujinus baudžiamąją bylą dėl naujai paaiškėjusių aplinkybių, parengtinis tyrimas daromas ir teisminis nagrinėjimas vyksta, taip pat paskesnis teismo nuosprendis apskundžiamas bendrais pagrindais.</text:span></text:p>
      <text:p text:style-name="P6852"><text:span text:style-name="T6853">Nagrinėdamas baudžia</text:span><text:span text:style-name="T6854">mąją bylą, kurioje buvo panaikintas nuosprendis ryšium su naujai paaiškėjusiomis aplinkybėmis, pirmosios instancijos teismas nėra saistomas panaikintajame nuosprendyje paskirtos bausmės dydžio.</text:span></text:p>
      <text:p text:style-name="P6855">______________</text:p>
      <text:p text:style-name="P68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ARYBŲ SOCIALISTINĖS RESPUBLIKOS</dc:title>
    <meta:initial-creator>Mongis</meta:initial-creator>
    <dc:creator>Adlib User</dc:creator>
    <meta:creation-date>2015-10-13T07:02:00Z</meta:creation-date>
    <dc:date>2015-10-13T07:02:00Z</dc:date>
    <meta:template xlink:href="Normal" xlink:type="simple"/>
    <meta:editing-cycles>2</meta:editing-cycles>
    <meta:editing-duration>PT0S</meta:editing-duration>
    <meta:document-statistic meta:page-count="1" meta:paragraph-count="3253" meta:word-count="41998" meta:character-count="318876" meta:row-count="8754" meta:non-whitespace-character-count="280131"/>
  </office:meta>
</office:document-meta>
</file>