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P37" style:parent-style-name="Normal" style:family="paragraph">
      <style:paragraph-properties fo:text-indent="0.4923in">
        <style:tab-stops>
          <style:tab-stop style:type="right" style:position="6.8111in"/>
        </style:tab-stops>
      </style:paragraph-properties>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IEKĖJŲ (RANGOVŲ) SKUNDŲ DĖL LIETUVOS RESPUBLIKOS VIEŠOJO PIRKIMO ĮSTATYMO PAŽEIDIMŲ NAGRINĖJIMO NUOSTATŲ PATVIRTINIMO</text:p>
      <text:p text:style-name="P15"/>
      <text:p text:style-name="P16">1998 m. gruodžio 22 d. Nr. 1475</text:p>
      <text:p text:style-name="P17">Vilnius</text:p>
      <text:p text:style-name="P18"/>
      <text:p text:style-name="P19"><text:span text:style-name="T20">Vadov</text:span><text:span text:style-name="T21">audamasi Lietuvos Respublikos viešojo pirkimo įstatymu (Žin., 1996, Nr.<text:s/></text:span><text:a xlink:href="https://www.e-tar.lt/portal/lt/legalAct/TAR.C54AFFAA7622" office:target-frame-name="_blank" xlink:show="new"><text:span text:style-name="T22">84-2000</text:span></text:a><text:span text:style-name="T23">), Lietuvos Respublikos Vyriausybė<text:s/></text:span><text:span text:style-name="T24">nutari</text:span><text:span text:style-name="T25">a:</text:span></text:p>
      <text:p text:style-name="P26"><text:span text:style-name="T27">Patvirtinti Tiekėjų (rangovų) skundų dėl Lietuvos Re</text:span><text:span text:style-name="T28">spublikos viešojo pirkimo įstatymo pažeidimų nagrinėjimo nuostatus (pridedama).</text:span></text:p>
      <text:p text:style-name="P29"/>
      <text:p text:style-name="P30"/>
      <text:p text:style-name="P31"><text:span text:style-name="T32">MINISTRAS PIRMININKAS</text:span><text:span text:style-name="T33"><text:tab/>GEDIMINAS VAGNORIUS</text:span></text:p>
      <text:p text:style-name="P34"/>
      <text:p text:style-name="P35">ŪKIO MINISTRAS<text:tab/>VINCAS BABILIUS</text:p>
      <text:p text:style-name="P36">______________</text:p>
      <text:p text:style-name="P37"/>
      <text:soft-page-break/>
      <text:p text:style-name="P38"><text:span text:style-name="T39">PATVIRTINTA</text:span></text:p>
      <text:p text:style-name="P40">Lietuvos Respublikos Vyriausybės</text:p>
      <text:p text:style-name="P41">1998 m. gruodžio 22 d. nutarimu<text:s/>Nr. 1475</text:p>
      <text:p text:style-name="P42"/>
      <text:p text:style-name="P43"><text:span text:style-name="T44">TIEKĖJų (RANGOVų) SKUNDų DĖL LIETUVOS RESPUBLIKOS VIEŠOJO PIRKIMO ĮSTATYMO PAŽEIDIMŲ NAGRINĖJIM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e nuostatai reglamentuoja tiekėjų (rangovų) skundų, pateiktų Viešųjų pirkimų tarnybai prie Lietuvos<text:s/></text:span><text:span text:style-name="T54">Respublikos Vyriausybės (toliau vadinama – tarnyba), atliekančiai Lietuvos Respublikos viešojo pirkimo įstatymo vykdymo priežiūrą, nagrinėjimą.</text:span></text:p>
      <text:p text:style-name="P55"><text:span text:style-name="T56">2</text:span><text:span text:style-name="T57">. Nagrinėdama skundus, tarnyba vadovaujasi Lietuvos Respublikos viešojo pirkimo įstatymu (toliau vadinama –</text:span><text:span text:style-name="T58"><text:s/>Viešojo pirkimo įstatymas), kitais teisės aktais, susijusiais su jo įgyvendinimu, tarnybos nuostatais, taip pat šiais nuostatais.</text:span></text:p>
      <text:p text:style-name="P59"><text:span text:style-name="T60">3</text:span><text:span text:style-name="T61">. Tiekėjas (rangovas), kuris Viešojo pirkimo įstatymo nustatyta tvarka yra gavęs pirkimo dokumentus ir mano, kad pažeist</text:span><text:span text:style-name="T62">i teisėti jo interesai, gali apskųsti perkančiosios organizacijos veiksmus, pirkimo procedūras, sprendimus šiuose nuostatuose nustatyta tvarka.</text:span></text:p>
      <text:p text:style-name="P63"><text:span text:style-name="T64">4</text:span><text:span text:style-name="T65">. Pagal šiuos nuostatus nagrinėjami tik tie tiekėjų (rangovų) skundai, kurie pateikti praėjus ne daugiau ka</text:span><text:span text:style-name="T66">ip 10 dienų nuo tos dienos, kurią tiekėjas (rangovas) sužinojo ar turėjo sužinoti apie jo teisėtų interesų pažeidimą, ir yra gauti iki pirkimo sutarties įsigaliojimo.</text:span></text:p>
      <text:p text:style-name="P67"><text:span text:style-name="T68">5</text:span><text:span text:style-name="T69">. Šiuose nuostatuose vartojamų sąvokų reikšmė tokia kaip Lietuvos Respublikos viešoj</text:span><text:span text:style-name="T70">o pirkimo įstatyme.</text:span></text:p>
      <text:p text:style-name="P71"/>
      <text:p text:style-name="P72"><text:span text:style-name="T73">II</text:span><text:span text:style-name="T74">.<text:s/></text:span><text:span text:style-name="T75">SKUNDų PATEIKIMAS IR REGISTRAVIMAS</text:span></text:p>
      <text:p text:style-name="P76"/>
      <text:p text:style-name="P77"><text:span text:style-name="T78">6</text:span><text:span text:style-name="T79">. Tiekėjai (rangovai) skundus dėl pirkimo, vykdomo pagal Viešojo pirkimo įstatymą, siunčia tarnybai paštu ar įteikia patys (per kurjerį). Šie skundai registruojami tarnybos sekretoriat</text:span><text:span text:style-name="T80">e. Gautų paštu skundų vokai pridedami prie dokumentų išsiuntimo ar gavimo datoms nustatyti.</text:span></text:p>
      <text:p text:style-name="P81"><text:span text:style-name="T82">7</text:span><text:span text:style-name="T83">. Skunde dėl Viešojo pirkimo įstatymo pažeidimų turi būti nurodyta:</text:span></text:p>
      <text:p text:style-name="P84"><text:span text:style-name="T85">7.1</text:span><text:span text:style-name="T86">. skundo surašymo data;</text:span></text:p>
      <text:p text:style-name="P87"><text:span text:style-name="T88">7.2</text:span><text:span text:style-name="T89">. tiekėjo (rangovo) pavadinimas, adresas ir kodas;</text:span></text:p>
      <text:p text:style-name="P90"><text:span text:style-name="T91">7.</text:span><text:span text:style-name="T92">3</text:span><text:span text:style-name="T93">. perkančiosios organizacijos, kurios veiksmai ar sprendimai skundžiami, pavadinimas, adresas, kodas;</text:span></text:p>
      <text:p text:style-name="P94"><text:span text:style-name="T95">7.4</text:span><text:span text:style-name="T96">. viešojo pirkimo paskelbimo data ir turinys;</text:span></text:p>
      <text:p text:style-name="P97"><text:span text:style-name="T98">7.5</text:span><text:span text:style-name="T99">. Viešojo pirkimo įstatymo nuostatos, kurios, skundą padavusio tiekėjo (rangovo) nuomone, b</text:span><text:span text:style-name="T100">uvo pažeistos, ir aplinkybės, kurios rodo perkančiosios organizacijos veiksmus ir sprendimus esant neteisėtus ar nepagrįstus;</text:span></text:p>
      <text:p text:style-name="P101"><text:span text:style-name="T102">7.6</text:span><text:span text:style-name="T103">. skundą padavusio tiekėjo (rangovo) reikalavimai;</text:span></text:p>
      <text:p text:style-name="P104"><text:span text:style-name="T105">7.7</text:span><text:span text:style-name="T106">. pridedamų prie skundo dokumentų sąrašas.</text:span></text:p>
      <text:p text:style-name="P107">Skundas ir kiti pateikiami dokumentai turi būti patvirtinti tiekėjo (rangovo) arba jo įgalioto atstovo parašu ir spaudu. Jeigu skundą pasirašo įgaliotas atstovas, prie skundo turi būti pridedamas įgaliojimas.</text:p>
      <text:p text:style-name="P108"/>
      <text:p text:style-name="P109"><text:span text:style-name="T110">III</text:span><text:span text:style-name="T111">.<text:s/></text:span><text:span text:style-name="T112">SKUNDų NAGRINĖJIMAS</text:span></text:p>
      <text:p text:style-name="P113"/>
      <text:p text:style-name="P114"><text:span text:style-name="T115">8</text:span><text:span text:style-name="T116">. Tarnyba, gavusi skundą ir<text:s/></text:span><text:span text:style-name="T117">pagal jo motyvus nustačiusi, jog skundo nagrinėjimas nepriklauso jos kompetencijai, skundas įteiktas po sutarties įsigaliojimo, ar kitais įstatymo numatytais atvejais nusprendžia skundo nagrinėjimą nutraukti.</text:span></text:p>
      <text:p text:style-name="P118"><text:span text:style-name="T119">9</text:span><text:span text:style-name="T120">. Tarnyba, nusprendusi skundo nagrinėjimą<text:s/></text:span><text:span text:style-name="T121">nutraukti, ne vėliau kaip kitą darbo dieną po sprendimo priėmimo išsiunčia tiekėjui (rangovui) pranešimą, kuriame nurodo, kodėl skundo nagrinėjimas nutrauktas.</text:span></text:p>
      <text:p text:style-name="P122"><text:span text:style-name="T123">10</text:span><text:span text:style-name="T124">. Nusprendusi skundą nagrinėti, tarnyba sustabdo pirkimo procedūras, išskyrus tuos atvejus</text:span><text:span text:style-name="T125">, kai skundas nėra tinkamai motyvuotas arba dėl procedūrų sustabdymo tiekėjas (rangovas) ar perkančioji organizacija gali patirti nuostolių – neigiamų padarinių būtų daugiau nei naudos, ir apie tai faksu praneša perkančiajai organizacijai. Papildomas prane</text:span><text:span text:style-name="T126">šimas išsiunčiamas registruotu laišku, pridedama skundo kopija ir nurodoma, kokius viešojo pirkimo dokumentus perkančioji organizacija turi pateikti tarnybai. Tarnyba atsako už gautų dokumentų ir informacijos saugumą ir konfidencialumą.</text:span></text:p>
      <text:p text:style-name="P127"><text:span text:style-name="T128">11</text:span><text:span text:style-name="T129">. Perkančioji</text:span><text:span text:style-name="T130"><text:s/>organizacija, gavusi tarnybos pranešimą apie tiekėjo (rangovo) pateiktą skundą, privalo sustabdyti pirkimo procedūras, kurios vykdomos toliau tik gavus tarnybos leidimą, ir pateikti tarnybai jos nurodytus viešojo pirkimo dokumentus. Jeigu dėl skundo nagri</text:span><text:span text:style-name="T131">nėjimo pratęsiami anksčiau tiekėjams (rangovams) pranešti pirkimo procedūrų terminai, apie tai perkančioji organizacija praneša visiems šio pirkimo procedūrose dalyvaujantiems tiekėjams (rangovams).</text:span></text:p>
      <text:p text:style-name="P132"><text:span text:style-name="T133">12</text:span><text:span text:style-name="T134">. Tarnyba privalo skundą išnagrinėti ir sprendimą p</text:span><text:span text:style-name="T135">riimti per 20 dienų nuo skundo gavimo. Nagrinėdama skundą, tarnyba gali išklausyti perkančiosios organizacijos, tiekėjo (rangovo) atstovų, prašyti jų papildomų dokumentų, paaiškinimų. Tiekėjas (rangovas) savo iniciatyva prie anksčiau įteikto skundo gali pa</text:span><text:span text:style-name="T136">teikti papildomus paaiškinimus ar dokumentus.</text:span></text:p>
      <text:p text:style-name="P137"><text:span text:style-name="T138">Nagrinėdama sudėtingus skundus, tarnyba gali sudaryti tarpžinybines komisijas, kreiptis į valstybines bei mokslo institucijas, prašydama pateikti išvadas. Šios institucijos teikia išvadas pagal savo kompetencij</text:span><text:span text:style-name="T139">ą.</text:span></text:p>
      <text:p text:style-name="P140"><text:span text:style-name="T141">13</text:span><text:span text:style-name="T142">. Tarnyba, išnagrinėjusi skundą, priima šiuos motyvuotus sprendimus (pagal Viešųjų pirkimų tarnybos patvirtintą formą):</text:span></text:p>
      <text:p text:style-name="P143"><text:span text:style-name="T144">13.1</text:span><text:span text:style-name="T145">. skundą patenkinti ir įpareigoti perkančiąją organizaciją nutraukti pirkimo procedūras;</text:span></text:p>
      <text:p text:style-name="P146"><text:span text:style-name="T147">13.2</text:span><text:span text:style-name="T148">. skundą patenkinti ir p</text:span><text:span text:style-name="T149">anaikinti perkančiosios organizacijos sprendimą;</text:span></text:p>
      <text:p text:style-name="P150"><text:span text:style-name="T151">13.3</text:span><text:span text:style-name="T152">. įpareigoti perkančiąją organizaciją iš naujo įvertinti viešojo pirkimo paraiškas;</text:span></text:p>
      <text:p text:style-name="P153"><text:span text:style-name="T154">13.4</text:span><text:span text:style-name="T155">. skundo netenkinti ir leisti perkančiajai organizacijai toliau vykdyti pirkimo procedūras.</text:span></text:p>
      <text:p text:style-name="P156"><text:span text:style-name="T157">14</text:span><text:span text:style-name="T158">. Spren</text:span><text:span text:style-name="T159">dimą tarnyba registruotu laišku siunčia:</text:span></text:p>
      <text:p text:style-name="P160"><text:span text:style-name="T161">14.1</text:span><text:span text:style-name="T162">. perkančiajai organizacijai;</text:span></text:p>
      <text:p text:style-name="P163"><text:span text:style-name="T164">14.2</text:span><text:span text:style-name="T165">. tiekėjui (rangovui), pateikusiam skundą;</text:span></text:p>
      <text:p text:style-name="P166"><text:span text:style-name="T167">14.3</text:span><text:span text:style-name="T168">. prireikus perkančiosios organizacijos steigėjui arba valstybei priklausančių akcijų turėtojui.</text:span></text:p>
      <text:p text:style-name="P169"><text:span text:style-name="T170">15</text:span><text:span text:style-name="T171">. Perkančioji o</text:span><text:span text:style-name="T172">rganizacija ne vėliau kaip per 10 dienų privalo tarnybai raštu pranešti, kad sprendimas įvykdytas, nurodydama savo veiksmus, jų atlikimo terminus ir pateikdama tai patvirtinančius dokumentus.</text:span></text:p>
      <text:p text:style-name="P173"/>
      <text:p text:style-name="P174"><text:span text:style-name="T175">IV</text:span><text:span text:style-name="T176">.<text:s/></text:span><text:span text:style-name="T177">TARNYBOS, PERKANČIOSIOS ORGANIZACIJOS IR TIEKĖJų (RAN</text:span><text:span text:style-name="T178">GOVų) TEISĖS</text:span></text:p>
      <text:p text:style-name="P179"/>
      <text:p text:style-name="P180"><text:span text:style-name="T181">16</text:span><text:span text:style-name="T182">. Tarnyba turi teisę:</text:span></text:p>
      <text:p text:style-name="P183"><text:span text:style-name="T184">16.1</text:span><text:span text:style-name="T185">. nagrinėdama skundą, pareikalauti, kad perkančioji organizacija ar tiekėjas (rangovas) patvirtintų ar papildomai pateiktų su pirkimu susijusius dokumentus, paaiškintų su pirkimu susijusias aplinkybes,<text:s/></text:span><text:span text:style-name="T186">iškilusias iki skundo padavimo momento;</text:span></text:p>
      <text:p text:style-name="P187"><text:span text:style-name="T188">16.2</text:span><text:span text:style-name="T189">. perduoti tyrimo metu gautą informaciją bei dokumentus, susijusius su Viešojo pirkimo įstatymo pažeidimais, kontrolės ar teisėsaugos institucijomis.</text:span></text:p>
      <text:p text:style-name="P190"><text:span text:style-name="T191">17</text:span><text:span text:style-name="T192">. Perkančioji organizacija turi teisę toliau vykdy</text:span><text:span text:style-name="T193">ti pirkimo procedūras, gavusi atitinkamą tarnybos sprendimą.</text:span></text:p>
      <text:p text:style-name="P194"><text:span text:style-name="T195">18</text:span><text:span text:style-name="T196">. Tiekėjas (rangovas) turi teisę tarnybos sprendimą įstatymų nustatyta tvarka apskųsti teismui.</text:span></text:p>
      <text:p text:style-name="P197">______________</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34:00Z</meta:creation-date>
    <dc:date>2015-09-12T00:34:00Z</dc:date>
    <meta:template xlink:href="Normal" xlink:type="simple"/>
    <meta:editing-cycles>2</meta:editing-cycles>
    <meta:editing-duration>PT0S</meta:editing-duration>
    <meta:document-statistic meta:page-count="3" meta:paragraph-count="64" meta:word-count="853" meta:character-count="6994" meta:row-count="221" meta:non-whitespace-character-count="6205"/>
  </office:meta>
</office:document-meta>
</file>