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00" style:font-size-complex="9p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style:font-size-complex="9pt"/>
    </style:style>
    <style:style style:name="T2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color="#000000" style:font-size-complex="9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00" style:font-size-complex="9pt"/>
    </style:style>
    <style:style style:name="T31" style:parent-style-name="DefaultParagraphFont" style:family="text">
      <style:text-properties fo:color="#000000" fo:letter-spacing="0.0416in" style:font-size-complex="9pt"/>
    </style:style>
    <style:style style:name="T32" style:parent-style-name="DefaultParagraphFont" style:family="text">
      <style:text-properties fo:color="#000000" style:font-size-complex="9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9pt"/>
    </style:style>
    <style:style style:name="T35" style:parent-style-name="DefaultParagraphFont" style:family="text">
      <style:text-properties fo:color="#000000" style:font-size-complex="9pt"/>
    </style:style>
    <style:style style:name="T36" style:parent-style-name="DefaultParagraphFont" style:family="text">
      <style:text-properties fo:color="#000000" fo:letter-spacing="0.0416in" style:font-size-complex="9pt"/>
    </style:style>
    <style:style style:name="T37" style:parent-style-name="DefaultParagraphFont" style:family="text">
      <style:text-properties fo:color="#000000" fo:letter-spacing="0.0416in" style:font-size-complex="9pt"/>
    </style:style>
    <style:style style:name="T38" style:parent-style-name="DefaultParagraphFont" style:family="text">
      <style:text-properties fo:color="#000000" style:font-size-complex="9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9pt"/>
    </style:style>
    <style:style style:name="T41" style:parent-style-name="DefaultParagraphFont" style:family="text">
      <style:text-properties fo:color="#000000" style:font-size-complex="9pt"/>
    </style:style>
    <style:style style:name="T42" style:parent-style-name="DefaultParagraphFont" style:family="text">
      <style:text-properties fo:color="#000000" fo:letter-spacing="0.0416in" style:font-size-complex="9pt"/>
    </style:style>
    <style:style style:name="T43" style:parent-style-name="DefaultParagraphFont" style:family="text">
      <style:text-properties fo:color="#000000" style:font-size-complex="9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9pt"/>
    </style:style>
    <style:style style:name="T46" style:parent-style-name="DefaultParagraphFont" style:family="text">
      <style:text-properties fo:color="#000000" style:font-size-complex="9pt"/>
    </style:style>
    <style:style style:name="T47" style:parent-style-name="DefaultParagraphFont" style:family="text">
      <style:text-properties fo:color="#000000" style:font-size-complex="9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color="#000000" style:font-size-complex="9pt"/>
    </style:style>
    <style:style style:name="T54" style:parent-style-name="DefaultParagraphFont" style:family="text">
      <style:text-properties fo:color="#000000" style:font-size-complex="9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9pt"/>
    </style:style>
    <style:style style:name="T57" style:parent-style-name="DefaultParagraphFont" style:family="text">
      <style:text-properties fo:color="#000000" style:font-size-complex="9pt"/>
    </style:style>
    <style:style style:name="T58" style:parent-style-name="DefaultParagraphFont" style:family="text">
      <style:text-properties fo:color="#000000" style:font-size-complex="9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T62" style:parent-style-name="DefaultParagraphFont" style:family="text">
      <style:text-properties fo:color="#000000" fo:letter-spacing="0.0416in" style:font-size-complex="9pt"/>
    </style:style>
    <style:style style:name="T63" style:parent-style-name="DefaultParagraphFont" style:family="text">
      <style:text-properties fo:color="#000000" style:font-size-complex="9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9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9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fo:letter-spacing="0.0416in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9pt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fo:letter-spacing="0.0416in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fo:letter-spacing="0.0416in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fo:letter-spacing="0.0416in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  <style:style style:name="P12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TELŠIŲ AUKŠTESNIOSIOS TAIKOMOSIOS DAILĖS MOKYKLOS REORGANIZAVIMO</text:p>
      <text:p text:style-name="P12"/>
      <text:p text:style-name="P13">2003 m. gegužės 2 d. Nr. ISAK-588</text:p>
      <text:p text:style-name="P14">Vilnius</text:p>
      <text:p text:style-name="P15"/>
      <text:p text:style-name="P16"><text:span text:style-name="T17">Vadovaudamasis Lietuvos Respublikos šviet</text:span><text:span text:style-name="T18">imo įstatymo (Žin., 1991, Nr.<text:s/></text:span><text:a xlink:href="https://www.e-tar.lt/portal/lt/legalAct/TAR.9A3AD08EA5D0" office:target-frame-name="_blank" xlink:show="new"><text:span text:style-name="T19">23-593</text:span></text:a><text:span text:style-name="T20">; 1998, Nr.<text:s/></text:span><text:a xlink:href="https://www.e-tar.lt/portal/lt/legalAct/TAR.85CFB188C5F8" office:target-frame-name="_blank" xlink:show="new"><text:span text:style-name="T21">67-1940</text:span></text:a><text:span text:style-name="T22">) 35 straipsniu ir Lietuvos Respublikos biu</text:span><text:span text:style-name="T23">džetinių įstaigų įstatymo (Žin., 1995, Nr. 104- 2322; 1997, Nr. 20-449, Nr. 66-1601; 1998, Nr. 25-635; 2000, Nr. 83-2511) 4 straipsnio 3 dalimi, įgyvendindamas Lietuvos valstybinių kolegijų tinklo formavimo principus ir planą, patvirtintą Lietuvos Respubli</text:span><text:span text:style-name="T24">kos Vyriausybės 2002 m. liepos 10 d. nutarimu Nr. 1101 „Dėl Lietuvos valstybinių kolegijų tinklo formavimo principų ir plano patvirtinimo“ (Žin., 2002, Nr.<text:s/></text:span><text:a xlink:href="https://www.e-tar.lt/portal/lt/legalAct/TAR.72E4633B02B8" office:target-frame-name="_blank" xlink:show="new"><text:span text:style-name="T25">72-3049</text:span></text:a><text:span text:style-name="T26">), atsižvelgda</text:span><text:span text:style-name="T27">mas į Telšių aukštesniosios taikomosios dailės mokyklos pasirengimo vykdyti neuniversitetines studijas vertinimo rezultatus:</text:span></text:p>
      <text:p text:style-name="P28"><text:span text:style-name="T29">1</text:span><text:span text:style-name="T30">.<text:s/></text:span><text:span text:style-name="T31">Prijungiu</text:span><text:span text:style-name="T32"><text:s/>nuo 2003 m. rugpjūčio 1 d. Telšių aukštesniąją taikomosios dailės mokyklą prie Žemaitijos kolegijos.</text:span></text:p>
      <text:p text:style-name="P33"><text:span text:style-name="T34">2</text:span><text:span text:style-name="T35">.<text:s/></text:span><text:span text:style-name="T36">Nustat</text:span><text:span text:style-name="T37">a</text:span><text:span text:style-name="T38">u, kad Telšių aukštesniosios taikomosios dailės mokyklos veikla nuo 2003 m. rugpjūčio 1 d. pasibaigia.</text:span></text:p>
      <text:p text:style-name="P39"><text:span text:style-name="T40">3</text:span><text:span text:style-name="T41">.<text:s/></text:span><text:span text:style-name="T42">Įpareigoj</text:span><text:span text:style-name="T43">u:</text:span></text:p>
      <text:p text:style-name="P44"><text:span text:style-name="T45">3.1</text:span><text:span text:style-name="T46">. Telšių aukštesniąją taikomosios dailės mokyklą (direktorius P. Malakauskas) iki 2003 m. rugpjūčio 15 d. pateikti Švietimo ir m</text:span><text:span text:style-name="T47">okslo ministerijos Finansų apskaitos ir kontrolės skyriui mokyklos būklės 2003 m. rugpjūčio 1 d. reorganizavimo balansą;</text:span></text:p>
      <text:p text:style-name="P48"><text:span text:style-name="T49">3.2</text:span><text:span text:style-name="T50">. Žemaitijos kolegijos direktorių J. Bačinską:</text:span></text:p>
      <text:p text:style-name="P51"><text:span text:style-name="T52">3.2.1</text:span><text:span text:style-name="T53">. iki 2003 m. rugpjūčio 1 d. parengti Žemaitijos kolegijos statuto<text:s/></text:span><text:span text:style-name="T54">pakeitimų, susijusių su Telšių aukštesniosios taikomosios dailės mokyklos prijungimu, projektą ir pateikti jį tvirtinti švietimo ir mokslo ministrui;</text:span></text:p>
      <text:p text:style-name="P55"><text:span text:style-name="T56">3.2.2</text:span><text:span text:style-name="T57">. nuo 2003 m. rugpjūčio 1 d. perimti Telšių aukštesniosios taikomosios dailės mokyklos prievolini</text:span><text:span text:style-name="T58">us įsipareigojimus.</text:span></text:p>
      <text:p text:style-name="P59"><text:span text:style-name="T60">4</text:span><text:span text:style-name="T61">.<text:s/></text:span><text:span text:style-name="T62">Sudarau</text:span><text:span text:style-name="T63"><text:s/>šios sudėties Telšių aukštesniosios taikomosios dailės mokyklos reorganizavimo komisiją:</text:span></text:p>
      <text:p text:style-name="P64"><text:span text:style-name="T65">Komisijos pirmininkas – Antanas Levickas, Švietimo ir mokslo ministerijos Specialistų rengimo departamento Aukštesniųjų studijų<text:s/></text:span><text:span text:style-name="T66">skyriaus vedėjas.</text:span></text:p>
      <text:p text:style-name="P67"><text:span text:style-name="T68">Nariai:</text:span></text:p>
      <text:p text:style-name="P69"><text:span text:style-name="T70">Jonas Bačinskas, Žemaitijos kolegijos direktorius;</text:span></text:p>
      <text:p text:style-name="P71"><text:span text:style-name="T72">Onutė Ašmontienė, Žemaitijos kolegijos vyriausioji buhalterė;</text:span></text:p>
      <text:p text:style-name="P73"><text:span text:style-name="T74">Petras Malakauskas, Telšių aukštesniosios taikomosios dailės mokyklos direktorius;</text:span></text:p>
      <text:p text:style-name="P75"><text:span text:style-name="T76">Janina Burokienė, Telšių aukštesni</text:span><text:span text:style-name="T77">osios taikomosios dailės mokyklos vyriausioji buhalterė;</text:span></text:p>
      <text:p text:style-name="P78"><text:span text:style-name="T79">Margarita Jakštonienė, Švietimo ir mokslo ministerijos Finansų politikos departamento Turto valdymo skyriaus vedėja;</text:span></text:p>
      <text:p text:style-name="P80"><text:span text:style-name="T81">Onutė Kacevičienė, Švietimo ir mokslo ministerijos Personalo skyriaus vedėja;</text:span></text:p>
      <text:p text:style-name="P82"><text:span text:style-name="T83">Jadvyga Mockienė, Švietimo ir mokslo ministerijos Teisės skyriaus vedėja;</text:span></text:p>
      <text:p text:style-name="P84"><text:span text:style-name="T85">Viktorija Pachalkienė, Švietimo ir mokslo ministerijos Finansų politikos departamento Švietimo ekonomikos skyriaus vyriausioji specialistė;</text:span></text:p>
      <text:p text:style-name="P86"><text:span text:style-name="T87">Kristina Želudevičienė, Švietimo ir mokslo</text:span><text:span text:style-name="T88"><text:s/>ministerijos Finansų apskaitos ir kontrolės skyriaus vedėja.</text:span></text:p>
      <text:p text:style-name="P89"><text:span text:style-name="T90">5</text:span><text:span text:style-name="T91">.<text:s/></text:span><text:span text:style-name="T92">Įpareigoju</text:span><text:span text:style-name="T93"><text:s/>reorganizavimo komisiją iki 2003 rugpjūčio 1 d. teisės aktų nustatyta tvarka atlikti reorganizavimo procedūras, išspręsti turtinius, finansinius, organizacinius ir<text:s/></text:span><text:soft-page-break/><text:span text:style-name="T94">darbuotojų d</text:span><text:span text:style-name="T95">arbo santykių klausimus, susijusius su Telšių aukštesniosios taikomosios dailės mokyklos prijungimu prie Žemaitijos kolegijos.</text:span></text:p>
      <text:p text:style-name="P96"><text:span text:style-name="T97">6</text:span><text:span text:style-name="T98">.<text:s/></text:span><text:span text:style-name="T99">Paved</text:span><text:span text:style-name="T100">u:</text:span></text:p>
      <text:p text:style-name="P101"><text:span text:style-name="T102">6.1</text:span><text:span text:style-name="T103">. Švietimo ir mokslo ministerijos Švietimo ekonomikos skyriui (K. Markelienė) patikslinti Žemaitijos kolegijo</text:span><text:span text:style-name="T104">s išlaidų sąmatą 2003 metams;</text:span></text:p>
      <text:p text:style-name="P105"><text:span text:style-name="T106">6.2</text:span><text:span text:style-name="T107">. Švietimo ir mokslo ministerijos Registrų skyriui (V. Burokas) nuo 2003 m. rugpjūčio 1 d. įregistruoti Telšių aukštesniąją taikomosios dailės mokyklą pasibaigiančio juridinio asmens statusu ir, gavus reikiamus dokument</text:span><text:span text:style-name="T108">us iš Žemaitijos kolegijos, išregistruoti Telšių aukštesniąją taikomosios dailės mokyklą.</text:span></text:p>
      <text:p text:style-name="P109"><text:span text:style-name="T110">7</text:span><text:span text:style-name="T111">.<text:s/></text:span><text:span text:style-name="T112">Nustata</text:span><text:span text:style-name="T113">u, kad studentams, kurie studijuoja Telšių aukštesniojoje taikomosios dailės mokykloje pagal aukštesniųjų studijų programas, turi būti sudarytos sąlyg</text:span><text:span text:style-name="T114">os tęsti šias studijas Žemaitijos kolegijoje ir įgyti aukštesniojo mokslo diplomą.</text:span></text:p>
      <text:p text:style-name="P115"><text:span text:style-name="T116">8</text:span><text:span text:style-name="T117">. Šio įsakymo vykdymo kontrolę<text:s/></text:span><text:span text:style-name="T118">pavedu</text:span><text:span text:style-name="T119"><text:s/>švietimo ir mokslo viceministrui Rimantui Vaitkui.</text:span></text:p>
      <text:p text:style-name="P120"/>
      <text:p text:style-name="P121"/>
      <text:p text:style-name="P122"><text:span text:style-name="T123">ŠVIETIMO IR MOKSLO MINISTRAS</text:span><text:span text:style-name="T124"><text:tab/>ALGIRDAS MONKEVIČIUS</text:span></text:p>
      <text:p text:style-name="P125">______________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3:38:00Z</meta:creation-date>
    <dc:date>2015-06-01T23:38:00Z</dc:date>
    <meta:template xlink:href="Normal" xlink:type="simple"/>
    <meta:editing-cycles>2</meta:editing-cycles>
    <meta:editing-duration>PT0S</meta:editing-duration>
    <meta:document-statistic meta:page-count="2" meta:paragraph-count="40" meta:word-count="525" meta:character-count="4262" meta:row-count="111" meta:non-whitespace-character-count="3777"/>
  </office:meta>
</office:document-meta>
</file>