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break-before="page"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text-transform="uppercase"/>
    </style:style>
    <style:style style:name="TableColumn205" style:family="table-column">
      <style:table-column-properties style:column-width="3.7416in"/>
    </style:style>
    <style:style style:name="TableColumn206" style:family="table-column">
      <style:table-column-properties style:column-width="2.5569in"/>
    </style:style>
    <style:style style:name="Table204" style:family="table">
      <style:table-properties style:width="6.2986in" fo:margin-left="0in" table:align="lef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paragraph-properties fo:text-align="justify"/>
      <style:text-properties fo:text-transform="upperca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text-transform="uppercase"/>
    </style:style>
    <style:style style:name="P212" style:parent-style-name="Normal" style:family="paragraph">
      <style:paragraph-properties fo:text-align="center"/>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justify"/>
    </style:style>
    <style:style style:name="TableColumn219" style:family="table-column">
      <style:table-column-properties style:column-width="0.575in" style:use-optimal-column-width="false"/>
    </style:style>
    <style:style style:name="TableColumn220" style:family="table-column">
      <style:table-column-properties style:column-width="2.3847in" style:use-optimal-column-width="false"/>
    </style:style>
    <style:style style:name="TableColumn221" style:family="table-column">
      <style:table-column-properties style:column-width="3.3388in" style:use-optimal-column-width="false"/>
    </style:style>
    <style:style style:name="Table218"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5in"/>
        </style:tab-stops>
      </style:paragraph-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25in"/>
        </style:tab-stops>
      </style:paragraph-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25in"/>
        </style:tab-stops>
      </style:paragraph-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25in"/>
        </style:tab-stops>
      </style:paragraph-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25in"/>
        </style:tab-stops>
      </style:paragraph-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25in"/>
        </style:tab-stops>
      </style:paragraph-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text-align="justify" fo:margin-left="0.1972in" fo:text-indent="-0.25in">
        <style:tab-stops/>
      </style:paragraph-properties>
    </style:style>
    <style:style style:name="TableColumn264" style:family="table-column">
      <style:table-column-properties style:column-width="2.4916in"/>
    </style:style>
    <style:style style:name="TableColumn265" style:family="table-column">
      <style:table-column-properties style:column-width="1.7131in"/>
    </style:style>
    <style:style style:name="TableColumn266" style:family="table-column">
      <style:table-column-properties style:column-width="2.0937in"/>
    </style:style>
    <style:style style:name="Table263"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justify" fo:margin-left="0.1972in" fo:text-indent="-0.25in">
        <style:tab-stops/>
      </style:paragraph-properties>
    </style:style>
    <style:style style:name="P276" style:parent-style-name="Normal" style:family="paragraph">
      <style:paragraph-properties fo:text-align="justify" fo:margin-left="0.1972in" fo:text-indent="-0.25in">
        <style:tab-stops/>
      </style:paragraph-properties>
    </style:style>
    <style:style style:name="P277" style:parent-style-name="Normal" style:family="paragraph">
      <style:paragraph-properties fo:text-align="justify" fo:margin-left="0.1972in" fo:text-indent="-0.25in">
        <style:tab-stops/>
      </style:paragraph-properties>
    </style:style>
    <style:style style:name="P278" style:parent-style-name="Normal" style:family="paragraph">
      <style:paragraph-properties fo:text-align="justify" fo:margin-left="0.1972in" fo:text-indent="-0.25in">
        <style:tab-stops/>
      </style:paragraph-properties>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P293" style:parent-style-name="Normal" style:family="paragraph">
      <style:paragraph-properties fo:keep-with-next="always" fo:text-align="center"/>
    </style:style>
    <style:style style:name="T294" style:parent-style-name="DefaultParagraphFont" style:family="text">
      <style:text-properties fo:text-transform="uppercase"/>
    </style:style>
    <style:style style:name="P2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Normal" style:family="paragraph">
      <style:paragraph-properties fo:text-align="center"/>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ableColumn302" style:family="table-column">
      <style:table-column-properties style:column-width="3.7326in"/>
    </style:style>
    <style:style style:name="TableColumn303" style:family="table-column">
      <style:table-column-properties style:column-width="2.5659in"/>
    </style:style>
    <style:style style:name="Table301" style:family="table">
      <style:table-properties style:width="6.2986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style>
    <style:style style:name="P308" style:parent-style-name="Normal" style:family="paragraph">
      <style:paragraph-properties fo:text-align="end"/>
    </style:style>
    <style:style style:name="P309" style:parent-style-name="Normal" style:family="paragraph">
      <style:paragraph-properties fo:text-align="justify"/>
    </style:style>
    <style:style style:name="TableColumn311" style:family="table-column">
      <style:table-column-properties style:column-width="2.4916in"/>
    </style:style>
    <style:style style:name="TableColumn312" style:family="table-column">
      <style:table-column-properties style:column-width="1.7131in"/>
    </style:style>
    <style:style style:name="TableColumn313" style:family="table-column">
      <style:table-column-properties style:column-width="2.0937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style>
    <style:style style:name="P321" style:parent-style-name="Normal" style:family="paragraph">
      <style:paragraph-properties fo:text-align="end"/>
    </style:style>
    <style:style style:name="P322" style:parent-style-name="Normal" style:family="paragraph">
      <style:paragraph-properties fo:text-align="center"/>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fo:text-align="justify"/>
    </style:style>
    <style:style style:name="TableColumn328" style:family="table-column">
      <style:table-column-properties style:column-width="0.825in" style:use-optimal-column-width="false"/>
    </style:style>
    <style:style style:name="TableColumn329" style:family="table-column">
      <style:table-column-properties style:column-width="2.25in" style:use-optimal-column-width="false"/>
    </style:style>
    <style:style style:name="TableColumn330" style:family="table-column">
      <style:table-column-properties style:column-width="3.2236in" style:use-optimal-column-width="false"/>
    </style:style>
    <style:style style:name="Table327" style:family="table">
      <style:table-properties style:width="6.2986in" fo:margin-left="0in" table:align="left"/>
    </style:style>
    <style:style style:name="TableRow331" style:family="table-row">
      <style:table-row-properties style:min-row-height="0.0159in" style:use-optimal-row-height="false"/>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style:vertical-align="middle" fo:padding-top="0in" fo:padding-left="0.075in" fo:padding-bottom="0in" fo:padding-right="0.075in"/>
    </style:style>
    <style:style style:name="TableCell334" style:family="table-cell">
      <style:table-cell-properties fo:border="0.0104in solid #000000" style:vertical-align="middle" fo:padding-top="0in" fo:padding-left="0.075in" fo:padding-bottom="0in" fo:padding-right="0.075in"/>
    </style:style>
    <style:style style:name="TableRow335" style:family="table-row">
      <style:table-row-properties style:min-row-height="0.0159in" style:use-optimal-row-height="false"/>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43" style:family="table-cell">
      <style:table-cell-properties fo:border="0.0104in solid #000000" fo:padding-top="0in" fo:padding-left="0.075in" fo:padding-bottom="0in" fo:padding-right="0.075in"/>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TableRow348" style:family="table-row">
      <style:table-row-properties style:min-row-height="0.0159in" style:use-optimal-row-height="false"/>
    </style:style>
    <style:style style:name="TableCell3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ableCell3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ableCell3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ableRow352" style:family="table-row">
      <style:table-row-properties style:min-row-height="0.0159in" style:use-optimal-row-height="false"/>
    </style:style>
    <style:style style:name="TableCell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5"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Row357" style:family="table-row">
      <style:table-row-properties style:min-row-height="0.0159in" style:use-optimal-row-height="false"/>
    </style:style>
    <style:style style:name="TableCell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3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Row361" style:family="table-row">
      <style:table-row-properties style:min-row-height="0.0159in" style:use-optimal-row-height="false"/>
    </style:style>
    <style:style style:name="TableCell3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Row366" style:family="table-row">
      <style:table-row-properties style:min-row-height="0.0159in" style:use-optimal-row-height="false"/>
    </style:style>
    <style:style style:name="TableCell3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3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371" style:family="table-row">
      <style:table-row-properties style:min-row-height="0.0159in" style:use-optimal-row-height="false"/>
    </style:style>
    <style:style style:name="TableCell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Row375" style:family="table-row">
      <style:table-row-properties style:min-row-height="0.0159in" style:use-optimal-row-height="false"/>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Row379" style:family="table-row">
      <style:table-row-properties style:min-row-height="0.0159in" style:use-optimal-row-height="false"/>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Row383" style:family="table-row">
      <style:table-row-properties style:min-row-height="0.0159in" style:use-optimal-row-height="false"/>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 style:parent-style-name="Normal" style:family="paragraph">
      <style:paragraph-properties>
        <style:tab-stops>
          <style:tab-stop style:type="left" style:position="3.8625in"/>
        </style:tab-stops>
      </style:paragraph-properties>
    </style:style>
    <style:style style:name="TableRow393" style:family="table-row">
      <style:table-row-properties style:min-row-height="0.0159in" style:use-optimal-row-height="false"/>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6" style:family="table-cell">
      <style:table-cell-properties fo:border-top="0.0069in solid #000000" fo:border-left="0.0069in solid #000000" fo:border-bottom="none" fo:border-right="0.0104in solid #000000" fo:padding-top="0in" fo:padding-left="0.075in" fo:padding-bottom="0in" fo:padding-right="0.075in"/>
    </style:style>
    <style:style style:name="P397" style:parent-style-name="Normal" style:family="paragraph">
      <style:paragraph-properties>
        <style:tab-stops>
          <style:tab-stop style:type="left" style:position="3.8625in"/>
        </style:tab-stops>
      </style:paragraph-properties>
    </style:style>
    <style:style style:name="TableRow398" style:family="table-row">
      <style:table-row-properties style:min-row-height="0.0159in" style:use-optimal-row-height="false"/>
    </style:style>
    <style:style style:name="TableCell3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Cell4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4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Row402" style:family="table-row">
      <style:table-row-properties style:min-row-height="0.0159in" style:use-optimal-row-height="false"/>
    </style:style>
    <style:style style:name="TableCell4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4"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4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4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ableColumn409" style:family="table-column">
      <style:table-column-properties style:column-width="2.4916in"/>
    </style:style>
    <style:style style:name="TableColumn410" style:family="table-column">
      <style:table-column-properties style:column-width="1.7131in"/>
    </style:style>
    <style:style style:name="TableColumn411" style:family="table-column">
      <style:table-column-properties style:column-width="2.0937in"/>
    </style:style>
    <style:style style:name="Table408" style:family="table">
      <style:table-properties style:width="6.2986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style>
    <style:style style:name="P419" style:parent-style-name="Normal" style:family="paragraph">
      <style:paragraph-properties fo:text-align="end"/>
    </style:style>
    <style:style style:name="P420" style:parent-style-name="Normal" style:family="paragraph">
      <style:paragraph-properties fo:text-align="center"/>
    </style:style>
    <style:style style:name="T421" style:parent-style-name="DefaultParagraphFont" style:family="text">
      <style:text-properties fo:text-transform="uppercase"/>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P424" style:parent-style-name="Normal" style:family="paragraph">
      <style:paragraph-properties fo:text-align="justify"/>
    </style:style>
    <style:style style:name="TableColumn426" style:family="table-column">
      <style:table-column-properties style:column-width="0.3645in" style:use-optimal-column-width="false"/>
    </style:style>
    <style:style style:name="TableColumn427" style:family="table-column">
      <style:table-column-properties style:column-width="0.9319in" style:use-optimal-column-width="false"/>
    </style:style>
    <style:style style:name="TableColumn428" style:family="table-column">
      <style:table-column-properties style:column-width="1.3416in" style:use-optimal-column-width="false"/>
    </style:style>
    <style:style style:name="TableColumn429" style:family="table-column">
      <style:table-column-properties style:column-width="0.977in" style:use-optimal-column-width="false"/>
    </style:style>
    <style:style style:name="TableColumn430" style:family="table-column">
      <style:table-column-properties style:column-width="1.4631in" style:use-optimal-column-width="false"/>
    </style:style>
    <style:style style:name="TableColumn431" style:family="table-column">
      <style:table-column-properties style:column-width="1.2201in" style:use-optimal-column-width="false"/>
    </style:style>
    <style:style style:name="Table425" style:family="table">
      <style:table-properties style:width="6.2986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in"/>
          <style:tab-stop style:type="left" style:position="0.425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0159in" style:use-optimal-row-height="false" fo:keep-together="always"/>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TableCell445" style:family="table-cell">
      <style:table-cell-properties fo:border-top="0.0069in solid #000000" fo:border-left="none" fo:border-bottom="none" fo:border-right="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0159in" style:use-optimal-row-height="false" fo:keep-together="always"/>
    </style:style>
    <style:style style:name="TableCell451" style:family="table-cell">
      <style:table-cell-properties fo:border="none"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59in" style:use-optimal-row-height="false" fo:keep-together="always"/>
    </style:style>
    <style:style style:name="TableCell466" style:family="table-cell">
      <style:table-cell-properties fo:border="none"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olumn481" style:family="table-column">
      <style:table-column-properties style:column-width="2.4916in"/>
    </style:style>
    <style:style style:name="TableColumn482" style:family="table-column">
      <style:table-column-properties style:column-width="1.7131in"/>
    </style:style>
    <style:style style:name="TableColumn483" style:family="table-column">
      <style:table-column-properties style:column-width="2.0937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style>
    <style:style style:name="P491" style:parent-style-name="Normal" style:family="paragraph">
      <style:paragraph-properties fo:text-align="end"/>
    </style:style>
    <style:style style:name="P492" style:parent-style-name="Normal" style:family="paragraph">
      <style:paragraph-properties fo:text-align="center"/>
    </style:style>
    <style:style style:name="T493" style:parent-style-name="DefaultParagraphFont" style:family="text">
      <style:text-properties fo:text-transform="uppercase"/>
    </style:style>
    <style:style style:name="T494" style:parent-style-name="DefaultParagraphFont" style:family="text">
      <style:text-properties fo:text-transform="uppercase"/>
    </style:style>
    <style:style style:name="T495" style:parent-style-name="DefaultParagraphFont" style:family="text">
      <style:text-properties fo:text-transform="uppercase"/>
    </style:style>
    <style:style style:name="T496" style:parent-style-name="DefaultParagraphFont" style:family="text">
      <style:text-properties fo:text-transform="uppercase"/>
    </style:style>
    <style:style style:name="P497" style:parent-style-name="Normal" style:family="paragraph">
      <style:paragraph-properties fo:text-align="center"/>
      <style:text-properties fo:text-transform="uppercase"/>
    </style:style>
    <style:style style:name="TableColumn499" style:family="table-column">
      <style:table-column-properties style:column-width="0.4604in" style:use-optimal-column-width="false"/>
    </style:style>
    <style:style style:name="TableColumn500" style:family="table-column">
      <style:table-column-properties style:column-width="2.7736in" style:use-optimal-column-width="false"/>
    </style:style>
    <style:style style:name="TableColumn501" style:family="table-column">
      <style:table-column-properties style:column-width="1.0972in" style:use-optimal-column-width="false"/>
    </style:style>
    <style:style style:name="TableColumn502" style:family="table-column">
      <style:table-column-properties style:column-width="1.9673in" style:use-optimal-column-width="false"/>
    </style:style>
    <style:style style:name="Table498"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925in"/>
        </style:tab-stops>
      </style:paragraph-properties>
    </style:style>
    <style:style style:name="TableRow511" style:family="table-row">
      <style:table-row-properties style:min-row-height="0.0159in" style:use-optimal-row-height="false" fo:keep-together="always"/>
    </style:style>
    <style:style style:name="TableCell512" style:family="table-cell">
      <style:table-cell-properties fo:border-top="0.0069in solid #000000" fo:border-left="none" fo:border-bottom="none" fo:border-right="0.0069in solid #000000" fo:padding-top="0in" fo:padding-left="0.075in" fo:padding-bottom="0in" fo:padding-right="0.075in"/>
    </style:style>
    <style:style style:name="P513" style:parent-style-name="Normal" style:family="paragraph">
      <style:paragraph-properties fo:text-align="en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en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ableColumn540" style:family="table-column">
      <style:table-column-properties style:column-width="2.4916in"/>
    </style:style>
    <style:style style:name="TableColumn541" style:family="table-column">
      <style:table-column-properties style:column-width="1.7131in"/>
    </style:style>
    <style:style style:name="TableColumn542" style:family="table-column">
      <style:table-column-properties style:column-width="2.0937in"/>
    </style:style>
    <style:style style:name="Table539" style:family="table">
      <style:table-properties style:width="6.2986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style:style>
    <style:style style:name="P550" style:parent-style-name="Normal" style:family="paragraph">
      <style:paragraph-properties fo:text-align="end"/>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olumn554" style:family="table-column">
      <style:table-column-properties style:column-width="0.4604in" style:use-optimal-column-width="false"/>
    </style:style>
    <style:style style:name="TableColumn555" style:family="table-column">
      <style:table-column-properties style:column-width="0.9604in" style:use-optimal-column-width="false"/>
    </style:style>
    <style:style style:name="TableColumn556" style:family="table-column">
      <style:table-column-properties style:column-width="4.8777in" style:use-optimal-column-width="false"/>
    </style:style>
    <style:style style:name="Table553"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paragraph-properties fo:text-align="en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paragraph-properties fo:text-align="en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align="en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Column586" style:family="table-column">
      <style:table-column-properties style:column-width="2.4916in"/>
    </style:style>
    <style:style style:name="TableColumn587" style:family="table-column">
      <style:table-column-properties style:column-width="1.7131in"/>
    </style:style>
    <style:style style:name="TableColumn588" style:family="table-column">
      <style:table-column-properties style:column-width="2.0937in"/>
    </style:style>
    <style:style style:name="Table585"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style>
    <style:style style:name="P596" style:parent-style-name="Normal" style:family="paragraph">
      <style:paragraph-properties fo:text-align="end"/>
    </style:style>
    <style:style style:name="P597" style:parent-style-name="Normal" style:family="paragraph">
      <style:paragraph-properties fo:text-align="center"/>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P601" style:parent-style-name="Normal" style:family="paragraph">
      <style:paragraph-properties fo:text-align="justify"/>
    </style:style>
    <style:style style:name="TableColumn603" style:family="table-column">
      <style:table-column-properties style:column-width="0.4597in" style:use-optimal-column-width="false"/>
    </style:style>
    <style:style style:name="TableColumn604" style:family="table-column">
      <style:table-column-properties style:column-width="1.3416in" style:use-optimal-column-width="false"/>
    </style:style>
    <style:style style:name="TableColumn605" style:family="table-column">
      <style:table-column-properties style:column-width="2.4868in" style:use-optimal-column-width="false"/>
    </style:style>
    <style:style style:name="TableColumn606" style:family="table-column">
      <style:table-column-properties style:column-width="2.0104in" style:use-optimal-column-width="false"/>
    </style:style>
    <style:style style:name="Table602"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Row614" style:family="table-row">
      <style:table-row-properties style:min-row-height="0.0159in" style:use-optimal-row-height="false" fo:keep-together="always"/>
    </style:style>
    <style:style style:name="TableCell615" style:family="table-cell">
      <style:table-cell-properties fo:border-top="0.0069in solid #000000" fo:border-left="none" fo:border-bottom="none" fo:border-right="0.0069in solid #000000" fo:padding-top="0in" fo:padding-left="0.075in" fo:padding-bottom="0in" fo:padding-right="0.075in"/>
    </style:style>
    <style:style style:name="P616" style:parent-style-name="Normal" style:family="paragraph">
      <style:paragraph-properties fo:text-align="end"/>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end"/>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text-align="end"/>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olumn643" style:family="table-column">
      <style:table-column-properties style:column-width="2.4916in"/>
    </style:style>
    <style:style style:name="TableColumn644" style:family="table-column">
      <style:table-column-properties style:column-width="1.7131in"/>
    </style:style>
    <style:style style:name="TableColumn645" style:family="table-column">
      <style:table-column-properties style:column-width="2.0937in"/>
    </style:style>
    <style:style style:name="Table642" style:family="table">
      <style:table-properties style:width="6.2986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style>
    <style:style style:name="P653" style:parent-style-name="Normal" style:family="paragraph">
      <style:paragraph-properties fo:text-align="end"/>
    </style:style>
    <style:style style:name="P654" style:parent-style-name="Normal" style:family="paragraph">
      <style:paragraph-properties fo:text-align="center"/>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olumn659" style:family="table-column">
      <style:table-column-properties style:column-width="0.4611in" style:use-optimal-column-width="false"/>
    </style:style>
    <style:style style:name="TableColumn660" style:family="table-column">
      <style:table-column-properties style:column-width="1.3423in" style:use-optimal-column-width="false"/>
    </style:style>
    <style:style style:name="TableColumn661" style:family="table-column">
      <style:table-column-properties style:column-width="2.4854in" style:use-optimal-column-width="false"/>
    </style:style>
    <style:style style:name="TableColumn662" style:family="table-column">
      <style:table-column-properties style:column-width="2.0097in" style:use-optimal-column-width="false"/>
    </style:style>
    <style:style style:name="Table658" style:family="table">
      <style:table-properties style:width="6.2986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Row669" style:family="table-row">
      <style:table-row-properties style:min-row-height="0.0159in" style:use-optimal-row-height="false" fo:keep-together="always"/>
    </style:style>
    <style:style style:name="TableCell670" style:family="table-cell">
      <style:table-cell-properties fo:border-top="0.0069in solid #000000" fo:border-left="none" fo:border-bottom="none" fo:border-right="0.0069in solid #000000" fo:padding-top="0in" fo:padding-left="0.075in" fo:padding-bottom="0in" fo:padding-right="0.075in"/>
    </style:style>
    <style:style style:name="P671" style:parent-style-name="Normal" style:family="paragraph">
      <style:paragraph-properties fo:text-align="end"/>
    </style:style>
    <style:style style:name="TableCell672" style:family="table-cell">
      <style:table-cell-properties fo:border-top="0.0104in solid #000000" fo:border-left="none" fo:border-bottom="0.0104in solid #000000" fo:border-right="0.0104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paragraph-properties fo:text-align="end"/>
    </style:style>
    <style:style style:name="TableCell681" style:family="table-cell">
      <style:table-cell-properties fo:border-top="0.0104in solid #000000" fo:border-left="none" fo:border-bottom="0.0104in solid #000000" fo:border-right="0.0104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keep-with-next="always" fo:text-align="justify"/>
      <style:text-properties fo:font-weight="bold" style:font-weight-asian="bold" style:font-weight-complex="bold"/>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align="end"/>
    </style:style>
    <style:style style:name="TableCell690" style:family="table-cell">
      <style:table-cell-properties fo:border-top="0.0104in solid #000000" fo:border-left="none" fo:border-bottom="0.0104in solid #000000" fo:border-right="0.0104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top="0.0104in solid #000000" fo:border-left="none" fo:border-bottom="0.0104in solid #000000" fo:border-right="0.0104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ableColumn707" style:family="table-column">
      <style:table-column-properties style:column-width="2.4916in"/>
    </style:style>
    <style:style style:name="TableColumn708" style:family="table-column">
      <style:table-column-properties style:column-width="1.7131in"/>
    </style:style>
    <style:style style:name="TableColumn709" style:family="table-column">
      <style:table-column-properties style:column-width="2.0937in"/>
    </style:style>
    <style:style style:name="Table706"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end"/>
    </style:style>
    <style:style style:name="P717" style:parent-style-name="Normal" style:family="paragraph">
      <style:paragraph-properties fo:text-align="end"/>
    </style:style>
    <style:style style:name="P718" style:parent-style-name="Normal" style:family="paragraph">
      <style:paragraph-properties fo:text-align="justify"/>
    </style:style>
    <style:style style:name="P719" style:parent-style-name="Normal" style:family="paragraph">
      <style:paragraph-properties fo:break-before="page" fo:text-align="center"/>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ableColumn725" style:family="table-column">
      <style:table-column-properties style:column-width="0.4597in" style:use-optimal-column-width="false"/>
    </style:style>
    <style:style style:name="TableColumn726" style:family="table-column">
      <style:table-column-properties style:column-width="5.8388in" style:use-optimal-column-width="false"/>
    </style:style>
    <style:style style:name="Table724"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min-row-height="0.0159in" style:use-optimal-row-height="false" fo:keep-together="alway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fo:text-indent="0.3937in"/>
    </style:style>
    <style:style style:name="P744" style:parent-style-name="Normal" style:family="paragraph">
      <style:paragraph-properties>
        <style:tab-stops>
          <style:tab-stop style:type="left" style:position="0.3437in"/>
        </style:tab-stops>
      </style:paragraph-properties>
      <style:text-properties fo:text-transform="uppercase"/>
    </style:style>
    <style:style style:name="TableColumn746" style:family="table-column">
      <style:table-column-properties style:column-width="0.4597in" style:use-optimal-column-width="false"/>
    </style:style>
    <style:style style:name="TableColumn747" style:family="table-column">
      <style:table-column-properties style:column-width="5.8388in" style:use-optimal-column-width="false"/>
    </style:style>
    <style:style style:name="Table745" style:family="table">
      <style:table-properties style:width="6.2986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min-row-height="0.0159in" style:use-optimal-row-height="false" fo:keep-together="alway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fo:text-indent="0.3937in"/>
    </style:style>
    <style:style style:name="P765" style:parent-style-name="Normal" style:family="paragraph">
      <style:paragraph-properties fo:text-align="justify"/>
    </style:style>
    <style:style style:name="TableColumn767" style:family="table-column">
      <style:table-column-properties style:column-width="0.4597in" style:use-optimal-column-width="false"/>
    </style:style>
    <style:style style:name="TableColumn768" style:family="table-column">
      <style:table-column-properties style:column-width="5.8388in" style:use-optimal-column-width="false"/>
    </style:style>
    <style:style style:name="Table766"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min-row-height="0.0159in" style:use-optimal-row-height="false" fo:keep-together="alway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4923in"/>
    </style:style>
    <style:style style:name="TableColumn793" style:family="table-column">
      <style:table-column-properties style:column-width="0.4597in" style:use-optimal-column-width="false"/>
    </style:style>
    <style:style style:name="TableColumn794" style:family="table-column">
      <style:table-column-properties style:column-width="5.8388in" style:use-optimal-column-width="false"/>
    </style:style>
    <style:style style:name="Table792" style:family="table">
      <style:table-properties style:width="6.2986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0159in" style:use-optimal-row-height="false" fo:keep-together="alway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fo:text-indent="0.3937in"/>
    </style:style>
    <style:style style:name="P817" style:parent-style-name="Normal" style:family="paragraph">
      <style:paragraph-properties fo:text-align="justify"/>
    </style:style>
    <style:style style:name="TableColumn819" style:family="table-column">
      <style:table-column-properties style:column-width="0.4611in" style:use-optimal-column-width="false"/>
    </style:style>
    <style:style style:name="TableColumn820" style:family="table-column">
      <style:table-column-properties style:column-width="5.8375in" style:use-optimal-column-width="false"/>
    </style:style>
    <style:style style:name="Table818"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min-row-height="0.0159in" style:use-optimal-row-height="false" fo:keep-together="always"/>
    </style:style>
    <style:style style:name="TableCell826" style:family="table-cell">
      <style:table-cell-properties fo:border-top="0.0069in solid #000000" fo:border-left="none" fo:border-bottom="none" fo:border-right="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4923in"/>
    </style:style>
    <style:style style:name="TableColumn845" style:family="table-column">
      <style:table-column-properties style:column-width="0.4611in" style:use-optimal-column-width="false"/>
    </style:style>
    <style:style style:name="TableColumn846" style:family="table-column">
      <style:table-column-properties style:column-width="5.8375in" style:use-optimal-column-width="false"/>
    </style:style>
    <style:style style:name="Table844" style:family="table">
      <style:table-properties style:width="6.2986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ableColumn870" style:family="table-column">
      <style:table-column-properties style:column-width="0.4611in" style:use-optimal-column-width="false"/>
    </style:style>
    <style:style style:name="TableColumn871" style:family="table-column">
      <style:table-column-properties style:column-width="5.8375in" style:use-optimal-column-width="false"/>
    </style:style>
    <style:style style:name="Table869" style:family="table">
      <style:table-properties style:width="6.2986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min-row-height="0.0159in" style:use-optimal-row-height="false" fo:keep-together="always"/>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text-properties style:text-underline-type="single" style:text-underline-style="solid" style:text-underline-width="auto" style:text-underline-mode="continuous"/>
    </style:style>
    <style:style style:name="P887" style:parent-style-name="Normal" style:family="paragraph">
      <style:paragraph-properties fo:text-align="justify"/>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style>
    <style:style style:name="TableColumn894" style:family="table-column">
      <style:table-column-properties style:column-width="0.4597in" style:use-optimal-column-width="false"/>
    </style:style>
    <style:style style:name="TableColumn895" style:family="table-column">
      <style:table-column-properties style:column-width="5.8388in" style:use-optimal-column-width="false"/>
    </style:style>
    <style:style style:name="Table893"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min-row-height="0.0159in" style:use-optimal-row-height="false" fo:keep-together="always"/>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style>
    <style:style style:name="TableColumn915" style:family="table-column">
      <style:table-column-properties style:column-width="0.4597in" style:use-optimal-column-width="false"/>
    </style:style>
    <style:style style:name="TableColumn916" style:family="table-column">
      <style:table-column-properties style:column-width="5.8388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min-row-height="0.0159in" style:use-optimal-row-height="false" fo:keep-together="always"/>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min-row-height="0.0159in"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5in"/>
      <style:text-properties fo:font-weight="bold" style:font-weight-asian="bold" style:font-weight-complex="bold"/>
    </style:style>
    <style:style style:name="TableColumn936" style:family="table-column">
      <style:table-column-properties style:column-width="0.4597in" style:use-optimal-column-width="false"/>
    </style:style>
    <style:style style:name="TableColumn937" style:family="table-column">
      <style:table-column-properties style:column-width="5.8388in" style:use-optimal-column-width="false"/>
    </style:style>
    <style:style style:name="Table935" style:family="table">
      <style:table-properties style:width="6.2986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min-row-height="0.0159in" style:use-optimal-row-height="false" fo:keep-together="alway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fo:text-indent="0.3937in"/>
    </style:style>
    <style:style style:name="P955" style:parent-style-name="Normal" style:family="paragraph">
      <style:paragraph-properties fo:text-align="justify"/>
    </style:style>
    <style:style style:name="TableColumn957" style:family="table-column">
      <style:table-column-properties style:column-width="0.4597in" style:use-optimal-column-width="false"/>
    </style:style>
    <style:style style:name="TableColumn958" style:family="table-column">
      <style:table-column-properties style:column-width="5.8388in" style:use-optimal-column-width="false"/>
    </style:style>
    <style:style style:name="Table956"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min-row-height="0.0159in"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keep-with-next="always" fo:text-align="justify"/>
    </style:style>
    <style:style style:name="P974" style:parent-style-name="Normal" style:family="paragraph">
      <style:paragraph-properties fo:keep-with-next="always" fo:text-align="justify"/>
    </style:style>
    <style:style style:name="P975" style:parent-style-name="Normal" style:family="paragraph">
      <style:paragraph-properties fo:keep-with-next="always" fo:text-align="justify" fo:text-indent="0.3937in"/>
    </style:style>
    <style:style style:name="T976" style:parent-style-name="DefaultParagraphFont" style:family="text">
      <style:text-properties fo:font-style="italic" style:font-style-asian="italic"/>
    </style:style>
    <style:style style:name="P977" style:parent-style-name="Normal" style:family="paragraph">
      <style:paragraph-properties fo:keep-with-next="always" fo:text-align="justify" fo:text-indent="0.4923in"/>
    </style:style>
    <style:style style:name="TableColumn979" style:family="table-column">
      <style:table-column-properties style:column-width="0.4597in" style:use-optimal-column-width="false"/>
    </style:style>
    <style:style style:name="TableColumn980" style:family="table-column">
      <style:table-column-properties style:column-width="5.8388in" style:use-optimal-column-width="false"/>
    </style:style>
    <style:style style:name="Table978"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Row985" style:family="table-row">
      <style:table-row-properties style:min-row-height="0.0159in" style:use-optimal-row-height="false" fo:keep-together="alway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min-row-height="0.0159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P995" style:parent-style-name="Normal" style:family="paragraph">
      <style:paragraph-properties fo:keep-with-next="always" fo:text-align="justify"/>
    </style:style>
    <style:style style:name="P996" style:parent-style-name="Normal" style:family="paragraph">
      <style:paragraph-properties fo:keep-with-next="always" fo:text-align="justify"/>
    </style:style>
    <style:style style:name="P997" style:parent-style-name="Normal" style:family="paragraph">
      <style:paragraph-properties fo:text-align="justify"/>
    </style:style>
    <style:style style:name="TableColumn999" style:family="table-column">
      <style:table-column-properties style:column-width="0.5576in" style:use-optimal-column-width="false"/>
    </style:style>
    <style:style style:name="TableColumn1000" style:family="table-column">
      <style:table-column-properties style:column-width="5.7409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03" style:parent-style-name="DefaultParagraphFont" style:family="text">
      <style:text-properties style:text-underline-type="single" style:text-underline-style="solid" style:text-underline-width="auto" style:text-underline-mode="continuous"/>
    </style:style>
    <style:style style:name="P1104" style:parent-style-name="Normal" style:family="paragraph">
      <style:paragraph-properties fo:text-align="center"/>
    </style:style>
    <style:style style:name="P1105" style:parent-style-name="Normal" style:family="paragraph">
      <style:paragraph-properties fo:text-align="justify"/>
    </style:style>
    <style:style style:name="P1106" style:parent-style-name="Normal" style:family="paragraph">
      <style:paragraph-properties fo:text-align="justify" fo:text-indent="0.3937in"/>
    </style:style>
    <style:style style:name="P1107" style:parent-style-name="Normal" style:family="paragraph">
      <style:paragraph-properties fo:text-align="justify"/>
    </style:style>
    <style:style style:name="TableColumn1109" style:family="table-column">
      <style:table-column-properties style:column-width="2.825in"/>
    </style:style>
    <style:style style:name="TableColumn1110" style:family="table-column">
      <style:table-column-properties style:column-width="3.4736in"/>
    </style:style>
    <style:style style:name="Table1108" style:family="table">
      <style:table-properties style:width="6.2986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style>
    <style:style style:name="P1115" style:parent-style-name="Normal" style:family="paragraph">
      <style:paragraph-properties fo:text-align="end"/>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P1118" style:parent-style-name="Normal" style:family="paragraph">
      <style:paragraph-properties fo:text-align="justify"/>
    </style:style>
  </office:automatic-styles>
  <office:body>
    <office:text text:use-soft-page-breaks="true">
      <text:p text:style-name="P1"><text:span text:style-name="T4"/><text:span text:style-name="T5">LIETUVOS RESPUBLIKOS<text:s/></text:span></text:p>
      <text:p text:style-name="P6">VALSTYBĖS SAUGUMO DEPARTAMENTO GENERALINIO DIREKTORIAUS</text:p>
      <text:p text:style-name="P7">Į S A K Y M A S</text:p>
      <text:p text:style-name="P8"/>
      <text:p text:style-name="P9">DĖL BRANDUOLINĖS ENERGETIKOS OBJEKTUOSE ĮDARBINAMŲ IR DIRBANČIŲ ASMENŲ ARBA KITOSE INSTITUCIJOSE ARBA ĮMONĖSE ĮDARBINAMŲ AR DIRBANČIŲ ASMENŲ, KURIE DĖL JIEMS PRISKIRTŲ FUNKCIJŲ AR PAVESTO DARBO TURI ĮGYTI TEISĘ BE PALYDOS PATEKTI Į BRANDUOLINĖS ENERGETIKOS OBJEKTŲ APSAUGOS ZONAS, IŠSKYRUS RIBOTO PATEKIMO ZONĄ, TAIP PAT ASMENŲ, TURINČIŲ DALYVAUTI VEŽANT BRANDUOLINIO KURO CIKLO MEDŽIAGAS, TIKRINIMO TVARKOS APRAŠO PATVIRTINIMO</text:p>
      <text:p text:style-name="P10"/>
      <text:p text:style-name="P11">2012 m. sausio 2 d. Nr. 1-2</text:p>
      <text:p text:style-name="P12">Vilnius</text:p>
      <text:p text:style-name="P13"/>
      <text:p text:style-name="P14"><text:span text:style-name="T15">Vadovaudamasis Lietuvos Respublikos valstybės saugumo departamento statuto (Žin., 2002, Nr.<text:s/></text:span><text:a xlink:href="https://www.e-tar.lt/portal/lt/legalAct/TAR.B101247E0E6C" office:target-frame-name="_blank" xlink:show="new"><text:span text:style-name="T16">7</text:span><text:span text:style-name="T17">3-3101</text:span></text:a><text:span text:style-name="T18">) 4 straipsnio 3 dalies 13 punktu ir įgyvendindamas Lietuvos Respublikos branduolinės energijos įstatymo (Žin., 1996, Nr.<text:s/></text:span><text:a xlink:href="https://www.e-tar.lt/portal/lt/legalAct/TAR.6286F15970B3" office:target-frame-name="_blank" xlink:show="new"><text:span text:style-name="T19">119-2771</text:span></text:a><text:span text:style-name="T20">; 2011, Nr.<text:s/></text:span><text:a xlink:href="https://www.e-tar.lt/portal/lt/legalAct/TAR.6DED3E902AB3" office:target-frame-name="_blank" xlink:show="new"><text:span text:style-name="T21">91-4314</text:span></text:a><text:span text:style-name="T22">) 16 straipsnio 2 dalį:</text:span></text:p>
      <text:p text:style-name="P23"><text:span text:style-name="T24">T v i r t i n u Branduolinės energetikos objektuose įdarbinamų ir dirbančių asmenų arba kitose institucijose arba įmonėse įdarbinamų ar dirbančių asmenų, kurie dėl jiems pri</text:span><text:span text:style-name="T25">skirtų funkcijų ar pavesto darbo turi įgyti teisę be palydos patekti į branduolinės energetikos objektų apsaugos zonas, išskyrus riboto patekimo zoną, taip pat asmenų, turinčių dalyvauti vežant branduolinio kuro ciklo medžiagas, tikrinimo tvarkos aprašą (p</text:span><text:span text:style-name="T26">ridedama).</text:span></text:p>
      <text:p text:style-name="P27"/>
      <text:p text:style-name="P28"/>
      <text:p text:style-name="P29"><text:span text:style-name="T30">Generalinis direktorius</text:span><text:span text:style-name="T31"><text:tab/>Gediminas Grina</text:span></text:p>
      <text:p text:style-name="P32"/>
      <text:p text:style-name="P33"><text:span text:style-name="T34">_________________</text:span></text:p>
      <text:p text:style-name="P35"/>
      <text:soft-page-break/>
      <text:p text:style-name="P36"><text:span text:style-name="T37">PATVIRTINTA</text:span></text:p>
      <text:p text:style-name="P38">Lietuvos Respublikos valstybės saugumo<text:s/></text:p>
      <text:p text:style-name="P39">departamento generalinio direktoriaus<text:s/></text:p>
      <text:p text:style-name="P40">2012 m. sausio 2 d. įsakymu Nr. 1-2</text:p>
      <text:p text:style-name="P41"/>
      <text:p text:style-name="P42"><text:span text:style-name="T43">BRANDUOLINĖS ENERGETIKOS OBJEKTUOSE ĮDARBINAMŲ</text:span><text:span text:style-name="T44"><text:s/>IR DIRBANČIŲ ASMENŲ ARBA KITOSE INSTITUCIJOSE AR ĮMONĖSE ĮDARBINAMŲ AR DIRBANČIŲ ASMENŲ, KURIE DĖL JIEMS PRISKIRTŲ FUNKCIJŲ AR PAVESTO DARBO TURI ĮGYTI TEISĘ BE PALYDOS PATEKTI Į BRANDUOLINĖS ENERGETIKOS OBJEKTŲ APSAUGOS ZONAS, IŠSKYRUS RIBOTO PATEKIMO ZO</text:span><text:span text:style-name="T45">NĄ, TAIP PAT ASMENŲ, TURINČIŲ DALYVAUTI VEŽANT BRANDUOLINIO KURO CIKLO MEDŽIAGAS, TIKR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randuolinės energetikos objektuose įdarbinamų ir dirbančių asmenų arba kitose institucijose ar įmonėse<text:s/></text:span><text:span text:style-name="T55">įdarbinamų ar dirbančių asmenų, kurie dėl jiems priskirtų funkcijų ar pavesto darbo turi įgyti teisę be palydos patekti į branduolinės energetikos objektų apsaugos zonas, išskyrus riboto patekimo zoną, taip pat asmenų, turinčių dalyvauti vežant branduolini</text:span><text:span text:style-name="T56">o kuro ciklo medžiagas, tikrinimo tvarkos aprašas (toliau – Aprašas) reglamentuoja branduolinės energetikos objektuose įdarbinamų ir dirbančių asmenų arba kitose institucijose ar įmonėse įdarbinamų ar dirbančių asmenų, kurie dėl jiems priskirtų funkcijų ar</text:span><text:span text:style-name="T57"><text:s/>pavesto darbo turi įgyti teisę be palydos patekti į branduolinės energetikos objektų apsaugos zonas, išskyrus riboto patekimo zoną, taip pat asmenų, turinčių dalyvauti vežant branduolinio kuro ciklo medžiagas (toliau – Pareiškėjas), tikrinimą.</text:span></text:p>
      <text:p text:style-name="P58"><text:span text:style-name="T59">2</text:span><text:span text:style-name="T60">. Apra</text:span><text:span text:style-name="T61">še vartojamos kitos sąvokos atitinka Lietuvos Respublikos branduolinės energijos įstatyme (Žin., 1996, Nr.<text:s/></text:span><text:a xlink:href="https://www.e-tar.lt/portal/lt/legalAct/TAR.6286F15970B3" office:target-frame-name="_blank" xlink:show="new"><text:span text:style-name="T62">119-2771</text:span></text:a><text:span text:style-name="T63">; 2011, Nr.<text:s/></text:span><text:a xlink:href="https://www.e-tar.lt/portal/lt/legalAct/TAR.6DED3E902AB3" office:target-frame-name="_blank" xlink:show="new"><text:span text:style-name="T64">91-4314</text:span></text:a><text:span text:style-name="T65">) vartojamas sąvokas.</text:span></text:p>
      <text:p text:style-name="P66"><text:span text:style-name="T67">3</text:span><text:span text:style-name="T68">. Aprašas parengtas įgyvendinant Lietuvos Respublikos branduolinės energijos įstatymo 16 straipsnio 2 dalį.</text:span></text:p>
      <text:p text:style-name="P69"/>
      <text:p text:style-name="P70"><text:span text:style-name="T71">II</text:span><text:span text:style-name="T72">.<text:s/></text:span><text:span text:style-name="T73">PAREIŠKĖJO TIKRINIMO TVARKA</text:span></text:p>
      <text:p text:style-name="P74"/>
      <text:p text:style-name="P75"><text:span text:style-name="T76">4</text:span><text:span text:style-name="T77">. Pagrindinis Pareiškėjo tikrinimo tiksl</text:span><text:span text:style-name="T78">as – apsaugoti nuo galimų grėsmių licencijos ar leidimo turėtojo veiklą.</text:span></text:p>
      <text:p text:style-name="P79"><text:span text:style-name="T80">5</text:span><text:span text:style-name="T81">. Pareiškėjui taikomi apribojimai, numatyti Lietuvos Respublikos branduolinės energijos įstatymo 50 straipsnyje.</text:span></text:p>
      <text:p text:style-name="P82"><text:span text:style-name="T83">6</text:span><text:span text:style-name="T84">. Lietuvos Respublikos valstybės saugumo departamentas (toli</text:span><text:span text:style-name="T85">au – Valstybės saugumo departamentas) pateikia neigiamą išvadą Pareiškėjui, jei nustatomos šios aplinkybės:</text:span></text:p>
      <text:p text:style-name="P86"><text:span text:style-name="T87">6.1</text:span><text:span text:style-name="T88">. asmuo jaunesnis kaip 18 metų;</text:span></text:p>
      <text:p text:style-name="P89"><text:span text:style-name="T90">6.2</text:span><text:span text:style-name="T91">. asmuo įsiteisėjusiu apkaltinamuoju nuosprendžiu yra pripažintas kaltu dėl labai sunkaus arba sunkaus t</text:span><text:span text:style-name="T92">yčinio nusikaltimo, taip pat dėl veikų, susijusių su alkoholio, narkotinių, psichotropinių ar kitų psichiką veikiančių medžiagų vartojimu, nepaisant teistumo išnykimo ar panaikinimo;</text:span></text:p>
      <text:p text:style-name="P93"><text:span text:style-name="T94">6.3</text:span><text:span text:style-name="T95">. asmuo serga ligomis, kurių sąrašą tvirtina sveikatos apsaugos mi</text:span><text:span text:style-name="T96">nistras;</text:span></text:p>
      <text:p text:style-name="P97"><text:span text:style-name="T98">6.4</text:span><text:span text:style-name="T99">. asmuo įstatymų nustatyta tvarka yra pripažintas neveiksniu ar ribotai veiksniu;</text:span></text:p>
      <text:p text:style-name="P100"><text:span text:style-name="T101">6.5</text:span><text:span text:style-name="T102">. asmuo per paskutinius penkerius metus kreipėsi į sveikatos priežiūros įstaigą dėl alkoholizmo, narkomanijos ar per paskutinius penkerius metus yra da</text:span><text:span text:style-name="T103">ugiau negu vieną kartą baustas už administracinius teisės pažeidimus, jei pažeidimas susijęs su alkoholio, narkotinių, psichotropinių ar kitų psichiką veikiančių medžiagų vartojimu;</text:span></text:p>
      <text:p text:style-name="P104"><text:span text:style-name="T105">6.6</text:span><text:span text:style-name="T106">. asmuo yra susijęs su teroristine organizacija ar teroristine grup</text:span><text:span text:style-name="T107">e arba nuolat palaiko ryšius su asmeniu, priklausančiu teroristinei organizacijai ar teroristinei grupei;</text:span></text:p>
      <text:p text:style-name="P108"><text:span text:style-name="T109">6.7</text:span><text:span text:style-name="T110">. asmeniui taikomos prevencinio pobūdžio priemonės pagal Lietuvos Respublikos<text:s/></text:span><text:soft-page-break/><text:span text:style-name="T111">organizuoto nusikalstamumo užkardymo įstatymą (Žin., 1997, Nr.<text:s/></text:span><text:a xlink:href="https://www.e-tar.lt/portal/lt/legalAct/TAR.67E8ECAA4910" office:target-frame-name="_blank" xlink:show="new"><text:span text:style-name="T112">69-1731</text:span></text:a><text:span text:style-name="T113">; 2001, Nr. 60-2138);</text:span></text:p>
      <text:p text:style-name="P114"><text:span text:style-name="T115">6.8</text:span><text:span text:style-name="T116">. asmuo dalyvauja neregistruotos religinės bendruomenės, visuomeninio judėjimo veikloje, jei toks dalyvavimas gali kelti grėsmę licencijos ar l</text:span><text:span text:style-name="T117">eidimo turėtojo veiklai;</text:span></text:p>
      <text:p text:style-name="P118"><text:span text:style-name="T119">6.9</text:span><text:span text:style-name="T120">. asmuo dėl Lietuvos Respublikai priešiškų interesų yra bendradarbiavęs, bendradarbiauja arba palaiko ryšius su užsienio valstybės žvalgybos ar saugumo tarnyba arba palaiko nuolatinius ryšius su asmenimis, bendradarbiaujanči</text:span><text:span text:style-name="T121">ais su užsienio valstybės žvalgybos ar saugumo tarnyba;</text:span></text:p>
      <text:p text:style-name="P122"><text:span text:style-name="T123">6.10</text:span><text:span text:style-name="T124">. užsienietis teisės aktuose nustatyta tvarka neturintis teisės gyventi Lietuvos Respublikoje;</text:span></text:p>
      <text:p text:style-name="P125"><text:span text:style-name="T126">6.11</text:span><text:span text:style-name="T127">. asmuo nesutiko būti tikrinamas arba tikrinimo metu sąmoningai pateikė neteisingus duome</text:span><text:span text:style-name="T128">nis;</text:span></text:p>
      <text:p text:style-name="P129"><text:span text:style-name="T130">6.12</text:span><text:span text:style-name="T131">. kitais atvejais, kai asmuo, dalyvaudamas licencijos ar leidimo turėtojo veikloje, gali kelti grėsmę valstybės saugumui.</text:span></text:p>
      <text:p text:style-name="P132"><text:span text:style-name="T133">7</text:span><text:span text:style-name="T134">. Pareiškėjas užpildo nustatyto pavyzdžio Anketą (toliau – Anketa, pridedama) ir pasirašytinai patvirtina, kad sut</text:span><text:span text:style-name="T135">inka su Anketoje pateiktų duomenų tikrinimu ir šiam patikrinimui būtinos informacijos rinkimu. Pareiškėjas Anketą teikia Valstybės saugumo departamentui per licencijos ar leidimo turėtoją arba per instituciją ar įmonę, kurioje Pareiškėjas yra įdarbinamas a</text:span><text:span text:style-name="T136">r dirba. Anketa pildoma lietuvių (anglų) kalba.</text:span></text:p>
      <text:p text:style-name="P137"><text:span text:style-name="T138">8</text:span><text:span text:style-name="T139">. Pareiškėjas licencijos ar leidimo turėtojui arba institucijai ar įmonei, kurioje Pareiškėjas yra įdarbinamas ar dirba, kartu su Anketa privalo pateikti galiojančią (-as) medicininę (-es) pažymą (-as),<text:s/></text:span><text:span text:style-name="T140">patvirtinančią (-as), kad neserga Aprašo 6.3 ir 6.5 punktuose nurodytomis ligomis.</text:span></text:p>
      <text:p text:style-name="P141"><text:span text:style-name="T142">9</text:span><text:span text:style-name="T143">. Valstybės saugumo departamentas gali išsikviesti Pareiškėją pokalbiui, pareikalauti raštiškų paaiškinimų, taip pat iš licencijos ar leidimo turėtojo arba institucijos</text:span><text:span text:style-name="T144"><text:s/>ar įmonės, kurioje Pareiškėjas yra įdarbinamas ar dirba, pareikalauti reikiamų papildomų duomenų ir dokumentų apie Pareiškėją.</text:span></text:p>
      <text:p text:style-name="P145"><text:span text:style-name="T146">10</text:span><text:span text:style-name="T147">. Valstybės saugumo departamentas Pareiškėjo kandidatūrą patikrina ir išvadą licencijos ar leidimo turėtojui arba<text:s/></text:span><text:span text:style-name="T148">institucijai ar įmonei, kurioje Pareiškėjas yra įdarbinamas ar dirba, pateikia per 40 darbo dienų.</text:span></text:p>
      <text:p text:style-name="P149"><text:span text:style-name="T150">11</text:span><text:span text:style-name="T151">. Asmenys, kuriems buvo išduoti leidimai be palydos patekti į branduolinės energetikos objekto apsaugos zonas, išskyrus riboto patekimo zoną, pakartoti</text:span><text:span text:style-name="T152">nai tikrinami kas penkerius metus. Asmuo gali būti papildomai tikrinamas ir nepasibaigus šiame punkte nustatytiems išduoto leidimo galiojimo terminams, jeigu gauta duomenų, kad galėjo atsirasti Aprašo 6 punkte numatytos aplinkybės.</text:span></text:p>
      <text:p text:style-name="P153"><text:span text:style-name="T154">12</text:span><text:span text:style-name="T155">. Atlikus Pareiškė</text:span><text:span text:style-name="T156">jo tikrinimą yra surašoma išvada. Teigiamą išvadą pasirašo bei patvirtina antspaudu Valstybės saugumo departamento generalinis direktorius ar jo įgaliotas generalinio direktoriaus pavaduotojas, arba kitas generalinio direktoriaus įgaliotas pareigūnas. Išva</text:span><text:span text:style-name="T157">da pateikiama licencijos ar leidimo turėtojui arba institucijai ar įmonei, kurioje Pareiškėjas yra įdarbinamas ar dirba.</text:span></text:p>
      <text:p text:style-name="P158"><text:span text:style-name="T159">13</text:span><text:span text:style-name="T160">. Neigiama išvada turi būti motyvuota, nurodant išvados apskundimo tvarką. Neigiamą išvadą pasirašo bei patvirtina antspaudu Vals</text:span><text:span text:style-name="T161">tybės saugumo departamento generalinis direktorius ar jo įgaliotas generalinio direktoriaus pavaduotojas.</text:span></text:p>
      <text:p text:style-name="P162"><text:span text:style-name="T163">14</text:span><text:span text:style-name="T164">. Jeigu pakartotino ar papildomo tikrinimo metu yra nustatomos Aprašo 6 punkte numatytos aplinkybės, surašomas motyvuotas teikimas (toliau – Tei</text:span><text:span text:style-name="T165">kimas), kuriuo siūloma licencijos ar leidimo turėtojui arba institucijai ar įmonei, kurioje Pareiškėjas dirba, panaikinti leidimą, suteikiantį teisę asmeniui patekti į branduolinės energetikos objekto apsaugos zonas. Teikimą pasirašo bei patvirtina antspau</text:span><text:span text:style-name="T166">du Valstybės saugumo departamento generalinis direktorius ar jo įgaliotas generalinio direktoriaus pavaduotojas.</text:span></text:p>
      <text:p text:style-name="P167"><text:span text:style-name="T168">15</text:span><text:span text:style-name="T169">. Neigiamos išvados ar Teikimo originalas yra pateikiamas licencijos ar leidimo turėtojui arba institucijai ar įmonei, kurioje Pareiškėja</text:span><text:span text:style-name="T170">s yra įdarbinamas ar dirba, o teisės aktų nustatyta tvarka patvirtinta kopija, ne vėliau kaip per tris darbo dienas nuo šios išvados ar<text:s/></text:span><text:soft-page-break/><text:span text:style-name="T171">Teikimo priėmimo dienos, pateikiama asmeniui, kurio kandidatūra buvo tikrinama.</text:span></text:p>
      <text:p text:style-name="P172"/>
      <text:p text:style-name="P173"><text:span text:style-name="T174">III</text:span><text:span text:style-name="T175">.<text:s/></text:span><text:span text:style-name="T176">BAIGIAMOSIOS NUOSTATOS</text:span></text:p>
      <text:p text:style-name="P177"/>
      <text:p text:style-name="P178"><text:span text:style-name="T179">16</text:span><text:span text:style-name="T180">. Pareiškėjo duomenys renkami ir tvarkomi tik šio Aprašo nurodytais tikslais. Šie duomenys yra saugomi tokia forma, kad duomenų subjektų tapatybę būtų galima nustatyti ne ilgiau negu to reikia tiems tikslams, dėl kurių šie duomenys buvo surinkti ir tvark</text:span><text:span text:style-name="T181">omi, asmens duomenys, nereikalingi jų tvarkymo tikslams, sunaikinami.</text:span></text:p>
      <text:p text:style-name="P182"><text:span text:style-name="T183">17</text:span><text:span text:style-name="T184">. Asmenims, kuriems dalyvaujant licencijos ar leidimo turėtojo arba institucijos ar įmonės, kurioje Pareiškėjas yra įdarbinamas ar dirba, veikloje, yra būtina susipažinti ar dirbti</text:span><text:span text:style-name="T185"><text:s/>su valstybės ar tarnybos paslaptį sudarančia informacija, leidimas, suteikiantis teisę dirbti ar susipažinti su tokia informacija, ir šių asmenų kandidatūros tikrinamos Lietuvos Respublikos valstybės ir tarnybos paslapčių įstatymo (Žin., 1999, Nr.<text:s/></text:span><text:a xlink:href="https://www.e-tar.lt/portal/lt/legalAct/TAR.F4CA26A706AF" office:target-frame-name="_blank" xlink:show="new"><text:span text:style-name="T186">105-3019</text:span></text:a><text:span text:style-name="T187">; 2004, Nr.<text:s/></text:span><text:a xlink:href="https://www.e-tar.lt/portal/lt/legalAct/TAR.83D9F662C0E4" office:target-frame-name="_blank" xlink:show="new"><text:span text:style-name="T188">4-29</text:span></text:a><text:span text:style-name="T189">) ir jį įgyvendinančių teisės aktų nustatyta tvarka.</text:span></text:p>
      <text:p text:style-name="P190"><text:span text:style-name="T191">18</text:span><text:span text:style-name="T192">. Ginčai dėl šio Apraš</text:span><text:span text:style-name="T193">o taikymo sprendžiami Lietuvos Respublikos įstatymų nustatyta tvarka.</text:span></text:p>
      <text:p text:style-name="P194"/>
      <text:p text:style-name="P195"><text:span text:style-name="T196">_________________</text:span></text:p>
      <text:p text:style-name="P197"/>
      <text:soft-page-break/>
      <text:p text:style-name="P198">Aprašo<text:s/></text:p>
      <text:p text:style-name="P199">priedas</text:p>
      <text:p text:style-name="P200"/>
      <text:p text:style-name="P201"><text:span text:style-name="T202">PAREIŠKĖJO TIKRINIMO ANKETA</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Normal">spalvota asmens fotonuotrauka, padaryta ne anksčiau kaip prieš vienerius metus</text:p>
          </table:table-cell>
        </table:table-row>
      </table:table>
      <text:p text:style-name="P211"/>
      <text:p text:style-name="P212"><text:span text:style-name="T213">I</text:span><text:span text:style-name="T214">.<text:s/></text:span><text:span text:style-name="T215">Duomenys, kuriŲ reikia</text:span><text:span text:style-name="T216"><text:s/>leidimui iŠduoti</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 Nr.<text:s/></text:p>
          </table:table-cell>
          <table:table-cell table:style-name="TableCell225">
            <text:p text:style-name="P226">Klausimas</text:p>
          </table:table-cell>
          <table:table-cell table:style-name="TableCell227">
            <text:p text:style-name="P228">Atsakymas</text:p>
          </table:table-cell>
        </table:table-row>
        <table:table-row table:style-name="TableRow229">
          <table:table-cell table:style-name="TableCell230">
            <text:p text:style-name="P231">1.<text:s/></text:p>
          </table:table-cell>
          <table:table-cell table:style-name="TableCell232">
            <text:p text:style-name="Normal">Licencijos ar leidimo turėtojo arba institucijos ar įmonės, kurioje asmuo (Pareiškėjas) yra įdarbinamas ar dirba, pavadinimas</text:p>
          </table:table-cell>
          <table:table-cell table:style-name="TableCell233">
            <text:p text:style-name="Normal"/>
          </table:table-cell>
        </table:table-row>
        <table:table-row table:style-name="TableRow234">
          <table:table-cell table:style-name="TableCell235">
            <text:p text:style-name="P236">2.<text:s/></text:p>
          </table:table-cell>
          <table:table-cell table:style-name="TableCell237">
            <text:p text:style-name="Normal">Struktūrinio padalinio arba rangovo (subrangovo), arba<text:s/>kontroliuojančios institucijos pavadinimas</text:p>
          </table:table-cell>
          <table:table-cell table:style-name="TableCell238">
            <text:p text:style-name="Normal"/>
          </table:table-cell>
        </table:table-row>
        <table:table-row table:style-name="TableRow239">
          <table:table-cell table:style-name="TableCell240">
            <text:p text:style-name="P241">3.<text:s/></text:p>
          </table:table-cell>
          <table:table-cell table:style-name="TableCell242">
            <text:p text:style-name="Normal">Į kurią (-ias) branduolinio energetikos objekto apsaugos zoną (-as) asmuo turės patekti ir kuriam laikui turi būti išduotas leidimas</text:p>
          </table:table-cell>
          <table:table-cell table:style-name="TableCell243">
            <text:p text:style-name="Normal"/>
          </table:table-cell>
        </table:table-row>
        <table:table-row table:style-name="TableRow244">
          <table:table-cell table:style-name="TableCell245">
            <text:p text:style-name="P246">4.<text:s/></text:p>
          </table:table-cell>
          <table:table-cell table:style-name="TableCell247">
            <text:p text:style-name="Normal">Pareigos (pareigybė)</text:p>
          </table:table-cell>
          <table:table-cell table:style-name="TableCell248">
            <text:p text:style-name="Normal"/>
          </table:table-cell>
        </table:table-row>
        <table:table-row table:style-name="TableRow249">
          <table:table-cell table:style-name="TableCell250">
            <text:p text:style-name="P251">5.<text:s/></text:p>
          </table:table-cell>
          <table:table-cell table:style-name="TableCell252">
            <text:p text:style-name="Normal">Vardas</text:p>
          </table:table-cell>
          <table:table-cell table:style-name="TableCell253">
            <text:p text:style-name="Normal"/>
          </table:table-cell>
        </table:table-row>
        <table:table-row table:style-name="TableRow254">
          <table:table-cell table:style-name="TableCell255">
            <text:p text:style-name="P256">6.<text:s/></text:p>
          </table:table-cell>
          <table:table-cell table:style-name="TableCell257">
            <text:p text:style-name="Normal">Pavardė</text:p>
          </table:table-cell>
          <table:table-cell table:style-name="TableCell258">
            <text:p text:style-name="Normal"/>
          </table:table-cell>
        </table:table-row>
      </table:table>
      <text:p text:style-name="P259"/>
      <text:p text:style-name="P260"><text:span text:style-name="T261">Pastaba</text:span>. Šią<text:s/>Anketos dalį pildo licencijos ar leidimo turėtojo arba institucijos ar įmonės, kurioje Pareiškėjas yra įdarbinamas ar dirba, atsakingas asmuo.</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______________</text:p>
            <text:p text:style-name="Normal">(atsakingo asmens pareigų pavadinimas)<text:s/></text:p>
          </table:table-cell>
          <table:table-cell table:style-name="TableCell269">
            <text:p text:style-name="P270">__________</text:p>
            <text:p text:style-name="P271">(parašas)</text:p>
          </table:table-cell>
          <table:table-cell table:style-name="TableCell272">
            <text:p text:style-name="P273">_____________</text:p>
            <text:p text:style-name="P274">(vardas, pavardė)</text:p>
          </table:table-cell>
        </table:table-row>
      </table:table>
      <text:p text:style-name="P275"/>
      <text:p text:style-name="P276">__________________</text:p>
      <text:p text:style-name="P277">(lapo užpildymo data)</text:p>
      <text:p text:style-name="P278"/>
      <text:p text:style-name="P279">Informuojame Jus, kad, vadovaujantis Lietuvos Respublikos branduolinės energijos įstatymo (Žin., 1996, Nr.<text:s/><text:a xlink:href="https://www.e-tar.lt/portal/lt/legalAct/TAR.6286F15970B3" office:target-frame-name="_blank" xlink:show="new"><text:span text:style-name="T280">119-2771</text:span></text:a>; 2011, Nr.<text:s/><text:a xlink:href="https://www.e-tar.lt/portal/lt/legalAct/TAR.6DED3E902AB3" office:target-frame-name="_blank" xlink:show="new"><text:span text:style-name="T281">91-4314</text:span></text:a>) 16 straipsnio 1 dalies 2 punktu, Lietuvos Respublikos valstybės saugumo departamentas įstatymų ir kitų teisės aktų nustatyta tvarka ir pagrindais vertina ir teikia išvadas apie<text:s/>branduolinės energetikos objektuose įdarbinamus ir dirbančius asmenis arba kitose institucijose ar įmonėse įdarbinamus ar dirbančius asmenis, kurie dėl jiems priskirtų funkcijų ar pavesto darbo turi įgyti teisę be palydos patekti į branduolinės energetikos objektų apsaugos zonas, išskyrus riboto patekimo zoną, taip pat asmenis, turinčius dalyvauti vežant branduolinio kuro ciklo medžiagas.</text:p>
      <text:p text:style-name="P282">Anketą pildykite ranka.</text:p>
      <text:p text:style-name="P283">Pildydami Anketą, kiekvieno lapo apatinėje paraštėje pasirašykite ir nurodykite savo vardą, pavardę bei pildymo datą.</text:p>
      <text:soft-page-break/>
      <text:p text:style-name="P284">Atsakydami į klausimus, pateikite kuo išsamesnę informaciją. Jei į pateiktą klausimą atsakoma teigiamai, atsakymo skiltyje turi būti pateikta kuo išsamesnė informacija. Tuo atveju, jeigu atsakymui neužtenka vietos, atsakymą, nurodę klausimo numerį, pratęskite papildomuose Anketos lapuose. Kai į pateiktą Anketos klausimą atsakoma neigiamai, atsakymo skiltis pildoma žodžiais, pavyzdžiui: „Ne“, „Nebuvau“ ar pan. Vietoje atsakymų Anketos skiltyse negali būti naudojami brūkšniai, simboliai<text:s/>ar kitos žymos.</text:p>
      <text:p text:style-name="P285">Tuo atveju, jei Anketoje pateiktas klausimas Jums yra neaiškus, kreipkitės į asmenį, kuris yra atsakingas už leidimų patekti į branduolinės energetikos objekto apsaugos zonas išdavimą.</text:p>
      <text:p text:style-name="P286"/>
      <text:p text:style-name="P287"><text:span text:style-name="T288">Nuslėpus arba sąmoningai pateikus melagingus (klaidin</text:span><text:span text:style-name="T289">gus) biografijos ar kitus duomenis, Jūsų kandidatūros tikrinimas bus nutrauktas ir leidimas<text:s/></text:span><text:span text:style-name="T290">patekti į branduolinės energetikos objekto apsaugos zonas</text:span><text:span text:style-name="T291"><text:s/>nebus išduotas</text:span>.</text:p>
      <text:p text:style-name="P292"/>
      <text:p text:style-name="P293"><text:span text:style-name="T294">SUTIKIMAS</text:span></text:p>
      <text:p text:style-name="P295"/>
      <text:p text:style-name="P296">Aš,<text:s/><text:span text:style-name="T297"><text:tab/></text:span>,</text:p>
      <text:p text:style-name="P298">(vardas, pavardė)</text:p>
      <text:p text:style-name="P299">sutinku, kad įgaliotos institucijos teisės aktų<text:s/>nustatyta tvarka tikrintų mano kandidatūrą, rinktų, gautų ir tvarkytų reikiamus duomenis apie mane iš valstybės ir savivaldybių institucijų, bankų ir kitų juridinių ar fizinių asmenų.</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Normal">____ m. ________ ____d.</text:p>
          </table:table-cell>
          <table:table-cell table:style-name="TableCell306">
            <text:p text:style-name="P307">_____________</text:p>
            <text:p text:style-name="P308">(parašas)</text:p>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Normal">______________</text:p>
            <text:p text:style-name="Normal">(Anketos užpildymo data)<text:s/></text:p>
          </table:table-cell>
          <table:table-cell table:style-name="TableCell316">
            <text:p text:style-name="P317">__________</text:p>
            <text:p text:style-name="P318">(parašas)</text:p>
          </table:table-cell>
          <table:table-cell table:style-name="TableCell319">
            <text:p text:style-name="P320">_____________</text:p>
            <text:p text:style-name="P321">(vardas, pavardė)</text:p>
          </table:table-cell>
        </table:table-row>
      </table:table>
      <text:p text:style-name="Normal"/>
      <text:p text:style-name="P322"><text:span text:style-name="T323">II</text:span><text:span text:style-name="T324">.<text:s/></text:span><text:span text:style-name="T325">nurodykite Asmens duomenis</text:span></text:p>
      <text:p text:style-name="P326"/>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Normal">Eil. Nr.<text:s/></text:p>
            </table:table-cell>
            <table:table-cell table:style-name="TableCell333">
              <text:p text:style-name="Normal">Klausimas</text:p>
            </table:table-cell>
            <table:table-cell table:style-name="TableCell334">
              <text:p text:style-name="Normal">Atsakymas</text:p>
            </table:table-cell>
          </table:table-row>
        </table:table-header-rows>
        <table:table-row table:style-name="TableRow335">
          <table:table-cell table:style-name="TableCell336">
            <text:p text:style-name="Normal">7.</text:p>
          </table:table-cell>
          <table:table-cell table:style-name="TableCell337">
            <text:p text:style-name="Normal">Vardas ir pavardė (spausdintomis raidėmis)</text:p>
          </table:table-cell>
          <table:table-cell table:style-name="TableCell338">
            <text:p text:style-name="Normal"/>
          </table:table-cell>
        </table:table-row>
        <table:table-row table:style-name="TableRow339">
          <table:table-cell table:style-name="TableCell340">
            <text:p text:style-name="Normal">8.</text:p>
          </table:table-cell>
          <table:table-cell table:style-name="TableCell341">
            <text:p text:style-name="P342">Gimimo data</text:p>
          </table:table-cell>
          <table:table-cell table:style-name="TableCell343">
            <text:p text:style-name="Normal"/>
          </table:table-cell>
        </table:table-row>
        <table:table-row table:style-name="TableRow344">
          <table:table-cell table:style-name="TableCell345">
            <text:p text:style-name="Normal">9.</text:p>
          </table:table-cell>
          <table:table-cell table:style-name="TableCell346">
            <text:p text:style-name="Normal">Tiksli gimimo vieta</text:p>
            <text:p text:style-name="Normal">(valstybė, apskritis,<text:s/>savivaldybė, miestas, miestelis, kaimas, kt.)</text:p>
          </table:table-cell>
          <table:table-cell table:style-name="TableCell347">
            <text:p text:style-name="Normal"/>
          </table:table-cell>
        </table:table-row>
        <table:table-row table:style-name="TableRow348">
          <table:table-cell table:style-name="TableCell349">
            <text:p text:style-name="Normal">10.</text:p>
          </table:table-cell>
          <table:table-cell table:style-name="TableCell350">
            <text:p text:style-name="Normal">Asmens kodas</text:p>
            <text:p text:style-name="Normal">(asmens identifikacijos kodas/ numeris)</text:p>
          </table:table-cell>
          <table:table-cell table:style-name="TableCell351">
            <text:p text:style-name="Normal"/>
          </table:table-cell>
        </table:table-row>
        <table:table-row table:style-name="TableRow352">
          <table:table-cell table:style-name="TableCell353">
            <text:p text:style-name="Normal">11.</text:p>
          </table:table-cell>
          <table:table-cell table:style-name="TableCell354">
            <text:p text:style-name="P355">Asmens dokumento (paso arba asmens tapatybės kortelės) identifikaciniai duomenys (serija, numeris, išdavimo data, vieta, galiojimo terminas, kt.)</text:p>
          </table:table-cell>
          <table:table-cell table:style-name="TableCell356">
            <text:p text:style-name="Normal"/>
          </table:table-cell>
        </table:table-row>
        <table:table-row table:style-name="TableRow357">
          <table:table-cell table:style-name="TableCell358">
            <text:p text:style-name="Normal">12.</text:p>
          </table:table-cell>
          <table:table-cell table:style-name="TableCell359">
            <text:p text:style-name="Normal">Tautybė (jei pageidaujate, į šį klausimą galite neatsakyti)</text:p>
          </table:table-cell>
          <table:table-cell table:style-name="TableCell360">
            <text:p text:style-name="Normal"/>
          </table:table-cell>
        </table:table-row>
        <table:table-row table:style-name="TableRow361">
          <table:table-cell table:style-name="TableCell362">
            <text:p text:style-name="P363">13.</text:p>
          </table:table-cell>
          <table:table-cell table:style-name="TableCell364">
            <text:p text:style-name="Normal">Pilietybė</text:p>
          </table:table-cell>
          <table:table-cell table:style-name="TableCell365">
            <text:p text:style-name="Normal"/>
          </table:table-cell>
        </table:table-row>
        <table:table-row table:style-name="TableRow366">
          <table:table-cell table:style-name="TableCell367">
            <text:p text:style-name="P368">14.</text:p>
          </table:table-cell>
          <table:table-cell table:style-name="TableCell369">
            <text:p text:style-name="Normal">Nurodykite turimą (-as) kitos (-ų) valstybės (-ių) pilietybę (-es)</text:p>
          </table:table-cell>
          <table:table-cell table:style-name="TableCell370">
            <text:p text:style-name="Normal"/>
          </table:table-cell>
        </table:table-row>
        <text:soft-page-break/>
        <table:table-row table:style-name="TableRow371">
          <table:table-cell table:style-name="TableCell372">
            <text:p text:style-name="Normal">15.</text:p>
          </table:table-cell>
          <table:table-cell table:style-name="TableCell373">
            <text:p text:style-name="Normal">Šeiminė padėtis</text:p>
          </table:table-cell>
          <table:table-cell table:style-name="TableCell374">
            <text:p text:style-name="Normal"/>
          </table:table-cell>
        </table:table-row>
        <table:table-row table:style-name="TableRow375">
          <table:table-cell table:style-name="TableCell376">
            <text:p text:style-name="Normal">16.</text:p>
          </table:table-cell>
          <table:table-cell table:style-name="TableCell377">
            <text:p text:style-name="Normal">Išsilavinimas</text:p>
          </table:table-cell>
          <table:table-cell table:style-name="TableCell378">
            <text:p text:style-name="Normal"/>
          </table:table-cell>
        </table:table-row>
        <table:table-row table:style-name="TableRow379">
          <table:table-cell table:style-name="TableCell380">
            <text:p text:style-name="Normal">17.</text:p>
          </table:table-cell>
          <table:table-cell table:style-name="TableCell381">
            <text:p text:style-name="Normal">Pareigybė (specialybė)<text:s/></text:p>
            <text:p text:style-name="Normal">(-ės), pagal kurią (-ias)<text:s/>dirbsite (dirbate) branduolinės energetikos objekte ar šį objektą kontroliuojančioje institucijoje</text:p>
          </table:table-cell>
          <table:table-cell table:style-name="TableCell382">
            <text:p text:style-name="Normal"/>
          </table:table-cell>
        </table:table-row>
        <table:table-row table:style-name="TableRow383">
          <table:table-cell table:style-name="TableCell384">
            <text:p text:style-name="Normal">18.</text:p>
          </table:table-cell>
          <table:table-cell table:style-name="TableCell385">
            <text:p text:style-name="Normal">Karinis, specialus nekarinis laipsnis</text:p>
            <text:p text:style-name="Normal">(turėtas, turimas)</text:p>
          </table:table-cell>
          <table:table-cell table:style-name="TableCell386">
            <text:p text:style-name="Normal"/>
          </table:table-cell>
        </table:table-row>
        <table:table-row table:style-name="TableRow387">
          <table:table-cell table:style-name="TableCell388">
            <text:p text:style-name="Normal">19.</text:p>
          </table:table-cell>
          <table:table-cell table:style-name="TableCell389">
            <text:p text:style-name="P390">Ar anksčiau Jūsų kandidatūra buvo tikrinama dėl leidimo patekti į branduolinės energetikos objekto apsaugos zonas (jei taip, nurodykite, kada ir į kurį objektą)</text:p>
          </table:table-cell>
          <table:table-cell table:style-name="TableCell391">
            <text:p text:style-name="P392"/>
          </table:table-cell>
        </table:table-row>
        <table:table-row table:style-name="TableRow393">
          <table:table-cell table:style-name="TableCell394">
            <text:p text:style-name="Normal">20.</text:p>
          </table:table-cell>
          <table:table-cell table:style-name="TableCell395">
            <text:p text:style-name="Normal">Kontaktiniai duomenys (telefono (-ų) numeriai, el.pašto adresas (-ai), kt.)</text:p>
          </table:table-cell>
          <table:table-cell table:style-name="TableCell396">
            <text:p text:style-name="P397"/>
          </table:table-cell>
        </table:table-row>
        <table:table-row table:style-name="TableRow398">
          <table:table-cell table:style-name="TableCell399">
            <text:p text:style-name="Normal">21.</text:p>
          </table:table-cell>
          <table:table-cell table:style-name="TableCell400">
            <text:p text:style-name="Normal">Gyvenamosios vietos adresas</text:p>
          </table:table-cell>
          <table:table-cell table:style-name="TableCell401">
            <text:p text:style-name="Normal"/>
          </table:table-cell>
        </table:table-row>
        <table:table-row table:style-name="TableRow402">
          <table:table-cell table:style-name="TableCell403">
            <text:p text:style-name="P404">22.</text:p>
          </table:table-cell>
          <table:table-cell table:style-name="TableCell405">
            <text:p text:style-name="Normal">Nurodykite, ar esate kreipęsis (buvote nukreiptas) į<text:s/>sveikatos priežiūros įstaigas dėl psichikos ir elgesio sutrikimų ar priklausomybės ligų gydymo (jei taip, nurodykite, kada ir į kokias įstaigas kreipėtės (buvote nukreiptas)</text:p>
          </table:table-cell>
          <table:table-cell table:style-name="TableCell406">
            <text:p text:style-name="Normal"/>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Normal">______________</text:p>
            <text:p text:style-name="Normal">(Anketos užpildymo data)<text:s/></text:p>
          </table:table-cell>
          <table:table-cell table:style-name="TableCell414">
            <text:p text:style-name="P415">__________</text:p>
            <text:p text:style-name="P416">(parašas)</text:p>
          </table:table-cell>
          <table:table-cell table:style-name="TableCell417">
            <text:p text:style-name="P418">_____________</text:p>
            <text:p text:style-name="P419">(vardas, pavardė)</text:p>
          </table:table-cell>
        </table:table-row>
      </table:table>
      <text:p text:style-name="Normal"/>
      <text:p text:style-name="P420"><text:span text:style-name="T421">III</text:span><text:span text:style-name="T422">. NURODYKITE savo šeimos nariUS ir giminEs<text:s/></text:span>(sutuoktinis, sugyventinis arba partneris, vaikai (įvaikiai), tėvai (įtėviai), broliai, seserys<text:span text:style-name="T423">)</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23.</text:p>
          </table:table-cell>
          <table:table-cell table:style-name="TableCell434">
            <text:p text:style-name="P435">Giminystės ryšys<text:s/></text:p>
          </table:table-cell>
          <table:table-cell table:style-name="TableCell436">
            <text:p text:style-name="P437">Vardas ir pavardė (spausdintomis raidėmis)</text:p>
          </table:table-cell>
          <table:table-cell table:style-name="TableCell438">
            <text:p text:style-name="P439">Gimimo data ir vieta</text:p>
          </table:table-cell>
          <table:table-cell table:style-name="TableCell440">
            <text:p text:style-name="P441">Užsiėmimas ar veikla (darbovietė, pareigos, mokymo įstaiga ar kt.)</text:p>
          </table:table-cell>
          <table:table-cell table:style-name="TableCell442">
            <text:p text:style-name="Normal">Gyvenamosios vietos adresas</text:p>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P454"/>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______________</text:p>
            <text:p text:style-name="Normal">(Anketos užpildymo data)<text:s/></text:p>
          </table:table-cell>
          <table:table-cell table:style-name="TableCell486">
            <text:p text:style-name="P487">__________</text:p>
            <text:p text:style-name="P488">(parašas)</text:p>
          </table:table-cell>
          <table:table-cell table:style-name="TableCell489">
            <text:p text:style-name="P490">_____________</text:p>
            <text:p text:style-name="P491">(vardas, pavardė)</text:p>
          </table:table-cell>
        </table:table-row>
      </table:table>
      <text:p text:style-name="Normal"/>
      <text:p text:style-name="P492"><text:span text:style-name="T493">IV</text:span><text:span text:style-name="T494">. nurodykite KITUS<text:s/></text:span><text:span text:style-name="T495">Asmenis, VYRESNIUS NEI 16 METŲ AMŽIAUS, kurie gyvenA kartu SU JUMIS (</text:span>išskyrus išvardytus III skyriuje<text:span text:style-name="T496">)</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Normal">24.</text:p>
          </table:table-cell>
          <table:table-cell table:style-name="TableCell505">
            <text:p text:style-name="P506">Vardas ir pavardė (spausdintomis raidėmis)</text:p>
          </table:table-cell>
          <table:table-cell table:style-name="TableCell507">
            <text:p text:style-name="P508">Gimimo data</text:p>
          </table:table-cell>
          <table:table-cell table:style-name="TableCell509">
            <text:p text:style-name="P510">Užsiėmimas ar veikla (darbovietė, pareigos, mokymo įstaiga ir kt.)</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Normal">______________</text:p>
            <text:p text:style-name="Normal">(Anketos užpildymo data)<text:s/></text:p>
          </table:table-cell>
          <table:table-cell table:style-name="TableCell545">
            <text:p text:style-name="P546">__________</text:p>
            <text:p text:style-name="P547">(parašas)</text:p>
          </table:table-cell>
          <table:table-cell table:style-name="TableCell548">
            <text:p text:style-name="P549">_____________</text:p>
            <text:p text:style-name="P550">(vardas, pavardė)</text:p>
          </table:table-cell>
        </table:table-row>
      </table:table>
      <text:p text:style-name="Normal"/>
      <text:p text:style-name="P551">V.<text:s/>NURODYKITE GYVENAMĄSIAS VIETAS PER PASKUTINIUS 5 METUS (CHRONOLOGINE TVARKA NURODYKITE DATAS IR ADRESU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25.</text:p>
          </table:table-cell>
          <table:table-cell table:style-name="TableCell559">
            <text:p text:style-name="P560">Laikotarpis</text:p>
          </table:table-cell>
          <table:table-cell table:style-name="TableCell561">
            <text:p text:style-name="P562">Adresa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______________</text:p>
            <text:p text:style-name="Normal">(Anketos užpildymo data)<text:s/></text:p>
          </table:table-cell>
          <table:table-cell table:style-name="TableCell591">
            <text:p text:style-name="P592">__________</text:p>
            <text:p text:style-name="P593">(parašas)</text:p>
          </table:table-cell>
          <table:table-cell table:style-name="TableCell594">
            <text:p text:style-name="P595">_____________</text:p>
            <text:p text:style-name="P596">(vardas, pavardė)</text:p>
          </table:table-cell>
        </table:table-row>
      </table:table>
      <text:p text:style-name="Normal"/>
      <text:p text:style-name="P597"><text:span text:style-name="T598">VI</text:span><text:span text:style-name="T599">.<text:s/></text:span><text:span text:style-name="T600">nurodykite Mokymo įstaigas, kuriose mokėtės, studijavote</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Normal">26.</text:p>
          </table:table-cell>
          <table:table-cell table:style-name="TableCell609">
            <text:p text:style-name="P610">Mokymosi, studijų laikotarpis</text:p>
          </table:table-cell>
          <table:table-cell table:style-name="TableCell611">
            <text:p text:style-name="Normal">Pilnas mokymo įstaigos pavadinimas bei tuometinis jos<text:s/>adresas</text:p>
          </table:table-cell>
          <table:table-cell table:style-name="TableCell612">
            <text:p text:style-name="P613">Nurodykite įgytą išsilavinimą, specialybę<text: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______________</text:p>
            <text:p text:style-name="Normal">(Anketos užpildymo data)<text:s/></text:p>
          </table:table-cell>
          <table:table-cell table:style-name="TableCell648">
            <text:p text:style-name="P649">__________</text:p>
            <text:p text:style-name="P650">(parašas)</text:p>
          </table:table-cell>
          <table:table-cell table:style-name="TableCell651">
            <text:p text:style-name="P652">_____________</text:p>
            <text:p text:style-name="P653">(vardas, pavardė)</text:p>
          </table:table-cell>
        </table:table-row>
      </table:table>
      <text:p text:style-name="Normal"/>
      <text:p text:style-name="P654"><text:span text:style-name="T655">VII</text:span><text:span text:style-name="T656">.<text:s/></text:span>CHRONOLOGINE TVARKA NURODYKITE BUVUSIAS BEI DABARTINES DARBOVIETES IR KARINĖS<text:s/>TARNYBOS VIETA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Normal">27.</text:p>
          </table:table-cell>
          <table:table-cell table:style-name="TableCell665">
            <text:p text:style-name="P666">Darbo arba tarnybos pradžia ir pabaiga</text:p>
          </table:table-cell>
          <table:table-cell table:style-name="TableCell667">
            <text:p text:style-name="Normal">Darbovietės arba karinio dalinio pavadinimas</text:p>
          </table:table-cell>
          <table:table-cell table:style-name="TableCell668">
            <text:p text:style-name="Normal">Pareigos, karinis, specialus nekarinis laipsni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Normal">______________</text:p>
            <text:p text:style-name="Normal">(Anketos užpildymo data)<text:s/></text:p>
          </table:table-cell>
          <table:table-cell table:style-name="TableCell712">
            <text:p text:style-name="P713">__________</text:p>
            <text:p text:style-name="P714">(parašas)</text:p>
          </table:table-cell>
          <table:table-cell table:style-name="TableCell715">
            <text:p text:style-name="P716">_____________</text:p>
            <text:p text:style-name="P717">(vardas, pavardė)</text:p>
          </table:table-cell>
        </table:table-row>
      </table:table>
      <text:p text:style-name="P718"/>
      <text:p text:style-name="P719">VIII.<text:s/>NURODYKITE KITUS DUOMENIS</text:p>
      <text:p text:style-name="P720"/>
      <text:p text:style-name="P721">28. Ar buvote įsiteisėjusiu apkaltinamuoju nuosprendžiu pripažintas kaltu dėl labai sunkaus arba sunkaus nusikaltimo?<text:s/></text:p>
      <text:p text:style-name="P722">(Jeigu taip – nurodykite, kada, kokio teismo ir pagal kokį baudžiamojo įstatymo straipsnį buvote nuteista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Normal">28.</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
      <text:p text:style-name="P741"/>
      <text:p text:style-name="P742">29. Ar sergate ligomis, turite sveikatos būklės sutrikimų, kurie, Jūsų nuomone, galėtų trukdyti dirbti branduolinės energetikos objekte?<text:s/></text:p>
      <text:p text:style-name="P743">(Jeigu taip – nurodykite ligą, pateikite kuo išsamesnę<text:s/>informaciją).</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Normal">29.</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
      <text:p text:style-name="P762"/>
      <text:p text:style-name="P763">30. Ar įstatymų nustatyta tvarka esate (buvote) pripažintas neveiksniu ar ribotai veiksniu?</text:p>
      <text:p text:style-name="P764">(Jeigu taip – nurodykite, kada, kurios įstaigos).</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Normal">30.</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
      <text:p text:style-name="P789">31. Ar per paskutinius penkerius metus kreipėtės į sveikatos<text:s/>priežiūros įstaigą dėl alkoholizmo, narkomanijos ar per paskutinius penkerius esate baustas už administracinius teisės pažeidimus, jei pažeidimas yra susijęs su alkoholio, narkotinių, psichotropinių ar kitų psichiką veikiančių medžiagų vartojimu?</text:p>
      <text:p text:style-name="P790">(Jeigu taip – nurodykite, kada, į kurią įstaigą; kada, kurios įstaigos ir pagal kokį Administracinių teisės pažeidimų kodekso straipsnį buvote nubaustas).</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Normal">31.</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row>
      </table:table>
      <text:p text:style-name="P814"/>
      <text:p text:style-name="P815">32. Ar įsiteisėjusiu apkaltinamuoju teismo nuosprendžiu buvote (esate) pripažintas kaltu<text:s/>dėl veikų, susijusių su alkoholio, narkotinių, psichotropinių ar kitų psichiką veikiančių medžiagų vartojimu?</text:p>
      <text:p text:style-name="P816">(Jeigu taip – nurodykite, kada, kokio teismo ir pagal kokį baudžiamojo įstatymo straipsnį).</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Normal">32.</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
      <text:p text:style-name="P840"/>
      <text:p text:style-name="P841">33. Ar Jums buvo taikytos priverčiamos medicinos priemonės, priverstinis hospitalizavimas (gydymas)?<text:s/></text:p>
      <text:p text:style-name="P842">(Jeigu taip – nurodykite, kada, kokios įstaigos).</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Normal">33.</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row>
      </table:table>
      <text:p text:style-name="P866"/>
      <text:p text:style-name="P867">34. Jei esate ne Lietuvos Respublikos pilietis, ar teisės aktuose nustatyta tvarka<text:s/>turite teisę gyventi Lietuvos Respublikoje?</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Normal">34.</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
      <text:p text:style-name="P886"/>
      <text:p text:style-name="P887"><text:span text:style-name="T888">Pastaba</text:span>. Jeigu pageidaujate, kad su tikraisiais šios Anketos 35– 39 klausimų atsakymais susipažintų tik Valstybės saugumo departamento atsakingi pareigūnai, į 35– 39 klausimus Jūs galite pateikti<text:s/>neigiamus atsakymus. Tokiu atveju per 10 darbo dienų nuo Anketos užpildymo datos Jūs privalote kreiptis į Valstybės saugumo departamentą ir pateikti tikruosius atsakymus į 35– 39 klausimus.</text:p>
      <text:p text:style-name="P889"/>
      <text:p text:style-name="P890">35. Ar dalyvaujate (dalyvavote) teroristinės organizacijos ar<text:s/>teroristinės grupės veikloje arba nuolat palaikote (palaikėte) ryšius su asmeniu, priklausančiu teroristinei organizacijai ar teroristinei grupei?</text:p>
      <text:p text:style-name="P891">(Jeigu taip – pateikite kuo išsamesnę informaciją).</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Normal">35.</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row>
      </table:table>
      <text:p text:style-name="P910"/>
      <text:p text:style-name="P911">36. Ar Jums buvo taikytos (yra<text:s/>taikomos) prevencinio poveikio priemonės pagal Lietuvos Respublikos organizuoto nusikalstamumo užkardymo įstatymą?</text:p>
      <text:p text:style-name="P912">(Jeigu taip – pateikite kuo išsamesnę informaciją).</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36.</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
      <text:p text:style-name="P931"/>
      <text:p text:style-name="P932">37. Ar dalyvaujate (dalyvavote) neregistruotos religinės bendruomenės,<text:s/>visuomeninio judėjimo veikloje?</text:p>
      <text:p text:style-name="P933">(Jeigu taip – pateikite kuo išsamesnę informaciją).<text:s/></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Normal">37.</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row>
      </table:table>
      <text:p text:style-name="P952"/>
      <text:p text:style-name="P953">38. Ar esate bendradarbiavęs, bendradarbiaujate arba palaikote ryšius su užsienio valstybės žvalgybos ar saugumo tarnyba?<text:s/></text:p>
      <text:p text:style-name="P954">(Jeigu taip – pateikite kuo<text:s/>išsamesnę informaciją).</text:p>
      <text:p text:style-name="P955"/>
      <table:table table:style-name="Table956">
        <table:table-columns>
          <table:table-column table:style-name="TableColumn957"/>
          <table:table-column table:style-name="TableColumn958"/>
        </table:table-columns>
        <table:table-row table:style-name="TableRow959">
          <table:table-cell table:style-name="TableCell960">
            <text:soft-page-break/>
            <text:p text:style-name="Normal">38.</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
      <text:p text:style-name="P973"/>
      <text:p text:style-name="P974">39. Ar palaikote pastovius (nuolatinius) ryšius su užsienio šalies piliečiu (-iais)?</text:p>
      <text:p text:style-name="P975">(Jeigu taip – pateikite kuo išsamesnę informaciją.<text:s/><text:span text:style-name="T976">Pastaba: šis punktas taikomas tik Lietuvos Respublikos piliečiam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39.</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row>
      </table:table>
      <text:p text:style-name="P995"/>
      <text:p text:style-name="P996">Papildomieji lapai<text:s/></text:p>
      <text:p text:style-name="P997"/>
      <table:table table:style-name="Table998">
        <table:table-columns>
          <table:table-column table:style-name="TableColumn999"/>
          <table:table-column table:style-name="TableColumn1000"/>
        </table:table-columns>
        <table:table-header-rows>
          <table:table-row table:style-name="TableRow1001">
            <table:table-cell table:style-name="TableCell1002">
              <text:p text:style-name="P1003">Eil. Nr.<text:s/></text:p>
            </table:table-cell>
            <table:table-cell table:style-name="TableCell1004">
              <text:p text:style-name="P1005">Atsakymo papildymas</text:p>
            </table:table-cell>
          </table:table-row>
        </table:table-header-rows>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row>
      </table:table>
      <text:p text:style-name="P1101"/>
      <text:p text:style-name="P1102">Aš,<text:s/><text:span text:style-name="T1103"><text:tab/></text:span>,</text:p>
      <text:p text:style-name="P1104">(vardas, pavardė)</text:p>
      <text:p text:style-name="P1105">pareiškiu, kad visi Anketoje pateikti klausimai man yra suprantami, mano pateikti atsakymai į klausimus yra išsamūs ir teisingi.<text:s/></text:p>
      <text:p text:style-name="P1106">Suprantu, kad sąmoningai atsakius į Anketoje pateiktą (-us) klausimą (-us) neteisingai arba pateikus melagingus biografijos duomenis arba kitus duomenis apie save, savo ryšius bei aplinką, vadovaujantis Lietuvos Respublikos branduolinės energijos įstatymo nuostatomis, man nebus išduotas leidimas patekti į branduolinės energetikos objekto apsaugos zonas.</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____ m. ________ ____d.</text:p>
          </table:table-cell>
          <table:table-cell table:style-name="TableCell1113">
            <text:p text:style-name="P1114">______________</text:p>
            <text:p text:style-name="P1115">(Anketą užpildžiusio asmens parašas)</text:p>
          </table:table-cell>
        </table:table-row>
      </table:table>
      <text:p text:style-name="P1116"/>
      <text:p text:style-name="P1117">_________________</text:p>
      <text:p text:style-name="P1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06T06:45:00Z</meta:creation-date>
    <dc:date>2015-10-06T06:45:00Z</dc:date>
    <meta:template xlink:href="Normal" xlink:type="simple"/>
    <meta:editing-cycles>2</meta:editing-cycles>
    <meta:editing-duration>PT0S</meta:editing-duration>
    <meta:document-statistic meta:page-count="11" meta:paragraph-count="301" meta:word-count="2607" meta:character-count="20483" meta:row-count="956" meta:non-whitespace-character-count="18177"/>
  </office:meta>
</office:document-meta>
</file>