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font-style="italic" style:font-style-asian="italic"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font-style="italic" style:font-style-asian="italic"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font-style="italic" style:font-style-asian="italic"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weight="bold" style:font-weight-asian="bold" fo:font-style="italic" style:font-style-asian="italic"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font-style="italic" style:font-style-asian="italic"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fo:text-align="justify" fo:text-indent="0.4923in"/>
      <style:text-properties fo:font-style="italic" style:font-style-asian="italic" fo:color="#000000"/>
    </style:style>
    <style:style style:name="P347" style:parent-style-name="Normal" style:family="paragraph">
      <style:paragraph-properties fo:text-align="justify" fo:text-indent="0.4923in"/>
      <style:text-properties fo:font-style="italic" style:font-style-asian="italic" fo:color="#000000"/>
    </style:style>
    <style:style style:name="P348" style:parent-style-name="Normal" style:family="paragraph">
      <style:paragraph-properties fo:text-align="justify" fo:text-indent="0.4923in"/>
      <style:text-properties fo:font-style="italic" style:font-style-asian="italic" fo:color="#000000"/>
    </style:style>
    <style:style style:name="P349" style:parent-style-name="Normal" style:family="paragraph">
      <style:paragraph-properties fo:text-align="justify" fo:text-indent="0.4923in"/>
      <style:text-properties fo:font-style="italic" style:font-style-asian="italic"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style>
    <style:style style:name="P356" style:parent-style-name="Normal" style:family="paragraph">
      <style:paragraph-properties fo:text-align="justify" fo:text-indent="0.4923in"/>
      <style:text-properties fo:font-style="italic" style:font-style-asian="italic" fo:color="#000000"/>
    </style:style>
    <style:style style:name="P357" style:parent-style-name="Normal" style:family="paragraph">
      <style:paragraph-properties fo:text-align="justify" fo:text-indent="0.4923in"/>
      <style:text-properties fo:font-style="italic" style:font-style-asian="italic" fo:color="#000000"/>
    </style:style>
    <style:style style:name="P358" style:parent-style-name="Normal" style:family="paragraph">
      <style:paragraph-properties fo:text-align="justify" fo:text-indent="0.4923in"/>
      <style:text-properties fo:font-style="italic" style:font-style-asian="italic" fo:color="#000000"/>
    </style:style>
    <style:style style:name="P359" style:parent-style-name="Normal" style:family="paragraph">
      <style:paragraph-properties fo:text-align="justify" fo:text-indent="0.4923in"/>
      <style:text-properties fo:font-style="italic" style:font-style-asian="italic" fo:color="#000000"/>
    </style:style>
    <style:style style:name="P360" style:parent-style-name="Normal" style:family="paragraph">
      <style:paragraph-properties fo:text-align="justify" fo:text-indent="0.4923in"/>
      <style:text-properties fo:font-style="italic" style:font-style-asian="italic" fo:color="#000000"/>
    </style:style>
    <style:style style:name="P361" style:parent-style-name="Normal" style:family="paragraph">
      <style:paragraph-properties fo:text-align="justify" fo:text-indent="0.4923in"/>
      <style:text-properties fo:font-style="italic" style:font-style-asian="italic"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text-position="30% 1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font-style="italic" style:font-style-asian="italic"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left" style:position="0.3937in"/>
          <style:tab-stop style:type="left" style:position="3.1493in"/>
          <style:tab-stop style:type="left" style:position="4.4486in"/>
          <style:tab-stop style:type="left" style:position="5.6298in"/>
        </style:tab-stops>
      </style:paragraph-properties>
      <style:text-properties fo:color="#000000"/>
    </style:style>
    <style:style style:name="TableColumn478" style:family="table-column">
      <style:table-column-properties style:column-width="2.1333in"/>
    </style:style>
    <style:style style:name="TableColumn479" style:family="table-column">
      <style:table-column-properties style:column-width="1.5041in"/>
    </style:style>
    <style:style style:name="TableColumn480" style:family="table-column">
      <style:table-column-properties style:column-width="1.425in"/>
    </style:style>
    <style:style style:name="TableColumn481" style:family="table-column">
      <style:table-column-properties style:column-width="1.7812in"/>
    </style:style>
    <style:style style:name="Table477" style:family="table">
      <style:table-properties style:width="6.8437in" fo:margin-left="0in" table:align="left"/>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 style:type="left" style:position="3.1493in"/>
          <style:tab-stop style:type="left" style:position="4.4486in"/>
          <style:tab-stop style:type="left" style:position="5.6298in"/>
        </style:tab-stops>
      </style:paragraph-properties>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fo:margin-left="0.475in" fo:text-indent="0.0173in">
        <style:tab-stops>
          <style:tab-stop style:type="right" style:position="0.0354in"/>
        </style:tab-stops>
      </style:paragraph-properties>
      <style:text-properties fo:color="#000000" fo:font-size="10pt" style:font-size-asian="10pt"/>
    </style:style>
    <style:style style:name="TableCell5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margin-left="0.475in">
        <style:tab-stops/>
      </style:paragraph-properties>
      <style:text-properties fo:color="#000000" fo:font-size="10pt" style:font-size-asian="10pt"/>
    </style:style>
    <style:style style:name="TableCell5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4923in">
        <style:tab-stops>
          <style:tab-stop style:type="left" style:position="0.3937in"/>
          <style:tab-stop style:type="left" style:position="3.1493in"/>
          <style:tab-stop style:type="left" style:position="4.4486in"/>
          <style:tab-stop style:type="left" style:position="5.6298in"/>
        </style:tab-stops>
      </style:paragraph-properties>
      <style:text-properties fo:color="#000000" fo:font-size="10pt" style:font-size-asian="10pt"/>
    </style:style>
    <style:style style:name="TableCell52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style:text-position="super 60%" fo:font-size="10pt" style:font-size-asian="10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style:tab-stops>
          <style:tab-stop style:type="left" style:position="0.3937in"/>
          <style:tab-stop style:type="left" style:position="3.1493in"/>
          <style:tab-stop style:type="left" style:position="4.4486in"/>
          <style:tab-stop style:type="left" style:position="5.6298in"/>
        </style:tab-stops>
      </style:paragraph-properties>
      <style:text-properties fo:color="#000000" fo:font-size="10pt" style:font-size-asian="10pt"/>
    </style:style>
    <style:style style:name="TableCell5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text-position="super 60%" fo:font-size="10pt" style:font-size-asian="10pt"/>
    </style:style>
    <style:style style:name="TableCell55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font-style="italic" style:font-style-asian="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font-style="italic" style:font-style-asian="italic"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font-style="italic" style:font-style-asian="italic"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style:font-name="Symbol" style:font-name-asian="Symbol" style:font-name-complex="Symbol" fo:font-style="italic" style:font-style-asian="italic" fo:color="#000000"/>
    </style:style>
    <style:style style:name="T800" style:parent-style-name="DefaultParagraphFont" style:family="text">
      <style:text-properties fo:font-style="italic" style:font-style-asian="italic"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tab-stops>
          <style:tab-stop style:type="left" style:position="2.7562in"/>
          <style:tab-stop style:type="left" style:position="4.5277in"/>
        </style:tab-stops>
      </style:paragraph-properties>
      <style:text-properties fo:color="#000000"/>
    </style:style>
    <style:style style:name="TableColumn882" style:family="table-column">
      <style:table-column-properties style:column-width="2.7562in"/>
    </style:style>
    <style:style style:name="TableColumn883" style:family="table-column">
      <style:table-column-properties style:column-width="1.7715in"/>
    </style:style>
    <style:style style:name="TableColumn884" style:family="table-column">
      <style:table-column-properties style:column-width="2.3159in"/>
    </style:style>
    <style:style style:name="Table881" style:family="table">
      <style:table-properties style:width="6.8437in" fo:margin-left="0in" table:align="left"/>
    </style:style>
    <style:style style:name="TableRow885" style:family="table-row">
      <style:table-row-properties style:min-row-height="0.3097in"/>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0.0069in solid #000000" fo:border-bottom="0.0034in solid #000000" fo:border-right="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2381in"/>
    </style:style>
    <style:style style:name="P891" style:parent-style-name="Normal" style:family="paragraph">
      <style:text-properties fo:color="#000000" fo:font-size="10pt" style:font-size-asian="10pt"/>
    </style:style>
    <style:style style:name="TableCell89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034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indent="0.4923in">
        <style:tab-stops>
          <style:tab-stop style:type="left" style:position="2.7562in"/>
          <style:tab-stop style:type="left" style:position="4.5277in"/>
        </style:tab-stops>
      </style:paragraph-properties>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font-style="italic" style:font-style-asian="italic"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font-style="italic" style:font-style-asian="italic"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font-style="italic" style:font-style-asian="italic"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font-style="italic" style:font-style-asian="italic"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30% 1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style:font-name="Symbol" style:font-name-asian="Symbol" style:font-name-complex="Symbol" fo:font-style="italic" style:font-style-asian="italic" fo:color="#000000"/>
    </style:style>
    <style:style style:name="T1292" style:parent-style-name="DefaultParagraphFont" style:family="text">
      <style:text-properties fo:font-style="italic" style:font-style-asian="italic"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style:font-name="Symbol" style:font-name-asian="Symbol" style:font-name-complex="Symbol" fo:font-style="italic" style:font-style-asian="italic"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color="#000000"/>
    </style:style>
    <style:style style:name="TableColumn1359" style:family="table-column">
      <style:table-column-properties style:column-width="3.1625in"/>
    </style:style>
    <style:style style:name="TableColumn1360" style:family="table-column">
      <style:table-column-properties style:column-width="3.6812in"/>
    </style:style>
    <style:style style:name="Table1358" style:family="table">
      <style:table-properties style:width="6.8437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0.4923in"/>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fo:text-indent="0.4923in"/>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text-indent="0.4923in"/>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text-indent="0.4923in"/>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fo:text-indent="0.4923in"/>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4923in"/>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fo:text-indent="0.4923in"/>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4923in"/>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fo:text-indent="0.4923in"/>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fo:color="#000000"/>
    </style:style>
    <style:style style:name="T1411" style:parent-style-name="DefaultParagraphFont" style:family="text">
      <style:text-properties fo:font-style="italic" style:font-style-asian="italic"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name="Symbol" style:font-name-asian="Symbol" style:font-name-complex="Symbol"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style:font-name="Symbol" style:font-name-asian="Symbol" style:font-name-complex="Symbol" fo:font-style="italic" style:font-style-asian="italic" fo:color="#000000"/>
    </style:style>
    <style:style style:name="T1441" style:parent-style-name="DefaultParagraphFont" style:family="text">
      <style:text-properties fo:font-style="italic" style:font-style-asian="italic"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name="Symbol" style:font-name-asian="Symbol" style:font-name-complex="Symbol"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fo:color="#000000"/>
    </style:style>
    <style:style style:name="T1471" style:parent-style-name="DefaultParagraphFont" style:family="text">
      <style:text-properties fo:font-style="italic" style:font-style-asian="italic"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paragraph-properties fo:break-before="page" fo:text-indent="3.543in"/>
    </style:style>
    <style:style style:name="T1514" style:parent-style-name="DefaultParagraphFont" style:family="text">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indent="0.4923in"/>
      <style:text-properties fo:color="#000000"/>
    </style:style>
    <style:style style:name="P1522" style:parent-style-name="Normal" style:family="paragraph">
      <style:paragraph-properties fo:text-align="center"/>
    </style:style>
    <style:style style:name="T1523" style:parent-style-name="DefaultParagraphFont" style:family="text">
      <style:text-properties fo:color="#000000" fo:language="en" fo:country="US"/>
    </style:style>
    <style:style style:name="P1524" style:parent-style-name="Normal" style:family="paragraph">
      <style:paragraph-properties fo:text-indent="0.4923in"/>
      <style:text-properties fo:color="#000000"/>
    </style:style>
    <style:style style:name="P1525" style:parent-style-name="Normal" style:family="paragraph">
      <style:text-properties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indent="0.5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fo:color="#000000"/>
    </style:style>
    <style:style style:name="P1538" style:parent-style-name="Normal" style:family="paragraph">
      <style:paragraph-properties fo:text-align="justify" fo:text-indent="0.4923in">
        <style:tab-stops>
          <style:tab-stop style:type="left" style:position="0in"/>
        </style:tab-stops>
      </style:paragraph-properties>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margin-right="-0.7923in"/>
      <style:text-properties fo:color="#000000"/>
    </style:style>
    <style:style style:name="TableColumn1546" style:family="table-column">
      <style:table-column-properties style:column-width="0.7208in" style:use-optimal-column-width="false"/>
    </style:style>
    <style:style style:name="TableColumn1547" style:family="table-column">
      <style:table-column-properties style:column-width="0.8527in" style:use-optimal-column-width="false"/>
    </style:style>
    <style:style style:name="TableColumn1548" style:family="table-column">
      <style:table-column-properties style:column-width="0.7465in" style:use-optimal-column-width="false"/>
    </style:style>
    <style:style style:name="TableColumn1549" style:family="table-column">
      <style:table-column-properties style:column-width="0.784in" style:use-optimal-column-width="false"/>
    </style:style>
    <style:style style:name="TableColumn1550" style:family="table-column">
      <style:table-column-properties style:column-width="0.9166in" style:use-optimal-column-width="false"/>
    </style:style>
    <style:style style:name="TableColumn1551" style:family="table-column">
      <style:table-column-properties style:column-width="1.0555in" style:use-optimal-column-width="false"/>
    </style:style>
    <style:style style:name="TableColumn1552" style:family="table-column">
      <style:table-column-properties style:column-width="0.7888in" style:use-optimal-column-width="false"/>
    </style:style>
    <style:style style:name="TableColumn1553" style:family="table-column">
      <style:table-column-properties style:column-width="0.9597in" style:use-optimal-column-width="false"/>
    </style:style>
    <style:style style:name="Table1545" style:family="table">
      <style:table-properties style:width="6.825in" fo:margin-left="0in" table:align="left"/>
    </style:style>
    <style:style style:name="TableRow1554" style:family="table-row">
      <style:table-row-properties style:use-optimal-row-height="false" fo:keep-together="always"/>
    </style:style>
    <style:style style:name="TableCell1555" style:family="table-cell">
      <style:table-cell-properties fo:border-top="0.0104in solid #000000" fo:border-left="0.0104in solid #000000" fo:border-bottom="none" fo:border-right="0.0104in solid #000000" fo:padding-top="0in" fo:padding-left="0.075in" fo:padding-bottom="0in" fo:padding-right="0.075in"/>
    </style:style>
    <style:style style:name="P1556" style:parent-style-name="Normal" style:family="paragraph">
      <style:text-properties fo:color="#000000" fo:font-size="8pt" style:font-size-asian="8pt" style:font-size-complex="8pt"/>
    </style:style>
    <style:style style:name="P1557" style:parent-style-name="Normal" style:family="paragraph">
      <style:text-properties fo:color="#000000" fo:font-size="8pt" style:font-size-asian="8pt" style:font-size-complex="8pt"/>
    </style:style>
    <style:style style:name="TableCell1558" style:family="table-cell">
      <style:table-cell-properties fo:border-top="0.0104in solid #000000" fo:border-left="none" fo:border-bottom="none" fo:border-right="0.0104in solid #000000" fo:padding-top="0in" fo:padding-left="0.075in" fo:padding-bottom="0in" fo:padding-right="0.075in"/>
    </style:style>
    <style:style style:name="P1559" style:parent-style-name="Normal" style:family="paragraph">
      <style:text-properties fo:color="#000000" fo:font-size="8pt" style:font-size-asian="8pt" style:font-size-complex="8pt"/>
    </style:style>
    <style:style style:name="P1560" style:parent-style-name="Normal" style:family="paragraph">
      <style:text-properties fo:color="#000000" fo:font-size="8pt" style:font-size-asian="8pt" style:font-size-complex="8pt"/>
    </style:style>
    <style:style style:name="TableCell1561" style:family="table-cell">
      <style:table-cell-properties fo:border-top="0.0104in solid #000000" fo:border-left="none" fo:border-bottom="none" fo:border-right="none" fo:padding-top="0in" fo:padding-left="0.075in" fo:padding-bottom="0in" fo:padding-right="0.075in"/>
    </style:style>
    <style:style style:name="P1562" style:parent-style-name="Normal" style:family="paragraph">
      <style:text-properties fo:color="#000000" fo:font-size="8pt" style:font-size-asian="8pt" style:font-size-complex="8pt"/>
    </style:style>
    <style:style style:name="P1563" style:parent-style-name="Normal" style:family="paragraph">
      <style:text-properties fo:color="#000000" fo:font-size="8pt" style:font-size-asian="8pt" style:font-size-complex="8pt"/>
    </style:style>
    <style:style style:name="P1564" style:parent-style-name="Normal" style:family="paragraph">
      <style:text-properties fo:color="#000000" fo:font-size="8pt" style:font-size-asian="8pt" style:font-size-complex="8pt"/>
    </style:style>
    <style:style style:name="TableCell15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6" style:parent-style-name="Normal" style:family="paragraph">
      <style:paragraph-properties fo:text-indent="0.0284in">
        <style:tab-stops>
          <style:tab-stop style:type="left" style:position="0.1875in"/>
        </style:tab-stops>
      </style:paragraph-properties>
      <style:text-properties fo:font-weight="bold" style:font-weight-asian="bold" fo:color="#000000" fo:font-size="8pt" style:font-size-asian="8pt" style:font-size-complex="8pt"/>
    </style:style>
    <style:style style:name="TableRow1567" style:family="table-row">
      <style:table-row-properties style:use-optimal-row-height="false" fo:keep-together="always"/>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8pt" style:font-size-asian="8pt" style:font-size-complex="8pt"/>
    </style:style>
    <style:style style:name="TableCell1570" style:family="table-cell">
      <style:table-cell-properties fo:border-top="none" fo:border-left="none" fo:border-bottom="none" fo:border-right="0.0104in solid #000000" fo:padding-top="0in" fo:padding-left="0.075in" fo:padding-bottom="0in" fo:padding-right="0.075in"/>
    </style:style>
    <style:style style:name="P1571" style:parent-style-name="Normal" style:family="paragraph">
      <style:text-properties fo:color="#000000" fo:font-size="8pt" style:font-size-asian="8pt" style:font-size-complex="8pt"/>
    </style:style>
    <style:style style:name="P1572" style:parent-style-name="Normal" style:family="paragraph">
      <style:text-properties fo:color="#000000" fo:font-size="8pt" style:font-size-asian="8pt" style:font-size-complex="8pt"/>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text-properties fo:color="#000000" fo:font-size="8pt" style:font-size-asian="8pt" style:font-size-complex="8pt"/>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text-properties fo:color="#000000" fo:font-size="8pt" style:font-size-asian="8pt" style:font-size-complex="8pt"/>
    </style:style>
    <style:style style:name="P1577" style:parent-style-name="Normal" style:family="paragraph">
      <style:text-properties fo:color="#000000" fo:font-size="8pt" style:font-size-asian="8pt" style:font-size-complex="8pt"/>
    </style:style>
    <style:style style:name="P1578" style:parent-style-name="Normal" style:family="paragraph">
      <style:text-properties fo:color="#000000" fo:font-size="8pt" style:font-size-asian="8pt" style:font-size-complex="8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8pt" style:font-size-asian="8pt" style:font-size-complex="8pt"/>
    </style:style>
    <style:style style:name="P1581" style:parent-style-name="Normal" style:family="paragraph">
      <style:text-properties fo:color="#000000" fo:font-size="8pt" style:font-size-asian="8pt" style:font-size-complex="8pt"/>
    </style:style>
    <style:style style:name="TableCell1582" style:family="table-cell">
      <style:table-cell-properties fo:border-top="none" fo:border-left="0.0104in solid #000000" fo:border-bottom="none" fo:border-right="none" fo:padding-top="0in" fo:padding-left="0.075in" fo:padding-bottom="0in" fo:padding-right="0.075in"/>
    </style:style>
    <style:style style:name="P1583" style:parent-style-name="Normal" style:family="paragraph">
      <style:text-properties fo:color="#000000" fo:font-size="8pt" style:font-size-asian="8pt" style:font-size-complex="8pt"/>
    </style:style>
    <style:style style:name="P1584" style:parent-style-name="Normal" style:family="paragraph">
      <style:text-properties fo:color="#000000" fo:font-size="8pt" style:font-size-asian="8pt" style:font-size-complex="8pt"/>
    </style:style>
    <style:style style:name="TableCell1585" style:family="table-cell">
      <style:table-cell-properties fo:border-top="none" fo:border-left="0.0104in solid #000000" fo:border-bottom="0.0069in solid #000000" fo:border-right="0.0104in solid #000000" fo:padding-top="0in" fo:padding-left="0.075in" fo:padding-bottom="0in" fo:padding-right="0.075in"/>
    </style:style>
    <style:style style:name="P1586" style:parent-style-name="Normal" style:family="paragraph">
      <style:text-properties fo:color="#000000" fo:font-size="8pt" style:font-size-asian="8pt" style:font-size-complex="8pt"/>
    </style:style>
    <style:style style:name="TableRow1587" style:family="table-row">
      <style:table-row-properties style:use-optimal-row-height="false"/>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text-properties fo:color="#000000" fo:font-size="8pt" style:font-size-asian="8pt" style:font-size-complex="8pt"/>
    </style:style>
    <style:style style:name="TableCell1590" style:family="table-cell">
      <style:table-cell-properties fo:border-top="none" fo:border-left="none" fo:border-bottom="none" fo:border-right="0.0104in solid #000000" fo:padding-top="0in" fo:padding-left="0.075in" fo:padding-bottom="0in" fo:padding-right="0.075in"/>
    </style:style>
    <style:style style:name="P1591" style:parent-style-name="Normal" style:family="paragraph">
      <style:text-properties fo:color="#000000" fo:font-size="8pt" style:font-size-asian="8pt" style:font-size-complex="8pt"/>
    </style:style>
    <style:style style:name="TableCell1592" style:family="table-cell">
      <style:table-cell-properties fo:border-top="none" fo:border-left="none" fo:border-bottom="none" fo:border-right="0.0104in solid #000000" fo:padding-top="0in" fo:padding-left="0.075in" fo:padding-bottom="0in" fo:padding-right="0.075in"/>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color="#000000" style:text-position="sub 68.7%" fo:font-size="8pt" style:font-size-asian="8pt" style:font-size-complex="8pt"/>
    </style:style>
    <style:style style:name="TableCell1595" style:family="table-cell">
      <style:table-cell-properties fo:border-top="none" fo:border-left="none" fo:border-bottom="none" fo:border-right="0.0104in solid #000000" fo:padding-top="0in" fo:padding-left="0.075in" fo:padding-bottom="0in" fo:padding-right="0.075in"/>
    </style:style>
    <style:style style:name="T1596" style:parent-style-name="DefaultParagraphFont" style:family="text">
      <style:text-properties fo:color="#000000" fo:font-size="8pt" style:font-size-asian="8pt" style:font-size-complex="8pt"/>
    </style:style>
    <style:style style:name="T1597" style:parent-style-name="DefaultParagraphFont" style:family="text">
      <style:text-properties fo:color="#000000" style:text-position="sub 68.7%" fo:font-size="8pt" style:font-size-asian="8pt" style:font-size-complex="8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0284in"/>
    </style:style>
    <style:style style:name="T1600" style:parent-style-name="DefaultParagraphFont" style:family="text">
      <style:text-properties fo:color="#000000" fo:font-size="8pt" style:font-size-asian="8pt" style:font-size-complex="8pt"/>
    </style:style>
    <style:style style:name="T1601" style:parent-style-name="DefaultParagraphFont" style:family="text">
      <style:text-properties fo:color="#000000" style:text-position="sub 68.7%" fo:font-size="8pt" style:font-size-asian="8pt" style:font-size-complex="8pt"/>
    </style:style>
    <style:style style:name="T1602" style:parent-style-name="DefaultParagraphFont" style:family="text">
      <style:text-properties fo:color="#000000" fo:font-size="8pt" style:font-size-asian="8pt" style:font-size-complex="8pt"/>
    </style:style>
    <style:style style:name="T1603" style:parent-style-name="DefaultParagraphFont" style:family="text">
      <style:text-properties fo:color="#000000" style:text-position="sub 68.7%" fo:font-size="8pt" style:font-size-asian="8pt" style:font-size-complex="8pt"/>
    </style:style>
    <style:style style:name="TableCell1604" style:family="table-cell">
      <style:table-cell-properties fo:border-top="none" fo:border-left="0.0104in solid #000000" fo:border-bottom="none" fo:border-right="0.0104in solid #000000" fo:padding-top="0in" fo:padding-left="0.075in" fo:padding-bottom="0in" fo:padding-right="0.075in"/>
    </style:style>
    <style:style style:name="P1605" style:parent-style-name="Normal" style:family="paragraph">
      <style:text-properties fo:color="#000000" fo:font-size="8pt" style:font-size-asian="8pt" style:font-size-complex="8pt"/>
    </style:style>
    <style:style style:name="TableCell1606" style:family="table-cell">
      <style:table-cell-properties fo:border-top="0.0104in solid #000000" fo:border-left="none" fo:border-bottom="none" fo:border-right="0.0104in solid #000000" fo:padding-top="0in" fo:padding-left="0.075in" fo:padding-bottom="0in" fo:padding-right="0.075in"/>
    </style:style>
    <style:style style:name="P1607" style:parent-style-name="Normal" style:family="paragraph">
      <style:text-properties fo:color="#000000" fo:font-size="8pt" style:font-size-asian="8pt" style:font-size-complex="8pt"/>
    </style:style>
    <style:style style:name="T1608" style:parent-style-name="DefaultParagraphFont" style:family="text">
      <style:text-properties fo:color="#000000" fo:font-size="8pt" style:font-size-asian="8pt" style:font-size-complex="8pt"/>
    </style:style>
    <style:style style:name="T1609" style:parent-style-name="DefaultParagraphFont" style:family="text">
      <style:text-properties fo:color="#000000" style:text-position="sub 68.7%" fo:font-size="8pt" style:font-size-asian="8pt" style:font-size-complex="8pt"/>
    </style:style>
    <style:style style:name="TableCell1610" style:family="table-cell">
      <style:table-cell-properties fo:border-top="none" fo:border-left="none" fo:border-bottom="none" fo:border-right="0.0104in solid #000000" fo:padding-top="0in" fo:padding-left="0.075in" fo:padding-bottom="0in" fo:padding-right="0.075in"/>
    </style:style>
    <style:style style:name="P1611" style:parent-style-name="Normal" style:family="paragraph">
      <style:text-properties fo:color="#000000" fo:font-size="8pt" style:font-size-asian="8pt" style:font-size-complex="8pt"/>
    </style:style>
    <style:style style:name="T1612" style:parent-style-name="DefaultParagraphFont" style:family="text">
      <style:text-properties fo:color="#000000" fo:font-size="8pt" style:font-size-asian="8pt" style:font-size-complex="8pt"/>
    </style:style>
    <style:style style:name="T1613" style:parent-style-name="DefaultParagraphFont" style:family="text">
      <style:text-properties fo:color="#000000" style:text-position="sub 68.7%" fo:font-size="8pt" style:font-size-asian="8pt" style:font-size-complex="8pt"/>
    </style:style>
    <style:style style:name="TableRow1614" style:family="table-row">
      <style:table-row-properties style:use-optimal-row-height="false"/>
    </style:style>
    <style:style style:name="TableCell1615" style:family="table-cell">
      <style:table-cell-properties fo:border-top="0.0104in solid #000000" fo:border-left="0.0104in solid #000000" fo:border-bottom="none" fo:border-right="none" fo:padding-top="0in" fo:padding-left="0.075in" fo:padding-bottom="0in" fo:padding-right="0.075in"/>
    </style:style>
    <style:style style:name="P1616" style:parent-style-name="Normal" style:family="paragraph">
      <style:text-properties fo:color="#000000" fo:font-size="8pt" style:font-size-asian="8pt" style:font-size-complex="8pt"/>
    </style:style>
    <style:style style:name="P1617" style:parent-style-name="Normal" style:family="paragraph">
      <style:text-properties fo:color="#000000" fo:font-size="8pt" style:font-size-asian="8pt" style:font-size-complex="8pt"/>
    </style:style>
    <style:style style:name="P1618" style:parent-style-name="Normal" style:family="paragraph">
      <style:text-properties fo:color="#000000" fo:font-size="8pt" style:font-size-asian="8pt" style:font-size-complex="8pt"/>
    </style:style>
    <style:style style:name="P1619" style:parent-style-name="Normal" style:family="paragraph">
      <style:text-properties fo:color="#000000" fo:font-size="8pt" style:font-size-asian="8pt" style:font-size-complex="8pt"/>
    </style:style>
    <style:style style:name="P1620" style:parent-style-name="Normal" style:family="paragraph">
      <style:text-properties fo:color="#000000" fo:font-size="8pt" style:font-size-asian="8pt" style:font-size-complex="8pt"/>
    </style:style>
    <style:style style:name="TableCell1621" style:family="table-cell">
      <style:table-cell-properties fo:border-top="0.0104in solid #000000" fo:border-left="0.0104in solid #000000" fo:border-bottom="none" fo:border-right="0.0104in solid #000000" fo:padding-top="0in" fo:padding-left="0.075in" fo:padding-bottom="0in" fo:padding-right="0.075in"/>
    </style:style>
    <style:style style:name="P1622" style:parent-style-name="Normal" style:family="paragraph">
      <style:text-properties fo:color="#000000" fo:font-size="8pt" style:font-size-asian="8pt" style:font-size-complex="8pt"/>
    </style:style>
    <style:style style:name="P1623" style:parent-style-name="Normal" style:family="paragraph">
      <style:text-properties fo:color="#000000" fo:font-size="8pt" style:font-size-asian="8pt" style:font-size-complex="8pt"/>
    </style:style>
    <style:style style:name="P1624" style:parent-style-name="Normal" style:family="paragraph">
      <style:text-properties fo:color="#000000" fo:font-size="8pt" style:font-size-asian="8pt" style:font-size-complex="8pt"/>
    </style:style>
    <style:style style:name="P1625" style:parent-style-name="Normal" style:family="paragraph">
      <style:text-properties fo:color="#000000" fo:font-size="8pt" style:font-size-asian="8pt" style:font-size-complex="8pt"/>
    </style:style>
    <style:style style:name="TableCell1626" style:family="table-cell">
      <style:table-cell-properties fo:border-top="0.0104in solid #000000" fo:border-left="none" fo:border-bottom="none" fo:border-right="none" fo:padding-top="0in" fo:padding-left="0.075in" fo:padding-bottom="0in" fo:padding-right="0.075in"/>
    </style:style>
    <style:style style:name="P1627" style:parent-style-name="Normal" style:family="paragraph">
      <style:text-properties fo:color="#000000" fo:font-size="8pt" style:font-size-asian="8pt" style:font-size-complex="8pt"/>
    </style:style>
    <style:style style:name="P1628" style:parent-style-name="Normal" style:family="paragraph">
      <style:text-properties fo:color="#000000" fo:font-size="8pt" style:font-size-asian="8pt" style:font-size-complex="8pt"/>
    </style:style>
    <style:style style:name="P1629" style:parent-style-name="Normal" style:family="paragraph">
      <style:text-properties fo:color="#000000" fo:font-size="8pt" style:font-size-asian="8pt" style:font-size-complex="8pt"/>
    </style:style>
    <style:style style:name="P1630" style:parent-style-name="Normal" style:family="paragraph">
      <style:text-properties fo:color="#000000" fo:font-size="8pt" style:font-size-asian="8pt" style:font-size-complex="8pt"/>
    </style:style>
    <style:style style:name="TableCell1631" style:family="table-cell">
      <style:table-cell-properties fo:border-top="0.0104in solid #000000" fo:border-left="0.0104in solid #000000" fo:border-bottom="none" fo:border-right="0.0104in solid #000000" fo:padding-top="0in" fo:padding-left="0.075in" fo:padding-bottom="0in" fo:padding-right="0.075in"/>
    </style:style>
    <style:style style:name="P1632" style:parent-style-name="Normal" style:family="paragraph">
      <style:text-properties fo:color="#000000" fo:font-size="8pt" style:font-size-asian="8pt" style:font-size-complex="8pt"/>
    </style:style>
    <style:style style:name="P1633" style:parent-style-name="Normal" style:family="paragraph">
      <style:text-properties fo:color="#000000" fo:font-size="8pt" style:font-size-asian="8pt" style:font-size-complex="8pt"/>
    </style:style>
    <style:style style:name="P1634" style:parent-style-name="Normal" style:family="paragraph">
      <style:text-properties fo:color="#000000" fo:font-size="8pt" style:font-size-asian="8pt" style:font-size-complex="8pt"/>
    </style:style>
    <style:style style:name="P1635" style:parent-style-name="Normal" style:family="paragraph">
      <style:text-properties fo:color="#000000" fo:font-size="8pt" style:font-size-asian="8pt" style:font-size-complex="8pt"/>
    </style:style>
    <style:style style:name="P1636" style:parent-style-name="Normal" style:family="paragraph">
      <style:text-properties fo:color="#000000" fo:font-size="8pt" style:font-size-asian="8pt" style:font-size-complex="8pt"/>
    </style:style>
    <style:style style:name="TableCell1637" style:family="table-cell">
      <style:table-cell-properties fo:border-top="0.0104in solid #000000" fo:border-left="none" fo:border-bottom="none" fo:border-right="none" fo:padding-top="0in" fo:padding-left="0.075in" fo:padding-bottom="0in" fo:padding-right="0.075in"/>
    </style:style>
    <style:style style:name="P1638" style:parent-style-name="Normal" style:family="paragraph">
      <style:text-properties fo:color="#000000" fo:font-size="8pt" style:font-size-asian="8pt" style:font-size-complex="8pt"/>
    </style:style>
    <style:style style:name="P1639" style:parent-style-name="Normal" style:family="paragraph">
      <style:text-properties fo:color="#000000" fo:font-size="8pt" style:font-size-asian="8pt" style:font-size-complex="8pt"/>
    </style:style>
    <style:style style:name="P1640" style:parent-style-name="Normal" style:family="paragraph">
      <style:text-properties fo:color="#000000" fo:font-size="8pt" style:font-size-asian="8pt" style:font-size-complex="8pt"/>
    </style:style>
    <style:style style:name="TableCell1641" style:family="table-cell">
      <style:table-cell-properties fo:border-top="0.0104in solid #000000" fo:border-left="0.0104in solid #000000" fo:border-bottom="none" fo:border-right="0.0104in solid #000000" fo:padding-top="0in" fo:padding-left="0.075in" fo:padding-bottom="0in" fo:padding-right="0.075in"/>
    </style:style>
    <style:style style:name="P1642" style:parent-style-name="Normal" style:family="paragraph">
      <style:text-properties fo:color="#000000" fo:font-size="8pt" style:font-size-asian="8pt" style:font-size-complex="8pt"/>
    </style:style>
    <style:style style:name="P1643" style:parent-style-name="Normal" style:family="paragraph">
      <style:text-properties fo:color="#000000" fo:font-size="8pt" style:font-size-asian="8pt" style:font-size-complex="8pt"/>
    </style:style>
    <style:style style:name="P1644" style:parent-style-name="Normal" style:family="paragraph">
      <style:text-properties fo:color="#000000" fo:font-size="8pt" style:font-size-asian="8pt" style:font-size-complex="8pt"/>
    </style:style>
    <style:style style:name="P1645" style:parent-style-name="Normal" style:family="paragraph">
      <style:text-properties fo:color="#000000" fo:font-size="8pt" style:font-size-asian="8pt" style:font-size-complex="8pt"/>
    </style:style>
    <style:style style:name="TableCell1646" style:family="table-cell">
      <style:table-cell-properties fo:border-top="0.0104in solid #000000" fo:border-left="none" fo:border-bottom="none" fo:border-right="0.0104in solid #000000" fo:padding-top="0in" fo:padding-left="0.075in" fo:padding-bottom="0in" fo:padding-right="0.075in"/>
    </style:style>
    <style:style style:name="P1647" style:parent-style-name="Normal" style:family="paragraph">
      <style:text-properties fo:color="#000000" fo:font-size="8pt" style:font-size-asian="8pt" style:font-size-complex="8pt"/>
    </style:style>
    <style:style style:name="P1648" style:parent-style-name="Normal" style:family="paragraph">
      <style:text-properties fo:color="#000000" fo:font-size="8pt" style:font-size-asian="8pt" style:font-size-complex="8pt"/>
    </style:style>
    <style:style style:name="P1649" style:parent-style-name="Normal" style:family="paragraph">
      <style:text-properties fo:color="#000000" fo:font-size="8pt" style:font-size-asian="8pt" style:font-size-complex="8pt"/>
    </style:style>
    <style:style style:name="P1650" style:parent-style-name="Normal" style:family="paragraph">
      <style:text-properties fo:color="#000000" fo:font-size="8pt" style:font-size-asian="8pt" style:font-size-complex="8pt"/>
    </style:style>
    <style:style style:name="TableCell1651" style:family="table-cell">
      <style:table-cell-properties fo:border-top="0.0104in solid #000000" fo:border-left="none" fo:border-bottom="none" fo:border-right="0.0104in solid #000000" fo:padding-top="0in" fo:padding-left="0.075in" fo:padding-bottom="0in" fo:padding-right="0.075in"/>
    </style:style>
    <style:style style:name="P1652" style:parent-style-name="Normal" style:family="paragraph">
      <style:text-properties fo:color="#000000" fo:font-size="8pt" style:font-size-asian="8pt" style:font-size-complex="8pt"/>
    </style:style>
    <style:style style:name="P1653" style:parent-style-name="Normal" style:family="paragraph">
      <style:text-properties fo:color="#000000" fo:font-size="8pt" style:font-size-asian="8pt" style:font-size-complex="8pt"/>
    </style:style>
    <style:style style:name="P1654" style:parent-style-name="Normal" style:family="paragraph">
      <style:text-properties fo:color="#000000" fo:font-size="8pt" style:font-size-asian="8pt" style:font-size-complex="8pt"/>
    </style:style>
    <style:style style:name="P1655" style:parent-style-name="Normal" style:family="paragraph">
      <style:text-properties fo:color="#000000" fo:font-size="8pt" style:font-size-asian="8pt" style:font-size-complex="8pt"/>
    </style:style>
    <style:style style:name="TableRow1656" style:family="table-row">
      <style:table-row-properties style:use-optimal-row-height="false"/>
    </style:style>
    <style:style style:name="TableCell1657" style:family="table-cell">
      <style:table-cell-properties fo:border-top="0.0104in solid #000000" fo:border-left="0.0104in solid #000000" fo:border-bottom="0.0104in solid #000000" fo:border-right="none" fo:padding-top="0in" fo:padding-left="0.075in" fo:padding-bottom="0in" fo:padding-right="0.075in"/>
    </style:style>
    <style:style style:name="P1658" style:parent-style-name="Normal" style:family="paragraph">
      <style:text-properties fo:color="#000000" fo:font-size="8pt" style:font-size-asian="8pt" style:font-size-complex="8pt"/>
    </style:style>
    <style:style style:name="P1659" style:parent-style-name="Normal" style:family="paragraph">
      <style:text-properties fo:color="#000000" fo:font-size="8pt" style:font-size-asian="8pt" style:font-size-complex="8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8pt" style:font-size-asian="8pt" style:font-size-complex="8pt"/>
    </style:style>
    <style:style style:name="P1662" style:parent-style-name="Normal" style:family="paragraph">
      <style:text-properties fo:color="#000000" fo:font-size="8pt" style:font-size-asian="8pt" style:font-size-complex="8pt"/>
    </style:style>
    <style:style style:name="TableCell1663" style:family="table-cell">
      <style:table-cell-properties fo:border-top="0.0104in solid #000000" fo:border-left="none" fo:border-bottom="0.0104in solid #000000" fo:border-right="none" fo:padding-top="0in" fo:padding-left="0.075in" fo:padding-bottom="0in" fo:padding-right="0.075in"/>
    </style:style>
    <style:style style:name="P1664" style:parent-style-name="Normal" style:family="paragraph">
      <style:text-properties fo:color="#000000" fo:font-size="8pt" style:font-size-asian="8pt" style:font-size-complex="8pt"/>
    </style:style>
    <style:style style:name="P1665" style:parent-style-name="Normal" style:family="paragraph">
      <style:text-properties fo:color="#000000" fo:font-size="8pt" style:font-size-asian="8pt" style:font-size-complex="8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8pt" style:font-size-asian="8pt" style:font-size-complex="8pt"/>
    </style:style>
    <style:style style:name="P1668" style:parent-style-name="Normal" style:family="paragraph">
      <style:text-properties fo:color="#000000" fo:font-size="8pt" style:font-size-asian="8pt" style:font-size-complex="8pt"/>
    </style:style>
    <style:style style:name="TableCell1669" style:family="table-cell">
      <style:table-cell-properties fo:border-top="0.0104in solid #000000" fo:border-left="none" fo:border-bottom="0.0104in solid #000000" fo:border-right="none" fo:padding-top="0in" fo:padding-left="0.075in" fo:padding-bottom="0in" fo:padding-right="0.075in"/>
    </style:style>
    <style:style style:name="P1670" style:parent-style-name="Normal" style:family="paragraph">
      <style:text-properties fo:color="#000000" fo:font-size="8pt" style:font-size-asian="8pt" style:font-size-complex="8pt"/>
    </style:style>
    <style:style style:name="P1671" style:parent-style-name="Normal" style:family="paragraph">
      <style:text-properties fo:color="#000000" fo:font-size="8pt" style:font-size-asian="8pt" style:font-size-complex="8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color="#000000" fo:font-size="8pt" style:font-size-asian="8pt" style:font-size-complex="8pt"/>
    </style:style>
    <style:style style:name="P1674" style:parent-style-name="Normal" style:family="paragraph">
      <style:text-properties fo:color="#000000" fo:font-size="8pt" style:font-size-asian="8pt" style:font-size-complex="8pt"/>
    </style:style>
    <style:style style:name="TableCell1675" style:family="table-cell">
      <style:table-cell-properties fo:border-top="0.0104in solid #000000" fo:border-left="none" fo:border-bottom="0.0104in solid #000000" fo:border-right="none" fo:padding-top="0in" fo:padding-left="0.075in" fo:padding-bottom="0in" fo:padding-right="0.075in"/>
    </style:style>
    <style:style style:name="P1676" style:parent-style-name="Normal" style:family="paragraph">
      <style:text-properties fo:color="#000000" fo:font-size="8pt" style:font-size-asian="8pt" style:font-size-complex="8pt"/>
    </style:style>
    <style:style style:name="P1677" style:parent-style-name="Normal" style:family="paragraph">
      <style:text-properties fo:color="#000000" fo:font-size="8pt" style:font-size-asian="8pt" style:font-size-complex="8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color="#000000" fo:font-size="8pt" style:font-size-asian="8pt" style:font-size-complex="8pt"/>
    </style:style>
    <style:style style:name="P1680" style:parent-style-name="Normal" style:family="paragraph">
      <style:text-properties fo:color="#000000" fo:font-size="8pt" style:font-size-asian="8pt" style:font-size-complex="8pt"/>
    </style:style>
    <style:style style:name="P1681" style:parent-style-name="Normal" style:family="paragraph">
      <style:text-properties fo:color="#000000" fo:font-size="8pt" style:font-size-asian="8pt" style:font-size-complex="8pt"/>
    </style:style>
    <style:style style:name="TableRow1682" style:family="table-row">
      <style:table-row-properties style:use-optimal-row-height="false"/>
    </style:style>
    <style:style style:name="TableCell1683" style:family="table-cell">
      <style:table-cell-properties fo:border-top="0.0104in solid #000000" fo:border-left="0.0104in solid #000000" fo:border-bottom="0.0104in solid #000000" fo:border-right="none" fo:padding-top="0in" fo:padding-left="0.075in" fo:padding-bottom="0in" fo:padding-right="0.075in"/>
    </style:style>
    <style:style style:name="P1684" style:parent-style-name="Normal" style:family="paragraph">
      <style:text-properties fo:color="#000000" fo:font-size="8pt" style:font-size-asian="8pt" style:font-size-complex="8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color="#000000" fo:font-size="8pt" style:font-size-asian="8pt" style:font-size-complex="8pt"/>
    </style:style>
    <style:style style:name="TableCell1687" style:family="table-cell">
      <style:table-cell-properties fo:border-top="0.0104in solid #000000" fo:border-left="none" fo:border-bottom="0.0104in solid #000000" fo:border-right="none" fo:padding-top="0in" fo:padding-left="0.075in" fo:padding-bottom="0in" fo:padding-right="0.075in"/>
    </style:style>
    <style:style style:name="P1688" style:parent-style-name="Normal" style:family="paragraph">
      <style:text-properties fo:color="#000000" fo:font-size="8pt" style:font-size-asian="8pt" style:font-size-complex="8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color="#000000" fo:font-size="8pt" style:font-size-asian="8pt" style:font-size-complex="8pt"/>
    </style:style>
    <style:style style:name="TableCell1691" style:family="table-cell">
      <style:table-cell-properties fo:border-top="0.0104in solid #000000" fo:border-left="none" fo:border-bottom="0.0104in solid #000000" fo:border-right="none" fo:padding-top="0in" fo:padding-left="0.075in" fo:padding-bottom="0in" fo:padding-right="0.075in"/>
    </style:style>
    <style:style style:name="P1692" style:parent-style-name="Normal" style:family="paragraph">
      <style:text-properties fo:color="#000000" fo:font-size="8pt" style:font-size-asian="8pt" style:font-size-complex="8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indent="0.0284in"/>
      <style:text-properties fo:color="#000000" fo:font-size="8pt" style:font-size-asian="8pt" style:font-size-complex="8pt"/>
    </style:style>
    <style:style style:name="TableCell1695" style:family="table-cell">
      <style:table-cell-properties fo:border-top="0.0104in solid #000000" fo:border-left="none" fo:border-bottom="0.0104in solid #000000" fo:border-right="none" fo:padding-top="0in" fo:padding-left="0.075in" fo:padding-bottom="0in" fo:padding-right="0.075in"/>
    </style:style>
    <style:style style:name="P1696" style:parent-style-name="Normal" style:family="paragraph">
      <style:text-properties fo:color="#000000" fo:font-size="8pt" style:font-size-asian="8pt" style:font-size-complex="8pt"/>
    </style:style>
    <style:style style:name="P1697" style:parent-style-name="Normal" style:family="paragraph">
      <style:text-properties fo:color="#000000" fo:font-size="8pt" style:font-size-asian="8pt" style:font-size-complex="8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color="#000000" fo:font-size="8pt" style:font-size-asian="8pt" style:font-size-complex="8pt"/>
    </style:style>
    <style:style style:name="TableRow1700" style:family="table-row">
      <style:table-row-properties style:use-optimal-row-height="false"/>
    </style:style>
    <style:style style:name="TableCell1701" style:family="table-cell">
      <style:table-cell-properties fo:border-top="0.0104in solid #000000" fo:border-left="0.0104in solid #000000" fo:border-bottom="0.0104in solid #000000" fo:border-right="none" fo:padding-top="0in" fo:padding-left="0.075in" fo:padding-bottom="0in" fo:padding-right="0.075in"/>
    </style:style>
    <style:style style:name="P1702" style:parent-style-name="Normal" style:family="paragraph">
      <style:text-properties fo:color="#000000" fo:font-size="8pt" style:font-size-asian="8pt" style:font-size-complex="8pt"/>
    </style:style>
    <style:style style:name="P1703" style:parent-style-name="Normal" style:family="paragraph">
      <style:text-properties fo:color="#000000" fo:font-size="8pt" style:font-size-asian="8pt" style:font-size-complex="8pt"/>
    </style:style>
    <style:style style:name="P1704" style:parent-style-name="Normal" style:family="paragraph">
      <style:text-properties fo:color="#000000" fo:font-size="8pt" style:font-size-asian="8pt" style:font-size-complex="8pt"/>
    </style:style>
    <style:style style:name="P1705" style:parent-style-name="Normal" style:family="paragraph">
      <style:text-properties fo:color="#000000" fo:font-size="8pt" style:font-size-asian="8pt" style:font-size-complex="8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8pt" style:font-size-asian="8pt" style:font-size-complex="8pt"/>
    </style:style>
    <style:style style:name="TableCell1708" style:family="table-cell">
      <style:table-cell-properties fo:border-top="0.0104in solid #000000" fo:border-left="none" fo:border-bottom="0.0104in solid #000000" fo:border-right="none" fo:padding-top="0in" fo:padding-left="0.075in" fo:padding-bottom="0in" fo:padding-right="0.075in"/>
    </style:style>
    <style:style style:name="P1709" style:parent-style-name="Normal" style:family="paragraph">
      <style:text-properties fo:color="#000000" fo:font-size="8pt" style:font-size-asian="8pt" style:font-size-complex="8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8pt" style:font-size-asian="8pt" style:font-size-complex="8pt"/>
    </style:style>
    <style:style style:name="TableCell1712" style:family="table-cell">
      <style:table-cell-properties fo:border-top="0.0104in solid #000000" fo:border-left="none" fo:border-bottom="0.0104in solid #000000" fo:border-right="none" fo:padding-top="0in" fo:padding-left="0.075in" fo:padding-bottom="0in" fo:padding-right="0.075in"/>
    </style:style>
    <style:style style:name="P1713" style:parent-style-name="Normal" style:family="paragraph">
      <style:text-properties fo:color="#000000" fo:font-size="8pt" style:font-size-asian="8pt" style:font-size-complex="8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8pt" style:font-size-asian="8pt" style:font-size-complex="8pt"/>
    </style:style>
    <style:style style:name="TableCell1716" style:family="table-cell">
      <style:table-cell-properties fo:border-top="0.0104in solid #000000" fo:border-left="none" fo:border-bottom="0.0104in solid #000000" fo:border-right="none" fo:padding-top="0in" fo:padding-left="0.075in" fo:padding-bottom="0in" fo:padding-right="0.075in"/>
    </style:style>
    <style:style style:name="P1717" style:parent-style-name="Normal" style:family="paragraph">
      <style:text-properties fo:color="#000000" fo:font-size="8pt" style:font-size-asian="8pt" style:font-size-complex="8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color="#000000" fo:font-size="8pt" style:font-size-asian="8pt" style:font-size-complex="8pt"/>
    </style:style>
    <style:style style:name="TableRow1720" style:family="table-row">
      <style:table-row-properties style:use-optimal-row-height="false"/>
    </style:style>
    <style:style style:name="TableCell1721" style:family="table-cell">
      <style:table-cell-properties fo:border-top="0.0104in solid #000000" fo:border-left="0.0104in solid #000000" fo:border-bottom="0.0104in solid #000000" fo:border-right="none" fo:padding-top="0in" fo:padding-left="0.075in" fo:padding-bottom="0in" fo:padding-right="0.075in"/>
    </style:style>
    <style:style style:name="P1722" style:parent-style-name="Normal" style:family="paragraph">
      <style:text-properties fo:color="#000000" fo:font-size="8pt" style:font-size-asian="8pt" style:font-size-complex="8pt"/>
    </style:style>
    <style:style style:name="P1723" style:parent-style-name="Normal" style:family="paragraph">
      <style:text-properties fo:color="#000000" fo:font-size="8pt" style:font-size-asian="8pt" style:font-size-complex="8pt"/>
    </style:style>
    <style:style style:name="P1724" style:parent-style-name="Normal" style:family="paragraph">
      <style:text-properties fo:color="#000000" fo:font-size="8pt" style:font-size-asian="8pt" style:font-size-complex="8pt"/>
    </style:style>
    <style:style style:name="P1725" style:parent-style-name="Normal" style:family="paragraph">
      <style:text-properties fo:color="#000000" fo:font-size="8pt" style:font-size-asian="8pt" style:font-size-complex="8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color="#000000" fo:font-size="8pt" style:font-size-asian="8pt" style:font-size-complex="8pt"/>
    </style:style>
    <style:style style:name="TableCell1728" style:family="table-cell">
      <style:table-cell-properties fo:border-top="0.0104in solid #000000" fo:border-left="none" fo:border-bottom="0.0104in solid #000000" fo:border-right="none" fo:padding-top="0in" fo:padding-left="0.075in" fo:padding-bottom="0in" fo:padding-right="0.075in"/>
    </style:style>
    <style:style style:name="P1729" style:parent-style-name="Normal" style:family="paragraph">
      <style:text-properties fo:color="#000000" fo:font-size="8pt" style:font-size-asian="8pt" style:font-size-complex="8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color="#000000" fo:font-size="8pt" style:font-size-asian="8pt" style:font-size-complex="8pt"/>
    </style:style>
    <style:style style:name="TableCell1732" style:family="table-cell">
      <style:table-cell-properties fo:border-top="0.0104in solid #000000" fo:border-left="none" fo:border-bottom="0.0104in solid #000000" fo:border-right="none" fo:padding-top="0in" fo:padding-left="0.075in" fo:padding-bottom="0in" fo:padding-right="0.075in"/>
    </style:style>
    <style:style style:name="P1733" style:parent-style-name="Normal" style:family="paragraph">
      <style:text-properties fo:color="#000000" fo:font-size="8pt" style:font-size-asian="8pt" style:font-size-complex="8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color="#000000" fo:font-size="8pt" style:font-size-asian="8pt" style:font-size-complex="8pt"/>
    </style:style>
    <style:style style:name="TableCell1736" style:family="table-cell">
      <style:table-cell-properties fo:border-top="0.0104in solid #000000" fo:border-left="none" fo:border-bottom="0.0104in solid #000000" fo:border-right="none" fo:padding-top="0in" fo:padding-left="0.075in" fo:padding-bottom="0in" fo:padding-right="0.075in"/>
    </style:style>
    <style:style style:name="P1737" style:parent-style-name="Normal" style:family="paragraph">
      <style:text-properties fo:color="#000000" fo:font-size="8pt" style:font-size-asian="8pt" style:font-size-complex="8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color="#000000" fo:font-size="8pt" style:font-size-asian="8pt" style:font-size-complex="8pt"/>
    </style:style>
    <style:style style:name="TableRow1740" style:family="table-row">
      <style:table-row-properties style:use-optimal-row-height="false"/>
    </style:style>
    <style:style style:name="TableCell1741" style:family="table-cell">
      <style:table-cell-properties fo:border-top="0.0104in solid #000000" fo:border-left="0.0104in solid #000000" fo:border-bottom="0.0104in solid #000000" fo:border-right="none" fo:padding-top="0in" fo:padding-left="0.075in" fo:padding-bottom="0in" fo:padding-right="0.075in"/>
    </style:style>
    <style:style style:name="P1742" style:parent-style-name="Normal" style:family="paragraph">
      <style:text-properties fo:color="#000000" fo:font-size="8pt" style:font-size-asian="8pt" style:font-size-complex="8pt"/>
    </style:style>
    <style:style style:name="P1743" style:parent-style-name="Normal" style:family="paragraph">
      <style:text-properties fo:color="#000000" fo:font-size="8pt" style:font-size-asian="8pt" style:font-size-complex="8pt"/>
    </style:style>
    <style:style style:name="P1744" style:parent-style-name="Normal" style:family="paragraph">
      <style:text-properties fo:color="#000000" fo:font-size="8pt" style:font-size-asian="8pt" style:font-size-complex="8pt"/>
    </style:style>
    <style:style style:name="P1745" style:parent-style-name="Normal" style:family="paragraph">
      <style:text-properties fo:color="#000000" fo:font-size="8pt" style:font-size-asian="8pt" style:font-size-complex="8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ableCell1748" style:family="table-cell">
      <style:table-cell-properties fo:border-top="0.0104in solid #000000" fo:border-left="none" fo:border-bottom="0.0104in solid #000000" fo:border-right="none" fo:padding-top="0in" fo:padding-left="0.075in" fo:padding-bottom="0in" fo:padding-right="0.075in"/>
    </style:style>
    <style:style style:name="P1749" style:parent-style-name="Normal" style:family="paragraph">
      <style:text-properties fo:color="#000000" fo:font-size="8pt" style:font-size-asian="8pt" style:font-size-complex="8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color="#000000" fo:font-size="8pt" style:font-size-asian="8pt" style:font-size-complex="8pt"/>
    </style:style>
    <style:style style:name="TableCell1752" style:family="table-cell">
      <style:table-cell-properties fo:border-top="0.0104in solid #000000" fo:border-left="none" fo:border-bottom="0.0104in solid #000000" fo:border-right="none" fo:padding-top="0in" fo:padding-left="0.075in" fo:padding-bottom="0in" fo:padding-right="0.075in"/>
    </style:style>
    <style:style style:name="P1753" style:parent-style-name="Normal" style:family="paragraph">
      <style:text-properties fo:color="#000000" fo:font-size="8pt" style:font-size-asian="8pt" style:font-size-complex="8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8pt" style:font-size-asian="8pt" style:font-size-complex="8pt"/>
    </style:style>
    <style:style style:name="TableCell1756" style:family="table-cell">
      <style:table-cell-properties fo:border-top="0.0104in solid #000000" fo:border-left="none" fo:border-bottom="0.0104in solid #000000" fo:border-right="none" fo:padding-top="0in" fo:padding-left="0.075in" fo:padding-bottom="0in" fo:padding-right="0.075in"/>
    </style:style>
    <style:style style:name="P1757" style:parent-style-name="Normal" style:family="paragraph">
      <style:text-properties fo:color="#000000" fo:font-size="8pt" style:font-size-asian="8pt" style:font-size-complex="8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color="#000000" fo:font-size="8pt" style:font-size-asian="8pt" style:font-size-complex="8pt"/>
    </style:style>
    <style:style style:name="TableRow1760" style:family="table-row">
      <style:table-row-properties style:use-optimal-row-height="false"/>
    </style:style>
    <style:style style:name="TableCell1761" style:family="table-cell">
      <style:table-cell-properties fo:border-top="0.0104in solid #000000" fo:border-left="0.0104in solid #000000" fo:border-bottom="0.0104in solid #000000" fo:border-right="none" fo:padding-top="0in" fo:padding-left="0.075in" fo:padding-bottom="0in" fo:padding-right="0.075in"/>
    </style:style>
    <style:style style:name="P1762" style:parent-style-name="Normal" style:family="paragraph">
      <style:text-properties fo:color="#000000" fo:font-size="8pt" style:font-size-asian="8pt" style:font-size-complex="8pt"/>
    </style:style>
    <style:style style:name="P1763" style:parent-style-name="Normal" style:family="paragraph">
      <style:text-properties fo:color="#000000" fo:font-size="8pt" style:font-size-asian="8pt" style:font-size-complex="8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8pt" style:font-size-asian="8pt" style:font-size-complex="8pt"/>
    </style:style>
    <style:style style:name="TableCell1766" style:family="table-cell">
      <style:table-cell-properties fo:border-top="0.0104in solid #000000" fo:border-left="none" fo:border-bottom="0.0104in solid #000000" fo:border-right="none" fo:padding-top="0in" fo:padding-left="0.075in" fo:padding-bottom="0in" fo:padding-right="0.075in"/>
    </style:style>
    <style:style style:name="P1767" style:parent-style-name="Normal" style:family="paragraph">
      <style:text-properties fo:color="#000000" fo:font-size="8pt" style:font-size-asian="8pt" style:font-size-complex="8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8pt" style:font-size-asian="8pt" style:font-size-complex="8pt"/>
    </style:style>
    <style:style style:name="TableCell1770" style:family="table-cell">
      <style:table-cell-properties fo:border-top="0.0104in solid #000000" fo:border-left="none" fo:border-bottom="0.0104in solid #000000" fo:border-right="none" fo:padding-top="0in" fo:padding-left="0.075in" fo:padding-bottom="0in" fo:padding-right="0.075in"/>
    </style:style>
    <style:style style:name="P1771" style:parent-style-name="Normal" style:family="paragraph">
      <style:text-properties fo:color="#000000" fo:font-size="8pt" style:font-size-asian="8pt" style:font-size-complex="8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8pt" style:font-size-asian="8pt" style:font-size-complex="8pt"/>
    </style:style>
    <style:style style:name="TableCell1774" style:family="table-cell">
      <style:table-cell-properties fo:border-top="0.0104in solid #000000" fo:border-left="none" fo:border-bottom="0.0104in solid #000000" fo:border-right="none" fo:padding-top="0in" fo:padding-left="0.075in" fo:padding-bottom="0in" fo:padding-right="0.075in"/>
    </style:style>
    <style:style style:name="P1775" style:parent-style-name="Normal" style:family="paragraph">
      <style:text-properties fo:color="#000000" fo:font-size="8pt" style:font-size-asian="8pt" style:font-size-complex="8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color="#000000" fo:font-size="8pt" style:font-size-asian="8pt" style:font-size-complex="8pt"/>
    </style:style>
    <style:style style:name="P1778" style:parent-style-name="Normal" style:family="paragraph">
      <style:paragraph-properties fo:margin-right="-0.7923in" fo:text-indent="0.4923in"/>
      <style:text-properties fo:color="#000000"/>
    </style:style>
    <style:style style:name="P1779" style:parent-style-name="Normal" style:family="paragraph">
      <style:paragraph-properties fo:margin-right="-0.0625in"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margin-right="-0.0625in" fo:text-indent="0.4923in"/>
      <style:text-properties fo:color="#000000"/>
    </style:style>
    <style:style style:name="P1783" style:parent-style-name="Normal" style:family="paragraph">
      <style:paragraph-properties fo:text-align="center"/>
    </style:style>
    <style:style style:name="T1784" style:parent-style-name="DefaultParagraphFont" style:family="text">
      <style:text-properties fo:color="#000000" fo:language="en" fo:country="US"/>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fo:language="en" fo:country="U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margin-right="-0.7923in" fo:text-indent="0.4923in"/>
      <style:text-properties fo:color="#000000"/>
    </style:style>
    <style:style style:name="P1801" style:parent-style-name="Normal" style:family="paragraph">
      <style:paragraph-properties fo:margin-right="-0.7923in" fo:text-indent="0.4923in"/>
      <style:text-properties fo:color="#000000"/>
    </style:style>
    <style:style style:name="P1802" style:parent-style-name="Normal" style:family="paragraph">
      <style:paragraph-properties fo:margin-right="-0.7923in"/>
      <style:text-properties fo:color="#000000"/>
    </style:style>
    <style:style style:name="TableColumn1804" style:family="table-column">
      <style:table-column-properties style:column-width="1.0326in" style:use-optimal-column-width="false"/>
    </style:style>
    <style:style style:name="TableColumn1805" style:family="table-column">
      <style:table-column-properties style:column-width="0.7916in" style:use-optimal-column-width="false"/>
    </style:style>
    <style:style style:name="TableColumn1806" style:family="table-column">
      <style:table-column-properties style:column-width="0.7909in" style:use-optimal-column-width="false"/>
    </style:style>
    <style:style style:name="TableColumn1807" style:family="table-column">
      <style:table-column-properties style:column-width="0.5868in" style:use-optimal-column-width="false"/>
    </style:style>
    <style:style style:name="TableColumn1808" style:family="table-column">
      <style:table-column-properties style:column-width="1.0687in" style:use-optimal-column-width="false"/>
    </style:style>
    <style:style style:name="TableColumn1809" style:family="table-column">
      <style:table-column-properties style:column-width="0.8402in" style:use-optimal-column-width="false"/>
    </style:style>
    <style:style style:name="TableColumn1810" style:family="table-column">
      <style:table-column-properties style:column-width="0.6798in" style:use-optimal-column-width="false"/>
    </style:style>
    <style:style style:name="TableColumn1811" style:family="table-column">
      <style:table-column-properties style:column-width="0.7361in" style:use-optimal-column-width="false"/>
    </style:style>
    <style:style style:name="Table1803" style:family="table">
      <style:table-properties style:width="6.527in" fo:margin-left="0in" table:align="left"/>
    </style:style>
    <style:style style:name="TableRow1812" style:family="table-row">
      <style:table-row-properties style:use-optimal-row-height="false" fo:keep-together="always"/>
    </style:style>
    <style:style style:name="TableCell1813" style:family="table-cell">
      <style:table-cell-properties fo:border-top="0.0104in solid #000000" fo:border-left="0.0104in solid #000000" fo:border-bottom="none" fo:border-right="0.0104in solid #000000" fo:padding-top="0in" fo:padding-left="0.075in" fo:padding-bottom="0in" fo:padding-right="0.075in"/>
    </style:style>
    <style:style style:name="P1814" style:parent-style-name="Normal" style:family="paragraph">
      <style:paragraph-properties fo:text-align="center"/>
      <style:text-properties fo:color="#000000" fo:font-size="8pt" style:font-size-asian="8pt" style:font-size-complex="8pt"/>
    </style:style>
    <style:style style:name="P1815" style:parent-style-name="Normal" style:family="paragraph">
      <style:paragraph-properties fo:text-align="center"/>
      <style:text-properties fo:color="#000000" fo:font-size="8pt" style:font-size-asian="8pt" style:font-size-complex="8pt"/>
    </style:style>
    <style:style style:name="TableCell1816" style:family="table-cell">
      <style:table-cell-properties fo:border-top="0.0104in solid #000000" fo:border-left="none" fo:border-bottom="none" fo:border-right="none" fo:padding-top="0in" fo:padding-left="0.075in" fo:padding-bottom="0in" fo:padding-right="0.075in"/>
    </style:style>
    <style:style style:name="P1817" style:parent-style-name="Normal" style:family="paragraph">
      <style:paragraph-properties fo:text-align="center"/>
      <style:text-properties fo:color="#000000" fo:font-size="8pt" style:font-size-asian="8pt" style:font-size-complex="8pt"/>
    </style:style>
    <style:style style:name="P1818" style:parent-style-name="Normal" style:family="paragraph">
      <style:paragraph-properties fo:text-align="center"/>
      <style:text-properties fo:color="#000000" fo:font-size="8pt" style:font-size-asian="8pt" style:font-size-complex="8pt"/>
    </style:style>
    <style:style style:name="P1819" style:parent-style-name="Normal" style:family="paragraph">
      <style:paragraph-properties fo:text-align="center"/>
      <style:text-properties fo:color="#000000" fo:font-size="8pt" style:font-size-asian="8pt" style:font-size-complex="8pt"/>
    </style:style>
    <style:style style:name="P1820" style:parent-style-name="Normal" style:family="paragraph">
      <style:paragraph-properties fo:text-align="center"/>
      <style:text-properties fo:color="#000000" fo:font-size="8pt" style:font-size-asian="8pt" style:font-size-complex="8pt"/>
    </style:style>
    <style:style style:name="P1821" style:parent-style-name="Normal" style:family="paragraph">
      <style:paragraph-properties fo:text-align="center"/>
      <style:text-properties fo:color="#000000" fo:font-size="8pt" style:font-size-asian="8pt" style:font-size-complex="8pt"/>
    </style:style>
    <style:style style:name="P1822" style:parent-style-name="Normal" style:family="paragraph">
      <style:paragraph-properties fo:text-align="center"/>
      <style:text-properties fo:color="#000000"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8pt" style:font-size-asian="8pt" style:font-size-complex="8pt"/>
    </style:style>
    <style:style style:name="P1825" style:parent-style-name="Normal" style:family="paragraph">
      <style:paragraph-properties fo:text-align="center"/>
      <style:text-properties fo:color="#000000" fo:font-size="8pt" style:font-size-asian="8pt" style:font-size-complex="8pt"/>
    </style:style>
    <style:style style:name="P1826" style:parent-style-name="Normal" style:family="paragraph">
      <style:paragraph-properties fo:text-align="center"/>
      <style:text-properties fo:color="#000000" fo:font-size="8pt" style:font-size-asian="8pt" style:font-size-complex="8pt"/>
    </style:style>
    <style:style style:name="P1827" style:parent-style-name="Normal" style:family="paragraph">
      <style:paragraph-properties fo:text-align="center"/>
      <style:text-properties fo:color="#000000" fo:font-size="8pt" style:font-size-asian="8pt" style:font-size-complex="8pt"/>
    </style:style>
    <style:style style:name="P1828" style:parent-style-name="Normal" style:family="paragraph">
      <style:paragraph-properties fo:text-align="center"/>
      <style:text-properties fo:color="#000000" fo:font-size="8pt" style:font-size-asian="8pt" style:font-size-complex="8pt"/>
    </style:style>
    <style:style style:name="P1829" style:parent-style-name="Normal" style:family="paragraph">
      <style:paragraph-properties fo:text-align="center"/>
    </style:style>
    <style:style style:name="T1830" style:parent-style-name="DefaultParagraphFont" style:family="text">
      <style:text-properties fo:color="#000000" fo:font-size="8pt" style:font-size-asian="8pt" style:font-size-complex="8pt"/>
    </style:style>
    <style:style style:name="T1831" style:parent-style-name="DefaultParagraphFont" style:family="text">
      <style:text-properties fo:color="#000000" style:text-position="sub 68.7%" fo:font-size="8pt" style:font-size-asian="8pt" style:font-size-complex="8pt"/>
    </style:style>
    <style:style style:name="TableCell1832" style:family="table-cell">
      <style:table-cell-properties fo:border-top="0.0104in solid #000000" fo:border-left="none" fo:border-bottom="0.0069in solid #000000" fo:border-right="0.0104in solid #000000" fo:padding-top="0in" fo:padding-left="0.075in" fo:padding-bottom="0in" fo:padding-right="0.075in"/>
    </style:style>
    <style:style style:name="P1833" style:parent-style-name="Normal" style:family="paragraph">
      <style:paragraph-properties fo:text-align="center"/>
      <style:text-properties fo:color="#000000" fo:font-size="8pt" style:font-size-asian="8pt" style:font-size-complex="8pt"/>
    </style:style>
    <style:style style:name="TableRow1834" style:family="table-row">
      <style:table-row-properties style:use-optimal-row-height="false" fo:keep-together="always"/>
    </style:style>
    <style:style style:name="TableCell1835" style:family="table-cell">
      <style:table-cell-properties fo:border-top="none" fo:border-left="0.0104in solid #000000" fo:border-bottom="none" fo:border-right="0.0104in solid #000000" fo:padding-top="0in" fo:padding-left="0.075in" fo:padding-bottom="0in" fo:padding-right="0.075in"/>
    </style:style>
    <style:style style:name="P1836" style:parent-style-name="Normal" style:family="paragraph">
      <style:paragraph-properties fo:text-align="center"/>
      <style:text-properties fo:color="#000000" fo:font-size="8pt" style:font-size-asian="8pt" style:font-size-complex="8pt"/>
    </style:style>
    <style:style style:name="P1837" style:parent-style-name="Normal" style:family="paragraph">
      <style:paragraph-properties fo:text-align="center"/>
      <style:text-properties fo:color="#000000" fo:font-size="8pt" style:font-size-asian="8pt" style:font-size-complex="8pt"/>
    </style:style>
    <style:style style:name="P1838" style:parent-style-name="Normal" style:family="paragraph">
      <style:paragraph-properties fo:text-align="center"/>
      <style:text-properties fo:color="#000000" fo:font-size="8pt" style:font-size-asian="8pt" style:font-size-complex="8pt"/>
    </style:style>
    <style:style style:name="TableCell1839" style:family="table-cell">
      <style:table-cell-properties fo:border-top="none" fo:border-left="none" fo:border-bottom="none" fo:border-right="0.0104in solid #000000" fo:padding-top="0in" fo:padding-left="0.075in" fo:padding-bottom="0in" fo:padding-right="0.075in"/>
    </style:style>
    <style:style style:name="P1840" style:parent-style-name="Normal" style:family="paragraph">
      <style:paragraph-properties fo:text-align="center"/>
      <style:text-properties fo:color="#000000" fo:font-size="8pt" style:font-size-asian="8pt" style:font-size-complex="8pt"/>
    </style:style>
    <style:style style:name="P1841" style:parent-style-name="Normal" style:family="paragraph">
      <style:paragraph-properties fo:text-align="center"/>
      <style:text-properties fo:color="#000000" fo:font-size="8pt" style:font-size-asian="8pt" style:font-size-complex="8pt"/>
    </style:style>
    <style:style style:name="P1842" style:parent-style-name="Normal" style:family="paragraph">
      <style:paragraph-properties fo:text-align="center"/>
      <style:text-properties fo:color="#000000" fo:font-size="8pt" style:font-size-asian="8pt" style:font-size-complex="8pt"/>
    </style:style>
    <style:style style:name="P1843" style:parent-style-name="Normal" style:family="paragraph">
      <style:paragraph-properties fo:text-align="center"/>
    </style:style>
    <style:style style:name="T1844" style:parent-style-name="DefaultParagraphFont" style:family="text">
      <style:text-properties fo:color="#000000" fo:font-size="8pt" style:font-size-asian="8pt" style:font-size-complex="8pt"/>
    </style:style>
    <style:style style:name="T1845" style:parent-style-name="DefaultParagraphFont" style:family="text">
      <style:text-properties fo:color="#000000" style:text-position="sub 68.7%" fo:font-size="8pt" style:font-size-asian="8pt" style:font-size-complex="8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color="#000000" fo:font-size="8pt" style:font-size-asian="8pt" style:font-size-complex="8pt"/>
    </style:style>
    <style:style style:name="P1848" style:parent-style-name="Normal" style:family="paragraph">
      <style:paragraph-properties fo:text-align="center"/>
      <style:text-properties fo:color="#000000"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8pt" style:font-size-asian="8pt" style:font-size-complex="8pt"/>
    </style:style>
    <style:style style:name="P1851" style:parent-style-name="Normal" style:family="paragraph">
      <style:paragraph-properties fo:text-align="center"/>
      <style:text-properties fo:color="#000000" fo:font-size="8pt" style:font-size-asian="8pt" style:font-size-complex="8pt"/>
    </style:style>
    <style:style style:name="P1852" style:parent-style-name="Normal" style:family="paragraph">
      <style:paragraph-properties fo:text-align="center"/>
      <style:text-properties fo:color="#000000" fo:font-size="8pt" style:font-size-asian="8pt" style:font-size-complex="8pt"/>
    </style:style>
    <style:style style:name="TableCell1853" style:family="table-cell">
      <style:table-cell-properties fo:border-top="none" fo:border-left="none" fo:border-bottom="0.0069in solid #000000" fo:border-right="0.0104in solid #000000" fo:padding-top="0in" fo:padding-left="0.075in" fo:padding-bottom="0in" fo:padding-right="0.075in"/>
    </style:style>
    <style:style style:name="P1854" style:parent-style-name="Normal" style:family="paragraph">
      <style:paragraph-properties fo:text-align="center"/>
      <style:text-properties fo:color="#000000" fo:font-size="8pt" style:font-size-asian="8pt" style:font-size-complex="8pt"/>
    </style:style>
    <style:style style:name="TableRow1855" style:family="table-row">
      <style:table-row-properties style:use-optimal-row-height="false" fo:keep-together="always"/>
    </style:style>
    <style:style style:name="TableCell1856" style:family="table-cell">
      <style:table-cell-properties fo:border-top="none" fo:border-left="0.0104in solid #000000" fo:border-bottom="none" fo:border-right="0.0104in solid #000000" fo:padding-top="0in" fo:padding-left="0.075in" fo:padding-bottom="0in" fo:padding-right="0.075in"/>
    </style:style>
    <style:style style:name="P1857" style:parent-style-name="Normal" style:family="paragraph">
      <style:paragraph-properties fo:text-align="center"/>
      <style:text-properties fo:color="#000000" fo:font-size="8pt" style:font-size-asian="8pt" style:font-size-complex="8pt"/>
    </style:style>
    <style:style style:name="P1858" style:parent-style-name="Normal" style:family="paragraph">
      <style:paragraph-properties fo:text-align="center"/>
      <style:text-properties fo:color="#000000" fo:font-size="8pt" style:font-size-asian="8pt" style:font-size-complex="8pt"/>
    </style:style>
    <style:style style:name="P1859" style:parent-style-name="Normal" style:family="paragraph">
      <style:paragraph-properties fo:text-align="center"/>
      <style:text-properties fo:color="#000000" fo:font-size="8pt" style:font-size-asian="8pt" style:font-size-complex="8pt"/>
    </style:style>
    <style:style style:name="P1860" style:parent-style-name="Normal" style:family="paragraph">
      <style:paragraph-properties fo:text-align="center"/>
      <style:text-properties fo:color="#000000" fo:font-size="8pt" style:font-size-asian="8pt" style:font-size-complex="8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color="#000000" style:text-position="sub 68.7%" fo:font-size="8pt" style:font-size-asian="8pt" style:font-size-complex="8pt"/>
    </style:style>
    <style:style style:name="T1865" style:parent-style-name="DefaultParagraphFont" style:family="text">
      <style:text-properties fo:color="#000000" fo:font-size="8pt" style:font-size-asian="8pt" style:font-size-complex="8pt"/>
    </style:style>
    <style:style style:name="T1866" style:parent-style-name="DefaultParagraphFont" style:family="text">
      <style:text-properties fo:color="#000000" style:text-position="sub 68.7%" fo:font-size="8pt" style:font-size-asian="8pt" style:font-size-complex="8pt"/>
    </style:style>
    <style:style style:name="P1867" style:parent-style-name="Normal" style:family="paragraph">
      <style:paragraph-properties fo:text-align="center"/>
      <style:text-properties fo:color="#000000" fo:font-size="8pt" style:font-size-asian="8pt" style:font-size-complex="8pt"/>
    </style:style>
    <style:style style:name="TableCell1868" style:family="table-cell">
      <style:table-cell-properties fo:border-top="0.0104in solid #000000" fo:border-left="none" fo:border-bottom="none" fo:border-right="0.0104in solid #000000" fo:padding-top="0in" fo:padding-left="0.075in" fo:padding-bottom="0in" fo:padding-right="0.075in"/>
    </style:style>
    <style:style style:name="P1869" style:parent-style-name="Normal" style:family="paragraph">
      <style:paragraph-properties fo:text-align="center"/>
      <style:text-properties fo:color="#000000" fo:font-size="8pt" style:font-size-asian="8pt" style:font-size-complex="8pt"/>
    </style:style>
    <style:style style:name="P1870" style:parent-style-name="Normal" style:family="paragraph">
      <style:paragraph-properties fo:text-align="center"/>
    </style:style>
    <style:style style:name="T1871" style:parent-style-name="DefaultParagraphFont" style:family="text">
      <style:text-properties fo:color="#000000" fo:font-size="8pt" style:font-size-asian="8pt" style:font-size-complex="8pt"/>
    </style:style>
    <style:style style:name="T1872" style:parent-style-name="DefaultParagraphFont" style:family="text">
      <style:text-properties fo:color="#000000" style:text-position="sub 68.7%" fo:font-size="8pt" style:font-size-asian="8pt" style:font-size-complex="8pt"/>
    </style:style>
    <style:style style:name="TableCell1873" style:family="table-cell">
      <style:table-cell-properties fo:border-top="none" fo:border-left="none" fo:border-bottom="none" fo:border-right="0.0104in solid #000000" fo:padding-top="0in" fo:padding-left="0.075in" fo:padding-bottom="0in" fo:padding-right="0.075in"/>
    </style:style>
    <style:style style:name="P1874" style:parent-style-name="Normal" style:family="paragraph">
      <style:paragraph-properties fo:text-align="center"/>
      <style:text-properties fo:color="#000000" fo:font-size="8pt" style:font-size-asian="8pt" style:font-size-complex="8pt"/>
    </style:style>
    <style:style style:name="P1875" style:parent-style-name="Normal" style:family="paragraph">
      <style:paragraph-properties fo:text-align="center"/>
    </style:style>
    <style:style style:name="T1876" style:parent-style-name="DefaultParagraphFont" style:family="text">
      <style:text-properties fo:color="#000000" fo:font-size="8pt" style:font-size-asian="8pt" style:font-size-complex="8pt"/>
    </style:style>
    <style:style style:name="T1877" style:parent-style-name="DefaultParagraphFont" style:family="text">
      <style:text-properties fo:color="#000000" style:text-position="sub 68.7%" fo:font-size="8pt" style:font-size-asian="8pt" style:font-size-complex="8pt"/>
    </style:style>
    <style:style style:name="TableRow1878" style:family="table-row">
      <style:table-row-properties style:use-optimal-row-height="false"/>
    </style:style>
    <style:style style:name="TableCell1879" style:family="table-cell">
      <style:table-cell-properties fo:border-top="0.0104in solid #000000" fo:border-left="0.0104in solid #000000" fo:border-bottom="none" fo:border-right="none" fo:padding-top="0in" fo:padding-left="0.075in" fo:padding-bottom="0in" fo:padding-right="0.075in"/>
    </style:style>
    <style:style style:name="P1880" style:parent-style-name="Normal" style:family="paragraph">
      <style:text-properties fo:color="#000000" fo:font-size="8pt" style:font-size-asian="8pt" style:font-size-complex="8pt"/>
    </style:style>
    <style:style style:name="P1881" style:parent-style-name="Normal" style:family="paragraph">
      <style:text-properties fo:color="#000000" fo:font-size="8pt" style:font-size-asian="8pt" style:font-size-complex="8pt"/>
    </style:style>
    <style:style style:name="TableCell1882" style:family="table-cell">
      <style:table-cell-properties fo:border-top="0.0104in solid #000000" fo:border-left="0.0104in solid #000000" fo:border-bottom="none" fo:border-right="0.0104in solid #000000" fo:padding-top="0in" fo:padding-left="0.075in" fo:padding-bottom="0in" fo:padding-right="0.075in"/>
    </style:style>
    <style:style style:name="P1883" style:parent-style-name="Normal" style:family="paragraph">
      <style:text-properties fo:color="#000000" fo:font-size="8pt" style:font-size-asian="8pt" style:font-size-complex="8pt"/>
    </style:style>
    <style:style style:name="P1884" style:parent-style-name="Normal" style:family="paragraph">
      <style:text-properties fo:color="#000000" fo:font-size="8pt" style:font-size-asian="8pt" style:font-size-complex="8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8pt" style:font-size-asian="8pt" style:font-size-complex="8pt"/>
    </style:style>
    <style:style style:name="P1887" style:parent-style-name="Normal" style:family="paragraph">
      <style:text-properties fo:color="#000000" fo:font-size="8pt" style:font-size-asian="8pt" style:font-size-complex="8pt"/>
    </style:style>
    <style:style style:name="TableCell1888" style:family="table-cell">
      <style:table-cell-properties fo:border-top="0.0104in solid #000000" fo:border-left="0.0104in solid #000000" fo:border-bottom="none" fo:border-right="0.0104in solid #000000" fo:padding-top="0in" fo:padding-left="0.075in" fo:padding-bottom="0in" fo:padding-right="0.075in"/>
    </style:style>
    <style:style style:name="P1889" style:parent-style-name="Normal" style:family="paragraph">
      <style:text-properties fo:color="#000000" fo:font-size="8pt" style:font-size-asian="8pt" style:font-size-complex="8pt"/>
    </style:style>
    <style:style style:name="P1890" style:parent-style-name="Normal" style:family="paragraph">
      <style:text-properties fo:color="#000000" fo:font-size="8pt" style:font-size-asian="8pt" style:font-size-complex="8pt"/>
    </style:style>
    <style:style style:name="P1891" style:parent-style-name="Normal" style:family="paragraph">
      <style:text-properties fo:color="#000000" fo:font-size="8pt" style:font-size-asian="8pt" style:font-size-complex="8pt"/>
    </style:style>
    <style:style style:name="TableCell1892" style:family="table-cell">
      <style:table-cell-properties fo:border-top="0.0104in solid #000000" fo:border-left="none" fo:border-bottom="none" fo:border-right="none" fo:padding-top="0in" fo:padding-left="0.075in" fo:padding-bottom="0in" fo:padding-right="0.075in"/>
    </style:style>
    <style:style style:name="P1893" style:parent-style-name="Normal" style:family="paragraph">
      <style:text-properties fo:color="#000000" fo:font-size="8pt" style:font-size-asian="8pt" style:font-size-complex="8pt"/>
    </style:style>
    <style:style style:name="P1894" style:parent-style-name="Normal" style:family="paragraph">
      <style:text-properties fo:color="#000000" fo:font-size="8pt" style:font-size-asian="8pt" style:font-size-complex="8pt"/>
    </style:style>
    <style:style style:name="TableCell1895" style:family="table-cell">
      <style:table-cell-properties fo:border-top="none" fo:border-left="0.0104in solid #000000" fo:border-bottom="none" fo:border-right="0.0104in solid #000000" fo:padding-top="0in" fo:padding-left="0.075in" fo:padding-bottom="0in" fo:padding-right="0.075in"/>
    </style:style>
    <style:style style:name="P1896" style:parent-style-name="Normal" style:family="paragraph">
      <style:text-properties fo:color="#000000" fo:font-size="8pt" style:font-size-asian="8pt" style:font-size-complex="8pt"/>
    </style:style>
    <style:style style:name="P1897" style:parent-style-name="Normal" style:family="paragraph">
      <style:text-properties fo:color="#000000" fo:font-size="8pt" style:font-size-asian="8pt" style:font-size-complex="8pt"/>
    </style:style>
    <style:style style:name="TableCell1898" style:family="table-cell">
      <style:table-cell-properties fo:border-top="0.0104in solid #000000" fo:border-left="none" fo:border-bottom="none" fo:border-right="0.0104in solid #000000" fo:padding-top="0in" fo:padding-left="0.075in" fo:padding-bottom="0in" fo:padding-right="0.075in"/>
    </style:style>
    <style:style style:name="P1899" style:parent-style-name="Normal" style:family="paragraph">
      <style:text-properties fo:color="#000000" fo:font-size="8pt" style:font-size-asian="8pt" style:font-size-complex="8pt"/>
    </style:style>
    <style:style style:name="P1900" style:parent-style-name="Normal" style:family="paragraph">
      <style:text-properties fo:color="#000000" fo:font-size="8pt" style:font-size-asian="8pt" style:font-size-complex="8pt"/>
    </style:style>
    <style:style style:name="TableCell1901" style:family="table-cell">
      <style:table-cell-properties fo:border-top="0.0104in solid #000000" fo:border-left="none" fo:border-bottom="none" fo:border-right="0.0104in solid #000000" fo:padding-top="0in" fo:padding-left="0.075in" fo:padding-bottom="0in" fo:padding-right="0.075in"/>
    </style:style>
    <style:style style:name="P1902" style:parent-style-name="Normal" style:family="paragraph">
      <style:text-properties fo:color="#000000" fo:font-size="8pt" style:font-size-asian="8pt" style:font-size-complex="8pt"/>
    </style:style>
    <style:style style:name="P1903" style:parent-style-name="Normal" style:family="paragraph">
      <style:text-properties fo:color="#000000" fo:font-size="8pt" style:font-size-asian="8pt" style:font-size-complex="8pt"/>
    </style:style>
    <style:style style:name="TableRow1904" style:family="table-row">
      <style:table-row-properties style:use-optimal-row-height="false"/>
    </style:style>
    <style:style style:name="TableCell1905" style:family="table-cell">
      <style:table-cell-properties fo:border-top="0.0104in solid #000000" fo:border-left="0.0104in solid #000000" fo:border-bottom="0.0104in solid #000000" fo:border-right="none" fo:padding-top="0in" fo:padding-left="0.075in" fo:padding-bottom="0in" fo:padding-right="0.075in"/>
    </style:style>
    <style:style style:name="P1906" style:parent-style-name="Normal" style:family="paragraph">
      <style:text-properties fo:color="#000000" fo:font-size="8pt" style:font-size-asian="8pt" style:font-size-complex="8pt"/>
    </style:style>
    <style:style style:name="P1907" style:parent-style-name="Normal" style:family="paragraph">
      <style:text-properties fo:color="#000000" fo:font-size="8pt" style:font-size-asian="8pt" style:font-size-complex="8pt"/>
    </style:style>
    <style:style style:name="P1908" style:parent-style-name="Normal" style:family="paragraph">
      <style:text-properties fo:color="#000000" fo:font-size="8pt" style:font-size-asian="8pt" style:font-size-complex="8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color="#000000" fo:font-size="8pt" style:font-size-asian="8pt" style:font-size-complex="8pt"/>
    </style:style>
    <style:style style:name="P1911" style:parent-style-name="Normal" style:family="paragraph">
      <style:text-properties fo:color="#000000" fo:font-size="8pt" style:font-size-asian="8pt" style:font-size-complex="8pt"/>
    </style:style>
    <style:style style:name="TableCell1912" style:family="table-cell">
      <style:table-cell-properties fo:border-top="0.0104in solid #000000" fo:border-left="none" fo:border-bottom="0.0104in solid #000000" fo:border-right="none" fo:padding-top="0in" fo:padding-left="0.075in" fo:padding-bottom="0in" fo:padding-right="0.075in"/>
    </style:style>
    <style:style style:name="P1913" style:parent-style-name="Normal" style:family="paragraph">
      <style:text-properties fo:color="#000000" fo:font-size="8pt" style:font-size-asian="8pt" style:font-size-complex="8pt"/>
    </style:style>
    <style:style style:name="P1914" style:parent-style-name="Normal" style:family="paragraph">
      <style:text-properties fo:color="#000000" fo:font-size="8pt" style:font-size-asian="8pt" style:font-size-complex="8pt"/>
    </style:style>
    <style:style style:name="P1915" style:parent-style-name="Normal" style:family="paragraph">
      <style:text-properties fo:color="#000000" fo:font-size="8pt" style:font-size-asian="8pt" style:font-size-complex="8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8pt" style:font-size-asian="8pt" style:font-size-complex="8pt"/>
    </style:style>
    <style:style style:name="P1918" style:parent-style-name="Normal" style:family="paragraph">
      <style:text-properties fo:color="#000000" fo:font-size="8pt" style:font-size-asian="8pt" style:font-size-complex="8pt"/>
    </style:style>
    <style:style style:name="TableCell1919" style:family="table-cell">
      <style:table-cell-properties fo:border-top="0.0104in solid #000000" fo:border-left="none" fo:border-bottom="0.0104in solid #000000" fo:border-right="none" fo:padding-top="0in" fo:padding-left="0.075in" fo:padding-bottom="0in" fo:padding-right="0.075in"/>
    </style:style>
    <style:style style:name="P1920" style:parent-style-name="Normal" style:family="paragraph">
      <style:text-properties fo:color="#000000" fo:font-size="8pt" style:font-size-asian="8pt" style:font-size-complex="8pt"/>
    </style:style>
    <style:style style:name="P1921" style:parent-style-name="Normal" style:family="paragraph">
      <style:text-properties fo:color="#000000" fo:font-size="8pt" style:font-size-asian="8pt" style:font-size-complex="8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8pt" style:font-size-asian="8pt" style:font-size-complex="8pt"/>
    </style:style>
    <style:style style:name="P1924" style:parent-style-name="Normal" style:family="paragraph">
      <style:text-properties fo:color="#000000" fo:font-size="8pt" style:font-size-asian="8pt" style:font-size-complex="8pt"/>
    </style:style>
    <style:style style:name="TableCell1925" style:family="table-cell">
      <style:table-cell-properties fo:border-top="0.0104in solid #000000" fo:border-left="none" fo:border-bottom="0.0104in solid #000000" fo:border-right="none" fo:padding-top="0in" fo:padding-left="0.075in" fo:padding-bottom="0in" fo:padding-right="0.075in"/>
    </style:style>
    <style:style style:name="P1926" style:parent-style-name="Normal" style:family="paragraph">
      <style:text-properties fo:color="#000000" fo:font-size="8pt" style:font-size-asian="8pt" style:font-size-complex="8pt"/>
    </style:style>
    <style:style style:name="P1927" style:parent-style-name="Normal" style:family="paragraph">
      <style:text-properties fo:color="#000000" fo:font-size="8pt" style:font-size-asian="8pt" style:font-size-complex="8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fo:font-size="8pt" style:font-size-asian="8pt" style:font-size-complex="8pt"/>
    </style:style>
    <style:style style:name="P1930" style:parent-style-name="Normal" style:family="paragraph">
      <style:text-properties fo:color="#000000" fo:font-size="8pt" style:font-size-asian="8pt" style:font-size-complex="8pt"/>
    </style:style>
    <style:style style:name="TableRow1931" style:family="table-row">
      <style:table-row-properties style:use-optimal-row-height="false"/>
    </style:style>
    <style:style style:name="TableCell1932" style:family="table-cell">
      <style:table-cell-properties fo:border-top="0.0104in solid #000000" fo:border-left="0.0104in solid #000000" fo:border-bottom="0.0104in solid #000000" fo:border-right="none" fo:padding-top="0in" fo:padding-left="0.075in" fo:padding-bottom="0in" fo:padding-right="0.075in"/>
    </style:style>
    <style:style style:name="P1933" style:parent-style-name="Normal" style:family="paragraph">
      <style:text-properties fo:color="#000000" fo:font-size="8pt" style:font-size-asian="8pt" style:font-size-complex="8pt"/>
    </style:style>
    <style:style style:name="P1934" style:parent-style-name="Normal" style:family="paragraph">
      <style:text-properties fo:color="#000000" fo:font-size="8pt" style:font-size-asian="8pt" style:font-size-complex="8pt"/>
    </style:style>
    <style:style style:name="P1935" style:parent-style-name="Normal" style:family="paragraph">
      <style:text-properties fo:color="#000000" fo:font-size="8pt" style:font-size-asian="8pt" style:font-size-complex="8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8pt" style:font-size-asian="8pt" style:font-size-complex="8pt"/>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TableCell1940" style:family="table-cell">
      <style:table-cell-properties fo:border-top="0.0104in solid #000000" fo:border-left="none" fo:border-bottom="0.0104in solid #000000" fo:border-right="none" fo:padding-top="0in" fo:padding-left="0.075in" fo:padding-bottom="0in" fo:padding-right="0.075in"/>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8pt" style:font-size-asian="8pt" style:font-size-complex="8pt"/>
    </style:style>
    <style:style style:name="P1946" style:parent-style-name="Normal" style:family="paragraph">
      <style:text-properties fo:color="#000000" fo:font-size="8pt" style:font-size-asian="8pt" style:font-size-complex="8pt"/>
    </style:style>
    <style:style style:name="P1947" style:parent-style-name="Normal" style:family="paragraph">
      <style:text-properties fo:color="#000000" fo:font-size="8pt" style:font-size-asian="8pt" style:font-size-complex="8pt"/>
    </style:style>
    <style:style style:name="TableCell1948" style:family="table-cell">
      <style:table-cell-properties fo:border-top="0.0104in solid #000000" fo:border-left="none" fo:border-bottom="0.0104in solid #000000" fo:border-right="none" fo:padding-top="0in" fo:padding-left="0.075in" fo:padding-bottom="0in" fo:padding-right="0.075in"/>
    </style:style>
    <style:style style:name="P1949" style:parent-style-name="Normal" style:family="paragraph">
      <style:text-properties fo:color="#000000" fo:font-size="8pt" style:font-size-asian="8pt" style:font-size-complex="8pt"/>
    </style:style>
    <style:style style:name="P1950" style:parent-style-name="Normal" style:family="paragraph">
      <style:text-properties fo:color="#000000" fo:font-size="8pt" style:font-size-asian="8pt" style:font-size-complex="8pt"/>
    </style:style>
    <style:style style:name="P1951" style:parent-style-name="Normal" style:family="paragraph">
      <style:text-properties fo:color="#000000" fo:font-size="8pt" style:font-size-asian="8pt" style:font-size-complex="8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P1955" style:parent-style-name="Normal" style:family="paragraph">
      <style:text-properties fo:color="#000000" fo:font-size="8pt" style:font-size-asian="8pt" style:font-size-complex="8pt"/>
    </style:style>
    <style:style style:name="TableCell1956" style:family="table-cell">
      <style:table-cell-properties fo:border-top="0.0104in solid #000000" fo:border-left="none" fo:border-bottom="0.0104in solid #000000" fo:border-right="none" fo:padding-top="0in" fo:padding-left="0.075in" fo:padding-bottom="0in" fo:padding-right="0.075in"/>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P1964" style:parent-style-name="Normal" style:family="paragraph">
      <style:text-properties fo:color="#000000" fo:font-size="8pt" style:font-size-asian="8pt" style:font-size-complex="8pt"/>
    </style:style>
    <style:style style:name="TableRow1965" style:family="table-row">
      <style:table-row-properties style:use-optimal-row-height="false"/>
    </style:style>
    <style:style style:name="TableCell1966" style:family="table-cell">
      <style:table-cell-properties fo:border-top="0.0104in solid #000000" fo:border-left="0.0104in solid #000000" fo:border-bottom="0.0104in solid #000000" fo:border-right="none" fo:padding-top="0in" fo:padding-left="0.075in" fo:padding-bottom="0in" fo:padding-right="0.075in"/>
    </style:style>
    <style:style style:name="P1967" style:parent-style-name="Normal" style:family="paragraph">
      <style:text-properties fo:color="#000000" fo:font-size="8pt" style:font-size-asian="8pt" style:font-size-complex="8pt"/>
    </style:style>
    <style:style style:name="P1968" style:parent-style-name="Normal" style:family="paragraph">
      <style:text-properties fo:color="#000000" fo:font-size="8pt" style:font-size-asian="8pt" style:font-size-complex="8pt"/>
    </style:style>
    <style:style style:name="P1969" style:parent-style-name="Normal" style:family="paragraph">
      <style:text-properties fo:color="#000000" fo:font-size="8pt" style:font-size-asian="8pt" style:font-size-complex="8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P1973" style:parent-style-name="Normal" style:family="paragraph">
      <style:text-properties fo:color="#000000" fo:font-size="8pt" style:font-size-asian="8pt" style:font-size-complex="8pt"/>
    </style:style>
    <style:style style:name="TableCell1974" style:family="table-cell">
      <style:table-cell-properties fo:border-top="0.0104in solid #000000" fo:border-left="none" fo:border-bottom="0.0104in solid #000000" fo:border-right="none" fo:padding-top="0in" fo:padding-left="0.075in" fo:padding-bottom="0in" fo:padding-right="0.075in"/>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top="0.0104in solid #000000" fo:border-left="none" fo:border-bottom="0.0104in solid #000000" fo:border-right="none" fo:padding-top="0in" fo:padding-left="0.075in" fo:padding-bottom="0in" fo:padding-right="0.075in"/>
    </style:style>
    <style:style style:name="P1983" style:parent-style-name="Normal" style:family="paragraph">
      <style:text-properties fo:color="#000000" fo:font-size="8pt" style:font-size-asian="8pt" style:font-size-complex="8pt"/>
    </style:style>
    <style:style style:name="P1984" style:parent-style-name="Normal" style:family="paragraph">
      <style:text-properties fo:color="#000000" fo:font-size="8pt" style:font-size-asian="8pt" style:font-size-complex="8pt"/>
    </style:style>
    <style:style style:name="P1985" style:parent-style-name="Normal" style:family="paragraph">
      <style:text-properties fo:color="#000000" fo:font-size="8pt" style:font-size-asian="8pt" style:font-size-complex="8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fo:font-size="8pt" style:font-size-asian="8pt" style:font-size-complex="8pt"/>
    </style:style>
    <style:style style:name="P1988" style:parent-style-name="Normal" style:family="paragraph">
      <style:text-properties fo:color="#000000" fo:font-size="8pt" style:font-size-asian="8pt" style:font-size-complex="8pt"/>
    </style:style>
    <style:style style:name="P1989" style:parent-style-name="Normal" style:family="paragraph">
      <style:text-properties fo:color="#000000" fo:font-size="8pt" style:font-size-asian="8pt" style:font-size-complex="8pt"/>
    </style:style>
    <style:style style:name="TableCell1990" style:family="table-cell">
      <style:table-cell-properties fo:border-top="0.0104in solid #000000" fo:border-left="none" fo:border-bottom="0.0104in solid #000000" fo:border-right="none" fo:padding-top="0in" fo:padding-left="0.075in" fo:padding-bottom="0in" fo:padding-right="0.075in"/>
    </style:style>
    <style:style style:name="P1991" style:parent-style-name="Normal" style:family="paragraph">
      <style:text-properties fo:color="#000000" fo:font-size="8pt" style:font-size-asian="8pt" style:font-size-complex="8pt"/>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TableRow1999" style:family="table-row">
      <style:table-row-properties style:use-optimal-row-height="false"/>
    </style:style>
    <style:style style:name="TableCell2000" style:family="table-cell">
      <style:table-cell-properties fo:border-top="0.0104in solid #000000" fo:border-left="0.0104in solid #000000" fo:border-bottom="0.0104in solid #000000" fo:border-right="none" fo:padding-top="0in" fo:padding-left="0.075in" fo:padding-bottom="0in" fo:padding-right="0.075in"/>
    </style:style>
    <style:style style:name="P2001" style:parent-style-name="Normal" style:family="paragraph">
      <style:text-properties fo:color="#000000" fo:font-size="8pt" style:font-size-asian="8pt" style:font-size-complex="8pt"/>
    </style:style>
    <style:style style:name="P2002" style:parent-style-name="Normal" style:family="paragraph">
      <style:text-properties fo:color="#000000" fo:font-size="8pt" style:font-size-asian="8pt" style:font-size-complex="8pt"/>
    </style:style>
    <style:style style:name="P2003" style:parent-style-name="Normal" style:family="paragraph">
      <style:text-properties fo:color="#000000" fo:font-size="8pt" style:font-size-asian="8pt" style:font-size-complex="8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fo:font-size="8pt" style:font-size-asian="8pt" style:font-size-complex="8pt"/>
    </style:style>
    <style:style style:name="P2006" style:parent-style-name="Normal" style:family="paragraph">
      <style:text-properties fo:color="#000000" fo:font-size="8pt" style:font-size-asian="8pt" style:font-size-complex="8pt"/>
    </style:style>
    <style:style style:name="P2007" style:parent-style-name="Normal" style:family="paragraph">
      <style:text-properties fo:color="#000000" fo:font-size="8pt" style:font-size-asian="8pt" style:font-size-complex="8pt"/>
    </style:style>
    <style:style style:name="TableCell2008" style:family="table-cell">
      <style:table-cell-properties fo:border-top="0.0104in solid #000000" fo:border-left="none" fo:border-bottom="0.0104in solid #000000" fo:border-right="none" fo:padding-top="0in" fo:padding-left="0.075in" fo:padding-bottom="0in" fo:padding-right="0.075in"/>
    </style:style>
    <style:style style:name="P2009" style:parent-style-name="Normal" style:family="paragraph">
      <style:text-properties fo:color="#000000" fo:font-size="8pt" style:font-size-asian="8pt" style:font-size-complex="8pt"/>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TableCell2016" style:family="table-cell">
      <style:table-cell-properties fo:border-top="0.0104in solid #000000" fo:border-left="none" fo:border-bottom="0.0104in solid #000000" fo:border-right="none" fo:padding-top="0in" fo:padding-left="0.075in" fo:padding-bottom="0in" fo:padding-right="0.075in"/>
    </style:style>
    <style:style style:name="P2017" style:parent-style-name="Normal" style:family="paragraph">
      <style:text-properties fo:color="#000000" fo:font-size="8pt" style:font-size-asian="8pt" style:font-size-complex="8pt"/>
    </style:style>
    <style:style style:name="P2018" style:parent-style-name="Normal" style:family="paragraph">
      <style:text-properties fo:color="#000000" fo:font-size="8pt" style:font-size-asian="8pt" style:font-size-complex="8pt"/>
    </style:style>
    <style:style style:name="P2019" style:parent-style-name="Normal" style:family="paragraph">
      <style:text-properties fo:color="#000000" fo:font-size="8pt" style:font-size-asian="8pt" style:font-size-complex="8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color="#000000" fo:font-size="8pt" style:font-size-asian="8pt" style:font-size-complex="8pt"/>
    </style:style>
    <style:style style:name="P2022" style:parent-style-name="Normal" style:family="paragraph">
      <style:text-properties fo:color="#000000" fo:font-size="8pt" style:font-size-asian="8pt" style:font-size-complex="8pt"/>
    </style:style>
    <style:style style:name="P2023" style:parent-style-name="Normal" style:family="paragraph">
      <style:text-properties fo:color="#000000" fo:font-size="8pt" style:font-size-asian="8pt" style:font-size-complex="8pt"/>
    </style:style>
    <style:style style:name="TableCell2024" style:family="table-cell">
      <style:table-cell-properties fo:border-top="0.0104in solid #000000" fo:border-left="none" fo:border-bottom="0.0104in solid #000000" fo:border-right="none" fo:padding-top="0in" fo:padding-left="0.075in" fo:padding-bottom="0in" fo:padding-right="0.075in"/>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P2027" style:parent-style-name="Normal" style:family="paragraph">
      <style:text-properties fo:color="#000000" fo:font-size="8pt" style:font-size-asian="8pt" style:font-size-complex="8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TableRow2033" style:family="table-row">
      <style:table-row-properties style:use-optimal-row-height="false"/>
    </style:style>
    <style:style style:name="TableCell2034" style:family="table-cell">
      <style:table-cell-properties fo:border-top="0.0104in solid #000000" fo:border-left="0.0104in solid #000000" fo:border-bottom="0.0104in solid #000000" fo:border-right="none" fo:padding-top="0in" fo:padding-left="0.075in" fo:padding-bottom="0in" fo:padding-right="0.075in"/>
    </style:style>
    <style:style style:name="P2035" style:parent-style-name="Normal" style:family="paragraph">
      <style:text-properties fo:color="#000000" fo:font-size="8pt" style:font-size-asian="8pt" style:font-size-complex="8pt"/>
    </style:style>
    <style:style style:name="P2036" style:parent-style-name="Normal" style:family="paragraph">
      <style:text-properties fo:color="#000000" fo:font-size="8pt" style:font-size-asian="8pt" style:font-size-complex="8pt"/>
    </style:style>
    <style:style style:name="P2037" style:parent-style-name="Normal" style:family="paragraph">
      <style:text-properties fo:color="#000000" fo:font-size="8pt" style:font-size-asian="8pt" style:font-size-complex="8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color="#000000" fo:font-size="8pt" style:font-size-asian="8pt" style:font-size-complex="8pt"/>
    </style:style>
    <style:style style:name="P2040" style:parent-style-name="Normal" style:family="paragraph">
      <style:text-properties fo:color="#000000" fo:font-size="8pt" style:font-size-asian="8pt" style:font-size-complex="8pt"/>
    </style:style>
    <style:style style:name="P2041" style:parent-style-name="Normal" style:family="paragraph">
      <style:text-properties fo:color="#000000" fo:font-size="8pt" style:font-size-asian="8pt" style:font-size-complex="8pt"/>
    </style:style>
    <style:style style:name="TableCell2042" style:family="table-cell">
      <style:table-cell-properties fo:border-top="0.0104in solid #000000" fo:border-left="none" fo:border-bottom="0.0104in solid #000000" fo:border-right="none" fo:padding-top="0in" fo:padding-left="0.075in" fo:padding-bottom="0in" fo:padding-right="0.075in"/>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P2045" style:parent-style-name="Normal" style:family="paragraph">
      <style:text-properties fo:color="#000000" fo:font-size="8pt" style:font-size-asian="8pt" style:font-size-complex="8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TableCell2050" style:family="table-cell">
      <style:table-cell-properties fo:border-top="0.0104in solid #000000" fo:border-left="none" fo:border-bottom="0.0104in solid #000000" fo:border-right="none" fo:padding-top="0in" fo:padding-left="0.075in" fo:padding-bottom="0in" fo:padding-right="0.075in"/>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8pt" style:font-size-asian="8pt" style:font-size-complex="8pt"/>
    </style:style>
    <style:style style:name="P2056" style:parent-style-name="Normal" style:family="paragraph">
      <style:text-properties fo:color="#000000" fo:font-size="8pt" style:font-size-asian="8pt" style:font-size-complex="8pt"/>
    </style:style>
    <style:style style:name="P2057" style:parent-style-name="Normal" style:family="paragraph">
      <style:text-properties fo:color="#000000" fo:font-size="8pt" style:font-size-asian="8pt" style:font-size-complex="8pt"/>
    </style:style>
    <style:style style:name="TableCell2058" style:family="table-cell">
      <style:table-cell-properties fo:border-top="0.0104in solid #000000" fo:border-left="none" fo:border-bottom="0.0104in solid #000000" fo:border-right="none" fo:padding-top="0in" fo:padding-left="0.075in" fo:padding-bottom="0in" fo:padding-right="0.075in"/>
    </style:style>
    <style:style style:name="P2059" style:parent-style-name="Normal" style:family="paragraph">
      <style:text-properties fo:color="#000000" fo:font-size="8pt" style:font-size-asian="8pt" style:font-size-complex="8pt"/>
    </style:style>
    <style:style style:name="P2060" style:parent-style-name="Normal" style:family="paragraph">
      <style:text-properties fo:color="#000000" fo:font-size="8pt" style:font-size-asian="8pt" style:font-size-complex="8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P2064" style:parent-style-name="Normal" style:family="paragraph">
      <style:text-properties fo:color="#000000" fo:font-size="8pt" style:font-size-asian="8pt" style:font-size-complex="8pt"/>
    </style:style>
    <style:style style:name="P2065" style:parent-style-name="Normal" style:family="paragraph">
      <style:text-properties fo:color="#000000" fo:font-size="8pt" style:font-size-asian="8pt" style:font-size-complex="8pt"/>
    </style:style>
    <style:style style:name="TableRow2066" style:family="table-row">
      <style:table-row-properties style:use-optimal-row-height="false"/>
    </style:style>
    <style:style style:name="TableCell2067" style:family="table-cell">
      <style:table-cell-properties fo:border-top="0.0104in solid #000000" fo:border-left="0.0104in solid #000000" fo:border-bottom="0.0104in solid #000000" fo:border-right="none" fo:padding-top="0in" fo:padding-left="0.075in" fo:padding-bottom="0in" fo:padding-right="0.075in"/>
    </style:style>
    <style:style style:name="P2068" style:parent-style-name="Normal" style:family="paragraph">
      <style:text-properties fo:color="#000000" fo:font-size="8pt" style:font-size-asian="8pt" style:font-size-complex="8pt"/>
    </style:style>
    <style:style style:name="P2069" style:parent-style-name="Normal" style:family="paragraph">
      <style:text-properties fo:color="#000000" fo:font-size="8pt" style:font-size-asian="8pt" style:font-size-complex="8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color="#000000" fo:font-size="8pt" style:font-size-asian="8pt" style:font-size-complex="8pt"/>
    </style:style>
    <style:style style:name="P2072" style:parent-style-name="Normal" style:family="paragraph">
      <style:text-properties fo:color="#000000" fo:font-size="8pt" style:font-size-asian="8pt" style:font-size-complex="8pt"/>
    </style:style>
    <style:style style:name="TableCell2073" style:family="table-cell">
      <style:table-cell-properties fo:border-top="0.0104in solid #000000" fo:border-left="none" fo:border-bottom="0.0104in solid #000000" fo:border-right="none" fo:padding-top="0in" fo:padding-left="0.075in" fo:padding-bottom="0in" fo:padding-right="0.075in"/>
    </style:style>
    <style:style style:name="P2074" style:parent-style-name="Normal" style:family="paragraph">
      <style:text-properties fo:color="#000000" fo:font-size="8pt" style:font-size-asian="8pt" style:font-size-complex="8pt"/>
    </style:style>
    <style:style style:name="P2075" style:parent-style-name="Normal" style:family="paragraph">
      <style:text-properties fo:color="#000000" fo:font-size="8pt" style:font-size-asian="8pt" style:font-size-complex="8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8pt" style:font-size-asian="8pt" style:font-size-complex="8pt"/>
    </style:style>
    <style:style style:name="P2078" style:parent-style-name="Normal" style:family="paragraph">
      <style:text-properties fo:color="#000000" fo:font-size="8pt" style:font-size-asian="8pt" style:font-size-complex="8pt"/>
    </style:style>
    <style:style style:name="TableCell2079" style:family="table-cell">
      <style:table-cell-properties fo:border-top="0.0104in solid #000000" fo:border-left="none" fo:border-bottom="0.0104in solid #000000" fo:border-right="none" fo:padding-top="0in" fo:padding-left="0.075in" fo:padding-bottom="0in" fo:padding-right="0.075in"/>
    </style:style>
    <style:style style:name="P2080" style:parent-style-name="Normal" style:family="paragraph">
      <style:text-properties fo:color="#000000" fo:font-size="8pt" style:font-size-asian="8pt" style:font-size-complex="8pt"/>
    </style:style>
    <style:style style:name="P2081" style:parent-style-name="Normal" style:family="paragraph">
      <style:text-properties fo:color="#000000" fo:font-size="8pt" style:font-size-asian="8pt" style:font-size-complex="8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color="#000000" fo:font-size="8pt" style:font-size-asian="8pt" style:font-size-complex="8pt"/>
    </style:style>
    <style:style style:name="P2084" style:parent-style-name="Normal" style:family="paragraph">
      <style:text-properties fo:color="#000000" fo:font-size="8pt" style:font-size-asian="8pt" style:font-size-complex="8pt"/>
    </style:style>
    <style:style style:name="TableCell2085" style:family="table-cell">
      <style:table-cell-properties fo:border-top="0.0104in solid #000000" fo:border-left="none" fo:border-bottom="0.0104in solid #000000" fo:border-right="none" fo:padding-top="0in" fo:padding-left="0.075in" fo:padding-bottom="0in" fo:padding-right="0.075in"/>
    </style:style>
    <style:style style:name="P2086" style:parent-style-name="Normal" style:family="paragraph">
      <style:text-properties fo:color="#000000" fo:font-size="8pt" style:font-size-asian="8pt" style:font-size-complex="8pt"/>
    </style:style>
    <style:style style:name="P2087" style:parent-style-name="Normal" style:family="paragraph">
      <style:text-properties fo:color="#000000" fo:font-size="8pt" style:font-size-asian="8pt" style:font-size-complex="8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color="#000000" fo:font-size="8pt" style:font-size-asian="8pt" style:font-size-complex="8pt"/>
    </style:style>
    <style:style style:name="P2090" style:parent-style-name="Normal" style:family="paragraph">
      <style:text-properties fo:color="#000000" fo:font-size="8pt" style:font-size-asian="8pt" style:font-size-complex="8pt"/>
    </style:style>
    <style:style style:name="P2091" style:parent-style-name="Normal" style:family="paragraph">
      <style:text-properties fo:color="#000000" fo:font-size="8pt" style:font-size-asian="8pt" style:font-size-complex="8pt"/>
    </style:style>
    <style:style style:name="TableRow2092" style:family="table-row">
      <style:table-row-properties style:use-optimal-row-height="false"/>
    </style:style>
    <style:style style:name="TableCell2093" style:family="table-cell">
      <style:table-cell-properties fo:border-top="0.0104in solid #000000" fo:border-left="0.0104in solid #000000" fo:border-bottom="0.0104in solid #000000" fo:border-right="none" fo:padding-top="0in" fo:padding-left="0.075in" fo:padding-bottom="0in" fo:padding-right="0.075in"/>
    </style:style>
    <style:style style:name="P2094" style:parent-style-name="Normal" style:family="paragraph">
      <style:text-properties fo:color="#000000" fo:font-size="8pt" style:font-size-asian="8pt" style:font-size-complex="8pt"/>
    </style:style>
    <style:style style:name="P2095" style:parent-style-name="Normal" style:family="paragraph">
      <style:text-properties fo:color="#000000" fo:font-size="8pt" style:font-size-asian="8pt" style:font-size-complex="8pt"/>
    </style:style>
    <style:style style:name="P2096" style:parent-style-name="Normal" style:family="paragraph">
      <style:text-properties fo:color="#000000" fo:font-size="8pt" style:font-size-asian="8pt" style:font-size-complex="8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8pt" style:font-size-asian="8pt" style:font-size-complex="8pt"/>
    </style:style>
    <style:style style:name="P2099" style:parent-style-name="Normal" style:family="paragraph">
      <style:text-properties fo:color="#000000" fo:font-size="8pt" style:font-size-asian="8pt" style:font-size-complex="8pt"/>
    </style:style>
    <style:style style:name="P2100" style:parent-style-name="Normal" style:family="paragraph">
      <style:text-properties fo:color="#000000" fo:font-size="8pt" style:font-size-asian="8pt" style:font-size-complex="8pt"/>
    </style:style>
    <style:style style:name="TableCell2101" style:family="table-cell">
      <style:table-cell-properties fo:border-top="0.0104in solid #000000" fo:border-left="none" fo:border-bottom="0.0104in solid #000000" fo:border-right="none" fo:padding-top="0in" fo:padding-left="0.075in" fo:padding-bottom="0in" fo:padding-right="0.075in"/>
    </style:style>
    <style:style style:name="P2102" style:parent-style-name="Normal" style:family="paragraph">
      <style:text-properties fo:color="#000000" fo:font-size="8pt" style:font-size-asian="8pt" style:font-size-complex="8pt"/>
    </style:style>
    <style:style style:name="P2103" style:parent-style-name="Normal" style:family="paragraph">
      <style:text-properties fo:color="#000000" fo:font-size="8pt" style:font-size-asian="8pt" style:font-size-complex="8pt"/>
    </style:style>
    <style:style style:name="P2104" style:parent-style-name="Normal" style:family="paragraph">
      <style:text-properties fo:color="#000000" fo:font-size="8pt" style:font-size-asian="8pt" style:font-size-complex="8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8pt" style:font-size-asian="8pt" style:font-size-complex="8pt"/>
    </style:style>
    <style:style style:name="P2107" style:parent-style-name="Normal" style:family="paragraph">
      <style:text-properties fo:color="#000000" fo:font-size="8pt" style:font-size-asian="8pt" style:font-size-complex="8pt"/>
    </style:style>
    <style:style style:name="P2108" style:parent-style-name="Normal" style:family="paragraph">
      <style:text-properties fo:color="#000000" fo:font-size="8pt" style:font-size-asian="8pt" style:font-size-complex="8pt"/>
    </style:style>
    <style:style style:name="TableCell2109" style:family="table-cell">
      <style:table-cell-properties fo:border-top="0.0104in solid #000000" fo:border-left="none" fo:border-bottom="0.0104in solid #000000" fo:border-right="none" fo:padding-top="0in" fo:padding-left="0.075in" fo:padding-bottom="0in" fo:padding-right="0.075in"/>
    </style:style>
    <style:style style:name="P2110" style:parent-style-name="Normal" style:family="paragraph">
      <style:text-properties fo:color="#000000" fo:font-size="8pt" style:font-size-asian="8pt" style:font-size-complex="8pt"/>
    </style:style>
    <style:style style:name="P2111" style:parent-style-name="Normal" style:family="paragraph">
      <style:text-properties fo:color="#000000" fo:font-size="8pt" style:font-size-asian="8pt" style:font-size-complex="8pt"/>
    </style:style>
    <style:style style:name="P2112" style:parent-style-name="Normal" style:family="paragraph">
      <style:text-properties fo:color="#000000" fo:font-size="8pt" style:font-size-asian="8pt" style:font-size-complex="8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color="#000000" fo:font-size="8pt" style:font-size-asian="8pt" style:font-size-complex="8pt"/>
    </style:style>
    <style:style style:name="P2115" style:parent-style-name="Normal" style:family="paragraph">
      <style:text-properties fo:color="#000000" fo:font-size="8pt" style:font-size-asian="8pt" style:font-size-complex="8pt"/>
    </style:style>
    <style:style style:name="P2116" style:parent-style-name="Normal" style:family="paragraph">
      <style:text-properties fo:color="#000000" fo:font-size="8pt" style:font-size-asian="8pt" style:font-size-complex="8pt"/>
    </style:style>
    <style:style style:name="TableCell2117" style:family="table-cell">
      <style:table-cell-properties fo:border-top="0.0104in solid #000000" fo:border-left="none" fo:border-bottom="0.0104in solid #000000" fo:border-right="none" fo:padding-top="0in" fo:padding-left="0.075in" fo:padding-bottom="0in" fo:padding-right="0.075in"/>
    </style:style>
    <style:style style:name="P2118" style:parent-style-name="Normal" style:family="paragraph">
      <style:text-properties fo:color="#000000" fo:font-size="8pt" style:font-size-asian="8pt" style:font-size-complex="8pt"/>
    </style:style>
    <style:style style:name="P2119" style:parent-style-name="Normal" style:family="paragraph">
      <style:text-properties fo:color="#000000" fo:font-size="8pt" style:font-size-asian="8pt" style:font-size-complex="8pt"/>
    </style:style>
    <style:style style:name="P2120" style:parent-style-name="Normal" style:family="paragraph">
      <style:text-properties fo:color="#000000" fo:font-size="8pt" style:font-size-asian="8pt" style:font-size-complex="8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color="#000000" fo:font-size="8pt" style:font-size-asian="8pt" style:font-size-complex="8pt"/>
    </style:style>
    <style:style style:name="P2123" style:parent-style-name="Normal" style:family="paragraph">
      <style:text-properties fo:color="#000000" fo:font-size="8pt" style:font-size-asian="8pt" style:font-size-complex="8pt"/>
    </style:style>
    <style:style style:name="P2124" style:parent-style-name="Normal" style:family="paragraph">
      <style:text-properties fo:color="#000000" fo:font-size="8pt" style:font-size-asian="8pt" style:font-size-complex="8pt"/>
    </style:style>
    <style:style style:name="P2125" style:parent-style-name="Normal" style:family="paragraph">
      <style:text-properties fo:color="#000000" fo:font-size="8pt" style:font-size-asian="8pt" style:font-size-complex="8pt"/>
    </style:style>
    <style:style style:name="TableRow2126" style:family="table-row">
      <style:table-row-properties style:use-optimal-row-height="false"/>
    </style:style>
    <style:style style:name="TableCell2127" style:family="table-cell">
      <style:table-cell-properties fo:border-top="0.0104in solid #000000" fo:border-left="0.0104in solid #000000" fo:border-bottom="0.0104in solid #000000" fo:border-right="none" fo:padding-top="0in" fo:padding-left="0.075in" fo:padding-bottom="0in" fo:padding-right="0.075in"/>
    </style:style>
    <style:style style:name="P2128" style:parent-style-name="Normal" style:family="paragraph">
      <style:text-properties fo:color="#000000" fo:font-size="8pt" style:font-size-asian="8pt" style:font-size-complex="8pt"/>
    </style:style>
    <style:style style:name="P2129" style:parent-style-name="Normal" style:family="paragraph">
      <style:text-properties fo:color="#000000" fo:font-size="8pt" style:font-size-asian="8pt" style:font-size-complex="8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8pt" style:font-size-asian="8pt" style:font-size-complex="8pt"/>
    </style:style>
    <style:style style:name="P2132" style:parent-style-name="Normal" style:family="paragraph">
      <style:text-properties fo:color="#000000" fo:font-size="8pt" style:font-size-asian="8pt" style:font-size-complex="8pt"/>
    </style:style>
    <style:style style:name="TableCell2133" style:family="table-cell">
      <style:table-cell-properties fo:border-top="0.0104in solid #000000" fo:border-left="none" fo:border-bottom="0.0104in solid #000000" fo:border-right="none" fo:padding-top="0in" fo:padding-left="0.075in" fo:padding-bottom="0in" fo:padding-right="0.075in"/>
    </style:style>
    <style:style style:name="P2134" style:parent-style-name="Normal" style:family="paragraph">
      <style:text-properties fo:color="#000000" fo:font-size="8pt" style:font-size-asian="8pt" style:font-size-complex="8pt"/>
    </style:style>
    <style:style style:name="P2135" style:parent-style-name="Normal" style:family="paragraph">
      <style:text-properties fo:color="#000000" fo:font-size="8pt" style:font-size-asian="8pt" style:font-size-complex="8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fo:font-size="8pt" style:font-size-asian="8pt" style:font-size-complex="8pt"/>
    </style:style>
    <style:style style:name="P2138" style:parent-style-name="Normal" style:family="paragraph">
      <style:text-properties fo:color="#000000" fo:font-size="8pt" style:font-size-asian="8pt" style:font-size-complex="8pt"/>
    </style:style>
    <style:style style:name="TableCell2139" style:family="table-cell">
      <style:table-cell-properties fo:border-top="0.0104in solid #000000" fo:border-left="none" fo:border-bottom="0.0104in solid #000000" fo:border-right="none" fo:padding-top="0in" fo:padding-left="0.075in" fo:padding-bottom="0in" fo:padding-right="0.075in"/>
    </style:style>
    <style:style style:name="P2140" style:parent-style-name="Normal" style:family="paragraph">
      <style:text-properties fo:color="#000000" fo:font-size="8pt" style:font-size-asian="8pt" style:font-size-complex="8pt"/>
    </style:style>
    <style:style style:name="P2141" style:parent-style-name="Normal" style:family="paragraph">
      <style:text-properties fo:color="#000000" fo:font-size="8pt" style:font-size-asian="8pt" style:font-size-complex="8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fo:font-size="8pt" style:font-size-asian="8pt" style:font-size-complex="8pt"/>
    </style:style>
    <style:style style:name="P2144" style:parent-style-name="Normal" style:family="paragraph">
      <style:text-properties fo:color="#000000" fo:font-size="8pt" style:font-size-asian="8pt" style:font-size-complex="8pt"/>
    </style:style>
    <style:style style:name="TableCell2145" style:family="table-cell">
      <style:table-cell-properties fo:border-top="0.0104in solid #000000" fo:border-left="none" fo:border-bottom="0.0104in solid #000000" fo:border-right="none" fo:padding-top="0in" fo:padding-left="0.075in" fo:padding-bottom="0in" fo:padding-right="0.075in"/>
    </style:style>
    <style:style style:name="P2146" style:parent-style-name="Normal" style:family="paragraph">
      <style:text-properties fo:color="#000000" fo:font-size="8pt" style:font-size-asian="8pt" style:font-size-complex="8pt"/>
    </style:style>
    <style:style style:name="P2147" style:parent-style-name="Normal" style:family="paragraph">
      <style:text-properties fo:color="#000000" fo:font-size="8pt" style:font-size-asian="8pt" style:font-size-complex="8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8pt" style:font-size-asian="8pt" style:font-size-complex="8pt"/>
    </style:style>
    <style:style style:name="P2150" style:parent-style-name="Normal" style:family="paragraph">
      <style:text-properties fo:color="#000000" fo:font-size="8pt" style:font-size-asian="8pt" style:font-size-complex="8pt"/>
    </style:style>
    <style:style style:name="P2151" style:parent-style-name="Normal" style:family="paragraph">
      <style:text-properties fo:color="#000000" fo:font-size="8pt" style:font-size-asian="8pt" style:font-size-complex="8pt"/>
    </style:style>
    <style:style style:name="TableRow2152" style:family="table-row">
      <style:table-row-properties style:use-optimal-row-height="false"/>
    </style:style>
    <style:style style:name="TableCell2153" style:family="table-cell">
      <style:table-cell-properties fo:border-top="0.0104in solid #000000" fo:border-left="0.0104in solid #000000" fo:border-bottom="none" fo:border-right="none" fo:padding-top="0in" fo:padding-left="0.075in" fo:padding-bottom="0in" fo:padding-right="0.075in"/>
    </style:style>
    <style:style style:name="P2154" style:parent-style-name="Normal" style:family="paragraph">
      <style:text-properties fo:color="#000000" fo:font-size="8pt" style:font-size-asian="8pt" style:font-size-complex="8pt"/>
    </style:style>
    <style:style style:name="P2155" style:parent-style-name="Normal" style:family="paragraph">
      <style:text-properties fo:color="#000000" fo:font-size="8pt" style:font-size-asian="8pt" style:font-size-complex="8pt"/>
    </style:style>
    <style:style style:name="TableCell2156" style:family="table-cell">
      <style:table-cell-properties fo:border-top="0.0104in solid #000000" fo:border-left="0.0104in solid #000000" fo:border-bottom="none" fo:border-right="0.0104in solid #000000" fo:padding-top="0in" fo:padding-left="0.075in" fo:padding-bottom="0in" fo:padding-right="0.075in"/>
    </style:style>
    <style:style style:name="P2157" style:parent-style-name="Normal" style:family="paragraph">
      <style:text-properties fo:color="#000000" fo:font-size="8pt" style:font-size-asian="8pt" style:font-size-complex="8pt"/>
    </style:style>
    <style:style style:name="P2158" style:parent-style-name="Normal" style:family="paragraph">
      <style:text-properties fo:color="#000000" fo:font-size="8pt" style:font-size-asian="8pt" style:font-size-complex="8pt"/>
    </style:style>
    <style:style style:name="TableCell2159" style:family="table-cell">
      <style:table-cell-properties fo:border-top="0.0104in solid #000000" fo:border-left="none" fo:border-bottom="none" fo:border-right="none" fo:padding-top="0in" fo:padding-left="0.075in" fo:padding-bottom="0in" fo:padding-right="0.075in"/>
    </style:style>
    <style:style style:name="P2160" style:parent-style-name="Normal" style:family="paragraph">
      <style:text-properties fo:color="#000000" fo:font-size="8pt" style:font-size-asian="8pt" style:font-size-complex="8pt"/>
    </style:style>
    <style:style style:name="P2161" style:parent-style-name="Normal" style:family="paragraph">
      <style:text-properties fo:color="#000000" fo:font-size="8pt" style:font-size-asian="8pt" style:font-size-complex="8pt"/>
    </style:style>
    <style:style style:name="TableCell2162" style:family="table-cell">
      <style:table-cell-properties fo:border-top="0.0104in solid #000000" fo:border-left="0.0104in solid #000000" fo:border-bottom="none" fo:border-right="0.0104in solid #000000" fo:padding-top="0in" fo:padding-left="0.075in" fo:padding-bottom="0in" fo:padding-right="0.075in"/>
    </style:style>
    <style:style style:name="P2163" style:parent-style-name="Normal" style:family="paragraph">
      <style:text-properties fo:color="#000000" fo:font-size="8pt" style:font-size-asian="8pt" style:font-size-complex="8pt"/>
    </style:style>
    <style:style style:name="P2164" style:parent-style-name="Normal" style:family="paragraph">
      <style:text-properties fo:color="#000000" fo:font-size="8pt" style:font-size-asian="8pt" style:font-size-complex="8pt"/>
    </style:style>
    <style:style style:name="TableCell2165" style:family="table-cell">
      <style:table-cell-properties fo:border-top="0.0104in solid #000000" fo:border-left="none" fo:border-bottom="none" fo:border-right="none" fo:padding-top="0in" fo:padding-left="0.075in" fo:padding-bottom="0in" fo:padding-right="0.075in"/>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TableCell2168" style:family="table-cell">
      <style:table-cell-properties fo:border-top="0.0104in solid #000000" fo:border-left="0.0104in solid #000000" fo:border-bottom="none" fo:border-right="0.0104in solid #000000" fo:padding-top="0in" fo:padding-left="0.075in" fo:padding-bottom="0in" fo:padding-right="0.075in"/>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TableCell2171" style:family="table-cell">
      <style:table-cell-properties fo:border-top="0.0104in solid #000000" fo:border-left="none" fo:border-bottom="none" fo:border-right="none" fo:padding-top="0in" fo:padding-left="0.075in" fo:padding-bottom="0in" fo:padding-right="0.075in"/>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TableCell2174" style:family="table-cell">
      <style:table-cell-properties fo:border-top="0.0104in solid #000000" fo:border-left="0.0104in solid #000000" fo:border-bottom="none" fo:border-right="0.0104in solid #000000" fo:padding-top="0in" fo:padding-left="0.075in" fo:padding-bottom="0in" fo:padding-right="0.075in"/>
    </style:style>
    <style:style style:name="P2175" style:parent-style-name="Normal" style:family="paragraph">
      <style:text-properties fo:color="#000000" fo:font-size="8pt" style:font-size-asian="8pt" style:font-size-complex="8pt"/>
    </style:style>
    <style:style style:name="P2176" style:parent-style-name="Normal" style:family="paragraph">
      <style:text-properties fo:color="#000000" fo:font-size="8pt" style:font-size-asian="8pt" style:font-size-complex="8pt"/>
    </style:style>
    <style:style style:name="P2177" style:parent-style-name="Normal" style:family="paragraph">
      <style:text-properties fo:color="#000000" fo:font-size="8pt" style:font-size-asian="8pt" style:font-size-complex="8pt"/>
    </style:style>
    <style:style style:name="TableRow2178" style:family="table-row">
      <style:table-row-properties style:use-optimal-row-height="false"/>
    </style:style>
    <style:style style:name="TableCell2179" style:family="table-cell">
      <style:table-cell-properties fo:border-top="0.0104in solid #000000" fo:border-left="0.0104in solid #000000" fo:border-bottom="0.0069in solid #000000" fo:border-right="none" fo:padding-top="0in" fo:padding-left="0.075in" fo:padding-bottom="0in" fo:padding-right="0.075in"/>
    </style:style>
    <style:style style:name="P2180" style:parent-style-name="Normal" style:family="paragraph">
      <style:text-properties fo:color="#000000" fo:font-size="8pt" style:font-size-asian="8pt" style:font-size-complex="8pt"/>
    </style:style>
    <style:style style:name="P2181" style:parent-style-name="Normal" style:family="paragraph">
      <style:text-properties fo:color="#000000" fo:font-size="8pt" style:font-size-asian="8pt" style:font-size-complex="8pt"/>
    </style:style>
    <style:style style:name="P2182" style:parent-style-name="Normal" style:family="paragraph">
      <style:text-properties fo:color="#000000" fo:font-size="8pt" style:font-size-asian="8pt" style:font-size-complex="8pt"/>
    </style:style>
    <style:style style:name="TableCell21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TableCell2187" style:family="table-cell">
      <style:table-cell-properties fo:border-top="0.0104in solid #000000" fo:border-left="none" fo:border-bottom="0.0069in solid #000000" fo:border-right="none" fo:padding-top="0in" fo:padding-left="0.075in" fo:padding-bottom="0in" fo:padding-right="0.075in"/>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TableCell2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2" style:parent-style-name="Normal" style:family="paragraph">
      <style:text-properties fo:color="#000000" fo:font-size="8pt" style:font-size-asian="8pt" style:font-size-complex="8pt"/>
    </style:style>
    <style:style style:name="P2193" style:parent-style-name="Normal" style:family="paragraph">
      <style:text-properties fo:color="#000000" fo:font-size="8pt" style:font-size-asian="8pt" style:font-size-complex="8pt"/>
    </style:style>
    <style:style style:name="P2194" style:parent-style-name="Normal" style:family="paragraph">
      <style:text-properties fo:color="#000000" fo:font-size="8pt" style:font-size-asian="8pt" style:font-size-complex="8pt"/>
    </style:style>
    <style:style style:name="TableCell2195" style:family="table-cell">
      <style:table-cell-properties fo:border-top="0.0104in solid #000000" fo:border-left="none" fo:border-bottom="0.0069in solid #000000" fo:border-right="none" fo:padding-top="0in" fo:padding-left="0.075in" fo:padding-bottom="0in" fo:padding-right="0.075in"/>
    </style:style>
    <style:style style:name="P2196" style:parent-style-name="Normal" style:family="paragraph">
      <style:text-properties fo:color="#000000" fo:font-size="8pt" style:font-size-asian="8pt" style:font-size-complex="8pt"/>
    </style:style>
    <style:style style:name="P2197" style:parent-style-name="Normal" style:family="paragraph">
      <style:text-properties fo:color="#000000" fo:font-size="8pt" style:font-size-asian="8pt" style:font-size-complex="8pt"/>
    </style:style>
    <style:style style:name="P2198" style:parent-style-name="Normal" style:family="paragraph">
      <style:text-properties fo:color="#000000" fo:font-size="8pt" style:font-size-asian="8pt" style:font-size-complex="8pt"/>
    </style:style>
    <style:style style:name="TableCell21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P2202" style:parent-style-name="Normal" style:family="paragraph">
      <style:text-properties fo:color="#000000" fo:font-size="8pt" style:font-size-asian="8pt" style:font-size-complex="8pt"/>
    </style:style>
    <style:style style:name="TableCell2203" style:family="table-cell">
      <style:table-cell-properties fo:border-top="0.0104in solid #000000" fo:border-left="none" fo:border-bottom="0.0069in solid #000000" fo:border-right="none" fo:padding-top="0in" fo:padding-left="0.075in" fo:padding-bottom="0in" fo:padding-right="0.075in"/>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TableCell2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P2211" style:parent-style-name="Normal" style:family="paragraph">
      <style:text-properties fo:color="#000000" fo:font-size="8pt" style:font-size-asian="8pt" style:font-size-complex="8pt"/>
    </style:style>
    <style:style style:name="P2212" style:parent-style-name="Normal" style:family="paragraph">
      <style:paragraph-properties fo:keep-with-next="always" fo:margin-right="-0.3986in"/>
      <style:text-properties fo:color="#000000"/>
    </style:style>
    <style:style style:name="P2213" style:parent-style-name="Normal" style:family="paragraph">
      <style:paragraph-properties fo:keep-with-next="always" fo:text-align="center" fo:margin-right="-0.3986in"/>
    </style:style>
    <style:style style:name="T2214" style:parent-style-name="DefaultParagraphFont" style:family="text">
      <style:text-properties fo:color="#000000"/>
    </style:style>
    <style:style style:name="P2215" style:parent-style-name="Normal" style:family="paragraph">
      <style:paragraph-properties fo:keep-with-next="always" fo:break-before="page" fo:margin-right="0.0041in" fo:text-indent="3.543in"/>
    </style:style>
    <style:style style:name="T2216" style:parent-style-name="DefaultParagraphFont" style:family="text">
      <style:text-properties fo:color="#000000"/>
    </style:style>
    <style:style style:name="P2217" style:parent-style-name="Normal" style:family="paragraph">
      <style:paragraph-properties fo:margin-right="-0.3986in" fo:text-indent="3.543in"/>
      <style:text-properties fo:color="#000000"/>
    </style:style>
    <style:style style:name="P2218" style:parent-style-name="Normal" style:family="paragraph">
      <style:paragraph-properties fo:text-indent="0.4923in"/>
      <style:text-properties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indent="0.4923in"/>
      <style:text-properties fo:color="#000000"/>
    </style:style>
    <style:style style:name="P2224" style:parent-style-name="Normal" style:family="paragraph">
      <style:paragraph-properties fo:text-align="center"/>
    </style:style>
    <style:style style:name="T2225" style:parent-style-name="DefaultParagraphFont" style:family="text">
      <style:text-properties fo:color="#000000" fo:language="en" fo:country="US"/>
    </style:style>
    <style:style style:name="P2226" style:parent-style-name="Normal" style:family="paragraph">
      <style:paragraph-properties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indent="0.4923in"/>
      <style:text-properties fo:color="#000000"/>
    </style:style>
    <style:style style:name="P2229" style:parent-style-name="Normal" style:family="paragraph">
      <style:paragraph-properties fo:text-align="justify" fo:margin-right="-0.3125in" fo:text-indent="0.4923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ab-stops>
          <style:tab-stop style:type="left" style:position="0.187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ab-stops>
          <style:tab-stop style:type="left" style:position="0.25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style="italic" style:font-style-asian="italic" fo:color="#000000"/>
    </style:style>
    <style:style style:name="P2240" style:parent-style-name="Normal" style:family="paragraph">
      <style:paragraph-properties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indent="0.4923in"/>
      <style:text-properties fo:color="#000000"/>
    </style:style>
    <style:style style:name="P2247" style:parent-style-name="Normal" style:family="paragraph">
      <style:paragraph-properties fo:margin-right="-0.7923in" fo:text-indent="0.4923in"/>
      <style:text-properties fo:color="#000000"/>
    </style:style>
    <style:style style:name="TableColumn2249" style:family="table-column">
      <style:table-column-properties style:column-width="0.8277in" style:use-optimal-column-width="false"/>
    </style:style>
    <style:style style:name="TableColumn2250" style:family="table-column">
      <style:table-column-properties style:column-width="1.3006in" style:use-optimal-column-width="false"/>
    </style:style>
    <style:style style:name="TableColumn2251" style:family="table-column">
      <style:table-column-properties style:column-width="1.3006in" style:use-optimal-column-width="false"/>
    </style:style>
    <style:style style:name="TableColumn2252" style:family="table-column">
      <style:table-column-properties style:column-width="0.8111in" style:use-optimal-column-width="false"/>
    </style:style>
    <style:style style:name="TableColumn2253" style:family="table-column">
      <style:table-column-properties style:column-width="0.8527in" style:use-optimal-column-width="false"/>
    </style:style>
    <style:style style:name="TableColumn2254" style:family="table-column">
      <style:table-column-properties style:column-width="0.7465in" style:use-optimal-column-width="false"/>
    </style:style>
    <style:style style:name="TableColumn2255" style:family="table-column">
      <style:table-column-properties style:column-width="0.8527in" style:use-optimal-column-width="false"/>
    </style:style>
    <style:style style:name="Table2248" style:family="table">
      <style:table-properties style:width="6.6923in" fo:margin-left="0in" table:align="left"/>
    </style:style>
    <style:style style:name="TableRow2256" style:family="table-row">
      <style:table-row-properties style:use-optimal-row-height="false"/>
    </style:style>
    <style:style style:name="TableCell2257" style:family="table-cell">
      <style:table-cell-properties fo:border-top="0.0104in solid #000000" fo:border-left="0.0104in solid #000000" fo:border-bottom="none" fo:border-right="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Cell2260" style:family="table-cell">
      <style:table-cell-properties fo:border-top="0.0104in solid #000000" fo:border-left="none" fo:border-bottom="none" fo:border-right="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0.0104in solid #000000" fo:border-left="0.0104in solid #000000" fo:border-bottom="none" fo:border-right="none" fo:padding-top="0in" fo:padding-left="0.075in" fo:padding-bottom="0in" fo:padding-right="0.075in"/>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none" fo:border-left="0.0104in solid #000000" fo:border-bottom="none" fo:border-right="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104in solid #000000" fo:border-left="0.0104in solid #000000" fo:border-bottom="none" fo:border-right="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TableCell2277" style:family="table-cell">
      <style:table-cell-properties fo:border-top="0.0104in solid #000000" fo:border-left="none" fo:border-bottom="none" fo:border-right="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top="none" fo:border-left="0.0104in solid #000000" fo:border-bottom="none" fo:border-right="0.010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104in solid #000000" fo:border-left="none" fo:border-bottom="none" fo:border-right="0.0104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0.0104in solid #000000" fo:border-left="none" fo:border-bottom="none" fo:border-right="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none" fo:border-left="0.0104in solid #000000" fo:border-bottom="none" fo:border-right="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0.0104in solid #000000" fo:border-left="0.0104in solid #000000" fo:border-bottom="none" fo:border-right="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0.0104in solid #000000" fo:border-left="none" fo:border-bottom="none" fo:border-right="0.010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none" fo:border-left="none" fo:border-bottom="none" fo:border-right="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indent="0.0347in"/>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TableCell2301" style:family="table-cell">
      <style:table-cell-properties fo:border-top="0.0104in solid #000000" fo:border-left="none" fo:border-bottom="0.0104in solid #000000" fo:border-right="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TableCell2306" style:family="table-cell">
      <style:table-cell-properties fo:border-top="0.0104in solid #000000" fo:border-left="none" fo:border-bottom="0.0104in solid #000000" fo:border-right="0.010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TableCell2311" style:family="table-cell">
      <style:table-cell-properties fo:border-top="0.0104in solid #000000" fo:border-left="none" fo:border-bottom="0.0104in solid #000000" fo:border-right="none" fo:padding-top="0in" fo:padding-left="0.075in" fo:padding-bottom="0in" fo:padding-right="0.075in"/>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TableCell2321" style:family="table-cell">
      <style:table-cell-properties fo:border-top="0.0104in solid #000000" fo:border-left="none" fo:border-bottom="0.0104in solid #000000" fo:border-right="0.010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TableCell2326" style:family="table-cell">
      <style:table-cell-properties fo:border-top="0.0104in solid #000000" fo:border-left="none" fo:border-bottom="0.0104in solid #000000" fo:border-right="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paragraph-properties fo:margin-right="-0.7923in" fo:text-indent="0.4923in"/>
      <style:text-properties fo:color="#000000"/>
    </style:style>
    <style:style style:name="P2332" style:parent-style-name="Normal" style:family="paragraph">
      <style:paragraph-properties fo:text-align="justify" fo:margin-right="-0.125in" fo:text-indent="0.4923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margin-right="-0.125in"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margin-right="-0.125in" fo:text-indent="0.4923in"/>
      <style:text-properties fo:color="#000000"/>
    </style:style>
    <style:style style:name="P2340" style:parent-style-name="Normal" style:family="paragraph">
      <style:paragraph-properties fo:margin-right="-0.125in" fo:text-indent="0.4923in"/>
      <style:text-properties fo:color="#000000"/>
    </style:style>
    <style:style style:name="TableColumn2342" style:family="table-column">
      <style:table-column-properties style:column-width="2.7625in" style:use-optimal-column-width="false"/>
    </style:style>
    <style:style style:name="TableColumn2343" style:family="table-column">
      <style:table-column-properties style:column-width="1.0618in" style:use-optimal-column-width="false"/>
    </style:style>
    <style:style style:name="TableColumn2344" style:family="table-column">
      <style:table-column-properties style:column-width="1.1687in" style:use-optimal-column-width="false"/>
    </style:style>
    <style:style style:name="TableColumn2345" style:family="table-column">
      <style:table-column-properties style:column-width="0.9555in" style:use-optimal-column-width="false"/>
    </style:style>
    <style:style style:name="TableColumn2346" style:family="table-column">
      <style:table-column-properties style:column-width="0.7437in" style:use-optimal-column-width="false"/>
    </style:style>
    <style:style style:name="Table2341" style:family="table">
      <style:table-properties style:width="6.6923in" fo:margin-left="0in" table:align="left"/>
    </style:style>
    <style:style style:name="TableRow2347" style:family="table-row">
      <style:table-row-properties style:use-optimal-row-height="false"/>
    </style:style>
    <style:style style:name="TableCell2348" style:family="table-cell">
      <style:table-cell-properties fo:border-top="0.0104in solid #000000" fo:border-left="0.0104in solid #000000" fo:border-bottom="none" fo:border-right="0.010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none" fo:border-bottom="0.0104in solid #000000" fo:border-right="0.0104in solid #000000" fo:padding-top="0in" fo:padding-left="0.075in" fo:padding-bottom="0in" fo:padding-right="0.075in"/>
    </style:style>
    <style:style style:name="P2351" style:parent-style-name="Normal" style:family="paragraph">
      <style:paragraph-properties fo:text-indent="0.0347in"/>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top="none" fo:border-left="0.0104in solid #000000" fo:border-bottom="none" fo:border-right="0.0104in solid #000000"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top="0.0104in solid #000000" fo:border-left="none" fo:border-bottom="0.0104in solid #000000" fo:border-right="none" fo:padding-top="0in" fo:padding-left="0.075in" fo:padding-bottom="0in" fo:padding-right="0.075in"/>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top="none" fo:border-left="0.0104in solid #000000" fo:border-bottom="none" fo:border-right="0.0104in solid #000000" fo:padding-top="0in" fo:padding-left="0.075in" fo:padding-bottom="0in" fo:padding-right="0.075in"/>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top="0.0104in solid #000000" fo:border-left="none" fo:border-bottom="none" fo:border-right="0.0104in solid #000000" fo:padding-top="0in" fo:padding-left="0.075in" fo:padding-bottom="0in" fo:padding-right="0.075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none"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top="none" fo:border-left="0.0104in solid #000000" fo:border-bottom="none" fo:border-right="0.010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none" fo:border-bottom="none" fo:border-right="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top="0.0104in solid #000000" fo:border-left="none" fo:border-bottom="none" fo:border-right="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P2388" style:parent-style-name="Normal" style:family="paragraph">
      <style:paragraph-properties>
        <style:tab-stops>
          <style:tab-stop style:type="left" style:position="0.25in"/>
        </style:tab-stops>
      </style:paragraph-properties>
    </style:style>
    <style:style style:name="T2389" style:parent-style-name="DefaultParagraphFont" style:family="text">
      <style:text-properties style:font-name="Symbol" style:font-name-asian="Symbol" style:font-name-complex="Symbol" fo:color="#000000" fo:font-size="10pt" style:font-size-asian="10pt"/>
    </style:style>
    <style:style style:name="T2390" style:parent-style-name="DefaultParagraphFont" style:family="text">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paragraph-properties>
        <style:tab-stops>
          <style:tab-stop style:type="left" style:position="0.25in"/>
        </style:tab-stops>
      </style:paragraph-properties>
    </style:style>
    <style:style style:name="T2395" style:parent-style-name="DefaultParagraphFont" style:family="text">
      <style:text-properties style:font-name="Symbol" style:font-name-asian="Symbol" style:font-name-complex="Symbol" fo:color="#000000" fo:font-size="10pt" style:font-size-asian="10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TableCell2404" style:family="table-cell">
      <style:table-cell-properties fo:border-top="0.0104in solid #000000" fo:border-left="none" fo:border-bottom="0.0104in solid #000000" fo:border-right="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ableCell2417" style:family="table-cell">
      <style:table-cell-properties fo:border-top="0.0104in solid #000000" fo:border-left="none" fo:border-bottom="0.0104in solid #000000" fo:border-right="0.0104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TableCell2430" style:family="table-cell">
      <style:table-cell-properties fo:border-top="0.0104in solid #000000" fo:border-left="none" fo:border-bottom="0.0104in solid #000000" fo:border-right="none" fo:padding-top="0in" fo:padding-left="0.075in" fo:padding-bottom="0in" fo:padding-right="0.075in"/>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TableCell2444" style:family="table-cell">
      <style:table-cell-properties fo:border-top="none" fo:border-left="0.0104in solid #000000" fo:border-bottom="0.0104in solid #000000" fo:border-right="0.010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paragraph-properties fo:text-align="center"/>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2.06.02:2001 „TILTAI IR TUNELIAI. BENDRIEJI REIKALAVIMAI“ PATVIRTINIMO</text:p>
      <text:p text:style-name="P15"/>
      <text:p text:style-name="P16">2001 m. birželio 15 d. Nr. 319</text:p>
      <text:p text:style-name="P17">Vilnius</text:p>
      <text:p text:style-name="P18"/>
      <text:p text:style-name="P19"><text:span text:style-name="T20">Vadovaudamasis Lietuvos Respublikos aplinkos<text:s/></text:span><text:span text:style-name="T21">ministerijos nuostatų (Žin., 1998, Nr.<text:s/></text:span><text:a xlink:href="https://www.e-tar.lt/portal/lt/legalAct/TAR.A3B226BB10B2" office:target-frame-name="_blank" xlink:show="new"><text:span text:style-name="T22">84-2353</text:span></text:a><text:span text:style-name="T23">) 6.4 punktu:</text:span></text:p>
      <text:p text:style-name="P24"><text:span text:style-name="T25">1</text:span><text:span text:style-name="T26">.<text:s/></text:span><text:span text:style-name="T27">Tvirtinu</text:span><text:span text:style-name="T28"><text:s/>statybos techninį reglamentą STR 2.06.02:2001 „Tiltai ir tuneliai. Bendrieji reikalavimai“ (pridedama</text:span><text:span text:style-name="T29">).</text:span></text:p>
      <text:p text:style-name="P30"><text:span text:style-name="T31">2</text:span><text:span text:style-name="T32">. Laikau netekusiais galios statybos normų ir taisyklių SNirT 2.05.03-84* „Tiltai ir pralaidos“ tiltų ir tunelių reikalavimus.</text:span></text:p>
      <text:p text:style-name="P33"><text:span text:style-name="T34">3</text:span><text:span text:style-name="T35">. Aplinkos ministerijos informacijos kompiuterinėje sistemoje vadovautis reikšminiais žodžiais: „projektavimas“, „re</text:span><text:span text:style-name="T36">glamentas“.</text:span></text:p>
      <text:p text:style-name="P37"/>
      <text:p text:style-name="P38"/>
      <text:p text:style-name="P39"><text:span text:style-name="T40">Aplinkos Ministras</text:span><text:span text:style-name="T41"><text:tab/>Henrikas Žukauskas</text:span></text:p>
      <text:p text:style-name="P42"><text:span text:style-name="T43">______________</text:span></text:p>
      <text:soft-page-break/>
      <text:p text:style-name="P44"><text:span text:style-name="T45">Patvirtinta</text:span></text:p>
      <text:p text:style-name="P46">Lietuvos Respublikos aplinkos ministro</text:p>
      <text:p text:style-name="P47">2001 m. birželio 15 d. įsakymu Nr. 319</text:p>
      <text:p text:style-name="P48"/>
      <text:p text:style-name="P49"><text:span text:style-name="T50">STATYBOS TECHNINIŲ REIKALAVIMŲ REGLAMENTAS STR 2.06.02:2001</text:span></text:p>
      <text:p text:style-name="P51"><text:span text:style-name="T52">„Tiltai ir tuneliai. Bendrieji<text:s/></text:span><text:span text:style-name="T53">reikalavimai“</text:span></text:p>
      <text:p text:style-name="P54"/>
      <text:p text:style-name="P55"><text:span text:style-name="T56">I</text:span><text:span text:style-name="T57">.<text:s/></text:span><text:span text:style-name="T58">TAIKYMO SRITIS IR BENDROSIOS NUOSTATOS</text:span></text:p>
      <text:p text:style-name="P59"/>
      <text:p text:style-name="P60"><text:span text:style-name="T61">1</text:span><text:span text:style-name="T62">. Šis statybos techninis reglamentas (toliau – reglamentas) nustato susisiekimo statinių (toliau – statiniai) – geležinkelio ir automobilių kelių, gatvių bei pėsčiųjų tiltų, viadukų ir esta</text:span><text:span text:style-name="T63">kadų (toliau – tiltai), pėsčiųjų ir transporto tunelių, vandens pralaidų – projektavimo bendruosius reikalavimus. Šie reikalavimai taikomi visų rūšių gelžbetoniniams, plieniniams, kompozitiniams plieno ir betono, mūriniams bei mediniams statiniams.</text:span></text:p>
      <text:p text:style-name="P64"><text:span text:style-name="T65">2</text:span><text:span text:style-name="T66">.<text:s/></text:span><text:span text:style-name="T67">Reglamentas privalomas visiems tiltų savininkams bei įmonėms, organizacijoms ir asmenims, projektuojantiems naujus ar rekonstruojantiems esamus statinius 1 520 mm vėžės pločio geležinkelyje, visų kategorijų keliuose bei gatvėse.</text:span></text:p>
      <text:p text:style-name="P68"><text:span text:style-name="T69">3</text:span><text:span text:style-name="T70">. Šis reglamentas neta</text:span><text:span text:style-name="T71">ikomas geležinkelio statiniams, kuriais traukiniai važiuoja didesniu kaip 160 km/h greičiu.</text:span></text:p>
      <text:p text:style-name="P72"><text:span text:style-name="T73">4</text:span><text:span text:style-name="T74">. Pramonės įmonių (rajonų), uostų ir aerodromų vidaus keliuose, kuriais gali važiuoti specialiosios paskirties transporto priemonės, statiniai projektuojami ir</text:span><text:span text:style-name="T75"><text:s/>statomi vadovaujantis šiuo reglamentu bei statytojo užduotyje nurodytomis projektavimo specialiosiomis sąlygomis.</text:span></text:p>
      <text:p text:style-name="P76"><text:span text:style-name="T77">5</text:span><text:span text:style-name="T78">. Šiame reglamente pateikiami bendrieji techniniai reikalavimai, kurie taikomi projektuojamiems ar rekonstruojamiems statiniams. Kartu b</text:span><text:span text:style-name="T79">ūtina atsižvelgti į teritorijos [9.2] susisiekimo sistemų [9.6] geležinkelio linijų [9.12] ir automobilių kelių [9.5] planavimo reikalavimus. Projektai rengiami vadovaujantis statybos pagrindimo [9.8] ir projektų rengimo tvarkos [9.9] reikalavimais.</text:span></text:p>
      <text:p text:style-name="P80"><text:span text:style-name="T81">6</text:span><text:span text:style-name="T82">.</text:span><text:span text:style-name="T83"><text:s/>Susisiekimo statinių konstrukcijos ir elementai projektuojami pagal normatyvinius statybos techninius dokumentus, Lietuvos standartus (LST) ar laikinuoju Lietuvos standartu perimtus laikinuosius Europos standartus (LST L ENV).</text:span></text:p>
      <text:p text:style-name="P84"><text:span text:style-name="T85">7</text:span><text:span text:style-name="T86">. Susisiekimo statinių<text:s/></text:span><text:span text:style-name="T87">pripažinimo tinkamais naudoti tvarką nustato reglamentas [9.10], o jų naudojimo ir priežiūros tvarką – reglamentas [9.11].</text:span></text:p>
      <text:p text:style-name="P88"><text:span text:style-name="T89">8</text:span><text:span text:style-name="T90">. Reglamente įprastu šriftu išspausdintuose punktuose pateikiama reikalavimų esmė, o pasvirusiu šriftu – metodinės ar rekomendac</text:span><text:span text:style-name="T91">inės nuostatos.</text:span></text:p>
      <text:p text:style-name="P92"/>
      <text:p text:style-name="P93"><text:span text:style-name="T94">II</text:span><text:span text:style-name="T95">.<text:s/></text:span><text:span text:style-name="T96">NUORODOS</text:span></text:p>
      <text:p text:style-name="P97"/>
      <text:p text:style-name="P98">Šiame reglamente pateiktos nuorodos į:</text:p>
      <text:p text:style-name="P99"><text:span text:style-name="T100">9.1</text:span><text:span text:style-name="T101">. Lietuvos Respublikos aplinkos apsaugos įstatymą (Žin., 1992, Nr.<text:s/></text:span><text:a xlink:href="https://www.e-tar.lt/portal/lt/legalAct/TAR.E2780B68DE62" office:target-frame-name="_blank" xlink:show="new"><text:span text:style-name="T102">5-75</text:span></text:a><text:span text:style-name="T103">; 1996, Nr.<text:s/></text:span><text:a xlink:href="https://www.e-tar.lt/portal/lt/legalAct/TAR.A497A19DF124" office:target-frame-name="_blank" xlink:show="new"><text:span text:style-name="T104">57-1335</text:span></text:a><text:span text:style-name="T105">; 1997, Nr.<text:s/></text:span><text:a xlink:href="https://www.e-tar.lt/portal/lt/legalAct/TAR.FEB34C56FC81" office:target-frame-name="_blank" xlink:show="new"><text:span text:style-name="T106">65-1540</text:span></text:a><text:span text:style-name="T107">; 2000, Nr.<text:s/></text:span><text:a xlink:href="https://www.e-tar.lt/portal/lt/legalAct/TAR.DA03EC25C86C" office:target-frame-name="_blank" xlink:show="new"><text:span text:style-name="T108">39-1093</text:span></text:a><text:span text:style-name="T109">);</text:span></text:p>
      <text:p text:style-name="P110"><text:span text:style-name="T111">9.2</text:span><text:span text:style-name="T112">. Lietuvos Respublikos teritorijų planavimo įstatymą (Žin., 1995, Nr.<text:s/></text:span><text:a xlink:href="https://www.e-tar.lt/portal/lt/legalAct/TAR.26B563184529" office:target-frame-name="_blank" xlink:show="new"><text:span text:style-name="T113">107-2391</text:span></text:a><text:span text:style-name="T114">; 1997, Nr.<text:s/></text:span><text:a xlink:href="https://www.e-tar.lt/portal/lt/legalAct/TAR.35FEBD3CDB87" office:target-frame-name="_blank" xlink:show="new"><text:span text:style-name="T115">65-1548</text:span></text:a><text:span text:style-name="T116">, Nr.<text:s/></text:span><text:a xlink:href="https://www.e-tar.lt/portal/lt/legalAct/TAR.256862A347C2" office:target-frame-name="_blank" xlink:show="new"><text:span text:style-name="T117">96-2427</text:span></text:a><text:span text:style-name="T118">; 2000, Nr.<text:s/></text:span><text:a xlink:href="https://www.e-tar.lt/portal/lt/legalAct/TAR.CF3D9B33BC4A" office:target-frame-name="_blank" xlink:show="new"><text:span text:style-name="T119">34-953</text:span></text:a><text:span text:style-name="T120">, Nr.<text:s/></text:span><text:a xlink:href="https://www.e-tar.lt/portal/lt/legalAct/TAR.A03517D9FD6D" office:target-frame-name="_blank" xlink:show="new"><text:span text:style-name="T121">42-1195</text:span></text:a><text:span text:style-name="T122">, Nr.<text:s/></text:span><text:a xlink:href="https://www.e-tar.lt/portal/lt/legalAct/TAR.8C902C2735AB" office:target-frame-name="_blank" xlink:show="new"><text:span text:style-name="T123">58-1708</text:span></text:a><text:span text:style-name="T124">, Nr.<text:s/></text:span><text:a xlink:href="https://www.e-tar.lt/portal/lt/legalAct/TAR.1DD3D6A3EB6B" office:target-frame-name="_blank" xlink:show="new"><text:span text:style-name="T125">92-2881</text:span></text:a><text:span text:style-name="T126">; 2001, Nr.<text:s/></text:span><text:a xlink:href="https://www.e-tar.lt/portal/lt/legalAct/TAR.58D32ECAE5D4" office:target-frame-name="_blank" xlink:show="new"><text:span text:style-name="T127">39-1358</text:span></text:a><text:span text:style-name="T128">);</text:span></text:p>
      <text:p text:style-name="P129"><text:span text:style-name="T130">9.3</text:span><text:span text:style-name="T131">. Lietuvos Respublikos statybos įstatymą (Žin., 1996, Nr.<text:s/></text:span><text:a xlink:href="https://www.e-tar.lt/portal/lt/legalAct/TAR.F31E79DEC55D" office:target-frame-name="_blank" xlink:show="new"><text:span text:style-name="T132">32-788</text:span></text:a><text:span text:style-name="T133">; 1997, Nr.<text:s/></text:span><text:a xlink:href="https://www.e-tar.lt/portal/lt/legalAct/TAR.30D4ED6173A9" office:target-frame-name="_blank" xlink:show="new"><text:span text:style-name="T134">65-1551</text:span></text:a><text:span text:style-name="T135">; 2000, Nr.<text:s/></text:span><text:a xlink:href="https://www.e-tar.lt/portal/lt/legalAct/TAR.12DAFC877DAA" office:target-frame-name="_blank" xlink:show="new"><text:span text:style-name="T136">84-2533</text:span></text:a><text:span text:style-name="T137">);</text:span></text:p>
      <text:p text:style-name="P138"><text:span text:style-name="T139">9.4</text:span><text:span text:style-name="T140">. Lietuvos Respubl</text:span><text:span text:style-name="T141">ikos kelių įstatymą (Žin., 1995, Nr.<text:s/></text:span><text:a xlink:href="https://www.e-tar.lt/portal/lt/legalAct/TAR.BF41D2C35D24" office:target-frame-name="_blank" xlink:show="new"><text:span text:style-name="T142">44-1076</text:span></text:a><text:span text:style-name="T143">; 1997, Nr.<text:s/></text:span><text:a xlink:href="https://www.e-tar.lt/portal/lt/legalAct/TAR.07E8421736D6" office:target-frame-name="_blank" xlink:show="new"><text:span text:style-name="T144">96-2424</text:span></text:a><text:span text:style-name="T145">);</text:span></text:p>
      <text:p text:style-name="P146"><text:span text:style-name="T147">9.5</text:span><text:span text:style-name="T148">. Automobilių kelių proje</text:span><text:span text:style-name="T149">ktavimo normas ir taisykles PNT-K 95, patvirtintas Statybos ir urbanistikos ministerijos bei Susisiekimo ministerijos 1996 04 22 įsakymu Nr. 42/121;</text:span></text:p>
      <text:p text:style-name="P150"><text:span text:style-name="T151">9.6</text:span><text:span text:style-name="T152">. Statybos techninį reglamentą STR 2.06.01:1999 „Miestų, miestelių ir kaimų susisiekimo sistemos“ (Žin., 1999, Nr.<text:s/></text:span><text:a xlink:href="https://www.e-tar.lt/portal/lt/legalAct/TAR.F81C6C9CBD7C" office:target-frame-name="_blank" xlink:show="new"><text:span text:style-name="T153">27-773</text:span></text:a><text:span text:style-name="T154">);</text:span></text:p>
      <text:p text:style-name="P155"><text:span text:style-name="T156">9.7</text:span><text:span text:style-name="T157">. Techninio geležinkelio naudojimo nuostatus,<text:s/></text:span><text:span text:style-name="T158">patvirtintus Susisiekimo ministerijos 1996 09 20 įsakymu Nr. 297 (Žin., 1996, Nr.<text:s/></text:span><text:a xlink:href="https://www.e-tar.lt/portal/lt/legalAct/TAR.254635749895" office:target-frame-name="_blank" xlink:show="new"><text:span text:style-name="T159">98-2251</text:span></text:a><text:span text:style-name="T160">);</text:span></text:p>
      <text:p text:style-name="P161"><text:span text:style-name="T162">9.8</text:span><text:span text:style-name="T163">. Organizacinį tvarkomąjį statybos techninį reglamentą STR 1.05.04:1998 „Stati</text:span><text:span text:style-name="T164">nio statybos pagrindimas“ (Žin., 1998, 71-2084; 1999, Nr. 83-2480);</text:span></text:p>
      <text:p text:style-name="P165"><text:span text:style-name="T166">9.9</text:span><text:span text:style-name="T167">. Organizacinį tvarkomąjį statybos techninį reglamentą STR 1.05.01: 1997 „Statinio projekto rengimo tvarka“ (Žin., 1997, Nr.<text:s/></text:span><text:a xlink:href="https://www.e-tar.lt/portal/lt/legalAct/TAR.C1A35D4C2225" office:target-frame-name="_blank" xlink:show="new"><text:span text:style-name="T168">32-807</text:span></text:a><text:span text:style-name="T169">, Nr.<text:s/></text:span><text:a xlink:href="https://www.e-tar.lt/portal/lt/legalAct/TAR.D24B52B60F38" office:target-frame-name="_blank" xlink:show="new"><text:span text:style-name="T170">114-2902</text:span></text:a><text:span text:style-name="T171">);</text:span></text:p>
      <text:p text:style-name="P172"><text:span text:style-name="T173">9.10</text:span><text:span text:style-name="T174">. Organizacinį tvarkomąjį statybos techninį reglamentą STR 1.11.01:2000 „Statinių pripažinimo tinkamais naudoti tvarka“ (Ži</text:span><text:span text:style-name="T175">n., 2000, 79-2401);</text:span></text:p>
      <text:p text:style-name="P176"><text:span text:style-name="T177">9.11</text:span><text:span text:style-name="T178">. Organizacinį tvarkomąjį statybos techninį reglamentą „Tiltų naudojimo tvarka ir priežiūra“ STR 1.12.02:1998 (Žin., 1998, Nr.<text:s/></text:span><text:a xlink:href="https://www.e-tar.lt/portal/lt/legalAct/TAR.BE95BC34FA13" office:target-frame-name="_blank" xlink:show="new"><text:span text:style-name="T179">23-587</text:span></text:a><text:span text:style-name="T180">);</text:span></text:p>
      <text:p text:style-name="P181"><text:span text:style-name="T182">9.12</text:span><text:span text:style-name="T183">. Įmo</text:span><text:span text:style-name="T184">nių statybos taisykles ST 1005384.1-1996 „1 520 mm vėžės pločio geležinkelio linijos, kai keleivinių traukinių važiavimo greitis iki 160 km/h“;</text:span></text:p>
      <text:p text:style-name="P185"><text:span text:style-name="T186">9.13</text:span><text:span text:style-name="T187">. Įmonių statybos taisykles ST 1005384.2:1996 „1 520 mm</text:span><text:span text:style-name="T188"><text:s/>vėžės pločio geležinkelio linijos viršutinė konstrukcija, kai keleivinių traukinių važiavimo greitis iki 160 km/h“.</text:span></text:p>
      <text:p text:style-name="P189"/>
      <text:p text:style-name="P190"><text:span text:style-name="T191">III</text:span><text:span text:style-name="T192">.<text:s/></text:span><text:span text:style-name="T193">TERMINAI IR APIBRĖŽIMAI</text:span></text:p>
      <text:p text:style-name="P194"/>
      <text:p text:style-name="P195"><text:span text:style-name="T196">10</text:span><text:span text:style-name="T197">. Šiame reglamente vartojami pagrindiniai terminai atitinka apibrėžimus, pateiktus Statybos [9.3</text:span><text:span text:style-name="T198">] ir Kelių [9.4] įstatymuose, Automobilių kelių projektavimo normose ir taisyklėse [9.5] statybos techniniame reglamente [9.6] ir statybos organizaciniame tvarkomajame reglamente [9.11].</text:span></text:p>
      <text:p text:style-name="P199"><text:span text:style-name="T200">11</text:span><text:span text:style-name="T201">. Kiti šiame reglamente vartojami terminai:</text:span></text:p>
      <text:p text:style-name="P202"><text:span text:style-name="T203">11.1</text:span><text:span text:style-name="T204">.<text:s/></text:span><text:span text:style-name="T205">tiltas</text:span><text:span text:style-name="T206"><text:s/>–<text:s/></text:span><text:span text:style-name="T207">statinys per vandens telkinį;</text:span></text:p>
      <text:p text:style-name="P208"><text:span text:style-name="T209">11.2</text:span><text:span text:style-name="T210">.<text:s/></text:span><text:span text:style-name="T211">viadukas</text:span><text:span text:style-name="T212"><text:s/>–<text:s/></text:span><text:span text:style-name="T213">statinys per kelią ar gatvę skirtingų lygių eismo sankryžoje;</text:span></text:p>
      <text:p text:style-name="P214"><text:span text:style-name="T215">11.3</text:span><text:span text:style-name="T216">.<text:s/></text:span><text:span text:style-name="T217">estakada</text:span><text:span text:style-name="T218"><text:s/>– statinys per daubą, griovą, slėnį, virš gatvių, aikščių ar pastatų, pakeičiantis kelią (gatvę);</text:span></text:p>
      <text:p text:style-name="P219"><text:span text:style-name="T220">11.4</text:span><text:span text:style-name="T221">.<text:s/></text:span><text:span text:style-name="T222">tunelis</text:span><text:span text:style-name="T223"><text:s/>–<text:s/></text:span><text:span text:style-name="T224">statin</text:span><text:span text:style-name="T225">ys, pakeičiantis kelią, gatvę, pėsčiųjų ar dviračių taką po žeme, pastatais, vandens telkiniais;</text:span></text:p>
      <text:p text:style-name="P226"><text:span text:style-name="T227">11.5</text:span><text:span text:style-name="T228">.<text:s/></text:span><text:span text:style-name="T229">vandens pralaida</text:span><text:span text:style-name="T230"><text:s/>– statinys po keliu vandeniui tekėti;</text:span></text:p>
      <text:p text:style-name="P231"><text:span text:style-name="T232">11.6</text:span><text:span text:style-name="T233">.<text:s/></text:span><text:span text:style-name="T234">prietiltis</text:span><text:span text:style-name="T235"><text:s/>–<text:s/></text:span><text:span text:style-name="T236">kelio (gatvės) atkarpa, sujungianti tiltą per krantinės atramas su keli</text:span><text:span text:style-name="T237">o ar gatvės sankasa;</text:span></text:p>
      <text:p text:style-name="P238"><text:span text:style-name="T239">11.7</text:span><text:span text:style-name="T240">.<text:s/></text:span><text:span text:style-name="T241">prietunelis</text:span><text:span text:style-name="T242"><text:s/>– prie tunelio esanti nuožulni kelio, gatvės, pėsčiųjų ar dviračių tako atkarpa iškasoje, kurios šlaitai sustiprinti atraminėmis ar prilaikančiomis konstrukcijomis;</text:span></text:p>
      <text:p text:style-name="P243"><text:span text:style-name="T244">11.8</text:span><text:span text:style-name="T245">.<text:s/></text:span><text:span text:style-name="T246">pandusas –<text:s/></text:span><text:span text:style-name="T247">nuožulnuma tarp skirtingų a</text:span><text:span text:style-name="T248">ukščių kelio (gatvės) ar tako atkarpos automobiliams, dviračiams ir vežimėliams važiuoti, pėstiesiems eiti;</text:span></text:p>
      <text:p text:style-name="P249"><text:span text:style-name="T250">11.9</text:span><text:span text:style-name="T251">.<text:s/></text:span><text:span text:style-name="T252">laikančiosios konstrukcijos</text:span><text:span text:style-name="T253"><text:s/>– tilto ar tunelio elementai, atliekantys atsparumo ir stabilumo funkciją;</text:span></text:p>
      <text:p text:style-name="P254"><text:span text:style-name="T255">11.10</text:span><text:span text:style-name="T256">.<text:s/></text:span><text:span text:style-name="T257">tilto paklotas</text:span><text:span text:style-name="T258"><text:s/>–<text:s/></text:span><text:span text:style-name="T259">ant til</text:span><text:span text:style-name="T260">to perdangos laikančiųjų konstrukcijų esantys elementai (danga, hidroizoliacija, deformaciniai pjūviai, atitvarai, šalitilčiai, turėklai);</text:span></text:p>
      <text:p text:style-name="P261"><text:span text:style-name="T262">11.11</text:span><text:span text:style-name="T263">.<text:s/></text:span><text:span text:style-name="T264">atraminis guolis</text:span><text:span text:style-name="T265"><text:s/>– elementas tarp tilto perdangos ir atramos, perduodantis perdangos apkrovas į atramas, p</text:span><text:span text:style-name="T266">rireikus, ir poslinkius;</text:span></text:p>
      <text:p text:style-name="P267"><text:span text:style-name="T268">11.12</text:span><text:span text:style-name="T269">.<text:s/></text:span><text:span text:style-name="T270">lankstas</text:span><text:span text:style-name="T271"><text:s/>– tilto elementas, leidžiantis tilto perdangos galų poslinkius ir posūkius;</text:span></text:p>
      <text:p text:style-name="P272"><text:span text:style-name="T273">11.13</text:span><text:span text:style-name="T274">.<text:s/></text:span><text:span text:style-name="T275">deformacinis pjūvis</text:span><text:span text:style-name="T276"><text:s/>– tilto pakloto elementas, atskiriantis visus pakloto ir perdangos konstrukcinius elementus viename pjūvyje ir leidžiantis perdangai pasislinkti;</text:span></text:p>
      <text:p text:style-name="P277"><text:span text:style-name="T278">11.14</text:span><text:span text:style-name="T279">.<text:s/></text:span><text:span text:style-name="T280">konstrukcijų artumo gabaritas</text:span><text:span text:style-name="T281"><text:s/>– transporto važiavimo krypčiai statmenas kontūras skirtas tik trans</text:span><text:span text:style-name="T282">porto reikmėms;</text:span></text:p>
      <text:p text:style-name="P283"><text:span text:style-name="T284">11.15</text:span><text:span text:style-name="T285">.</text:span><text:span text:style-name="T286"><text:s/></text:span><text:span text:style-name="T287">inžinerinės sistemos</text:span><text:span text:style-name="T288"><text:s/>–<text:s/></text:span><text:span text:style-name="T289">susisiekimo statinių sistemos, skirtos užtikrinti transporto ir pėsčiųjų saugų bei patogų eismą, naudoti statinį pagal paskirtį ir jį prižiūrėti;</text:span></text:p>
      <text:p text:style-name="P290"><text:span text:style-name="T291">11.16</text:span><text:span text:style-name="T292">.<text:s/></text:span><text:span text:style-name="T293">balastas</text:span><text:span text:style-name="T294"><text:s/>– biri, drenuojanti, tam tikros granulio</text:span><text:span text:style-name="T295">metrinės sudėties medžiaga (skalda, smėlis, žvyras), atspari smūgiams, dilimui, atmosferos poveikiams, skirta geležinkelio kelio balasto prizmei sudaryti;</text:span></text:p>
      <text:p text:style-name="P296"><text:span text:style-name="T297">11.17</text:span><text:span text:style-name="T298">.<text:s/></text:span><text:span text:style-name="T299">balasto prizmė</text:span><text:span text:style-name="T300"><text:s/>– nustatytos formos ir dydžio balasto sankasa pabėgiams atremti, užtikrinan</text:span><text:span text:style-name="T301">ti reikiamą geležinkelio kelio stiprumą, normalų naudojimą ir ilgaamžiškumą;</text:span></text:p>
      <text:p text:style-name="P302"><text:span text:style-name="T303">11.18</text:span><text:span text:style-name="T304">.<text:s/></text:span><text:span text:style-name="T305">tilto ilgis</text:span><text:span text:style-name="T306"><text:s/>– atstumas išilgai tilto ašies tarp galinių jo konstrukcijos kraštų, įskaitant ramtus, be pereinamųjų gelžbetoninių plokščių ties tilto sąsaja su prietilčiu</text:span><text:span text:style-name="T307"><text:s/>(šiame reglamente nustatyta tokia sąlyginė tiltų klasifikacija pagal ilgį: mažieji tiltai – kai jų ilgis iki 25 m, vidutinieji – 25-100 m ilgio ir didieji – ilgesni kaip 100 m arba kai atskiras tarpatramis yra ilgesnis nei 60 m).</text:span></text:p>
      <text:p text:style-name="P308"/>
      <text:p text:style-name="P309"><text:span text:style-name="T310">IV</text:span><text:span text:style-name="T311">.<text:s/></text:span><text:span text:style-name="T312">BENDRIEJI RE</text:span><text:span text:style-name="T313">IKALAVIMAI</text:span></text:p>
      <text:p text:style-name="P314"/>
      <text:p text:style-name="P315"><text:span text:style-name="T316">12</text:span><text:span text:style-name="T317">. Susisiekimo statiniai projektuojami ir statomi per vandens telkinius, daubas, skirtingų lygių sankryžose ir sankirtose remiantis susisiekimo sistemų planavimo sprendiniais [9.5], [9. 6], [9.12].</text:span></text:p>
      <text:p text:style-name="P318">Statiniai rekonstruojami tada, kai jie<text:s/>netenkina funkcinių ar konstrukcinių reikalavimų, o jų remontas ir tolesnis naudojimas techniškai ar ekonomiškai nėra pagrįstas:</text:p>
      <text:p text:style-name="P319"><text:span text:style-name="T320">12.1</text:span><text:span text:style-name="T321">.</text:span><text:span text:style-name="T322"><text:s/>remontuojant senus statinius ir keičiant kai kuriuos jų elementus (pavyzdžiui, pakloto), rekomenduojama, techniškai ir<text:s/></text:span><text:span text:style-name="T323">ekonomiškai pagrindus, keisti esamo plano ar profilių elementus, kai šie netenkina šio reglamento reikalavimų.</text:span></text:p>
      <text:p text:style-name="P324"><text:span text:style-name="T325">13</text:span><text:span text:style-name="T326">. Statinių projektavimo tvarka:</text:span></text:p>
      <text:p text:style-name="P327"><text:span text:style-name="T328">13.1</text:span><text:span text:style-name="T329">. nustatoma statinio statybos vieta; sudėtingesniais atvejais numatomi keli kelio trasos ar jo atka</text:span><text:span text:style-name="T330">rpos variantai;</text:span></text:p>
      <text:p text:style-name="P331"><text:span text:style-name="T332">13.2</text:span><text:span text:style-name="T333">. projektuojamas statinio planas, išilginis bei skersinis profiliai pagal šio reglamento 5 skyriaus reikalavimus;</text:span></text:p>
      <text:p text:style-name="P334"><text:span text:style-name="T335">13.3</text:span><text:span text:style-name="T336">. pagrindžiamas kelio trasos variantas, statinio tipas (antžeminis ar požeminis), jų skaičius (vienas ar du<text:s/></text:span><text:span text:style-name="T337">statiniai skirtingoms eismo kryptims);</text:span></text:p>
      <text:p text:style-name="P338"><text:span text:style-name="T339">13.4</text:span><text:span text:style-name="T340">. kartu su statiniu projektuojamos inžinerinės sistemos pagal šio reglamento 6 skyriaus reikalavimus ir statinių priežiūros įrenginiai pagal šio reglamento 7 skyriaus reikalavimus.</text:span></text:p>
      <text:p text:style-name="P341"><text:span text:style-name="T342">14</text:span><text:span text:style-name="T343">.</text:span><text:span text:style-name="T344"><text:s/>Projektuojant antž</text:span><text:span text:style-name="T345">eminius ar požeminius (tunelius) statinius, būtina įvertinti, didesnes požeminių statinių įrengimo išlaidas, sudėtingesnę jų konstrukciją ir statybą, priežiūrą bei naudojimą. Kita vertus, yra ir tam tikrų privalumų:</text:span></text:p>
      <text:p text:style-name="P346">- vienodesnės eismo sąlygos, mažesnė eismo nelaimių tikimybė;</text:p>
      <text:p text:style-name="P347">- sumažėja triukšmas ir oro tarša;</text:p>
      <text:p text:style-name="P348">- mažesnis teritorijos poreikis susisiekimo reikmėms;</text:p>
      <text:p text:style-name="P349">- sumažėja lipimo aukštis pėstiesiems (lipimo aukštis tuneliuose 3,5 – 4 m; viadukuose virš kelių ar gatvių – 5 – 5,5 m; virš geležinkelio – 7 –<text:s/>7,5 m);</text:p>
      <text:p text:style-name="P350"><text:span text:style-name="T351">- nuo neigiamo transporto poveikio išsaugomos nekilnojamosios kultūros vertybės, urbanistikos paminklai, jų teritorijos.</text:span></text:p>
      <text:p text:style-name="P352"><text:span text:style-name="T353">15</text:span><text:span text:style-name="T354">. Rekomenduojama rengiant techninį ir ekonominį projektuojamo statinio pagrindimą taikyti alternatyvų projektavimą. Alter</text:span><text:span text:style-name="T355">natyvos palyginamos pagal:</text:span></text:p>
      <text:p text:style-name="P356">- kainą;</text:p>
      <text:p text:style-name="P357">- priežiūros ir remonto išlaidas;</text:p>
      <text:p text:style-name="P358">- eismo saugą;</text:p>
      <text:p text:style-name="P359">- statinio elementų ilgaamžiškumą;</text:p>
      <text:p text:style-name="P360">- statinio estetinę išvaizdą;</text:p>
      <text:p text:style-name="P361">- statybos būdą ir jos trukmę;</text:p>
      <text:p text:style-name="P362"><text:span text:style-name="T363">- nuostolius, susijusius su statinio statybos ir naudojimo poveikiu gamtai<text:s/></text:span><text:span text:style-name="T364">bei aplinkai, ir kitus faktorius.</text:span></text:p>
      <text:p text:style-name="P365"><text:span text:style-name="T366">16</text:span><text:span text:style-name="T367">. Projektuojant naujus ir rekonstruojant esamus statinius, būtina atsižvelgti į perspektyvinį kelių ir gatvių tinklo, inžinerinių komunikacijų, miestų, miestelių ir kaimų sutvarkymą bei plėtrą.</text:span></text:p>
      <text:p text:style-name="P368"><text:span text:style-name="T369">17</text:span><text:span text:style-name="T370">. Susisiekimo st</text:span><text:span text:style-name="T371">atiniai, kurie pagal ENV 1991-1 ir LST L ENV 1991-1 (rengiamas) priskiriami ketvirtajai statinių ilgaamžiškumo klasei ir kurių projektinis eksploatavimo laikotarpis yra 100 metų, per visą naudojimo laikotarpį turi užtikrinti:</text:span></text:p>
      <text:p text:style-name="P372"><text:span text:style-name="T373">17.1</text:span><text:span text:style-name="T374">. nenutrūkstamą, patogų<text:s/></text:span><text:span text:style-name="T375">ir saugų eismą didžiausiais greičiais, nustatytais šiame ruože;</text:span></text:p>
      <text:p text:style-name="P376"><text:span text:style-name="T377">17.2</text:span><text:span text:style-name="T378">. patogią ir nereikalaujančią daug sąnaudų priežiūrą bei remontą ir saugų techninių prižiūrėtojų darbą;</text:span></text:p>
      <text:p text:style-name="P379"><text:span text:style-name="T380">17.3</text:span><text:span text:style-name="T381">. aplinkos ir gamtos apsaugą.</text:span></text:p>
      <text:p text:style-name="P382"><text:span text:style-name="T383">18</text:span><text:span text:style-name="T384">.<text:s/></text:span><text:span text:style-name="T385">Statinių plano ir profilio eleme</text:span><text:span text:style-name="T386">ntai bei laikančiosios konstrukcijos projektuojamos įvertinus statinio projektinį eksploatavimo laikotarpį, o pakloto elementai – jų tarpremontinį periodą.</text:span></text:p>
      <text:p text:style-name="P387"><text:span text:style-name="T388">19</text:span><text:span text:style-name="T389">. Transporto projektinis greitis statiniais ar po jais turi būti toks pat kaip jungiamuosiuose</text:span><text:span text:style-name="T390"><text:s/>keliuose ar gatvėse. Statiniai ir jo aplinka neturi trukdyti eismo dalyviams (upeiviams, vairuotojams, traukinių mašinistams) orientuotis ir saugiai važiuoti tiltais bei tuneliais. Iš matomumo lauko būtina pašalinti statinius, medžius, krūmus vadovaujanti</text:span><text:span text:style-name="T391">s reglamentu [9.11].</text:span></text:p>
      <text:p text:style-name="P392"><text:span text:style-name="T393">20</text:span><text:span text:style-name="T394">. Projektuojamų statinių architektūriniai sprendiniai turi derėti prie miesto aplinkos ar landšafto.</text:span></text:p>
      <text:p text:style-name="P395"><text:span text:style-name="T396">21</text:span><text:span text:style-name="T397">. Statybos vietos inžineriniai-geologiniai ar hidrogeologiniai tyrinėjimai atliekami vadovaujantis atitinkamo statybos<text:s/></text:span><text:span text:style-name="T398">techninio reglamento (rengiamas) reikalavimais.</text:span></text:p>
      <text:p text:style-name="P399"><text:span text:style-name="T400">22</text:span><text:span text:style-name="T401">. Sankasos prie tiltų projektuojamos pagal [9.5].</text:span></text:p>
      <text:p text:style-name="P402"><text:span text:style-name="T403">23</text:span><text:span text:style-name="T404">. Projektuojant ar rekonstruojant tiltus ir vandens pralaidas per vandens telkinius, būtina numatyti vagos sutvarkymą (gilinimą, stiprinimą) bei v</text:span><text:span text:style-name="T405">andens tėkmės reguliavimo statinius (žemės sankasas, dambas ir pan.).</text:span></text:p>
      <text:p text:style-name="P406"/>
      <text:p text:style-name="P407"><text:span text:style-name="T408">V</text:span><text:span text:style-name="T409">.<text:s/></text:span><text:span text:style-name="T410">PLANAS IR PROFILIAI</text:span></text:p>
      <text:p text:style-name="P411"/>
      <text:p text:style-name="P412"><text:span text:style-name="T413">24</text:span><text:span text:style-name="T414">. Projektuojant statinio plano, skersinio ir išilginio profilio elementus, būtina atsižvelgti į:</text:span></text:p>
      <text:p text:style-name="P415"><text:span text:style-name="T416">24.1</text:span><text:span text:style-name="T417">. eismo rūšį ir intensyvumą;</text:span></text:p>
      <text:p text:style-name="P418"><text:span text:style-name="T419">24.2</text:span><text:span text:style-name="T420">. kelio a</text:span><text:span text:style-name="T421">r gatvės kategoriją;</text:span></text:p>
      <text:p text:style-name="P422"><text:span text:style-name="T423">24.3</text:span><text:span text:style-name="T424">. kertamos kliūties pobūdį;</text:span></text:p>
      <text:p text:style-name="P425"><text:span text:style-name="T426">24.4</text:span><text:span text:style-name="T427">. gruntines, geologines bei hidrogeologines sąlygas;</text:span></text:p>
      <text:p text:style-name="P428"><text:span text:style-name="T429">24.5</text:span><text:span text:style-name="T430">. landšaftą ir kitas vietovės sąlygas.</text:span></text:p>
      <text:p text:style-name="P431"><text:span text:style-name="T432">25</text:span><text:span text:style-name="T433">. Tiltų ir tunelių planas ir profiliai turi būti priderinti prie geležinkelio [9.12</text:span><text:span text:style-name="T434">] ir automobilių [9.5] kelių bei gatvių [9.6] atitinkamos kategorijos pagrindinių parametrų:</text:span></text:p>
      <text:p text:style-name="P435"><text:span text:style-name="T436">25.1</text:span><text:span text:style-name="T437">.<text:s/></text:span><text:span text:style-name="T438">projektų sprendiniai rengiami vadovaujantis šiomis nuostatomis:</text:span></text:p>
      <text:p text:style-name="P439"><text:span text:style-name="T440">25.1.1</text:span><text:span text:style-name="T441">.<text:s/></text:span><text:span text:style-name="T442">kiek galint statesnį statinio ir kliūties ašių susikirtimą (ašių stataus kampo nu</text:span><text:span text:style-name="T443">okrypa iki 10</text:span><text:span text:style-name="T444">0</text:span><text:span text:style-name="T445">), tiesiosiose gatvės, kelio ar vandens tėkmės atkarpose;</text:span></text:p>
      <text:p text:style-name="P446"><text:span text:style-name="T447">25.1.2</text:span><text:span text:style-name="T448">.</text:span><text:span text:style-name="T449"><text:s/>požeminius statinius kaip galima arčiau žemės paviršiaus;</text:span></text:p>
      <text:p text:style-name="P450"><text:span text:style-name="T451">25.1.3</text:span><text:span text:style-name="T452">.</text:span><text:span text:style-name="T453"><text:s/>neprojektuoti statinių susikirtimo su esamomis inžinerinėmis komunikacijomis vietose ir užstatytose teritorijose. Tokiu atveju statiniui yra naudojamos paprastesnės ir pigesnės konstrukcijos, mažiausios statybos darbų apimtys, priežiūros išlaidos, geresni</text:span><text:span text:style-name="T454">s matomumas ir vėdinimas, mažiausias pėsčiųjų lipimo aukštis;</text:span></text:p>
      <text:p text:style-name="P455"><text:span text:style-name="T456">25.2</text:span><text:span text:style-name="T457">.<text:s/></text:span><text:span text:style-name="T458">tam tikrais atvejais gali būti statomi įstriži ar kreivo profilio statiniai. Jų statyba grindžiama bendrojo ar susisiekimo sistemos specialiojo plano sprendiniais.</text:span></text:p>
      <text:p text:style-name="P459"><text:span text:style-name="T460">26</text:span><text:span text:style-name="T461">. Statinio</text:span><text:span text:style-name="T462"><text:s/>išilginis profilis turi būti be lūžių, vienašlaitis, dvišlaitis ar išgaubtos kreivės formos:</text:span></text:p>
      <text:p text:style-name="P463"><text:span text:style-name="T464">26.1</text:span><text:span text:style-name="T465">.<text:s/></text:span><text:span text:style-name="T466">mažiausi leistini skersinių ir išilginių profilių nuolydžiai ribojami, kad galima būtų geriau nuleisti vandenį, didžiausi – kad būtų saugus eismas, nereik</text:span><text:span text:style-name="T467">ėtų sudėtingų statinio konstrukcinių sprendinių, didelių priežiūros bei remonto išlaidų.</text:span></text:p>
      <text:p text:style-name="P468"><text:span text:style-name="T469">27</text:span><text:span text:style-name="T470">. Projektuojant, rekonstruojant ir naudojant statinius, būtina laikytis šio reglamento nustatytų konstrukcijų artumo gabaritų reikalavimų (A ir B priedai).</text:span></text:p>
      <text:p text:style-name="P471"><text:span text:style-name="T472">2</text:span><text:span text:style-name="T473">8</text:span><text:span text:style-name="T474">. Požeminėms konstrukcijoms apsaugoti nuo transporto neigiamo poveikio grunto sluoksnio storis nuo pralaidos, pėsčiųjų tunelio ir užpilamo skliautinio tilto perdangos viršaus iki geležinkelio bėgių apačios arba automobilių ir pėsčiųjų kelio dangos apači</text:span><text:span text:style-name="T475">os turi būti ne mažesnis už reikšmes, nurodytas lentelėje.</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Kelio tipas</text:p>
          </table:table-cell>
          <table:table-cell table:style-name="TableCell485" table:number-columns-spanned="3">
            <text:p text:style-name="P486">Sluoksnio storis, m virš<text:s/></text:p>
          </table:table-cell>
          <table:covered-table-cell/>
          <table:covered-table-cell/>
        </table:table-row>
        <table:table-row table:style-name="TableRow487">
          <table:table-cell table:style-name="TableCell488">
            <text:p text:style-name="P489"/>
          </table:table-cell>
          <table:table-cell table:style-name="TableCell490">
            <text:p text:style-name="P491">gelžbetoninių pralaidų ir tunelių</text:p>
          </table:table-cell>
          <table:table-cell table:style-name="TableCell492">
            <text:p text:style-name="P493">gofruoto metalo pralaidų</text:p>
          </table:table-cell>
          <table:table-cell table:style-name="TableCell494">
            <text:p text:style-name="P495">tiltų skliautų</text:p>
          </table:table-cell>
        </table:table-row>
        <table:table-row table:style-name="TableRow496">
          <table:table-cell table:style-name="TableCell497">
            <text:p text:style-name="P498">Geležinkelio:</text:p>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ext:p text:style-name="P508"><text:tab/>- bendrojo tinklo ir privažiavimo</text:p>
          </table:table-cell>
          <table:table-cell table:style-name="TableCell509">
            <text:p text:style-name="P510">1,0</text:p>
          </table:table-cell>
          <table:table-cell table:style-name="TableCell511">
            <text:p text:style-name="P512">1,2</text:p>
          </table:table-cell>
          <table:table-cell table:style-name="TableCell513">
            <text:p text:style-name="P514">0,7</text:p>
          </table:table-cell>
        </table:table-row>
        <table:table-row table:style-name="TableRow515">
          <table:table-cell table:style-name="TableCell516">
            <text:p text:style-name="P517">prie įmonių<text:s/>keliai</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vidaus įmonių keliai</text:p>
          </table:table-cell>
          <table:table-cell table:style-name="TableCell527">
            <text:p text:style-name="P528">0,4</text:p>
          </table:table-cell>
          <table:table-cell table:style-name="TableCell529">
            <text:p text:style-name="P530">1,0</text:p>
          </table:table-cell>
          <table:table-cell table:style-name="TableCell531">
            <text:p text:style-name="P532">0,7</text:p>
          </table:table-cell>
        </table:table-row>
        <table:table-row table:style-name="TableRow533">
          <table:table-cell table:style-name="TableCell534">
            <text:p text:style-name="P535">Automobilių keliai ir gatvės, pramonės įmonių</text:p>
          </table:table-cell>
          <table:table-cell table:style-name="TableCell536">
            <text:p text:style-name="P537">0,5</text:p>
          </table:table-cell>
          <table:table-cell table:style-name="TableCell538">
            <text:p text:style-name="Normal"><text:span text:style-name="T539">0,5</text:span><text:span text:style-name="T540">1</text:span></text:p>
          </table:table-cell>
          <table:table-cell table:style-name="TableCell541">
            <text:p text:style-name="P542">0,2</text:p>
          </table:table-cell>
        </table:table-row>
        <table:table-row table:style-name="TableRow543">
          <table:table-cell table:style-name="TableCell544">
            <text:p text:style-name="P545">automobilių keliai</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Ūkininkų ir žemės ūkio įmonių vidaus keliai</text:p>
          </table:table-cell>
          <table:table-cell table:style-name="TableCell555">
            <text:p text:style-name="Normal"><text:span text:style-name="T556">0,2</text:span><text:span text:style-name="T557">2</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Šaligatviai ir želdiniai</text:p>
          </table:table-cell>
          <table:table-cell table:style-name="TableCell565">
            <text:p text:style-name="P566">0,3</text:p>
          </table:table-cell>
          <table:table-cell table:style-name="TableCell567">
            <text:p text:style-name="P568"/>
          </table:table-cell>
          <table:table-cell table:style-name="TableCell569">
            <text:p text:style-name="P570"/>
          </table:table-cell>
        </table:table-row>
      </table:table>
      <text:p text:style-name="P571"><text:span text:style-name="T572">Pastabos:</text:span><text:span text:style-name="T573"><text:s/>1) Ne mažiau kaip 0,8 m</text:span><text:span text:style-name="T574"><text:s/>iki kelio dangos viršaus.</text:span></text:p>
      <text:p text:style-name="P575"><text:span text:style-name="T576">2</text:span><text:span text:style-name="T577">) Ne mažiau kaip 0,5 m iki žemės sankasos viršaus.</text:span></text:p>
      <text:p text:style-name="P578"/>
      <text:p text:style-name="P579"><text:span text:style-name="T580">29</text:span><text:span text:style-name="T581">. Projektuojant ir rekonstruojant statinius, būtina atsižvelgti į specifinį žmonių su negalia eismą. Būtina įvykdyti statybos techninių reikalavimų reglamento STR<text:s/></text:span><text:span text:style-name="T582">2.03.01:2001 „Statiniai ir teritorijos. Reikalavimai žmonių su negalia reikmėms“ specialiuosius reikalavimus, taikomus statinių įėjimams, praėjimams, laiptams bei pandusams.</text:span></text:p>
      <text:p text:style-name="P583"/>
      <text:p text:style-name="P584"><text:span text:style-name="T585">Automobilių ir geležinkelio kelių tiltai</text:span></text:p>
      <text:p text:style-name="P586"/>
      <text:p text:style-name="P587"><text:span text:style-name="T588">30</text:span><text:span text:style-name="T589">. Tiltų skersinio ir išilginio<text:s/></text:span><text:span text:style-name="T590">profilių parametrai nustatomi atsižvelgiant į automobilių kelių [9.5], gatvių [9.6] ir geležinkelio kelių kategorijas bei konstrukcijų artumo gabaritus, kurie pateikti A priedo A.1 ir A.2 paveiksluose bei A.1 ir A.2 lentelėse.</text:span></text:p>
      <text:p text:style-name="P591"><text:span text:style-name="T592">31</text:span><text:span text:style-name="T593">. Eismo juostų skaičius</text:span><text:span text:style-name="T594"><text:s/>ir jų plotis ant tilto turi būti toks pat kaip jungiamuosiuose keliuose (gatvėse). Automobilių kelių (gatvių) tiltų vieno šalitilčio plotis turi būti ne mažesnis kaip 0,75 m, kuris apskaičiuojamas imant vienos 0,75 m pločio juostos pralaidumą iki 1 000 pė</text:span><text:span text:style-name="T595">sčiųjų per valandą viena kryptimi:</text:span></text:p>
      <text:p text:style-name="P596"><text:span text:style-name="T597">31.1</text:span><text:span text:style-name="T598">. r</text:span><text:span text:style-name="T599">ekomenduojama miestų, miestelių ir kaimų tiltų šalitilčius įrengti ne siauresnius kaip 1,5 m. Jeigu tiltu eina mažiau kaip 200 pėsčiųjų per parą, galima įrengti tik 0,75 m pločio praėjimą.</text:span></text:p>
      <text:p text:style-name="P600"><text:span text:style-name="T601">32</text:span><text:span text:style-name="T602">. Tilto ir gatv</text:span><text:span text:style-name="T603">ės skersiniai profiliai turi sutapti, jeigu tiltas yra gatvės tęsinys. Kai tiltu leidžiamas kelių gatvių eismas, jo profilis turi atlikti gatvės bendro eismo intensyvumo reikalavimus.</text:span></text:p>
      <text:p text:style-name="P604"><text:span text:style-name="T605">33</text:span><text:span text:style-name="T606">. Patiltės gabaritai turi tenkinti po tiltais esančio kelio, gatvė</text:span><text:span text:style-name="T607">s, vandens telkinio ir paties tilto saugaus naudojimo reikalavimus.</text:span></text:p>
      <text:p text:style-name="P608"><text:span text:style-name="T609">34</text:span><text:span text:style-name="T610">. Geležinkelio ir automobilių kelius bei gatves kertančių statinių patiltės gabaritai pateikti A priedo A.2 ir B priedo B.1 paveiksluose, o kertančių upes, kurios tinka laivybai – B.</text:span><text:span text:style-name="T611">1 lentelėje.</text:span></text:p>
      <text:p text:style-name="P612"><text:span text:style-name="T613">35</text:span><text:span text:style-name="T614">. Lauko keliams ir praginoms, kai nenumatyti specialieji reikalavimai, būtina taikyti tokius mažiausius konstrukcijų artumo gabaritus:</text:span></text:p>
      <text:p text:style-name="P615">- lauko kelių atveju – 6 m pločio ir 4,5 m aukščio;</text:p>
      <text:p text:style-name="P616"><text:span text:style-name="T617">- galvijų bandų atveju – 4 m pločio ir 2,5 m</text:span><text:span text:style-name="T618"><text:s/>aukščio.</text:span></text:p>
      <text:p text:style-name="P619"><text:span text:style-name="T620">36</text:span><text:span text:style-name="T621">. Patiltės gabaritai per vandens telkinius, kuriuose nevyksta laivyba, patikrinami hidrauliniais bei hidrogeologiniais skaičiavimais, vadovaujantis šio reglamento 64 -73 punktų reikalavimais.</text:span></text:p>
      <text:p text:style-name="P622"><text:span text:style-name="T623">37</text:span><text:span text:style-name="T624">. Tiltų per vandens telkinius atraminiai g</text:span><text:span text:style-name="T625">uoliai ir perdangos elementai įrengiami tokiame aukštyje, kad jų nesiektų banguojantis potvynių vanduo ir ledai ledonešio metu. Mažiausi tilto elementų atstumai virš vandens ir ledonešio ledų viršūnių nustatomi įvertinus vietines sąlygas bei pasirinktą til</text:span><text:span text:style-name="T626">to konstrukciją ir turi būti ne mažesni už nurodytuosius šio reglamento B priedo B.2 lentelėje.</text:span></text:p>
      <text:p text:style-name="P627"><text:span text:style-name="T628">38</text:span><text:span text:style-name="T629">. Tilto kelio dangos išilginio profilio nuolydis turi būti ne didesnis kaip:</text:span></text:p>
      <text:p text:style-name="P630"><text:span text:style-name="T631">38.1</text:span><text:span text:style-name="T632">. 3% – didelių automobilių kelių tiltų;</text:span></text:p>
      <text:p text:style-name="P633"><text:span text:style-name="T634">38.2</text:span><text:span text:style-name="T635">. 4% – didelių miestų t</text:span><text:span text:style-name="T636">iltų;</text:span></text:p>
      <text:p text:style-name="P637"><text:span text:style-name="T638">38.3</text:span><text:span text:style-name="T639">. 0,4% – geležinkelio tiltų, kai bėgių kelias nutiestas ne ant balasto;</text:span></text:p>
      <text:p text:style-name="P640"><text:span text:style-name="T641">38.4</text:span><text:span text:style-name="T642">. 2% – visų tiltų su medine danga.</text:span></text:p>
      <text:p text:style-name="P643"><text:span text:style-name="T644">38.5</text:span><text:span text:style-name="T645">.</text:span><text:span text:style-name="T646"><text:s/>rekomenduojama automobilių kelių (gatvių) dangos išilginį nuolydį įrengti ne didesnį kaip 2%, kai kelio danga dažnai<text:s/></text:span><text:span text:style-name="T647">apledėja.</text:span></text:p>
      <text:p text:style-name="P648"><text:span text:style-name="T649">39</text:span><text:span text:style-name="T650">. Automobilių kelių (gatvių) tiltų dangos išilginio profilio nuolydis turi būti ne mažesnis kaip 0,5%. Skersinis profilis įrengiamas vienšlaitis arba dvišlaitis, kurio nuolydis ne mažesnis kaip 2%. Šalitilčių danga įrengiama vienšlaitė su</text:span><text:span text:style-name="T651"><text:s/>2% nuolydžiu į kelio (gatvės) važiuojamąją dalį.</text:span></text:p>
      <text:p text:style-name="P652"><text:span text:style-name="T653">40</text:span><text:span text:style-name="T654">. Geležinkelio tiltus su bėgių keliu ant balasto, mažus ir vidutinius automobilių kelių (gatvių) tiltus, taip pat pralaidas leidžiama įrengti bet kokio profilio kelio (gatvės) atkarpoje, atitinkančioj</text:span><text:span text:style-name="T655">e projektuojamo kelio (gatvės) nustatytus reikalavimus.</text:span></text:p>
      <text:p text:style-name="P656"><text:span text:style-name="T657">41</text:span><text:span text:style-name="T658">. Medinius tiltus su bėgių keliu ne ant balasto leidžiama įrengti, kai išilginis nuolydis ne didesnis kaip 1,5% ir horizontalios kreivės spindulys ne mažesnis kaip 250 m.</text:span></text:p>
      <text:p text:style-name="P659"/>
      <text:p text:style-name="P660"><text:span text:style-name="T661">Automobilių ir gel</text:span><text:span text:style-name="T662">ežinkelio kelių tuneliai</text:span></text:p>
      <text:p text:style-name="P663"/>
      <text:p text:style-name="P664"><text:span text:style-name="T665">42</text:span><text:span text:style-name="T666">. Tunelio erdvės gabaritai turi atitikti elektrifikuoto geležinkelio arba automobilių kelių (gatvių) patiltės gabaritus pagal šio reglamento A priedo A.2 pav. ir B priedo B.1 pav.<text:s/></text:span><text:span text:style-name="T667">b</text:span><text:span text:style-name="T668"><text:s/>reikalavimus:</text:span></text:p>
      <text:p text:style-name="P669"><text:span text:style-name="T670">42.1</text:span><text:span text:style-name="T671">.<text:s/></text:span><text:span text:style-name="T672">tunelių išilginis profilis projektuojamas vienšlaitis arba dvišlaitis. Kai automobilių tunelio ilgis – iki 300 m, rekomenduojamas vienšlaitis profilis.</text:span></text:p>
      <text:p text:style-name="P673"><text:span text:style-name="T674">43</text:span><text:span text:style-name="T675">. Kai tunelis projektuojamas kreivo plano, tunelio erdvės gabarito plotis, nurodytas A.2 pav. ir</text:span><text:span text:style-name="T676"><text:s/>B.1 pav.<text:s/></text:span><text:span text:style-name="T677">b</text:span><text:span text:style-name="T678">, didinamas ir kelias įrengiamas su viražu pagal [9.5], [9.6] ar kitų normatyvinių statybos techninių dokumentų reikalavimus.</text:span></text:p>
      <text:p text:style-name="P679"><text:span text:style-name="T680">44</text:span><text:span text:style-name="T681">. Kelio dangos išilginio profilio nuolydis turi būti:</text:span></text:p>
      <text:p text:style-name="P682"><text:span text:style-name="T683">44.1</text:span><text:span text:style-name="T684">. ne mažesnis kaip 0,3% ir</text:span></text:p>
      <text:p text:style-name="P685"><text:span text:style-name="T686">44.2</text:span><text:span text:style-name="T687">. ne didesnis kaip</text:span><text:span text:style-name="T688">:</text:span></text:p>
      <text:p text:style-name="P689"><text:span text:style-name="T690">44.3</text:span><text:span text:style-name="T691">. automobilių tunelių ir prietunelių – 4%;</text:span></text:p>
      <text:p text:style-name="P692"><text:span text:style-name="T693">44.4</text:span><text:span text:style-name="T694">. iki 300 m ilgio geležinkelio tunelių – 1,2%;</text:span></text:p>
      <text:p text:style-name="P695"><text:span text:style-name="T696">44.5</text:span><text:span text:style-name="T697">. ilgesnių kaip 300 m ilgio geležinkelio tunelių – 1%;</text:span></text:p>
      <text:p text:style-name="P698"><text:span text:style-name="T699">44.6</text:span><text:span text:style-name="T700">.<text:s/></text:span><text:span text:style-name="T701">rekomenduojama automobilių tunelių išilginio profilio nuolydį projektuoti k</text:span><text:span text:style-name="T702">aip galima mažesnį, o prietunelio – kaip galima didesnį (tada bendras tunelio ilgis bus mažiausias).</text:span></text:p>
      <text:p text:style-name="P703"><text:span text:style-name="T704">45</text:span><text:span text:style-name="T705">. Automobilių kelių (gatvių) tiltų dangos skersinio profilio nuolydis turi būti ne mažesnis kaip 2%.</text:span></text:p>
      <text:p text:style-name="P706"><text:span text:style-name="T707">46</text:span><text:span text:style-name="T708">. Tunelio išilginės ašies kreivės spindu</text:span><text:span text:style-name="T709">lys plane turi būti ne mažesnis kaip:</text:span></text:p>
      <text:p text:style-name="P710"><text:span text:style-name="T711">46.1</text:span><text:span text:style-name="T712">. automobilių kelių tunelių – 300 m;</text:span></text:p>
      <text:p text:style-name="P713"><text:span text:style-name="T714">46.2</text:span><text:span text:style-name="T715">. geležinkelio tunelių – 2000 m.</text:span></text:p>
      <text:p text:style-name="P716"><text:span text:style-name="T717">47</text:span><text:span text:style-name="T718">. Prietuneliai aptveriami parapetiniais atitvarais, kurių aukštis nuo šaligatvio paviršiaus turi būti ne mažesnis kaip 0,9 m.</text:span></text:p>
      <text:p text:style-name="P719"/>
      <text:p text:style-name="P720"><text:span text:style-name="T721">Pėsčiųjų tiltai ir tuneliai</text:span></text:p>
      <text:p text:style-name="P722"/>
      <text:p text:style-name="P723"><text:span text:style-name="T724">48</text:span><text:span text:style-name="T725">. Pėsčiųjų eismas organizuojamas:</text:span></text:p>
      <text:p text:style-name="P726">- transporto tiltų šalitilčiais iš vienos ar abiejų važiuojamosios dalies pusių;</text:p>
      <text:p text:style-name="P727">- atskirais pėsčiųjų tiltais, viadukais ar tuneliais.</text:p>
      <text:p text:style-name="P728">Bendri transporto ir pėsčiųjų tuneliai<text:s/>neprojektuojami:</text:p>
      <text:p text:style-name="P729"><text:span text:style-name="T730">48.1</text:span><text:span text:style-name="T731">.</text:span><text:span text:style-name="T732"><text:s/>tiltas ar tunelis projektuojamas pagal šio reglamento 25 reikalavimus. Pėsčiųjų tunelius po gatvėmis, sankryžomis ar aikštėmis taip pat galima įrengti<text:s/></text:span><text:span text:style-name="T733">T, X, Y</text:span><text:span text:style-name="T734"><text:s/>ir kitokios formos.</text:span></text:p>
      <text:p text:style-name="P735"><text:span text:style-name="T736">49</text:span><text:span text:style-name="T737">. Pėsčiųjų ir dviratininkų saugiam eismui už</text:span><text:span text:style-name="T738">tikrinti tunelio aukštis turi būti ne mažesnis kaip 2,5 m. Techniškai ir ekonomiškai pagrindus vertikalų atstumą nuo tunelio grindų paviršiaus iki labiausiai išsikišusių perdangos statybinių elementų apačios, jį leidžiama sumažinti iki 2,30 m.</text:span></text:p>
      <text:p text:style-name="P739"><text:span text:style-name="T740">50</text:span><text:span text:style-name="T741">. Ant<text:s/></text:span><text:span text:style-name="T742">tiltų užlipti ir į tunelius įeiti įrengiami laiptai, o vaikiškiems vežimėliams ir dviračiams, taip pat žmonių su negalia vežimėliams važiuoti – pandusai:</text:span></text:p>
      <text:p text:style-name="P743"><text:span text:style-name="T744">50.1</text:span><text:span text:style-name="T745">. kai tunelio gylis didesnis kaip 5 m, rekomenduojama įrengti eskalatorius arba liftus, o kai tu</text:span><text:span text:style-name="T746">nelis ilgesnis kaip 150 m – slenkančią juostą. Įėjimai į tunelius gali būti atviri arba dengti, šaligatviuose arba esamų pastatų pirmuosiuose aukštuose.</text:span></text:p>
      <text:p text:style-name="P747"><text:span text:style-name="T748">51</text:span><text:span text:style-name="T749">. Tiltų ir tunelių plotis nustatomas skaičiuojant, kad 1,0 m pločio juosta gali praeiti vidutin</text:span><text:span text:style-name="T750">iškai 2 000, o laiptais – 1 500 pėsčiųjų per valandą:</text:span></text:p>
      <text:p text:style-name="P751"><text:span text:style-name="T752">51.1</text:span><text:span text:style-name="T753">.</text:span><text:span text:style-name="T754"><text:s/>rekomenduojamas mažiausias tilto plotis – 2,25 m, tunelio – 3,0 m, pandusų – 1 m ir laiptų – 1,5 m. Laiptų ir panduso pločių suma yra lygi tunelio ar tilto pločiui.</text:span></text:p>
      <text:p text:style-name="P755"><text:span text:style-name="T756">52</text:span><text:span text:style-name="T757">. Laiptų statumas gali būti nuo 1:2,3 (pakopa 14x32 cm) iki 1:3,3 (pakopa 12x40 cm). Viename laiptatakyje turi būti ne daugiau kaip 14 pakopų. Kai pakopų daugiau, tarp laiptatakių įrengiamos 1,5 m ilgio aikštelės. Tunelių laipto viršutinė pakopa turi būti<text:s/></text:span><text:span text:style-name="T758">6-15 cm aukščiau šaligatvio paviršiaus.</text:span></text:p>
      <text:p text:style-name="P759"><text:span text:style-name="T760">53</text:span><text:span text:style-name="T761">. Tunelių atviros laiptinės aptveriamos parapetiniais atitvarais, kurių aukštis nuo šaligatvio paviršiaus turi būti ne mažesnis kaip 0,7 m. Laiptuose ir aikštelėse įrengiami 1,1 m aukščio turėklai.</text:span></text:p>
      <text:p text:style-name="P762"><text:span text:style-name="T763">54</text:span><text:span text:style-name="T764">. Tako</text:span><text:span text:style-name="T765"><text:s/>dangos nuolydis turi būti:</text:span></text:p>
      <text:p text:style-name="P766"><text:span text:style-name="T767">54.1</text:span><text:span text:style-name="T768">. išilginis ir skersinis – ne mažesnis kaip 0,4%;</text:span></text:p>
      <text:p text:style-name="P769"><text:span text:style-name="T770">54.2</text:span><text:span text:style-name="T771">. išilginis – ne didesnis kaip 4%;</text:span></text:p>
      <text:p text:style-name="P772"><text:span text:style-name="T773">54.2</text:span><text:span text:style-name="T774">. skersinis – ne didesnis kaip 1%;</text:span></text:p>
      <text:p text:style-name="P775"><text:span text:style-name="T776">54.3</text:span><text:span text:style-name="T777">. laiptų pakopų ir aikštelių nuolydis – 1,5%;</text:span></text:p>
      <text:p text:style-name="P778"><text:span text:style-name="T779">54.4</text:span><text:span text:style-name="T780">.</text:span><text:span text:style-name="T781"><text:s/>tam tikrais atvejais d</text:span><text:span text:style-name="T782">angos išilginio nuolydžio galima neįrengti, kai vandeniui tinkamai nuleisti pakanka skersinio nuolydžio.</text:span></text:p>
      <text:p text:style-name="P783"><text:span text:style-name="T784">55</text:span><text:span text:style-name="T785">. Mažiausias tunelio konstrukcijų gylis nustatomas pagal šio reglamento 28 punkto reikalavimus.</text:span></text:p>
      <text:p text:style-name="P786"/>
      <text:p text:style-name="P787"><text:span text:style-name="T788">Vandens pralaidos</text:span></text:p>
      <text:p text:style-name="P789"/>
      <text:p text:style-name="P790"><text:span text:style-name="T791">56</text:span><text:span text:style-name="T792">. Pralaidos<text:s/></text:span><text:span text:style-name="T793">projektuojamos atsižvelgiant į hidrologines ir geologines vietovės sąlygas bei kelio, po kuriuo įrengiama statoma pralaida, geometrinius parametrus. Pralaidos neprojektuojamos, kai vyksta ledonešis:</text:span></text:p>
      <text:p text:style-name="P794"><text:span text:style-name="T795">56.1</text:span><text:span text:style-name="T796">.</text:span><text:span text:style-name="T797"><text:s/>pralaidos planas įrengiamas vadovaujantis šio reg</text:span><text:span text:style-name="T798">lamento 25 punkto reikalavimais. Esant būtinybei projektuoti kreivo profilio pralaidą, jos išilginės ašies posūkio kampas rekomenduojamas ne didesnis kaip 15</text:span><text:span text:style-name="T799"></text:span><text:span text:style-name="T800">, o atstumas tarp posūkių-ne mažesnis kaip 15 m.</text:span></text:p>
      <text:p text:style-name="P801"><text:span text:style-name="T802">57</text:span><text:span text:style-name="T803">. Pralaidos angos forma (dažniausiai apsk</text:span><text:span text:style-name="T804">rita ar stačiakampė, rečiau – kitų formų) ir matmenys, kurie priklauso nuo vandens srauto parametrų, sankasos aukščio, inžinerinių geologinių sąlygų, turi būti nustatyti hidrauliniais skaičiavimais, atsižvelgiant į šio reglamento 64-73 punktų reikalavimus:</text:span></text:p>
      <text:p text:style-name="P805"><text:span text:style-name="T806">57.1</text:span><text:span text:style-name="T807">. įvertinus vandens tekėjimo sąlygas, pralaidos gali būti patvenktosios, nepatvenktosios arba pusiau patvenktosios. Rekomenduojama projektuoti nepatvenktąsias pralaidas, o patvenktąsias arba pusiau patvenktąsias – tik išimtiniais atvejais, esant mak</text:span><text:span text:style-name="T808">simaliam vandens debitui.</text:span></text:p>
      <text:p text:style-name="P809"><text:span text:style-name="T810">58</text:span><text:span text:style-name="T811">. Nepatvenktosios pralaidos aukščiausias vidinio paviršiaus taškas turi būti virš didžiausio skaičiuojamojo patvinusio vandens lygio ne mažiau kaip:</text:span></text:p>
      <text:p text:style-name="P812"><text:span text:style-name="T813">58.1</text:span><text:span text:style-name="T814">. apskritose ir skliautinėse pralaidose:</text:span></text:p>
      <text:p text:style-name="P815">- kai h ≤ 3 m, tai 1/4 h (h – pralaidos aukštis);</text:p>
      <text:p text:style-name="P816"><text:span text:style-name="T817">- kai h &gt; 3 m, tai 0,75 m;</text:span></text:p>
      <text:p text:style-name="P818"><text:span text:style-name="T819">58.2</text:span><text:span text:style-name="T820">. stačiakampėse pralaidose:</text:span></text:p>
      <text:p text:style-name="P821">- kai h ≤ 3 m, tai 1/6 h (h – pralaidos aukštis);</text:p>
      <text:p text:style-name="P822"><text:span text:style-name="T823">- kai h &gt; 3 m, tai 0,5 m.</text:span></text:p>
      <text:p text:style-name="P824"><text:span text:style-name="T825">59</text:span><text:span text:style-name="T826">. Projektuojant patvenktąsias ar pusiau patvenktąsias pralaidas, būtina numatyti:</text:span></text:p>
      <text:p text:style-name="P827">- po žiedais ir antgaliu – pamatus;</text:p>
      <text:p text:style-name="P828">- specialios formos įtekamąjį antgalį;</text:p>
      <text:p text:style-name="P829">- tarp žiedų, žiedų ir antgalio – vandeniui nelaidžias sandūras;</text:p>
      <text:p text:style-name="P830">- vagos sustiprinimą;</text:p>
      <text:p text:style-name="P831">- atsparią patvankai ir vandens filtracijai žemės sankasą:</text:p>
      <text:p text:style-name="P832"><text:span text:style-name="T833">59.1</text:span><text:span text:style-name="T834">.<text:s/></text:span><text:span text:style-name="T835">metalines gofruotas pralaidas galima įrengti be antgalių. Tokiu atveju vamzdžio apačia iš sankasos turi būti išsikišusi ne mažiau kaip 0,2 m, kai vamzdžio galas vertikalus, ir ne mažiau kaip 0,5 m, kai vamzdžio galas įstrižas.</text:span></text:p>
      <text:p text:style-name="P836"><text:span text:style-name="T837">60</text:span><text:span text:style-name="T838">. Pralaidoms apžiūrėt</text:span><text:span text:style-name="T839">i, valyti ir remontuoti jų angos aukštis turi būti ne mažesnis kaip:</text:span></text:p>
      <text:p text:style-name="P840">- 1,0 m, kai pralaidos ilgis iki 20 m;</text:p>
      <text:p text:style-name="P841"><text:span text:style-name="T842">- 1,25 m, kai pralaida ilgesnė kaip 20 m.</text:span></text:p>
      <text:p text:style-name="P843"><text:span text:style-name="T844">61</text:span><text:span text:style-name="T845">. Žemesnės kaip antrosios kategorijos automobilių keliuose pralaidos angos aukštį leidžiama<text:s/></text:span><text:span text:style-name="T846">sumažinti:</text:span></text:p>
      <text:p text:style-name="P847"><text:span text:style-name="T848">61.1</text:span><text:span text:style-name="T849">. iki 1,0 m, kai pralaidos ilgis iki 30 m;</text:span></text:p>
      <text:p text:style-name="P850"><text:span text:style-name="T851">61.2</text:span><text:span text:style-name="T852">. iki 0,75 m, kai pralaidos ilgis iki 15 m;</text:span></text:p>
      <text:p text:style-name="P853"><text:span text:style-name="T854">61.3</text:span><text:span text:style-name="T855">. iki 0,5 m, kai pralaidos ilgis iki 10 m.</text:span></text:p>
      <text:p text:style-name="P856"><text:span text:style-name="T857">62</text:span><text:span text:style-name="T858">. Pralaidos išilginis nuolydis turi būti ne mažesnis kaip 0,2% ir ne didesnis kaip 2%</text:span><text:span text:style-name="T859">.</text:span></text:p>
      <text:p text:style-name="P860"><text:span text:style-name="T861">63</text:span><text:span text:style-name="T862">. Mažiausias pralaidos įgilinimo gylis turi tenkinti šio reglamento 28 punkto reikalavimus.</text:span></text:p>
      <text:p text:style-name="P863"/>
      <text:p text:style-name="P864"><text:span text:style-name="T865">Hidrologiniai ir hidrauliniai skaičiavimai</text:span></text:p>
      <text:p text:style-name="P866"/>
      <text:p text:style-name="P867"><text:span text:style-name="T868">64</text:span><text:span text:style-name="T869">. Projektuojant ar rekonstruojant statinius per vandens telkinius, hidrologiniais ir hidrauliniais sk</text:span><text:span text:style-name="T870">aičiavimais būtina užtikrinti saugų tilto ar pralaidos naudojimą, kad nebūtų pakenkta normaliam vandens tekėjimo režimui, landšaftui, augmenijai bei gyvūnijai:</text:span></text:p>
      <text:p text:style-name="P871"><text:span text:style-name="T872">64.1</text:span><text:span text:style-name="T873">.</text:span><text:span text:style-name="T874"><text:s/>tiltų, pralaidų ir salpų sankasų būtinų matmenų nustatymas vandens srauto poveikiui įver</text:span><text:span text:style-name="T875">tinti atliekamas pagal skaičiuojamųjų potvynių hidrografus ir potvynių vandens matavimo grafikus, kurie sąlyginai vadinami didžiausiais, įvertinus jų viršijimo tikimybę.</text:span></text:p>
      <text:p text:style-name="P876"><text:span text:style-name="T877">65</text:span><text:span text:style-name="T878">. Geležinkelio tiltams ir pralaidoms projektuoti skaičiuojamųjų bei didžiausių</text:span><text:span text:style-name="T879"><text:s/>potvynių debitų viršijimo tikimybė nurodyta lentelėje.</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Kelio kategorija</text:p>
          </table:table-cell>
          <table:table-cell table:style-name="TableCell888" table:number-columns-spanned="2">
            <text:p text:style-name="P889">Potvynių maksimalių debitų viršijimo tikimybė, %</text:p>
          </table:table-cell>
          <table:covered-table-cell/>
        </table:table-row>
        <table:table-row table:style-name="TableRow890">
          <table:covered-table-cell>
            <text:p text:style-name="P891"/>
          </table:covered-table-cell>
          <table:table-cell table:style-name="TableCell892">
            <text:p text:style-name="P893">skaičiuojamųjų</text:p>
          </table:table-cell>
          <table:table-cell table:style-name="TableCell894">
            <text:p text:style-name="P895">didžiausių</text:p>
          </table:table-cell>
        </table:table-row>
        <table:table-row table:style-name="TableRow896">
          <table:table-cell table:style-name="TableCell897">
            <text:p text:style-name="P898">Bendrojo tinklo I ir II</text:p>
          </table:table-cell>
          <table:table-cell table:style-name="TableCell899">
            <text:p text:style-name="P900">1</text:p>
          </table:table-cell>
          <table:table-cell table:style-name="TableCell901">
            <text:p text:style-name="P902">0,33</text:p>
          </table:table-cell>
        </table:table-row>
        <table:table-row table:style-name="TableRow903">
          <table:table-cell table:style-name="TableCell904">
            <text:p text:style-name="P905">Bendrojo tinklo III ir IV</text:p>
          </table:table-cell>
          <table:table-cell table:style-name="TableCell906">
            <text:p text:style-name="P907">2</text:p>
          </table:table-cell>
          <table:table-cell table:style-name="TableCell908">
            <text:p text:style-name="P909">1</text:p>
          </table:table-cell>
        </table:table-row>
        <table:table-row table:style-name="TableRow910">
          <table:table-cell table:style-name="TableCell911">
            <text:p text:style-name="P912">Privažiavimo kelių IV ir V</text:p>
          </table:table-cell>
          <table:table-cell table:style-name="TableCell913">
            <text:p text:style-name="P914">2</text:p>
          </table:table-cell>
          <table:table-cell table:style-name="TableCell915">
            <text:p text:style-name="P916">-</text:p>
          </table:table-cell>
        </table:table-row>
        <table:table-row table:style-name="TableRow917">
          <table:table-cell table:style-name="TableCell918">
            <text:p text:style-name="P919">Pramonės<text:s/>įmonių vidaus keliai</text:p>
          </table:table-cell>
          <table:table-cell table:style-name="TableCell920">
            <text:p text:style-name="P921">2</text:p>
          </table:table-cell>
          <table:table-cell table:style-name="TableCell922">
            <text:p text:style-name="P923">-</text:p>
          </table:table-cell>
        </table:table-row>
      </table:table>
      <text:p text:style-name="P924"/>
      <text:p text:style-name="P925"><text:span text:style-name="T926">66</text:span><text:span text:style-name="T927">. Automobilių kelių ir gatvių tiltams bei pralaidoms projektuoti skaičiuojamųjų debitų viršijimo tikimybė imama pagal [9.5] nuorodą.</text:span></text:p>
      <text:p text:style-name="P928"><text:span text:style-name="T929">67</text:span><text:span text:style-name="T930">. Potvynių hidrografai ir vandens matavimo grafikai sudaromi atsižvelgiant į<text:s/></text:span><text:span text:style-name="T931">normatyviniais statybos techniniais dokumentais nustatytus specialius norminius reikalavimus. Skaičiuojant būtina taikyti tokius (lietaus ar tirpstančio sniego potvynio) debitus, kuriems esant, įvertinus nustatytą jų viršijimo tikimybę, statinys eksploatuo</text:span><text:span text:style-name="T932">tinas nepalankiausiomis sąlygomis. Reikia atsižvelgti į kitų, netoli ant upės esančių statinių eksploatacijos sąlygas, į šių ir kitų numatomų ant upės pastatyti statinių poveikį projektuojamam statiniui.</text:span></text:p>
      <text:p text:style-name="P933"><text:span text:style-name="T934">68</text:span><text:span text:style-name="T935">. Mažų tiltų ir pralaidų angų dydį galima apsk</text:span><text:span text:style-name="T936">aičiuoti pagal vandens tekėjimo vidutinius greičius, leidžiamus vandens telkinio dugno gruntui vandens įtekėjimo ir ištekėjimo vietose, taip pat atsižvelgiant į dugno ir šlaitų sustiprinimo pobūdį. Kai mažų tiltų ir pralaidų angos projektuojamos įvertinus<text:s/></text:span><text:span text:style-name="T937">lietaus nuotėkį, esamai vandens sankaupai prie statinio apskaičiuoti prie šių statinių esančio vandens telkinio debitą leidžiama sumažinti, bet ne daugiau kaip 3 kartus.</text:span></text:p>
      <text:p text:style-name="P938"><text:span text:style-name="T939">69</text:span><text:span text:style-name="T940">. Didelių ir vidutinių tiltų angų matmenys apskaičiuojami atsižvelgiant į:</text:span></text:p>
      <text:p text:style-name="P941"><text:span text:style-name="T942">69.1</text:span><text:span text:style-name="T943">. vandens patvanką;</text:span></text:p>
      <text:p text:style-name="P944"><text:span text:style-name="T945">69.2</text:span><text:span text:style-name="T946">. natūralias vagos deformacijas;</text:span></text:p>
      <text:p text:style-name="P947"><text:span text:style-name="T948">69.3</text:span><text:span text:style-name="T949">. patiltės vagos padidinimą dėl nuokasų;</text:span></text:p>
      <text:p text:style-name="P950"><text:span text:style-name="T951">69.4</text:span><text:span text:style-name="T952">. bendrąjį ir vietinį grunto prie atramų išplovimą;</text:span></text:p>
      <text:p text:style-name="P953"><text:span text:style-name="T954">69.5</text:span><text:span text:style-name="T955">. šlaitus ir reguliuojančius statinius.</text:span></text:p>
      <text:soft-page-break/>
      <text:p text:style-name="P956"><text:span text:style-name="T957">Miesto tiltų patiltės angos matmenys<text:s/></text:span><text:span text:style-name="T958">nustatomi atsižvelgiant į numatomą upės reguliavimą bei krantinių projektavimo reikalavimus. Vagos po tiltu bendrojo išplovimo koeficiento dydį būtina pagrįsti techniniais-ekonominiais skaičiavimais ir imti ne didesnį kaip 2. Būtina atsižvelgti į grunto rū</text:span><text:span text:style-name="T959">šį, tilto atramų konstrukciją ir įgilinimą, tilto suskirstymą į tarpatramius, patvankos lygį, galimą vagos paplatinimą, vandens tekėjimo greitį, leidžiamą laivybai, žuvų migracijai, bei kitas vietovės sąlygas.</text:span></text:p>
      <text:p text:style-name="P960"><text:span text:style-name="T961">70</text:span><text:span text:style-name="T962">. Statant tiltą ir siaurinant upės vag</text:span><text:span text:style-name="T963">ą, toje vandens telkinio vietoje, kurioje vyksta laivyba, srovės greitis gali padidėti ne daugiau kaip 20%, kai natūralus srovės greitis iki 2 m/s, ir ne daugiau kaip 10%, kai srovės greitis didesnis nei 2,4 m/s.</text:span></text:p>
      <text:p text:style-name="P964"><text:span text:style-name="T965">71</text:span><text:span text:style-name="T966">. Vandens tėkmės skerspjūvio plotą po</text:span><text:span text:style-name="T967"><text:s/>tiltu galima padidinti iškasant gruntą. Iškasos turi būti pakankamo ilgio, į abi tilto puses, įvertinus hidrologines sąlygas, ir sklandžiai sujungtos su esama upės vaga, kad būtų sudarytos palankios sąlygos vandens bei dugną formuojančių dalelių tėkmei.</text:span></text:p>
      <text:p text:style-name="P968"><text:span text:style-name="T969">72</text:span><text:span text:style-name="T970">. Patiltės vagos dugno, šlaitų, salpų sutvirtinimo klausimus būtina spręsti įvertinant grunto savybes, didžiausią vandens tekėjimo greitį, aplinkosaugos bei kitus reikalavimus.</text:span></text:p>
      <text:p text:style-name="P971"><text:span text:style-name="T972">73</text:span><text:span text:style-name="T973">. Prie tilto vandens tėkmės reguliuojančių sankasų viršaus aukštis v</text:span><text:span text:style-name="T974">irš skaičiuojamojo vandens lygio, atsižvelgus į bangos aukštį ir patvanką, turi būti ne mažesnis kaip 0,5 m. Žemės sankasos briaunos aukštis, įvertinus patvanką ir vandens susikaupimą prie mažų tiltų virš skaičiuojamojo vandens lygio, turi būti ne mažesnis</text:span><text:span text:style-name="T975"><text:s/>kaip 0,5 m, o patvenktų ir pusiau patvenktų pralaidų atveju – ne mažesnis kaip 1,0 m.</text:span></text:p>
      <text:p text:style-name="P976"/>
      <text:p text:style-name="P977"><text:span text:style-name="T978">VI</text:span><text:span text:style-name="T979">.<text:s/></text:span><text:span text:style-name="T980">KONSTRUKCINIAI SPRENDINIAI</text:span></text:p>
      <text:p text:style-name="P981"/>
      <text:p text:style-name="P982"><text:span text:style-name="T983">74</text:span><text:span text:style-name="T984">. Statinių konstrukciniai sprendiniai turi atitikti statybos techninių reglamentų bei standartų reikalavimus.<text:s/></text:span><text:span text:style-name="T985">Konstrukcinės sistemos turi tenkinti gamybos, statybos, montavimo ir priežiūros reikalavimus. Statiniai ir jo dalys turi būti prieinamos apžiūrėti, tvarkyti bei remontuoti:</text:span></text:p>
      <text:p text:style-name="P986"><text:span text:style-name="T987">74.1</text:span><text:span text:style-name="T988">.</text:span><text:span text:style-name="T989"><text:s/>rekomenduojama, techniškai ir ekonomiškai pagrindus, statiniams taikyti kar</text:span><text:span text:style-name="T990">totinius konstrukcinius sprendinius, unifikuotas konstrukcijas.</text:span></text:p>
      <text:p text:style-name="P991"><text:span text:style-name="T992">75</text:span><text:span text:style-name="T993">. Statinių statybinės konstrukcijos projektuojamos vadovaujantis šio reglamento 6 punkto reikalavimais. Konstrukcijos turi atitikti stiprumo, stabilumo, patvarumo, tinkamumo eksploatuo</text:span><text:span text:style-name="T994">ti ir ilgaamžiškumo reikalavimus gamybos, statybos bei naudojimo metu:</text:span></text:p>
      <text:p text:style-name="P995"><text:span text:style-name="T996">75.1</text:span><text:span text:style-name="T997">. statinių konstrukcinės sistemos, konstrukcijos bei jų medžiagos parenkamos atsižvelgiant į statinio paskirtį, vietovės sąlygas, statybos būdą bei kitus faktorius, taikant altern</text:span><text:span text:style-name="T998">atyvų projektavimą pagal šio reglamento 15 punktą;</text:span></text:p>
      <text:p text:style-name="P999"><text:span text:style-name="T1000">75.2</text:span><text:span text:style-name="T1001">. projektuojant naujus transporto bei pėsčiųjų tunelius, rekomenduojama naudoti surenkamąsias gelžbetonines konstrukcijas. Vandeninguose gruntuose bei užtvindomose teritorijose tinkamesnis naudoti<text:s/></text:span><text:span text:style-name="T1002">yra monolitinis gelžbetonis.</text:span></text:p>
      <text:p text:style-name="P1003"><text:span text:style-name="T1004">76</text:span><text:span text:style-name="T1005">. Galimiems statinio konstrukcijų dėl aplinkos veiksnių deformacijos atvejams, projektuojant tiltus bei tunelius, būtina numatyti:</text:span></text:p>
      <text:p text:style-name="P1006"><text:span text:style-name="T1007">76.1</text:span><text:span text:style-name="T1008">. deformacinius pjūvius;</text:span></text:p>
      <text:p text:style-name="P1009"><text:span text:style-name="T1010">76.2</text:span><text:span text:style-name="T1011">. lankstus;</text:span></text:p>
      <text:p text:style-name="P1012"><text:span text:style-name="T1013">76.3</text:span><text:span text:style-name="T1014">. atraminius guolius;</text:span></text:p>
      <text:p text:style-name="P1015"><text:span text:style-name="T1016">76.4</text:span><text:span text:style-name="T1017">. temperatūrines ir sėdimo sandūras.</text:span></text:p>
      <text:p text:style-name="P1018"><text:span text:style-name="T1019">77</text:span><text:span text:style-name="T1020">. Tilto suskirstymas deformaciniais pjūviais ir jų konstrukcija turi atitikti parengtą tilto schemą, kad būtų užtikrintas tilto normalus naudojimas įvairiu metų laikotarpiu, kad juos būtų galima patogiai prižiū</text:span><text:span text:style-name="T1021">rėti, remontuoti ir pakeisti tilto naudojimo metu.</text:span></text:p>
      <text:p text:style-name="P1022"><text:span text:style-name="T1023">78</text:span><text:span text:style-name="T1024">. Transporto ir pėsčiųjų tuneliuose, ne rečiau kaip kas 40 m, o surenkamosiose iš žiedų vandens pralaidose – ne rečiau kaip kas 6 m, turi būti įrengiamos temperatūrinės bei sėdimo sandūros.</text:span></text:p>
      <text:p text:style-name="P1025"/>
      <text:p text:style-name="P1026"><text:span text:style-name="T1027">Automobilių kelių tiltų paklotas</text:span></text:p>
      <text:p text:style-name="P1028"/>
      <text:p text:style-name="P1029"><text:span text:style-name="T1030">79</text:span><text:span text:style-name="T1031">. Paklotas turi apsaugoti tilto konstrukcijas nuo mechaninio, drėgmės bei kito poveikio, užtikrinti saugų eismą tiltu. Pakloto konstrukcija turi būti tokia, kad ją būtų patogu įrengti ir prižiūrėti, naudojant naujaus</text:span><text:span text:style-name="T1032">ias technologijas.</text:span></text:p>
      <text:p text:style-name="P1033"><text:span text:style-name="T1034">80</text:span><text:span text:style-name="T1035">. Tilto važiuojamosios dalies danga klojama ant gelžbetoninės ar metalinės paklotą laikančios plokštės ir bendruoju atveju susideda iš išlyginamojo, hidroizoliacinio, apsauginio bei viršutinio sluoksnių. Sluoksnių storis turi būti<text:s/></text:span><text:span text:style-name="T1036">ne mažesnis kaip:</text:span></text:p>
      <text:p text:style-name="P1037"><text:span text:style-name="T1038">80.1</text:span><text:span text:style-name="T1039">. išlyginamojo betoninio – 30 mm;</text:span></text:p>
      <text:p text:style-name="P1040"><text:span text:style-name="T1041">80.2</text:span><text:span text:style-name="T1042">. apsauginio betoninio ar gelžbetoninio – 40 mm;</text:span></text:p>
      <text:p text:style-name="P1043"><text:span text:style-name="T1044">80.3</text:span><text:span text:style-name="T1045">. viršutinio asfalbetoninio (cementbetoninio) – 80 mm;</text:span></text:p>
      <text:p text:style-name="P1046"><text:span text:style-name="T1047">80.4</text:span><text:span text:style-name="T1048">.</text:span><text:span text:style-name="T1049"><text:s/>techniškai ir ekonomiškai pagrindus, galima naudoti ir kitokias dang</text:span><text:span text:style-name="T1050">ų konstrukcijas, kurių atskiri sluoksniai atliktų kelių įprastinių dangos sluoksnių funkcijas.</text:span></text:p>
      <text:p text:style-name="P1051"><text:span text:style-name="T1052">81</text:span><text:span text:style-name="T1053">. Šalitilčių betoninė ar asfalbetoninė danga įrengiama lieta ar surenkama iš atskirų gaminių (plytelių, trinkelių). Dangos storis turi būti ne mažesnis k</text:span><text:span text:style-name="T1054">aip 40 mm.</text:span></text:p>
      <text:p text:style-name="P1055"><text:span text:style-name="T1056">82</text:span><text:span text:style-name="T1057">. Transporto ir pėsčiųjų eismo saugumo sumetimais, ant tilto turi būti įrengti atitvarai, o šalitilčių išorinėje pusėje – turėklai (A priedo A.1 ir B priedo B.1 paveikslai). Jų aukštis turi būti ne mažesnis kaip:</text:span></text:p>
      <text:p text:style-name="P1058"><text:span text:style-name="T1059">82.1</text:span><text:span text:style-name="T1060">. parapetinių atitva</text:span><text:span text:style-name="T1061">rų – 0,50 m;</text:span></text:p>
      <text:p text:style-name="P1062"><text:span text:style-name="T1063">82.2</text:span><text:span text:style-name="T1064">. barjerinių atitvarų – 0,75 m;</text:span></text:p>
      <text:p text:style-name="P1065"><text:span text:style-name="T1066">82.3</text:span><text:span text:style-name="T1067">. turėklų – 1,1 m;</text:span></text:p>
      <text:p text:style-name="P1068"><text:span text:style-name="T1069">82.4</text:span><text:span text:style-name="T1070">. mažesnysis angos tarp turėklo elementų matmuo turi būti ne didesnis kaip 150 mm;</text:span></text:p>
      <text:p text:style-name="P1071"><text:span text:style-name="T1072">82.5</text:span><text:span text:style-name="T1073">. atitvarų forma bei konstrukcijos parenkamos tokios, kad automobiliai neužva</text:span><text:span text:style-name="T1074">žiuotų ant šalitilčių, nenukristų nuo tilto, nesugadintų laikančiųjų tilto konstrukcijų. Sugadinti atitvarų elementai turi būti lengvai ir greitai suremontuojami arba pakeičiami. Tilto ir prietilčio atitvarai bei turėklai tarpusavyje sujungiami viena linij</text:span><text:span text:style-name="T1075">a;</text:span></text:p>
      <text:p text:style-name="P1076"><text:span text:style-name="T1077">82.6</text:span><text:span text:style-name="T1078">.</text:span><text:span text:style-name="T1079"><text:s/>rekomenduojama tarp važiuojamosios dalies ir pėsčiųjų ar dviračių šalitilčio įrengti barjerinius atitvarus.</text:span></text:p>
      <text:p text:style-name="P1080"><text:span text:style-name="T1081">83</text:span><text:span text:style-name="T1082">. Atitvarai įrengiami:</text:span></text:p>
      <text:p text:style-name="P1083"><text:span text:style-name="T1084">83.1</text:span><text:span text:style-name="T1085">. visuose miestų ir AM, I, II, III kategorijų automobilių kelių tiltuose;</text:span></text:p>
      <text:p text:style-name="P1086"><text:span text:style-name="T1087">83.2</text:span><text:span text:style-name="T1088">. viadukuose vir</text:span><text:span text:style-name="T1089">š AM, I ir II kategorijų automobilių kelių;</text:span></text:p>
      <text:p text:style-name="P1090"><text:span text:style-name="T1091">83.3</text:span><text:span text:style-name="T1092">. viadukuose virš geležinkelio;</text:span></text:p>
      <text:p text:style-name="P1093"><text:span text:style-name="T1094">83.4</text:span><text:span text:style-name="T1095">. po viadukais, kai viaduko atramos yra arčiau kaip 9 m nuo važiuojamosios kelio (gatvės) dalies krašto (B priedo B.1 pav.<text:s/></text:span><text:span text:style-name="T1096">b</text:span><text:span text:style-name="T1097">); prošvaisa tarp šių atitvarų ir atramų turi būti ne mažesnė už dinaminį atitvaro įlinkį nuo 95 km/h greičiu važiuojančio automobilio smūgio 25</text:span><text:span text:style-name="T1098">0</text:span><text:span text:style-name="T1099"><text:s/>kampu ir visais atvejais ne mažesnė kaip 1,25 m;</text:span></text:p>
      <text:p text:style-name="P1100"><text:span text:style-name="T1101">83.5</text:span><text:span text:style-name="T1102">. tiltų skiriamojoje juostoje, kai atitvarai įrengti<text:s/></text:span><text:span text:style-name="T1103">jungiančiame kelyje (gatvėje) arba skiriamojoje juostoje, turi būti įrengti tilto (viaduko) konstrukciniai elementai, apšvietimo ar kontaktinio tinklo stulpai.</text:span></text:p>
      <text:p text:style-name="P1104"><text:span text:style-name="T1105">84</text:span><text:span text:style-name="T1106">. Automobilių IV ir V kategorijų kelių tiltuose gali būti įrengiami tik bordiūrai, ne že</text:span><text:span text:style-name="T1107">mesni kaip 0,35 m aukščio, įmonių vidaus keliuose – ne žemesni kaip 0,30 m. Medinių tiltų bordiūrinio tašo aukštis turi būti ne mažesnis kaip 0,25 m.</text:span></text:p>
      <text:p text:style-name="P1108"><text:span text:style-name="T1109">85</text:span><text:span text:style-name="T1110">. Pramonės įmonių kelių tiltuose, kuriais važiuoja ypač dideli automobiliai, atitvarų aukštis turi b</text:span><text:span text:style-name="T1111">ūti ne mažesnis kaip automobilio rato pusė skersmens ir ne mažesnis kaip nurodytas ir šio reglamento 82 punkte.</text:span></text:p>
      <text:p text:style-name="P1112"/>
      <text:p text:style-name="P1113"><text:span text:style-name="T1114">Geležinkelio tiltų paklotas</text:span></text:p>
      <text:p text:style-name="P1115"/>
      <text:p text:style-name="P1116"><text:span text:style-name="T1117">86</text:span><text:span text:style-name="T1118">. Geležinkelio kelias ant tiltų įrengiamas ant skaldos pagrindo, kurio matmenys ir sudėtis turi atitikti</text:span><text:span text:style-name="T1119"><text:s/>[9.12] ir [9.13] reikalavimus. Suderinus su įmone, atsakinga už geležinkelio naudojimą, galima taikyti mažesnių matmenų balasto prizmę, taip pat kloti bėgių kelius tiesiog ant metalinės tilto plokštės, medinių tašų, specialių gelžbetoninių plokščių.</text:span></text:p>
      <text:p text:style-name="P1120"><text:span text:style-name="T1121">87</text:span><text:span text:style-name="T1122">. Trumpuose tiltuose, taip pat visuose tiltuose geležinkelio stočių teritorijų ribose, ant horizontalios kreivės arba, kai išilginis tilto nuolydis didesnis kaip 0,4%, kelią būtina tiesti tik ant balasto prizmės.</text:span></text:p>
      <text:p text:style-name="P1123"><text:span text:style-name="T1124">88</text:span><text:span text:style-name="T1125">. Tilto pakloto konstrukcija turi už</text:span><text:span text:style-name="T1126">tikrinti:</text:span></text:p>
      <text:p text:style-name="P1127">- galimybę traukiniui važiuoti avarijos atveju;</text:p>
      <text:p text:style-name="P1128"><text:span text:style-name="T1129">- prižiūrėti ir remontuoti geležinkelio kelią, naudojant mechaninius motorizuotus įrenginius.</text:span></text:p>
      <text:p text:style-name="P1130"><text:span text:style-name="T1131">89</text:span><text:span text:style-name="T1132">. Po balastu turi būti įrengta hidroizoliacija, kuri klojama ant išlyginamojo sluoksnio ir padengi</text:span><text:span text:style-name="T1133">ama armuotu betono arba cemento skiedinio apsauginiu sluoksniu.</text:span></text:p>
      <text:p text:style-name="P1134"><text:span text:style-name="T1135">90</text:span><text:span text:style-name="T1136">. Geležinkelio tilto kraštuose įrengiami šalitilčiai, o kai reikia – ir šalitilčių vietiniai praplatinimai (saugos aikštelės) su 1,1 m aukščio turėklais pagal šio reglamento 139 punkto r</text:span><text:span text:style-name="T1137">eikalavimus. Kai ant tilto yra keletas geležinkelio kelių, tai pėsčiųjų takai įrengiami ir tarpkeliuose, bet be turėklų.</text:span></text:p>
      <text:p text:style-name="P1138"/>
      <text:p text:style-name="P1139"><text:span text:style-name="T1140">Tilto sąsaja su prietilčiais</text:span></text:p>
      <text:p text:style-name="P1141"/>
      <text:p text:style-name="P1142"><text:span text:style-name="T1143">91</text:span><text:span text:style-name="T1144">. Tilto sąsaja su prietilčiu turi užtikrinti lygų kelio paviršių, eismo dalyviai neturi jausti</text:span><text:span text:style-name="T1145"><text:s/>nepatogumų ir būti saugūs, pereidami per prietiltį. Tilto ir prietilčio sąsaja turi būti atspari transporto, savojo svorio, potvynio vandens, ledonešio ir kitam atmosferos poveikiui per visą tilto naudojimo laikotarpį.</text:span></text:p>
      <text:p text:style-name="P1146"><text:span text:style-name="T1147">92</text:span><text:span text:style-name="T1148">. Prietilčių žemės sankasos vi</text:span><text:span text:style-name="T1149">ršaus plotis 10 m ilgyje nuo ramto galinės briaunos platinamas:</text:span></text:p>
      <text:p text:style-name="P1150">- prie geležinkelio tiltų – 0,5 m iš abiejų kelio pusių;</text:p>
      <text:p text:style-name="P1151">- prie automobilių kelių ir miestų tiltų – 0,5 m nuo turėklų iš abiejų kelio (gatvės) pusių.</text:p>
      <text:p text:style-name="P1152"><text:span text:style-name="T1153">Padidintas žemės sankasos viršaus plotis s</text:span><text:span text:style-name="T1154">umažinamas iki normalaus tolygiai per 15-25 m.</text:span></text:p>
      <text:p text:style-name="P1155"><text:span text:style-name="T1156">93</text:span><text:span text:style-name="T1157">. Automobilių kelių ir miesto tiltų sąsajos su prietilčiu vietoje būtina įdėti pereinamąsias iki 8 m ilgio gelžbetonines plokštes. Jų ilgis priklauso nuo grunto sėdimo po plokščių gulekšniu. Po plokščių<text:s/></text:span><text:span text:style-name="T1158">gulekšniu turi būti įrengtas žvyro ir smėlio padėklas, atremtas į drenuojantį gruntą arba žemiau įšalo gylio.</text:span></text:p>
      <text:p text:style-name="P1159"><text:span text:style-name="T1160">94</text:span><text:span text:style-name="T1161">. Tilto sąsaja su prietilčio sankasa turi tenkinti šias sąlygas:</text:span></text:p>
      <text:p text:style-name="P1162"><text:span text:style-name="T1163">94.1</text:span><text:span text:style-name="T1164">. dalis ramto turi būti įkišta į prietilčio sankasą ne mažiau kaip<text:s/></text:span><text:span text:style-name="T1165">0,75 m ilgio, kai sankasos aukštis iki 6 m, ir ne mažiau kaip 1,0 m, kai sankasa aukštesnė nei 6 m;</text:span></text:p>
      <text:p text:style-name="P1166"><text:span text:style-name="T1167">94.2</text:span><text:span text:style-name="T1168">. tilto perdangos atrėmimo aikštelės turi būti aukščiau sankasos šlaito ne mažiau kaip 0,5 m geležinkelio tiltuose ir ne mažiau kaip 0,4 m automobil</text:span><text:span text:style-name="T1169">ių kelių bei miesto tiltuose;</text:span></text:p>
      <text:p text:style-name="P1170"><text:span text:style-name="T1171">94.3</text:span><text:span text:style-name="T1172">. sankasos šoninis šlaitas, atskaitant nuo prietilčio, turi būti ne tolesnis kaip ištisinių ramtų priekinis paviršius;</text:span></text:p>
      <text:p text:style-name="P1173"><text:span text:style-name="T1174">94.4</text:span><text:span text:style-name="T1175">. spragotinių ramtų priekinio paviršiaus ir sankasos kūgio šlaito susikirtimo linija turi b</text:span><text:span text:style-name="T1176">ūti aukščiau skaičiuojamojo aukščiausio vandens lygio ne mažiau kaip per 0,5 m;</text:span></text:p>
      <text:p text:style-name="P1177"><text:span text:style-name="T1178">94.5</text:span><text:span text:style-name="T1179">. prie ištisinių ramtų sankasos kūgio šlaitai turi būti ne statesni kaip 1:1,25 per 6 m aukštį, atskaitant nuo sankasos viršaus, ir ne statesni kaip 1:1,5 – kitame 6 m<text:s/></text:span><text:span text:style-name="T1180">aukštyje; kai sankasa yra aukštesnė kaip 12 m, jos kūgio šlaito stabilumą būtina patikrinti skaičiavimais ir šlaitą daryti ne statesnį kaip 1:1,75;</text:span></text:p>
      <text:p text:style-name="P1181"><text:span text:style-name="T1182">94.6</text:span><text:span text:style-name="T1183">. sankasų prie spragotinių, rėminių ir polinių ramtų, taip pat prie visų tiltų, esančių salpoje, san</text:span><text:span text:style-name="T1184">kasų konusų šlaitai turi būti ne statesni kaip 1:1,5, o kai sankasa aukštesnė kaip 12 m – įvertinami skaičiavimais.</text:span></text:p>
      <text:p text:style-name="P1185"><text:span text:style-name="T1186">95</text:span><text:span text:style-name="T1187">. Už ramto sankasos daliai, kurios ilgis viršuje yra lygus sankasos aukščiui, padidintam 2 metrais, ir 2 m – sankasos apačioje, įren</text:span><text:span text:style-name="T1188">gti būtina naudoti smėlio arba kitokį drenuojantį gruntą, kurio filtracijos koeficientas būtų ne mažesnis kaip 2 m/parą po sutankinimo.</text:span></text:p>
      <text:p text:style-name="P1189"><text:span text:style-name="T1190">96</text:span><text:span text:style-name="T1191">. Kūgio šlaitus prie tiltų būtina sustiprinti per visą aukštį. Sustiprinimo būdas turi būti parenkamas įvertinus v</text:span><text:span text:style-name="T1192">andens tekėjimo greitį, atitinkantį maksimalų debitą, nustatytą geležinkelio tiltų atveju, ir skaičiuojamąjį debitą – kitų tiltų atveju, įvertinus šlaitų nuolydį bei kitas sąlygas. Sustiprinamasis viršus turi būti aukščiau skaičiuojamojo vandens lygio, įve</text:span><text:span text:style-name="T1193">rtinus patvanką bei bangavimą, per 0,5 m didelių ir vidutinių tiltų atveju ir per 0,25 m, mažų tiltų bei pralaidų atveju.</text:span></text:p>
      <text:p text:style-name="P1194"><text:span text:style-name="T1195">VII</text:span><text:span text:style-name="T1196">.<text:s/></text:span><text:span text:style-name="T1197">INŽINERINĖS SISTEMOS</text:span></text:p>
      <text:p text:style-name="P1198"/>
      <text:p text:style-name="P1199"><text:span text:style-name="T1200">97</text:span><text:span text:style-name="T1201">. Įrengiant statinius, bendruoju atveju būtina suprojektuoti:</text:span></text:p>
      <text:p text:style-name="P1202"><text:span text:style-name="T1203">97.1</text:span><text:span text:style-name="T1204">. paviršinio vandens<text:s/></text:span><text:span text:style-name="T1205">nuleidimo sistemą;</text:span></text:p>
      <text:p text:style-name="P1206"><text:span text:style-name="T1207">97.2</text:span><text:span text:style-name="T1208">. drenažą gruntinio vandens lygiui pažeminti arba jam nuleisti;</text:span></text:p>
      <text:p text:style-name="P1209"><text:span text:style-name="T1210">97.3</text:span><text:span text:style-name="T1211">. apšvietimą;</text:span></text:p>
      <text:p text:style-name="P1212"><text:span text:style-name="T1213">97.4</text:span><text:span text:style-name="T1214">. vėdinimą (tuneliuose);</text:span></text:p>
      <text:p text:style-name="P1215"><text:span text:style-name="T1216">97.5</text:span><text:span text:style-name="T1217">. eismo reguliavimo priemones (signalizaciją, kelio ženklus);</text:span></text:p>
      <text:p text:style-name="P1218"><text:span text:style-name="T1219">97.6</text:span><text:span text:style-name="T1220">. apsaugos nuo gaisro priemones.</text:span></text:p>
      <text:p text:style-name="P1221"><text:span text:style-name="T1222">98</text:span><text:span text:style-name="T1223">. Tuneliuose ir ilguose tiltuose būtina numatyti inžinerinių sistemų (elektros skydinės, vandentiekio įvado ir t. t.) bei priežiūros inventoriaus specialiąsias patalpas.</text:span></text:p>
      <text:p text:style-name="P1224"><text:span text:style-name="T1225">99</text:span><text:span text:style-name="T1226">. Draudžiama tiltais tiesti:</text:span></text:p>
      <text:p text:style-name="P1227">- naftotiekį ir didesnės kaip 1 000 V<text:s/>įtampos elektros tinklų linijas;</text:p>
      <text:p text:style-name="P1228">- pėsčiųjų tuneliuose ir tiltų šalitilčiuose – tranzitinius inžinerinius tinklus;</text:p>
      <text:p text:style-name="P1229"><text:span text:style-name="T1230">- geležinkelio tiltais – dujotiekio bei kanalizacijos vamzdynus.</text:span></text:p>
      <text:p text:style-name="P1231"><text:span text:style-name="T1232">100</text:span><text:span text:style-name="T1233">. Leidžiama visais tiltais tiesti ryšių linijas, šilumos tinklų bei v</text:span><text:span text:style-name="T1234">andentiekio vamzdynus; automobilių kelių ir pėsčiųjų tiltais – taip pat ir kanalizacijos vamzdynus bei iki 0,6 MPa slėgio dujotiekį.</text:span></text:p>
      <text:p text:style-name="P1235"><text:span text:style-name="T1236">101</text:span><text:span text:style-name="T1237">. Vidutiniuose ir dideliuose automobilių kelių (gatvių) bei visuose geležinkelio tiltuose, kuriais nutiestos komunik</text:span><text:span text:style-name="T1238">acijos, abiejuose tilto galuose komunikacijų gedimo atveju turi būti numatytos jų išjungimo priemonės.</text:span></text:p>
      <text:p text:style-name="P1239"><text:span text:style-name="T1240">102</text:span><text:span text:style-name="T1241">. Statinių laikančiosiose konstrukcijose būtina numatyti komunikacijų tvirtinimo priemones (metalines įdėtines detales, gembes, tiltelius, pakabas</text:span><text:span text:style-name="T1242">).</text:span></text:p>
      <text:p text:style-name="P1243"/>
      <text:p text:style-name="P1244"><text:span text:style-name="T1245">Vandens nuleidimas ir hidroizoliacija</text:span></text:p>
      <text:p text:style-name="P1246"/>
      <text:p text:style-name="P1247"/>
      <text:p text:style-name="P1248"><text:span text:style-name="T1249">103</text:span><text:span text:style-name="T1250">. Statiniai ir jų dalys, ant kurių gali patekti paviršinis ar gruntinis vanduo, turi būti apsaugoti nuo drėgmės. Tam tikslui įrengiami dangų ar konstrukcijų paviršiai su nuolydžiais bei hidroizoliacija a</text:span><text:span text:style-name="T1251">r drenažo sistema.</text:span></text:p>
      <text:p text:style-name="P1252"><text:span text:style-name="T1253">104</text:span><text:span text:style-name="T1254">. Vanduo nuleidžiamas latakais ar vamzdžiais, surenkamas šuliniuose. Jų skaičius ir matmenys turi būti nustatyti skaičiavimais.</text:span></text:p>
      <text:p text:style-name="P1255"><text:span text:style-name="T1256">105</text:span><text:span text:style-name="T1257">. Vamzdžio viršus ar latako dugnas visada turi būti žemiau paviršiaus, nuo kurio vanduo nuleidž</text:span><text:span text:style-name="T1258">iamas ne mažiau kaip per 1 cm.</text:span></text:p>
      <text:p text:style-name="P1259"><text:span text:style-name="T1260">106</text:span><text:span text:style-name="T1261">. Mažiausi kelio dangos skersinio ir išilginio profilio nuolydžiai turi atitikti šio reglamento reikalavimus:</text:span></text:p>
      <text:p text:style-name="P1262">- 39 punkto – transporto tiltų;</text:p>
      <text:p text:style-name="P1263">- 44 ir 45 punktų – transporto tunelių;</text:p>
      <text:p text:style-name="P1264">- 54 punkto – pėsčiųjų tiltų ir tunelių.</text:p>
      <text:p text:style-name="P1265"><text:span text:style-name="T1266">Geležinkelio tiltų dangos po balastu nuolydis turi būti ne mažesnis kaip 3%.</text:span></text:p>
      <text:p text:style-name="P1267"><text:span text:style-name="T1268">107</text:span><text:span text:style-name="T1269">. Automobilių kelių (gatvių) tiltų skersinį nuolydį leidžiama sumažinti, kai išilginis nuolydis yra didesnis kaip 1%, tačiau visais atvejais abiejų krypčių nuolydžių s</text:span><text:span text:style-name="T1270">uma turi būti ne mažesnė kaip 2%.</text:span></text:p>
      <text:p text:style-name="P1271"><text:span text:style-name="T1272">108</text:span><text:span text:style-name="T1273">. Vanduo nuo trumpesnių kaip 12 m tiltų nuleidžiamas ant kelio (gatvės) dangos prie bordiūro. Vanduo nuteka į griovius ar pakeles, o miestuose – į lietaus vandens kanalizaciją. Prietilčio sankasoje įrengiami atviri<text:s/></text:span><text:span text:style-name="T1274">betoniniai ar gelžbetoniniai latakai.</text:span></text:p>
      <text:p text:style-name="P1275"><text:span text:style-name="T1276">109</text:span><text:span text:style-name="T1277">. Ilgesnių kaip 12 m tiltų perdangose įrengiami vandens surinkimo šulinėliai, tarp kurių atstumas išilgai tilto turi būti ne didesnis kaip 12 m:</text:span></text:p>
      <text:p text:style-name="P1278"><text:span text:style-name="T1279">109.1</text:span><text:span text:style-name="T1280">.<text:s/></text:span><text:span text:style-name="T1281">viename tarpatramyje rekomenduojama įrengti ne mažiau<text:s/></text:span><text:span text:style-name="T1282">kaip 3 šulinėlius.</text:span></text:p>
      <text:p text:style-name="P1283"><text:span text:style-name="T1284">110</text:span><text:span text:style-name="T1285">. Vandens surinkimo šulinėlių skersmuo tiltuose turi būti ne mažesnis kaip 150 mm. Šulinėliai uždengiami grotelėmis. Šulinėliai iškišami žemiau perdangos apačios ne mažiau kaip per 100 mm:</text:span></text:p>
      <text:p text:style-name="P1286"><text:span text:style-name="T1287">110.1</text:span><text:span text:style-name="T1288">.<text:s/></text:span><text:span text:style-name="T1289">šulinėlių vieta perdangoje ir<text:s/></text:span><text:span text:style-name="T1290">jų ilgis po perdanga parenkami taip, kad vanduo, ištekėdamas 45</text:span><text:span text:style-name="T1291"></text:span><text:span text:style-name="T1292"><text:s/>kampu nuo vertikalės, nedrėkintų žemiau esančių konstrukcijų, nesilietų ant kelių (gatvių), geležinkelio bėgių, pėsčiųjų ar dviračių takų;</text:span></text:p>
      <text:p text:style-name="P1293"><text:span text:style-name="T1294">110.2</text:span><text:span text:style-name="T1295">. kai<text:s/></text:span><text:span text:style-name="T1296">110.1. punkto nuoroda netenkinama, re</text:span><text:span text:style-name="T1297">komenduojama vandenį nuo tilto nuleisti lietvamzdžiais. Lietvamzdžių skersmuo turi būti ne mažesnis kaip 200 mm, jų nuolydis – ne mažesnis kaip 8%, sujungimo alkūnės – ne smailesnės kaip 45</text:span><text:span text:style-name="T1298"></text:span><text:span text:style-name="T1299">.</text:span></text:p>
      <text:p text:style-name="P1300"><text:span text:style-name="T1301">111</text:span><text:span text:style-name="T1302">. Tiltų gelžbetoninių konstrukcijų (kraštinių sijų gemb</text:span><text:span text:style-name="T1303">inių plokščių, šalitilčio blokų, atramų rygelių) apatiniams paviršiams nuo drėkimo apsaugoti juose būtina įrengti laštakas.</text:span></text:p>
      <text:p text:style-name="P1304"><text:span text:style-name="T1305">112</text:span><text:span text:style-name="T1306">. Atramų rygelių viršutinis paviršius ir atraminių guolių įrengimo aikštelės, ant kurių gali patekti vanduo, daromi ne mažesn</text:span><text:span text:style-name="T1307">io kaip 5% nuolydžio.</text:span></text:p>
      <text:p text:style-name="P1308"><text:span text:style-name="T1309">113</text:span><text:span text:style-name="T1310">. Vanduo iš tunelių nuleidžiamas ant kelio (gatvės) dangos, į lietaus vandens kanalizaciją arba drenažo sistemą. Drenažas įrengiamas tada, kai gruntinis vanduo yra aukščiau tunelio pamato pado arba po tuneliu yra vandeniui nela</text:span><text:span text:style-name="T1311">idus gruntas.</text:span></text:p>
      <text:p text:style-name="P1312"><text:span text:style-name="T1313">114</text:span><text:span text:style-name="T1314">. Vanduo nuo tunelio kelio nuleidžiamas į išilgai sienų įrengtus latakus, kurių nuolydis dažniausiai sutampa su išilginiu tunelio nuolydžiu. Vandeniui surinkti pėsčiųjų tuneliuose kas 30 – 40 m, o transporto tuneliuose kas 50 – 100 m į</text:span><text:span text:style-name="T1315">rengiami šulinėliai su purvo sėsdintuvais.</text:span></text:p>
      <text:p text:style-name="P1316"><text:span text:style-name="T1317">115</text:span><text:span text:style-name="T1318">. Pėsčiųjų tuneliuose per visą laiptų plotį turi būti įrengta 1,5 m gylio ir 2,5 m ilgio prieduobė vandeniui iš tunelio ir nuo laiptų surinkti.</text:span></text:p>
      <text:p text:style-name="P1319"><text:span text:style-name="T1320">116</text:span><text:span text:style-name="T1321">. Kai tunelių vandens pašalinimo sistema yra aukščiau m</text:span><text:span text:style-name="T1322">iesto lietaus kanalizacijos, vanduo iš šulinių nubėga savitaka. Priešingu atveju įrengiama siurblinė su ne mažiau kaip dviem vandens siurbliais transporto tuneliuose ir vienu siurbliu pėsčiųjų tuneliuose.</text:span></text:p>
      <text:p text:style-name="P1323"><text:span text:style-name="T1324">117</text:span><text:span text:style-name="T1325">. Tunelių ir pralaidų surenkamosios konstruk</text:span><text:span text:style-name="T1326">cijos turi būti sutvirtintos vandeniui nelaidžiu betonu. Perdangos ir sienos, o kai gruntinis vanduo yra aukščiau kelio paviršiaus, – ir dugnas turi būti hidroizoliuoti teptinėmis arba klijuotomis ruloninėmis (lakštinėmis) medžiagomis ar gaminiais. Hidroiz</text:span><text:span text:style-name="T1327">oliacinio sluoksnio savybės ir įrengimas turi atitikti specialiųjų standartų reikalavimus.</text:span></text:p>
      <text:p text:style-name="P1328"><text:span text:style-name="T1329">118</text:span><text:span text:style-name="T1330">. Tunelių ir pralaidų hidroizoliacija turi būti apsaugota nuo mechaninio pažeidimo:</text:span></text:p>
      <text:p text:style-name="P1331">- ant vertikalių paviršių – betoninėmis ar mūrinėmis sienelėmis;</text:p>
      <text:p text:style-name="P1332">- ant perdangos – ne mažiau kaip 4 cm storio betono sluoksniu;</text:p>
      <text:p text:style-name="P1333">- po pagrindu – ne mažiau kaip 10 cm storio betono sluoksniu po hidroizoliacija ir ne mažiau kaip 3 cm storio sluoksniu ant hidroizoliacijos.</text:p>
      <text:p text:style-name="P1334"/>
      <text:p text:style-name="P1335"><text:span text:style-name="T1336">Apšvietimas</text:span></text:p>
      <text:p text:style-name="P1337"/>
      <text:p text:style-name="P1338"><text:span text:style-name="T1339">119</text:span><text:span text:style-name="T1340">. Ant visų gyvenamųjų vietovių tilt</text:span><text:span text:style-name="T1341">ų ir visų rūšių tuneliuose turi būti įrengtas elektrinis apšvietimas. Tiltai ir trumpesni kaip 30 – 50 m tuneliai dienos metu gali būti neapšviesti:</text:span></text:p>
      <text:p text:style-name="P1342"><text:span text:style-name="T1343">119.1</text:span><text:span text:style-name="T1344">.</text:span><text:span text:style-name="T1345"><text:s/>dideli užmiesčio tiltai tamsiuoju paros metu turi būti apšviesti.</text:span></text:p>
      <text:p text:style-name="P1346"><text:span text:style-name="T1347">120</text:span><text:span text:style-name="T1348">. Vidutinis šviesos<text:s/></text:span><text:span text:style-name="T1349">ryškumas važiuojamosios dalies viduryje turi būti ne mažesnis kaip 15 – 20 liuksų, o maksimalaus ir minimalaus ryškumo santykis neturi būti didesnis kaip 3.</text:span></text:p>
      <text:p text:style-name="P1350"><text:span text:style-name="T1351">121</text:span><text:span text:style-name="T1352">. Šviestuvų atramos įrengiamos tiltų šalitilčiuose. Šviesos ir šviesos signalizacijos prieta</text:span><text:span text:style-name="T1353">isai, įrengti ant statinių, neturi trikdyti vandens kelių, automobilių ir geležinkelio kelių ženklų matomumo.</text:span></text:p>
      <text:p text:style-name="P1354"><text:span text:style-name="T1355">122</text:span><text:span text:style-name="T1356">. Tunelių kelio dangos apšvietimas turi būti ne mažesnis kaip (liuksais):</text:span></text:p>
      <text:p text:style-name="P1357">transporto tuneliuose -</text:p>
      <table:table table:style-name="Table1358">
        <table:table-columns>
          <table:table-column table:style-name="TableColumn1359"/>
          <table:table-column table:style-name="TableColumn1360"/>
        </table:table-columns>
        <table:table-row table:style-name="TableRow1361">
          <table:table-cell table:style-name="TableCell1362">
            <text:p text:style-name="P1363">naktį</text:p>
          </table:table-cell>
          <table:table-cell table:style-name="TableCell1364">
            <text:p text:style-name="P1365">30;</text:p>
          </table:table-cell>
        </table:table-row>
        <table:table-row table:style-name="TableRow1366">
          <table:table-cell table:style-name="TableCell1367">
            <text:p text:style-name="P1368">dieną iki 100 m<text:s/>atstumu nuo portalų:</text:p>
          </table:table-cell>
          <table:table-cell table:style-name="TableCell1369">
            <text:p text:style-name="P1370"/>
          </table:table-cell>
        </table:table-row>
        <table:table-row table:style-name="TableRow1371">
          <table:table-cell table:style-name="TableCell1372">
            <text:p text:style-name="P1373">ties įvažiavimu</text:p>
          </table:table-cell>
          <table:table-cell table:style-name="TableCell1374">
            <text:p text:style-name="P1375">750-30*;</text:p>
          </table:table-cell>
        </table:table-row>
        <table:table-row table:style-name="TableRow1376">
          <table:table-cell table:style-name="TableCell1377">
            <text:p text:style-name="P1378">ties išvažiavimu</text:p>
          </table:table-cell>
          <table:table-cell table:style-name="TableCell1379">
            <text:p text:style-name="P1380">400-30*;</text:p>
          </table:table-cell>
        </table:table-row>
        <table:table-row table:style-name="TableRow1381">
          <table:table-cell table:style-name="TableCell1382">
            <text:p text:style-name="P1383">tunelyje</text:p>
          </table:table-cell>
          <table:table-cell table:style-name="TableCell1384">
            <text:p text:style-name="P1385">30;</text:p>
          </table:table-cell>
        </table:table-row>
        <table:table-row table:style-name="TableRow1386">
          <table:table-cell table:style-name="TableCell1387">
            <text:p text:style-name="P1388">pėsčiųjų tuneliuose -</text:p>
          </table:table-cell>
          <table:table-cell table:style-name="TableCell1389">
            <text:p text:style-name="P1390"/>
          </table:table-cell>
        </table:table-row>
        <table:table-row table:style-name="TableRow1391">
          <table:table-cell table:style-name="TableCell1392">
            <text:p text:style-name="P1393">naktį</text:p>
          </table:table-cell>
          <table:table-cell table:style-name="TableCell1394">
            <text:p text:style-name="P1395">10;</text:p>
          </table:table-cell>
        </table:table-row>
        <table:table-row table:style-name="TableRow1396">
          <table:table-cell table:style-name="TableCell1397">
            <text:p text:style-name="P1398">vakare</text:p>
          </table:table-cell>
          <table:table-cell table:style-name="TableCell1399">
            <text:p text:style-name="P1400">20;</text:p>
          </table:table-cell>
        </table:table-row>
        <text:soft-page-break/>
        <table:table-row table:style-name="TableRow1401">
          <table:table-cell table:style-name="TableCell1402">
            <text:p text:style-name="P1403">dieną</text:p>
          </table:table-cell>
          <table:table-cell table:style-name="TableCell1404">
            <text:p text:style-name="P1405">50:</text:p>
          </table:table-cell>
        </table:table-row>
      </table:table>
      <text:p text:style-name="P1406"/>
      <text:p text:style-name="P1407"><text:span text:style-name="T1408">122.1</text:span><text:span text:style-name="T1409">. *</text:span><text:span text:style-name="T1410"><text:s/>vairuotojo akinimui išvengti transporto tuneliuose ties įvažiavimais, 0,8 v metrų ilgio ruože (čia v – automobilio greitis km/h), turi būti laipsniškai keičiamas apšvietimo intensyvumas, keičiant šviestuvų skaičių ar galingumą, įrengiant nuo saulės spindu</text:span><text:span text:style-name="T1411">lių apsauginius stogelius, šviesos filtrus.</text:span></text:p>
      <text:p text:style-name="P1412"><text:span text:style-name="T1413">123</text:span><text:span text:style-name="T1414">. Tuneliams apšviesti naudojamos liuminescencinės ir kaitrinės lempos. Šviesa neturi akinti vairuotojų, todėl ji nukreipiama į sienas ir lubas, o kelio danga apšviečiama išsklaidyta šviesa. Lubos ir sien</text:span><text:span text:style-name="T1415">os dažomos šviesiomis spalvomis. Prietuneliai apšviečiami gatvių šviestuvais.</text:span></text:p>
      <text:p text:style-name="P1416"/>
      <text:p text:style-name="P1417"><text:span text:style-name="T1418">Vėdinimas ir šildymas</text:span></text:p>
      <text:p text:style-name="P1419"/>
      <text:p text:style-name="P1420"><text:span text:style-name="T1421">124</text:span><text:span text:style-name="T1422">. Tuneliuose turi būti sudarytos sąlygos reikiamam oro apykaitos vyksmui, kuris užtikrintų šilumos, drėgmės ar degimo produktų pertekliaus<text:s/></text:span><text:span text:style-name="T1423">pašalinimą.</text:span></text:p>
      <text:p text:style-name="P1424"><text:span text:style-name="T1425">125</text:span><text:span text:style-name="T1426">. Ilgesniuose kaip 400 m tuneliuose, o esant nepakankamam natūraliam vėdinimui – ir ilgesniuose kaip 150 m tuneliuose, turi būti įrengta privalomoji vėdinimo sistema.</text:span></text:p>
      <text:p text:style-name="P1427"><text:span text:style-name="T1428">126</text:span><text:span text:style-name="T1429">. Transporto tuneliuose oro apykaita turi būti ne mažesnė kaip<text:s/></text:span><text:span text:style-name="T1430">3 kartai per valandą.</text:span></text:p>
      <text:p text:style-name="P1431"><text:span text:style-name="T1432">127</text:span><text:span text:style-name="T1433">. Tunelio išorės ir aplinkos temperatūrų skirtumas turi būti ne didesnis kaip 10 – 15</text:span><text:span text:style-name="T1434"></text:span><text:span text:style-name="T1435">C:</text:span></text:p>
      <text:p text:style-name="P1436"><text:span text:style-name="T1437">127.1</text:span><text:span text:style-name="T1438">.<text:s/></text:span><text:span text:style-name="T1439">kai aplinkos temperatūra žemesnė kaip 0</text:span><text:span text:style-name="T1440"></text:span><text:span text:style-name="T1441">C, pėsčiųjų tunelių laiptai turi būti apšildomi.</text:span></text:p>
      <text:p text:style-name="P1442"><text:span text:style-name="T1443">128</text:span><text:span text:style-name="T1444">. Tarnybinių patalpų skaičiuoja</text:span><text:span text:style-name="T1445">moji temperatūra šaltuoju metų laiku imama +5</text:span><text:span text:style-name="T1446"></text:span><text:span text:style-name="T1447">C. Į tarnybines patalpas tiekiamo oro kiekis nustatomas skaičiavimais, įvertinus išsiskiriančią šilumą ir drėgmę.</text:span></text:p>
      <text:p text:style-name="P1448"/>
      <text:p text:style-name="P1449"><text:span text:style-name="T1450">Priešgaisrinė ir eismo reguliavimo įranga</text:span></text:p>
      <text:p text:style-name="P1451"/>
      <text:p text:style-name="P1452"><text:span text:style-name="T1453">129</text:span><text:span text:style-name="T1454">. Vidutiniuose ir dideliuose geležinkelio tiltuose bei ilgesniuose kaip 300 m tuneliuose turi būti gaisro gesinimo priemonės, kurių rūšis ir kiekis nustatytas tipinėse priešgaisrinės saugos taisyklėse bei instrukcijose.</text:span></text:p>
      <text:p text:style-name="P1455"><text:span text:style-name="T1456">130</text:span><text:span text:style-name="T1457">. Geležinkelio, o esant reika</text:span><text:span text:style-name="T1458">lui, – ir automobilių kelių bei miestų statiniai aptveriami kontroliniais įrenginiais su įspėjamąja signalizacija bei atitveriančiais šviesoforais.</text:span></text:p>
      <text:p text:style-name="P1459"><text:span text:style-name="T1460">131</text:span><text:span text:style-name="T1461">. Ilguose geležinkelio statiniuose (ant tiltų ir tuneliuose) turi būti tiesioginis telefono ar radijo</text:span><text:span text:style-name="T1462"><text:s/>ryšys su traukinių mašinistais, artimiausia stotimi arba postu, kuriuose įrengta eismo valdymo signalizacija.</text:span></text:p>
      <text:p text:style-name="P1463"><text:span text:style-name="T1464">132</text:span><text:span text:style-name="T1465">. Prie automobilių kelių (gatvių) statinių turi būti įrengti kelio ženklai bei paženklintos dangos, vadovaujantis Kelių eismo taisyklėmis<text:s/></text:span><text:span text:style-name="T1466">ir Lietuvos standartais (LST 1335:1994; LST 1379:1995; LST 1405:1995):</text:span></text:p>
      <text:p text:style-name="P1467"><text:span text:style-name="T1468">132.1</text:span><text:span text:style-name="T1469">.</text:span><text:span text:style-name="T1470"><text:s/>atstumas nuo kelio (gatvės) dangos iki informacinių skydų ar eismą reguliuojančių ženklų, kurie tvirtinami ant tilto virš važiuojamosios dalies, turi būti ne mažesnis kaip pati</text:span><text:span text:style-name="T1471">ltės gabarito aukštis, padidintas 0,3 m.</text:span></text:p>
      <text:p text:style-name="P1472"/>
      <text:p text:style-name="P1473"><text:span text:style-name="T1474">VIII</text:span><text:span text:style-name="T1475">.<text:s/></text:span><text:span text:style-name="T1476">PRIEŽIŪROS ĮRENGINIAI</text:span></text:p>
      <text:p text:style-name="P1477"/>
      <text:p text:style-name="P1478"><text:span text:style-name="T1479">133</text:span><text:span text:style-name="T1480">. Statinių konstrukcijoms saugiai prižiūrėti ir remontuoti ant tiltų turi būti įrengti pakabinamieji takai, kopėčios ar apžiūros liukai, numatytos įdėtinės detalės laikiniems pastoliams ar lopšiams tvirtinti. Lipimo zonos turi būti aptvertos ne mažesnio ka</text:span><text:span text:style-name="T1481">ip 1,1 m aukščio turėklais.</text:span></text:p>
      <text:p text:style-name="P1482"><text:span text:style-name="T1483">134</text:span><text:span text:style-name="T1484">. Tilto ir pralaidos abiejuose galuose, sankasos šlaite, būtina įrengti 0,75 m pločio tarnybinius laiptus:</text:span></text:p>
      <text:p text:style-name="P1485">- geležinkelyje, kai sankasa aukštesnė kaip 2 m;</text:p>
      <text:p text:style-name="P1486"><text:span text:style-name="T1487">- keliuose (gatvėse), kai sankasa aukštesnė kaip 4 m.</text:span></text:p>
      <text:p text:style-name="P1488"><text:span text:style-name="T1489">135</text:span><text:span text:style-name="T1490">. St</text:span><text:span text:style-name="T1491">atiškai neišsprendžiamose tiltų konstrukcijose, taip pat kitais projekte nurodytais atvejais būtina įrengti žymeklius ar kitus įtaisus poslinkiams matuoti.</text:span></text:p>
      <text:p text:style-name="P1492"><text:span text:style-name="T1493">136</text:span><text:span text:style-name="T1494">. Projektuojant tiltų sijines perdangas būtina numatyti galimybę atraminius guolius reguliuot</text:span><text:span text:style-name="T1495">i, remontuoti ar pakeisti.</text:span></text:p>
      <text:p text:style-name="P1496"><text:span text:style-name="T1497">137</text:span><text:span text:style-name="T1498">. Statinių metalinės konstrukcijos turi būti įžemintos, kai jų atstumas iki elektrifikuoto geležinkelio nuolatinės srovės kontaktinio tinklo mažesnis kaip 5 m arba iki kintamos srovės kontaktinio tinklo – mažesnis kaip 10<text:s/></text:span><text:span text:style-name="T1499">m. Būtina įžeminti gelžbetoninius statinius, prie kurių tvirtinami kontaktiniai tinklai.</text:span></text:p>
      <text:p text:style-name="P1500"><text:span text:style-name="T1501">138</text:span><text:span text:style-name="T1502">. Elektrifikuoto geležinkelio statiniuose, kuriais numatytas pėsčiųjų eismas, būtina ties turėklais virš laidų įrengti 2 m aukščio vertikalų arba ne trumpesnį n</text:span><text:span text:style-name="T1503">ei 1,5 m pločio horizontalų vielos tinklą arba sienelę.</text:span></text:p>
      <text:p text:style-name="P1504"><text:span text:style-name="T1505">139</text:span><text:span text:style-name="T1506">. Geležinkelio tiltuose ir tuneliuose, kurie ilgesni nei 50 m, būtina įrengti priežiūros darbuotojams saugos aikšteles:</text:span></text:p>
      <text:p text:style-name="P1507">- kas 50 m prie vieno kelio krašto, kai statinio ilgis iki 100 m;</text:p>
      <text:p text:style-name="P1508">- kas 50 m iš abiejų kelio pusių šachmatine tvarka, kai statinys ilgesnis kaip 100 m.</text:p>
      <text:p text:style-name="P1509"><text:span text:style-name="T1510">Kai traukinių greitis didesnis kaip 120 km/h, saugos aikštelės įrengiamos kas 25 m.</text:span></text:p>
      <text:p text:style-name="P1511"><text:span text:style-name="T1512">______________</text:span></text:p>
      <text:soft-page-break/>
      <text:p text:style-name="P1513"><text:span text:style-name="T1514">A priedas</text:span></text:p>
      <text:p text:style-name="P1515">(privalomasis)</text:p>
      <text:p text:style-name="P1516"/>
      <text:p text:style-name="P1517"><text:span text:style-name="T1518">AUTOMOBILIŲ KELIŲ, GATVIŲ IR GELEŽINKELIO TIL</text:span><text:span text:style-name="T1519">TŲ KONSTRUKCIJŲ ARTUMO GABARITAI<text:s/></text:span></text:p>
      <text:p text:style-name="P1520"/>
      <text:p text:style-name="P1521"/>
      <text:p text:style-name="P1522"><text:span text:style-name="T1523"><draw:frame draw:style-name="a1" draw:name="Picture 2" text:anchor-type="as-char" svg:x="0in" svg:y="0in" svg:width="6.28125in" svg:height="5.48958in" style:rel-width="scale" style:rel-height="scale"><draw:image xlink:href="media/image1.wmf" xlink:type="simple" xlink:show="embed" xlink:actuate="onLoad"/><svg:title/><svg:desc/></draw:frame></text:span></text:p>
      <text:p text:style-name="P1524"/>
      <text:p text:style-name="P1525">A.1 pav. Automobilių kelių ir gatvių važiuojamosios dalies skersinio profilio schemos</text:p>
      <text:p text:style-name="P1526"/>
      <text:p text:style-name="P1527">Pastabos:</text:p>
      <text:p text:style-name="P1528"><text:span text:style-name="T1529">1</text:span><text:span text:style-name="T1530">. Juostos plotis atitvarams bei priežiūros tarnyboms K = 0,5 m.</text:span></text:p>
      <text:p text:style-name="P1531"><text:span text:style-name="T1532">2</text:span><text:span text:style-name="T1533">. P – šalitilčio plotis.</text:span></text:p>
      <text:p text:style-name="P1534"><text:span text:style-name="T1535">3</text:span><text:span text:style-name="T1536">.</text:span><text:span text:style-name="T1537"><text:s/>Tiltams su skiriamąja juosta rekomenduojama taikyti 2 schemą, statant du tiltus greta kiekvienos eismo krypties. Skersinio profilio 1 schemos taikymas turi būti techniškai bei ekonomiškai pagrįstas.</text:span></text:p>
      <text:p text:style-name="P1538"><text:span text:style-name="T1539">4</text:span><text:span text:style-name="T1540">. Kai tiltai plane kreivi, jų važiuojamoji dalis pl</text:span><text:span text:style-name="T1541">atinama ir daroma su viražu pagal [9.5] ar [9.6] reikalavimus</text:span><text:span text:style-name="T1542">.</text:span></text:p>
      <text:p text:style-name="P1543"/>
      <text:p text:style-name="P1544">A.1 lentelė. Automobilių kelių tiltų konstrukcijų artumo gabaritų parametrai</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Kelio</text:p>
            <text:p text:style-name="P1557">kategorija<text:s/></text:p>
          </table:table-cell>
          <table:table-cell table:style-name="TableCell1558">
            <text:p text:style-name="P1559">Gabarito<text:s/></text:p>
            <text:p text:style-name="P1560">plotis, m</text:p>
          </table:table-cell>
          <table:table-cell table:style-name="TableCell1561">
            <text:p text:style-name="P1562">Eismo</text:p>
            <text:p text:style-name="P1563">juostų</text:p>
            <text:p text:style-name="P1564">skaičius,</text:p>
          </table:table-cell>
          <table:table-cell table:style-name="TableCell1565" table:number-columns-spanned="5">
            <text:p text:style-name="P1566">Pločiai, m</text:p>
          </table: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ext:p text:style-name="P1572"/>
          </table:table-cell>
          <table:table-cell table:style-name="TableCell1573">
            <text:p text:style-name="P1574"/>
          </table:table-cell>
          <table:table-cell table:style-name="TableCell1575">
            <text:p text:style-name="P1576">Eismo<text:s/></text:p>
            <text:p text:style-name="P1577">juostos,</text:p>
            <text:p text:style-name="P1578"/>
          </table:table-cell>
          <table:table-cell table:style-name="TableCell1579">
            <text:p text:style-name="P1580">Važiuojamosios</text:p>
            <text:p text:style-name="P1581">dalies,</text:p>
          </table:table-cell>
          <table:table-cell table:style-name="TableCell1582">
            <text:p text:style-name="P1583">Mažiausias</text:p>
            <text:p text:style-name="P1584">skiriamosios</text:p>
          </table:table-cell>
          <table:table-cell table:style-name="TableCell1585" table:number-columns-spanned="2">
            <text:p text:style-name="P1586">Kraštinės juostos</text:p>
          </table:table-cell>
          <table:covered-table-cell/>
        </table:table-row>
        <table:table-row table:style-name="TableRow1587">
          <table:table-cell table:style-name="TableCell1588">
            <text:p text:style-name="P1589"/>
          </table:table-cell>
          <table:table-cell table:style-name="TableCell1590">
            <text:p text:style-name="P1591">w</text:p>
          </table:table-cell>
          <table:table-cell table:style-name="TableCell1592">
            <text:p text:style-name="Normal"><text:span text:style-name="T1593">n</text:span><text:span text:style-name="T1594">l</text:span></text:p>
          </table:table-cell>
          <table:table-cell table:style-name="TableCell1595">
            <text:p text:style-name="Normal"><text:span text:style-name="T1596">w</text:span><text:span text:style-name="T1597">l</text:span></text:p>
          </table:table-cell>
          <table:table-cell table:style-name="TableCell1598">
            <text:p text:style-name="P1599"><text:span text:style-name="T1600">n</text:span><text:span text:style-name="T1601">l</text:span><text:span text:style-name="T1602">w</text:span><text:span text:style-name="T1603">l</text:span></text:p>
          </table:table-cell>
          <table:table-cell table:style-name="TableCell1604">
            <text:p text:style-name="P1605">juostos, c</text:p>
          </table:table-cell>
          <table:table-cell table:style-name="TableCell1606">
            <text:p text:style-name="P1607">išorinės,<text:s/></text:p>
            <text:p text:style-name="Normal"><text:span text:style-name="T1608">H</text:span><text:span text:style-name="T1609">ex</text:span></text:p>
          </table:table-cell>
          <table:table-cell table:style-name="TableCell1610">
            <text:p text:style-name="P1611">vidinės,</text:p>
            <text:p text:style-name="Normal"><text:span text:style-name="T1612">H</text:span><text:span text:style-name="T1613">in</text:span></text:p>
          </table:table-cell>
        </table:table-row>
        <table:table-row table:style-name="TableRow1614">
          <table:table-cell table:style-name="TableCell1615">
            <text:p text:style-name="P1616">AM</text:p>
            <text:p text:style-name="P1617">AM</text:p>
            <text:p text:style-name="P1618">AM</text:p>
            <text:p text:style-name="P1619">AM</text:p>
            <text:p text:style-name="P1620"/>
          </table:table-cell>
          <table:table-cell table:style-name="TableCell1621">
            <text:p text:style-name="P1622">35,50</text:p>
            <text:p text:style-name="P1623">2x15,75</text:p>
            <text:p text:style-name="P1624">28,00</text:p>
            <text:p text:style-name="P1625">2x12</text:p>
          </table:table-cell>
          <table:table-cell table:style-name="TableCell1626">
            <text:p text:style-name="P1627">2x3</text:p>
            <text:p text:style-name="P1628">2x3</text:p>
            <text:p text:style-name="P1629">2x2</text:p>
            <text:p text:style-name="P1630">2x2</text:p>
          </table:table-cell>
          <table:table-cell table:style-name="TableCell1631">
            <text:p text:style-name="P1632">3,75</text:p>
            <text:p text:style-name="P1633">3,75</text:p>
            <text:p text:style-name="P1634">3,75</text:p>
            <text:p text:style-name="P1635">3,75</text:p>
            <text:p text:style-name="P1636"/>
          </table:table-cell>
          <table:table-cell table:style-name="TableCell1637">
            <text:p text:style-name="P1638">2x11,25</text:p>
            <text:p text:style-name="P1639">2x11,252x7,50</text:p>
            <text:p text:style-name="P1640">2x7,50</text:p>
          </table:table-cell>
          <table:table-cell table:style-name="TableCell1641">
            <text:p text:style-name="P1642">4,00</text:p>
            <text:p text:style-name="P1643">4,00</text:p>
            <text:p text:style-name="P1644">4,00</text:p>
            <text:p text:style-name="P1645">4,00</text:p>
          </table:table-cell>
          <table:table-cell table:style-name="TableCell1646">
            <text:p text:style-name="P1647">3,50</text:p>
            <text:p text:style-name="P1648">3,50</text:p>
            <text:p text:style-name="P1649">3,50</text:p>
            <text:p text:style-name="P1650">3,50</text:p>
          </table:table-cell>
          <table:table-cell table:style-name="TableCell1651">
            <text:p text:style-name="P1652">1,00</text:p>
            <text:p text:style-name="P1653">1,00</text:p>
            <text:p text:style-name="P1654">1,00</text:p>
            <text:p text:style-name="P1655">1,00</text:p>
          </table:table-cell>
        </table:table-row>
        <table:table-row table:style-name="TableRow1656">
          <table:table-cell table:style-name="TableCell1657">
            <text:p text:style-name="P1658">AI</text:p>
            <text:p text:style-name="P1659">AI</text:p>
          </table:table-cell>
          <table:table-cell table:style-name="TableCell1660">
            <text:p text:style-name="P1661">27,0</text:p>
            <text:p text:style-name="P1662">2x11,75</text:p>
          </table:table-cell>
          <table:table-cell table:style-name="TableCell1663">
            <text:p text:style-name="P1664">2x2</text:p>
            <text:p text:style-name="P1665">2x2</text:p>
          </table:table-cell>
          <table:table-cell table:style-name="TableCell1666">
            <text:p text:style-name="P1667">3,75</text:p>
            <text:p text:style-name="P1668">3,75</text:p>
          </table:table-cell>
          <table:table-cell table:style-name="TableCell1669">
            <text:p text:style-name="P1670">2x7,50</text:p>
            <text:p text:style-name="P1671">2x7,50</text:p>
          </table:table-cell>
          <table:table-cell table:style-name="TableCell1672">
            <text:p text:style-name="P1673">3,50</text:p>
            <text:p text:style-name="P1674">3,50</text:p>
          </table:table-cell>
          <table:table-cell table:style-name="TableCell1675">
            <text:p text:style-name="P1676">3,50</text:p>
            <text:p text:style-name="P1677">3,50</text:p>
          </table:table-cell>
          <table:table-cell table:style-name="TableCell1678">
            <text:p text:style-name="P1679">0,75</text:p>
            <text:p text:style-name="P1680">0,75</text:p>
            <text:p text:style-name="P1681"/>
          </table:table-cell>
        </table:table-row>
        <table:table-row table:style-name="TableRow1682">
          <table:table-cell table:style-name="TableCell1683">
            <text:p text:style-name="P1684">BI</text:p>
          </table:table-cell>
          <table:table-cell table:style-name="TableCell1685">
            <text:p text:style-name="P1686">17,00</text:p>
          </table:table-cell>
          <table:table-cell table:style-name="TableCell1687">
            <text:p text:style-name="P1688">4</text:p>
          </table:table-cell>
          <table:table-cell table:style-name="TableCell1689">
            <text:p text:style-name="P1690">3,75</text:p>
          </table:table-cell>
          <table:table-cell table:style-name="TableCell1691">
            <text:p text:style-name="P1692">15,00</text:p>
          </table:table-cell>
          <table:table-cell table:style-name="TableCell1693">
            <text:p text:style-name="P1694">-</text:p>
          </table:table-cell>
          <table:table-cell table:style-name="TableCell1695">
            <text:p text:style-name="P1696">1,00</text:p>
            <text:p text:style-name="P1697"/>
          </table:table-cell>
          <table:table-cell table:style-name="TableCell1698">
            <text:p text:style-name="P1699">-</text:p>
          </table:table-cell>
        </table:table-row>
        <table:table-row table:style-name="TableRow1700">
          <table:table-cell table:style-name="TableCell1701">
            <text:p text:style-name="P1702">AII</text:p>
            <text:p text:style-name="P1703">BII</text:p>
            <text:p text:style-name="P1704">CII</text:p>
            <text:p text:style-name="P1705"/>
          </table:table-cell>
          <table:table-cell table:style-name="TableCell1706">
            <text:p text:style-name="P1707">10,00</text:p>
          </table:table-cell>
          <table:table-cell table:style-name="TableCell1708">
            <text:p text:style-name="P1709">2</text:p>
          </table:table-cell>
          <table:table-cell table:style-name="TableCell1710">
            <text:p text:style-name="P1711">3,75</text:p>
          </table:table-cell>
          <table:table-cell table:style-name="TableCell1712">
            <text:p text:style-name="P1713">7,50</text:p>
          </table:table-cell>
          <table:table-cell table:style-name="TableCell1714">
            <text:p text:style-name="P1715">-</text:p>
          </table:table-cell>
          <table:table-cell table:style-name="TableCell1716">
            <text:p text:style-name="P1717">1,25</text:p>
          </table:table-cell>
          <table:table-cell table:style-name="TableCell1718">
            <text:p text:style-name="P1719">-</text:p>
          </table:table-cell>
        </table:table-row>
        <table:table-row table:style-name="TableRow1720">
          <table:table-cell table:style-name="TableCell1721">
            <text:p text:style-name="P1722">AIII</text:p>
            <text:p text:style-name="P1723">BIII</text:p>
            <text:p text:style-name="P1724">CIII</text:p>
            <text:p text:style-name="P1725"/>
          </table:table-cell>
          <table:table-cell table:style-name="TableCell1726">
            <text:p text:style-name="P1727">9,00</text:p>
          </table:table-cell>
          <table:table-cell table:style-name="TableCell1728">
            <text:p text:style-name="P1729">2</text:p>
          </table:table-cell>
          <table:table-cell table:style-name="TableCell1730">
            <text:p text:style-name="P1731">3,50</text:p>
          </table:table-cell>
          <table:table-cell table:style-name="TableCell1732">
            <text:p text:style-name="P1733">7,00</text:p>
          </table:table-cell>
          <table:table-cell table:style-name="TableCell1734">
            <text:p text:style-name="P1735">-</text:p>
          </table:table-cell>
          <table:table-cell table:style-name="TableCell1736">
            <text:p text:style-name="P1737">1,0</text:p>
          </table:table-cell>
          <table:table-cell table:style-name="TableCell1738">
            <text:p text:style-name="P1739">-</text:p>
          </table:table-cell>
        </table:table-row>
        <table:table-row table:style-name="TableRow1740">
          <table:table-cell table:style-name="TableCell1741">
            <text:p text:style-name="P1742">AIV</text:p>
            <text:p text:style-name="P1743">BIV</text:p>
            <text:p text:style-name="P1744">CIV</text:p>
            <text:p text:style-name="P1745"/>
          </table:table-cell>
          <table:table-cell table:style-name="TableCell1746">
            <text:p text:style-name="P1747">8,00</text:p>
          </table:table-cell>
          <table:table-cell table:style-name="TableCell1748">
            <text:p text:style-name="P1749">2</text:p>
          </table:table-cell>
          <table:table-cell table:style-name="TableCell1750">
            <text:p text:style-name="P1751">3,25</text:p>
          </table:table-cell>
          <table:table-cell table:style-name="TableCell1752">
            <text:p text:style-name="P1753">6,50</text:p>
          </table:table-cell>
          <table:table-cell table:style-name="TableCell1754">
            <text:p text:style-name="P1755">-</text:p>
          </table:table-cell>
          <table:table-cell table:style-name="TableCell1756">
            <text:p text:style-name="P1757">0,75</text:p>
          </table:table-cell>
          <table:table-cell table:style-name="TableCell1758">
            <text:p text:style-name="P1759">-</text:p>
          </table:table-cell>
        </table:table-row>
        <table:table-row table:style-name="TableRow1760">
          <table:table-cell table:style-name="TableCell1761">
            <text:p text:style-name="P1762">AV</text:p>
            <text:p text:style-name="P1763"/>
          </table:table-cell>
          <table:table-cell table:style-name="TableCell1764">
            <text:p text:style-name="P1765">7,00</text:p>
          </table:table-cell>
          <table:table-cell table:style-name="TableCell1766">
            <text:p text:style-name="P1767">2</text:p>
          </table:table-cell>
          <table:table-cell table:style-name="TableCell1768">
            <text:p text:style-name="P1769">3,00</text:p>
          </table:table-cell>
          <table:table-cell table:style-name="TableCell1770">
            <text:p text:style-name="P1771">6,00</text:p>
          </table:table-cell>
          <table:table-cell table:style-name="TableCell1772">
            <text:p text:style-name="P1773">-</text:p>
          </table:table-cell>
          <table:table-cell table:style-name="TableCell1774">
            <text:p text:style-name="P1775">0,5</text:p>
          </table:table-cell>
          <table:table-cell table:style-name="TableCell1776">
            <text:p text:style-name="P1777">-</text:p>
          </table:table-cell>
        </table:table-row>
      </table:table>
      <text:p text:style-name="P1778"/>
      <text:p text:style-name="P1779"><text:span text:style-name="T1780">Pastaba.</text:span><text:span text:style-name="T1781"><text:s/>Prie didelių miestų tiltų skiriamosios juostos plotis c gali būti padidintas pagal [9.5] nuorodos 18 punkto reikalavimus.</text:span></text:p>
      <text:p text:style-name="P1782"/>
      <text:p text:style-name="P1783"><text:span text:style-name="T1784"><draw:frame draw:style-name="a2" draw:name="Picture 3" text:anchor-type="as-char" svg:x="0in" svg:y="0in" svg:width="5.01042in" svg:height="4.55208in" style:rel-width="scale" style:rel-height="scale"><draw:image xlink:href="media/image2.wmf" xlink:type="simple" xlink:show="embed" xlink:actuate="onLoad"/><svg:title/><svg:desc/></draw:frame></text:span></text:p>
      <text:p text:style-name="P1785"/>
      <text:p text:style-name="P1786">A.2 pav. Geležinkelio tiltu ir tuneliu konstrukcijų artumo gabaritai.<text:s/></text:p>
      <text:p text:style-name="P1787"><text:span text:style-name="T1788">Gabaritai pavaizduoti ištisine linija, įskaitant arba pakeičiant atskirus ruožus:<text:s/></text:span><text:span text:style-name="T1789"><draw:frame draw:z-index="0" draw:id="id0" draw:style-name="a3" draw:name="Object 1" text:anchor-type="as-char" svg:x="0in" svg:y="0in" svg:width="0.53889in" svg:height="0.08681in" style:rel-width="scale" style:rel-height="scale"><draw:object-ole draw:class-id="00021A11-0000-0000-C000-000000000046" xlink:href="Object 1" xlink:type="simple" xlink:show="embed" xlink:actuate="onLoad"/><draw:image xlink:href="ObjectReplacements/Object 1" xlink:type="simple" xlink:show="embed" xlink:actuate="onLoad"/><svg:title/><svg:desc/></draw:frame></text:span><text:span text:style-name="T1790"><text:s/>naujai statomų statinių ruožus pagal I, II ir III tarpstočiuose bei stotyse, kai riedmenų stovėjimas nenumatytas, ir pagal Ia, Ib, IIa ir IIIa kit</text:span><text:span text:style-name="T1791">uose stočių keliuose;<text:s/></text:span><text:span text:style-name="T1792"><draw:frame draw:z-index="0" draw:id="id1" draw:style-name="a4" draw:name="Object 2" text:anchor-type="as-char" svg:x="0in" svg:y="0in" svg:width="0.53889in" svg:height="0.11319in" style:rel-width="scale" style:rel-height="scale"><draw:object-ole draw:class-id="00021A11-0000-0000-C000-000000000046" xlink:href="Object 2" xlink:type="simple" xlink:show="embed" xlink:actuate="onLoad"/><draw:image xlink:href="ObjectReplacements/Object 2" xlink:type="simple" xlink:show="embed" xlink:actuate="onLoad"/><svg:title/><svg:desc/></draw:frame></text:span><text:span text:style-name="T1793"><text:s/>keliai, kurių elektrifikavimas nenumatytas (į skaitiklį imami matmenys, kai kontaktinė linija daroma su laikančiu lynu, o<text:s/></text:span><text:soft-page-break/><text:span text:style-name="T1794">vardiklyje – kai be laikančiojo lyno);<text:s/></text:span><text:span text:style-name="T1795"><draw:frame draw:style-name="a5" draw:name="Picture 6" text:anchor-type="as-char" svg:x="0in" svg:y="0in" svg:width="0.375in" svg:height="0.08333in" style:rel-width="scale" style:rel-height="scale"><draw:image xlink:href="media/image3.wmf" xlink:type="simple" xlink:show="embed" xlink:actuate="onLoad"/><svg:title/><svg:desc/></draw:frame></text:span><text:span text:style-name="T1796"><text:s/>tunelių ir tiltų, viadukų, estakadų atitvar</text:span><text:span text:style-name="T1797">ų;<text:s/></text:span><text:span text:style-name="T1798"><draw:frame draw:z-index="0" draw:id="id2" draw:style-name="a6" draw:name="Object 3" text:anchor-type="as-char" svg:x="0in" svg:y="0in" svg:width="0.66944in" svg:height="0.14792in" style:rel-width="scale" style:rel-height="scale"><draw:object-ole draw:class-id="00021A11-0000-0000-C000-000000000046" xlink:href="Object 3" xlink:type="simple" xlink:show="embed" xlink:actuate="onLoad"/><draw:image xlink:href="ObjectReplacements/Object 3" xlink:type="simple" xlink:show="embed" xlink:actuate="onLoad"/><svg:title/><svg:desc/></draw:frame></text:span><text:span text:style-name="T1799"><text:s/>statinių pamatų.</text:span></text:p>
      <text:p text:style-name="P1800"/>
      <text:p text:style-name="P1801"/>
      <text:p text:style-name="P1802">A.2 lentelė. Miestų, miestelių ir kaimų gatvių tiltų konstrukcijų artumo gabarita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Gatvės</text:p>
            <text:p text:style-name="P1815">skersinis</text:p>
          </table:table-cell>
          <table:table-cell table:style-name="TableCell1816" table:number-rows-spanned="3">
            <text:p text:style-name="P1817">Gabarito</text:p>
            <text:p text:style-name="P1818">plotis,</text:p>
            <text:p text:style-name="P1819">m</text:p>
            <text:p text:style-name="P1820"/>
            <text:p text:style-name="P1821"/>
            <text:p text:style-name="P1822">w</text:p>
          </table:table-cell>
          <table:table-cell table:style-name="TableCell1823" table:number-rows-spanned="3">
            <text:p text:style-name="P1824">Eismo</text:p>
            <text:p text:style-name="P1825">juostų</text:p>
            <text:p text:style-name="P1826">skaičius,</text:p>
            <text:p text:style-name="P1827"/>
            <text:p text:style-name="P1828"/>
            <text:p text:style-name="P1829"><text:span text:style-name="T1830">n</text:span><text:span text:style-name="T1831">l</text:span></text:p>
          </table:table-cell>
          <table:table-cell table:style-name="TableCell1832" table:number-columns-spanned="5">
            <text:p text:style-name="P1833">Pločiai, m</text:p>
          </table:table-cell>
          <table:covered-table-cell/>
          <table:covered-table-cell/>
          <table:covered-table-cell/>
          <table:covered-table-cell/>
        </table:table-row>
        <table:table-row table:style-name="TableRow1834">
          <table:table-cell table:style-name="TableCell1835">
            <text:p text:style-name="P1836">profilis</text:p>
          </table:table-cell>
          <table:covered-table-cell>
            <text:p text:style-name="P1837"/>
          </table:covered-table-cell>
          <table:covered-table-cell>
            <text:p text:style-name="P1838"/>
          </table:covered-table-cell>
          <table:table-cell table:style-name="TableCell1839" table:number-rows-spanned="2">
            <text:p text:style-name="P1840">Eismo</text:p>
            <text:p text:style-name="P1841">juostos,</text:p>
            <text:p text:style-name="P1842"/>
            <text:p text:style-name="P1843"><text:span text:style-name="T1844">w</text:span><text:span text:style-name="T1845">l</text:span></text:p>
          </table:table-cell>
          <table:table-cell table:style-name="TableCell1846">
            <text:p text:style-name="P1847">Važiuojamosios</text:p>
            <text:p text:style-name="P1848">dalies,</text:p>
          </table:table-cell>
          <table:table-cell table:style-name="TableCell1849" table:number-rows-spanned="2">
            <text:p text:style-name="P1850">Mažiausias</text:p>
            <text:p text:style-name="P1851">skiriamosios</text:p>
            <text:p text:style-name="P1852">juostos, c</text:p>
          </table:table-cell>
          <table:table-cell table:style-name="TableCell1853" table:number-columns-spanned="2">
            <text:p text:style-name="P1854">Kraštinės juostos</text:p>
          </table:table-cell>
          <table:covered-table-cell/>
        </table:table-row>
        <table:table-row table:style-name="TableRow1855">
          <table:table-cell table:style-name="TableCell1856">
            <text:p text:style-name="P1857"/>
          </table: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n</text:span><text:span text:style-name="T1864">l</text:span><text:span text:style-name="T1865">w</text:span><text:span text:style-name="T1866">l</text:span></text:p>
          </table:table-cell>
          <table:covered-table-cell>
            <text:p text:style-name="P1867"/>
          </table:covered-table-cell>
          <table:table-cell table:style-name="TableCell1868">
            <text:p text:style-name="P1869">išorinės,</text:p>
            <text:p text:style-name="P1870"><text:span text:style-name="T1871">H</text:span><text:span text:style-name="T1872">ex</text:span></text:p>
          </table:table-cell>
          <table:table-cell table:style-name="TableCell1873">
            <text:p text:style-name="P1874">vidinės,</text:p>
            <text:p text:style-name="P1875"><text:span text:style-name="T1876">H</text:span><text:span text:style-name="T1877">in</text:span></text:p>
          </table:table-cell>
        </table:table-row>
        <table:table-row table:style-name="TableRow1878">
          <table:table-cell table:style-name="TableCell1879">
            <text:p text:style-name="P1880">M29,00/100</text:p>
            <text:p text:style-name="P1881">M36,50/100</text:p>
          </table:table-cell>
          <table:table-cell table:style-name="TableCell1882">
            <text:p text:style-name="P1883">28,00</text:p>
            <text:p text:style-name="P1884">35,50</text:p>
          </table:table-cell>
          <table:table-cell table:style-name="TableCell1885">
            <text:p text:style-name="P1886">2x2</text:p>
            <text:p text:style-name="P1887">2x3</text:p>
          </table:table-cell>
          <table:table-cell table:style-name="TableCell1888">
            <text:p text:style-name="P1889">3,75</text:p>
            <text:p text:style-name="P1890">3,75</text:p>
            <text:p text:style-name="P1891"/>
          </table:table-cell>
          <table:table-cell table:style-name="TableCell1892">
            <text:p text:style-name="P1893">2x7,50</text:p>
            <text:p text:style-name="P1894">2x11,25</text:p>
          </table:table-cell>
          <table:table-cell table:style-name="TableCell1895">
            <text:p text:style-name="P1896">6,00</text:p>
            <text:p text:style-name="P1897">6,00</text:p>
          </table:table-cell>
          <table:table-cell table:style-name="TableCell1898">
            <text:p text:style-name="P1899">3,00</text:p>
            <text:p text:style-name="P1900">3,00</text:p>
          </table:table-cell>
          <table:table-cell table:style-name="TableCell1901">
            <text:p text:style-name="P1902">0,50</text:p>
            <text:p text:style-name="P1903">0,50</text:p>
          </table:table-cell>
        </table:table-row>
        <table:table-row table:style-name="TableRow1904">
          <table:table-cell table:style-name="TableCell1905">
            <text:p text:style-name="P1906">M24,00/80</text:p>
            <text:p text:style-name="P1907">M31,50/80<text:s/></text:p>
            <text:p text:style-name="P1908"/>
          </table:table-cell>
          <table:table-cell table:style-name="TableCell1909">
            <text:p text:style-name="P1910">23,00</text:p>
            <text:p text:style-name="P1911">30,50</text:p>
          </table:table-cell>
          <table:table-cell table:style-name="TableCell1912">
            <text:p text:style-name="P1913">2x2</text:p>
            <text:p text:style-name="P1914">2x3</text:p>
            <text:p text:style-name="P1915"/>
          </table:table-cell>
          <table:table-cell table:style-name="TableCell1916">
            <text:p text:style-name="P1917">3,75</text:p>
            <text:p text:style-name="P1918">3,75</text:p>
          </table:table-cell>
          <table:table-cell table:style-name="TableCell1919">
            <text:p text:style-name="P1920">2x7,50</text:p>
            <text:p text:style-name="P1921">2x11,25</text:p>
          </table:table-cell>
          <table:table-cell table:style-name="TableCell1922">
            <text:p text:style-name="P1923">6,00</text:p>
            <text:p text:style-name="P1924">6,00</text:p>
          </table:table-cell>
          <table:table-cell table:style-name="TableCell1925">
            <text:p text:style-name="P1926">0,50</text:p>
            <text:p text:style-name="P1927">0,50</text:p>
          </table:table-cell>
          <table:table-cell table:style-name="TableCell1928">
            <text:p text:style-name="P1929">0,50</text:p>
            <text:p text:style-name="P1930">0,50</text:p>
          </table:table-cell>
        </table:table-row>
        <table:table-row table:style-name="TableRow1931">
          <table:table-cell table:style-name="TableCell1932">
            <text:p text:style-name="P1933">M20,50/70</text:p>
            <text:p text:style-name="P1934">M25,00/70</text:p>
            <text:p text:style-name="P1935">M27,50/70</text:p>
          </table:table-cell>
          <table:table-cell table:style-name="TableCell1936">
            <text:p text:style-name="P1937">19,50</text:p>
            <text:p text:style-name="P1938">24,00</text:p>
            <text:p text:style-name="P1939">26,50</text:p>
          </table:table-cell>
          <table:table-cell table:style-name="TableCell1940">
            <text:p text:style-name="P1941">2x2</text:p>
            <text:p text:style-name="P1942">2x2</text:p>
            <text:p text:style-name="P1943">2x3</text:p>
          </table:table-cell>
          <table:table-cell table:style-name="TableCell1944">
            <text:p text:style-name="P1945">3,50</text:p>
            <text:p text:style-name="P1946">3,50</text:p>
            <text:p text:style-name="P1947">3,50</text:p>
          </table:table-cell>
          <table:table-cell table:style-name="TableCell1948">
            <text:p text:style-name="P1949">2x7,00</text:p>
            <text:p text:style-name="P1950">2x7,00</text:p>
            <text:p text:style-name="P1951">2x10,5</text:p>
          </table:table-cell>
          <table:table-cell table:style-name="TableCell1952">
            <text:p text:style-name="P1953">3,50</text:p>
            <text:p text:style-name="P1954">3,50</text:p>
            <text:p text:style-name="P1955">3,50</text:p>
          </table:table-cell>
          <table:table-cell table:style-name="TableCell1956">
            <text:p text:style-name="P1957">0,50</text:p>
            <text:p text:style-name="P1958">0,50</text:p>
            <text:p text:style-name="P1959">0,50</text:p>
          </table:table-cell>
          <table:table-cell table:style-name="TableCell1960">
            <text:p text:style-name="P1961">0,50</text:p>
            <text:p text:style-name="P1962">2,75</text:p>
            <text:p text:style-name="P1963">0,50</text:p>
            <text:p text:style-name="P1964"/>
          </table:table-cell>
        </table:table-row>
        <table:table-row table:style-name="TableRow1965">
          <table:table-cell table:style-name="TableCell1966">
            <text:p text:style-name="P1967">M9,00/60</text:p>
            <text:p text:style-name="P1968">M16,00/60</text:p>
            <text:p text:style-name="P1969">M20,00/60</text:p>
          </table:table-cell>
          <table:table-cell table:style-name="TableCell1970">
            <text:p text:style-name="P1971">8,00</text:p>
            <text:p text:style-name="P1972">15,00</text:p>
            <text:p text:style-name="P1973">19,00</text:p>
          </table:table-cell>
          <table:table-cell table:style-name="TableCell1974">
            <text:p text:style-name="P1975">2</text:p>
            <text:p text:style-name="P1976">4</text:p>
            <text:p text:style-name="P1977">4</text:p>
          </table:table-cell>
          <table:table-cell table:style-name="TableCell1978">
            <text:p text:style-name="P1979">3,50</text:p>
            <text:p text:style-name="P1980">3,50</text:p>
            <text:p text:style-name="P1981">3,50</text:p>
          </table:table-cell>
          <table:table-cell table:style-name="TableCell1982">
            <text:p text:style-name="P1983">7,00</text:p>
            <text:p text:style-name="P1984">14,00</text:p>
            <text:p text:style-name="P1985">14,00</text:p>
          </table:table-cell>
          <table:table-cell table:style-name="TableCell1986">
            <text:p text:style-name="P1987">-</text:p>
            <text:p text:style-name="P1988">-</text:p>
            <text:p text:style-name="P1989">-</text:p>
          </table:table-cell>
          <table:table-cell table:style-name="TableCell1990">
            <text:p text:style-name="P1991">0,50</text:p>
            <text:p text:style-name="P1992">0,50</text:p>
            <text:p text:style-name="P1993">2,50</text:p>
          </table:table-cell>
          <table:table-cell table:style-name="TableCell1994">
            <text:p text:style-name="P1995">-</text:p>
            <text:p text:style-name="P1996">-</text:p>
            <text:p text:style-name="P1997">-</text:p>
            <text:p text:style-name="P1998"/>
          </table:table-cell>
        </table:table-row>
        <table:table-row table:style-name="TableRow1999">
          <table:table-cell table:style-name="TableCell2000">
            <text:p text:style-name="P2001">M23,00/60</text:p>
            <text:p text:style-name="P2002">M26,00/60</text:p>
            <text:p text:style-name="P2003">M30,00/60</text:p>
          </table:table-cell>
          <table:table-cell table:style-name="TableCell2004">
            <text:p text:style-name="P2005">22,00</text:p>
            <text:p text:style-name="P2006">25,00</text:p>
            <text:p text:style-name="P2007">29,00</text:p>
          </table:table-cell>
          <table:table-cell table:style-name="TableCell2008">
            <text:p text:style-name="P2009">6</text:p>
            <text:p text:style-name="P2010">6</text:p>
            <text:p text:style-name="P2011">6</text:p>
          </table:table-cell>
          <table:table-cell table:style-name="TableCell2012">
            <text:p text:style-name="P2013">3,50</text:p>
            <text:p text:style-name="P2014">3,50</text:p>
            <text:p text:style-name="P2015">3,50</text:p>
          </table:table-cell>
          <table:table-cell table:style-name="TableCell2016">
            <text:p text:style-name="P2017">21,00</text:p>
            <text:p text:style-name="P2018">21,00</text:p>
            <text:p text:style-name="P2019">21,00</text:p>
          </table:table-cell>
          <table:table-cell table:style-name="TableCell2020">
            <text:p text:style-name="P2021">-</text:p>
            <text:p text:style-name="P2022">2,00</text:p>
            <text:p text:style-name="P2023">2,00</text:p>
          </table:table-cell>
          <table:table-cell table:style-name="TableCell2024">
            <text:p text:style-name="P2025">0,50</text:p>
            <text:p text:style-name="P2026">0,50</text:p>
            <text:p text:style-name="P2027">0,50</text:p>
          </table:table-cell>
          <table:table-cell table:style-name="TableCell2028">
            <text:p text:style-name="P2029">-</text:p>
            <text:p text:style-name="P2030">0,50</text:p>
            <text:p text:style-name="P2031">2,50</text:p>
            <text:p text:style-name="P2032"/>
          </table:table-cell>
        </table:table-row>
        <table:table-row table:style-name="TableRow2033">
          <table:table-cell table:style-name="TableCell2034">
            <text:p text:style-name="P2035">M8,00/60</text:p>
            <text:p text:style-name="P2036">M13,00/60</text:p>
            <text:p text:style-name="P2037">M11,50/60</text:p>
          </table:table-cell>
          <table:table-cell table:style-name="TableCell2038">
            <text:p text:style-name="P2039">7,50</text:p>
            <text:p text:style-name="P2040">12,00</text:p>
            <text:p text:style-name="P2041">10,50</text:p>
          </table:table-cell>
          <table:table-cell table:style-name="TableCell2042">
            <text:p text:style-name="P2043">2</text:p>
            <text:p text:style-name="P2044">2</text:p>
            <text:p text:style-name="P2045">3</text:p>
          </table:table-cell>
          <table:table-cell table:style-name="TableCell2046">
            <text:p text:style-name="P2047">3,50</text:p>
            <text:p text:style-name="P2048">3,50</text:p>
            <text:p text:style-name="P2049">3,50</text:p>
          </table:table-cell>
          <table:table-cell table:style-name="TableCell2050">
            <text:p text:style-name="P2051">7,00</text:p>
            <text:p text:style-name="P2052">7,00</text:p>
            <text:p text:style-name="P2053">10,50</text:p>
          </table:table-cell>
          <table:table-cell table:style-name="TableCell2054">
            <text:p text:style-name="P2055">-</text:p>
            <text:p text:style-name="P2056">-</text:p>
            <text:p text:style-name="P2057">-</text:p>
          </table:table-cell>
          <table:table-cell table:style-name="TableCell2058">
            <text:p text:style-name="P2059">0,25</text:p>
            <text:p text:style-name="P2060">2,50</text:p>
          </table:table-cell>
          <table:table-cell table:style-name="TableCell2061">
            <text:p text:style-name="P2062">-</text:p>
            <text:p text:style-name="P2063">-</text:p>
            <text:p text:style-name="P2064">-</text:p>
            <text:p text:style-name="P2065"/>
          </table:table-cell>
        </table:table-row>
        <table:table-row table:style-name="TableRow2066">
          <table:table-cell table:style-name="TableCell2067">
            <text:p text:style-name="P2068">M15,75/60</text:p>
            <text:p text:style-name="P2069">M20,25/60</text:p>
          </table:table-cell>
          <table:table-cell table:style-name="TableCell2070">
            <text:p text:style-name="P2071">14,75</text:p>
            <text:p text:style-name="P2072">19,25</text:p>
          </table:table-cell>
          <table:table-cell table:style-name="TableCell2073">
            <text:p text:style-name="P2074">4</text:p>
            <text:p text:style-name="P2075">4</text:p>
          </table:table-cell>
          <table:table-cell table:style-name="TableCell2076">
            <text:p text:style-name="P2077">3,50</text:p>
            <text:p text:style-name="P2078">3,50</text:p>
          </table:table-cell>
          <table:table-cell table:style-name="TableCell2079">
            <text:p text:style-name="P2080">14,00</text:p>
            <text:p text:style-name="P2081">14,00</text:p>
          </table:table-cell>
          <table:table-cell table:style-name="TableCell2082">
            <text:p text:style-name="P2083">0,25</text:p>
            <text:p text:style-name="P2084">0,25</text:p>
          </table:table-cell>
          <table:table-cell table:style-name="TableCell2085">
            <text:p text:style-name="P2086">0,25</text:p>
            <text:p text:style-name="P2087">2,50</text:p>
          </table:table-cell>
          <table:table-cell table:style-name="TableCell2088">
            <text:p text:style-name="P2089">-</text:p>
            <text:p text:style-name="P2090">-</text:p>
            <text:p text:style-name="P2091"/>
          </table:table-cell>
        </table:table-row>
        <table:table-row table:style-name="TableRow2092">
          <table:table-cell table:style-name="TableCell2093">
            <text:p text:style-name="P2094">M7,50/50</text:p>
            <text:p text:style-name="P2095">M212,50/50</text:p>
            <text:p text:style-name="P2096">M10,75/50</text:p>
          </table:table-cell>
          <table:table-cell table:style-name="TableCell2097">
            <text:p text:style-name="P2098">6,50</text:p>
            <text:p text:style-name="P2099">11,50</text:p>
            <text:p text:style-name="P2100">9,75</text:p>
          </table:table-cell>
          <table:table-cell table:style-name="TableCell2101">
            <text:p text:style-name="P2102">2</text:p>
            <text:p text:style-name="P2103">2</text:p>
            <text:p text:style-name="P2104">3</text:p>
          </table:table-cell>
          <table:table-cell table:style-name="TableCell2105">
            <text:p text:style-name="P2106">3,25</text:p>
            <text:p text:style-name="P2107">3,25</text:p>
            <text:p text:style-name="P2108">3,25</text:p>
          </table:table-cell>
          <table:table-cell table:style-name="TableCell2109">
            <text:p text:style-name="P2110">6,50</text:p>
            <text:p text:style-name="P2111">6,50</text:p>
            <text:p text:style-name="P2112">9,75</text:p>
          </table:table-cell>
          <table:table-cell table:style-name="TableCell2113">
            <text:p text:style-name="P2114">-</text:p>
            <text:p text:style-name="P2115">-</text:p>
            <text:p text:style-name="P2116">-</text:p>
          </table:table-cell>
          <table:table-cell table:style-name="TableCell2117">
            <text:p text:style-name="P2118">-</text:p>
            <text:p text:style-name="P2119">2,50</text:p>
            <text:p text:style-name="P2120">-</text:p>
          </table:table-cell>
          <table:table-cell table:style-name="TableCell2121">
            <text:p text:style-name="P2122">-</text:p>
            <text:p text:style-name="P2123">-</text:p>
            <text:p text:style-name="P2124">-</text:p>
            <text:p text:style-name="P2125"/>
          </table:table-cell>
        </table:table-row>
        <table:table-row table:style-name="TableRow2126">
          <table:table-cell table:style-name="TableCell2127">
            <text:p text:style-name="P2128">M14,00/50</text:p>
            <text:p text:style-name="P2129">M19,00/50</text:p>
          </table:table-cell>
          <table:table-cell table:style-name="TableCell2130">
            <text:p text:style-name="P2131">13,00</text:p>
            <text:p text:style-name="P2132">18,00</text:p>
          </table:table-cell>
          <table:table-cell table:style-name="TableCell2133">
            <text:p text:style-name="P2134">4</text:p>
            <text:p text:style-name="P2135">4</text:p>
          </table:table-cell>
          <table:table-cell table:style-name="TableCell2136">
            <text:p text:style-name="P2137">3,25</text:p>
            <text:p text:style-name="P2138">3,25</text:p>
          </table:table-cell>
          <table:table-cell table:style-name="TableCell2139">
            <text:p text:style-name="P2140">13,00</text:p>
            <text:p text:style-name="P2141">13,00</text:p>
          </table:table-cell>
          <table:table-cell table:style-name="TableCell2142">
            <text:p text:style-name="P2143">-</text:p>
            <text:p text:style-name="P2144">-</text:p>
          </table:table-cell>
          <table:table-cell table:style-name="TableCell2145">
            <text:p text:style-name="P2146">-</text:p>
            <text:p text:style-name="P2147">2,50</text:p>
          </table:table-cell>
          <table:table-cell table:style-name="TableCell2148">
            <text:p text:style-name="P2149">-</text:p>
            <text:p text:style-name="P2150">-</text:p>
            <text:p text:style-name="P2151"/>
          </table:table-cell>
        </table:table-row>
        <table:table-row table:style-name="TableRow2152">
          <table:table-cell table:style-name="TableCell2153">
            <text:p text:style-name="P2154">M7,00/40</text:p>
            <text:p text:style-name="P2155">M12,00/40</text:p>
          </table:table-cell>
          <table:table-cell table:style-name="TableCell2156">
            <text:p text:style-name="P2157">6,00</text:p>
            <text:p text:style-name="P2158">11,00</text:p>
          </table:table-cell>
          <table:table-cell table:style-name="TableCell2159">
            <text:p text:style-name="P2160">2</text:p>
            <text:p text:style-name="P2161">2</text:p>
          </table:table-cell>
          <table:table-cell table:style-name="TableCell2162">
            <text:p text:style-name="P2163">3,00</text:p>
            <text:p text:style-name="P2164">3,00</text:p>
          </table:table-cell>
          <table:table-cell table:style-name="TableCell2165">
            <text:p text:style-name="P2166">6,00</text:p>
            <text:p text:style-name="P2167">6,00</text:p>
          </table:table-cell>
          <table:table-cell table:style-name="TableCell2168">
            <text:p text:style-name="P2169">-</text:p>
            <text:p text:style-name="P2170">-</text:p>
          </table:table-cell>
          <table:table-cell table:style-name="TableCell2171">
            <text:p text:style-name="P2172">-</text:p>
            <text:p text:style-name="P2173">2,50</text:p>
          </table:table-cell>
          <table:table-cell table:style-name="TableCell2174">
            <text:p text:style-name="P2175">-</text:p>
            <text:p text:style-name="P2176">-</text:p>
            <text:p text:style-name="P2177"/>
          </table:table-cell>
        </table:table-row>
        <table:table-row table:style-name="TableRow2178">
          <table:table-cell table:style-name="TableCell2179">
            <text:p text:style-name="P2180">M6,50/30</text:p>
            <text:p text:style-name="P2181">M4,50/30</text:p>
            <text:p text:style-name="P2182">M7,25/30</text:p>
          </table:table-cell>
          <table:table-cell table:style-name="TableCell2183">
            <text:p text:style-name="P2184">5,50</text:p>
            <text:p text:style-name="P2185">3,50</text:p>
            <text:p text:style-name="P2186">6,25</text:p>
          </table:table-cell>
          <table:table-cell table:style-name="TableCell2187">
            <text:p text:style-name="P2188">2</text:p>
            <text:p text:style-name="P2189">1</text:p>
            <text:p text:style-name="P2190">1</text:p>
          </table:table-cell>
          <table:table-cell table:style-name="TableCell2191">
            <text:p text:style-name="P2192">2,75</text:p>
            <text:p text:style-name="P2193">3,50</text:p>
            <text:p text:style-name="P2194">3,50</text:p>
          </table:table-cell>
          <table:table-cell table:style-name="TableCell2195">
            <text:p text:style-name="P2196">5,50</text:p>
            <text:p text:style-name="P2197">3,50</text:p>
            <text:p text:style-name="P2198">3,50</text:p>
          </table:table-cell>
          <table:table-cell table:style-name="TableCell2199">
            <text:p text:style-name="P2200">-</text:p>
            <text:p text:style-name="P2201">-</text:p>
            <text:p text:style-name="P2202">-</text:p>
          </table:table-cell>
          <table:table-cell table:style-name="TableCell2203">
            <text:p text:style-name="P2204">-</text:p>
            <text:p text:style-name="P2205">-</text:p>
            <text:p text:style-name="P2206">2,75</text:p>
          </table:table-cell>
          <table:table-cell table:style-name="TableCell2207">
            <text:p text:style-name="P2208">-</text:p>
            <text:p text:style-name="P2209">-</text:p>
            <text:p text:style-name="P2210">-</text:p>
            <text:p text:style-name="P2211"/>
          </table:table-cell>
        </table:table-row>
      </table:table>
      <text:p text:style-name="P2212"/>
      <text:p text:style-name="P2213"><text:span text:style-name="T2214">______________</text:span></text:p>
      <text:soft-page-break/>
      <text:p text:style-name="P2215"><text:span text:style-name="T2216">B priedas</text:span></text:p>
      <text:p text:style-name="P2217">(privalomasis)<text:s/></text:p>
      <text:p text:style-name="P2218"/>
      <text:p text:style-name="P2219"><text:span text:style-name="T2220">AUTOMOBILIŲ KELIŲ, GATVIŲ IR GELEŽINKELIO TILTŲ<text:s/></text:span></text:p>
      <text:p text:style-name="P2221"><text:span text:style-name="T2222">PATILČIŲ GABARITAI</text:span></text:p>
      <text:p text:style-name="P2223"/>
      <text:p text:style-name="P2224"><text:span text:style-name="T2225"><draw:frame draw:style-name="a7" draw:name="Picture 8" text:anchor-type="as-char" svg:x="0in" svg:y="0in" svg:width="5.95833in" svg:height="3.86458in" style:rel-width="scale" style:rel-height="scale"><draw:image xlink:href="media/image4.wmf" xlink:type="simple" xlink:show="embed" xlink:actuate="onLoad"/><svg:title/><svg:desc/></draw:frame></text:span></text:p>
      <text:p text:style-name="P2226"/>
      <text:p text:style-name="P2227">B.1 pav. Automobilių kelių ir gatvių tiltų patiltės gabaritai: a – kai patiltės erdvė neapribota ir b – kai patiltės erdvė apribota (žymėjimus žr. A.1 pav. ir A.1<text:s/>lentelėje)</text:p>
      <text:p text:style-name="P2228"/>
      <text:p text:style-name="P2229"><text:span text:style-name="T2230">Pastabos:</text:span><text:span text:style-name="T2231"><text:s/>1. Techniškai ir ekonomiškai pagrindus gelžbetoninių viadukų per C kategorijų automobilių kelių konstrukcinius sprendinius, aukštį galima sumažinti iki 4,5 m.</text:span></text:p>
      <text:p text:style-name="P2232"><text:span text:style-name="T2233">2</text:span><text:span text:style-name="T2234">. Pėsčiųjų tilto per automobilių kelią (gatvę) patiltės aukštis turi būt</text:span><text:span text:style-name="T2235">i ne mažesnis kaip 5,3 m.</text:span></text:p>
      <text:p text:style-name="P2236"><text:span text:style-name="T2237">3</text:span><text:span text:style-name="T2238">.</text:span><text:span text:style-name="T2239"><text:s/>Rekomenduojama tiltų patiltės gabarito aukštį padidinti 0,2-0,5 m, kad būtų galima įrengti naują kelio (gatvės) dangą arba paaukštinti bėgių altitudę.</text:span></text:p>
      <text:p text:style-name="P2240"><text:span text:style-name="T2241">4</text:span><text:span text:style-name="T2242">. B.1,<text:s/></text:span><text:span text:style-name="T2243">b</text:span><text:span text:style-name="T2244"><text:s/>pav. tuneliuose šalitiltis neįrengiamas, t. y. P + K - 1,2</text:span><text:span text:style-name="T2245">5 = 0.</text:span></text:p>
      <text:p text:style-name="P2246"/>
      <text:p text:style-name="P2247">B.1 lentelė. Tiltų tarpatramių patiltės gabaritai<text:s/></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Vandens</text:p>
            <text:p text:style-name="P2259">kelio</text:p>
          </table:table-cell>
          <table:table-cell table:style-name="TableCell2260" table:number-columns-spanned="2">
            <text:p text:style-name="P2261">Laivų vandens kelio gylis, m</text:p>
          </table:table-cell>
          <table:covered-table-cell/>
          <table:table-cell table:style-name="TableCell2262">
            <text:p text:style-name="P2263">Patiltės</text:p>
            <text:p text:style-name="P2264">aukštis,</text:p>
          </table:table-cell>
          <table:table-cell table:style-name="TableCell2265" table:number-columns-spanned="3">
            <text:p text:style-name="P2266">Patiltės plotis, m</text:p>
          </table:table-cell>
          <table:covered-table-cell/>
          <table:covered-table-cell/>
        </table:table-row>
        <table:table-row table:style-name="TableRow2267">
          <table:table-cell table:style-name="TableCell2268">
            <text:p text:style-name="P2269">klasė</text:p>
          </table:table-cell>
          <table:table-cell table:style-name="TableCell2270" table:number-columns-spanned="2">
            <text:p text:style-name="P2271"/>
          </table:table-cell>
          <table:covered-table-cell/>
          <table:table-cell table:style-name="TableCell2272">
            <text:p text:style-name="P2273">m</text:p>
          </table:table-cell>
          <table:table-cell table:style-name="TableCell2274" table:number-columns-spanned="2">
            <text:p text:style-name="P2275">nepakeliamo<text:s/></text:p>
            <text:p text:style-name="P2276">tarpatramio</text:p>
          </table:table-cell>
          <table:covered-table-cell/>
          <table:table-cell table:style-name="TableCell2277">
            <text:p text:style-name="P2278">pakeliamo</text:p>
            <text:p text:style-name="P2279">tarpatramio</text:p>
          </table:table-cell>
        </table:table-row>
        <table:table-row table:style-name="TableRow2280">
          <table:table-cell table:style-name="TableCell2281">
            <text:p text:style-name="P2282"/>
          </table:table-cell>
          <table:table-cell table:style-name="TableCell2283">
            <text:p text:style-name="P2284">garantuotas</text:p>
          </table:table-cell>
          <table:table-cell table:style-name="TableCell2285">
            <text:p text:style-name="P2286">vidutinis</text:p>
          </table:table-cell>
          <table:table-cell table:style-name="TableCell2287">
            <text:p text:style-name="P2288"/>
          </table:table-cell>
          <table:table-cell table:style-name="TableCell2289">
            <text:p text:style-name="P2290">pagrindinio</text:p>
          </table:table-cell>
          <table:table-cell table:style-name="TableCell2291">
            <text:p text:style-name="P2292">gretimo</text:p>
          </table:table-cell>
          <table:table-cell table:style-name="TableCell2293">
            <text:p text:style-name="P2294"/>
          </table:table-cell>
        </table:table-row>
        <table:table-row table:style-name="TableRow2295">
          <table:table-cell table:style-name="TableCell2296">
            <text:p text:style-name="P2297">IV</text:p>
            <text:p text:style-name="P2298">V<text:s/></text:p>
            <text:p text:style-name="P2299">VI</text:p>
            <text:p text:style-name="P2300">VII</text:p>
          </table:table-cell>
          <table:table-cell table:style-name="TableCell2301">
            <text:p text:style-name="P2302">per 1,5 iki 1,9</text:p>
            <text:p text:style-name="P2303">per 1,1 iki 1,5</text:p>
            <text:p text:style-name="P2304">per 0,7 iki 1,1<text:s/></text:p>
            <text:p text:style-name="P2305">per 0,5 iki 0,7</text:p>
          </table:table-cell>
          <table:table-cell table:style-name="TableCell2306">
            <text:p text:style-name="P2307">per 1,7 iki 2,3</text:p>
            <text:p text:style-name="P2308">per 1,3 iki 1,7</text:p>
            <text:p text:style-name="P2309">per 0,9 iki 1,3</text:p>
            <text:p text:style-name="P2310">per 0,6 iki 0,9</text:p>
          </table:table-cell>
          <table:table-cell table:style-name="TableCell2311">
            <text:p text:style-name="P2312">11,5</text:p>
            <text:p text:style-name="P2313">10,0</text:p>
            <text:p text:style-name="P2314">7,5</text:p>
            <text:p text:style-name="P2315">5,0</text:p>
          </table:table-cell>
          <table:table-cell table:style-name="TableCell2316">
            <text:p text:style-name="P2317">120</text:p>
            <text:p text:style-name="P2318">100</text:p>
            <text:p text:style-name="P2319">60</text:p>
            <text:p text:style-name="P2320">40</text:p>
          </table:table-cell>
          <table:table-cell table:style-name="TableCell2321">
            <text:p text:style-name="P2322">80</text:p>
            <text:p text:style-name="P2323">60</text:p>
            <text:p text:style-name="P2324">40</text:p>
            <text:p text:style-name="P2325">30</text:p>
          </table:table-cell>
          <table:table-cell table:style-name="TableCell2326">
            <text:p text:style-name="P2327">40</text:p>
            <text:p text:style-name="P2328">30</text:p>
            <text:p text:style-name="P2329">-</text:p>
            <text:p text:style-name="P2330">-</text:p>
          </table:table-cell>
        </table:table-row>
      </table:table>
      <text:p text:style-name="P2331"/>
      <text:p text:style-name="P2332"><text:span text:style-name="T2333">Pastabos:<text:s/></text:span><text:span text:style-name="T2334">1. Lentelėje pateikti duomenys galioja tik toms vandens kelių</text:span><text:span text:style-name="T2335"><text:s/>klasėms, kurios šiuo metu nustatytos Lietuvoje.</text:span></text:p>
      <text:p text:style-name="P2336"><text:span text:style-name="T2337">2</text:span><text:span text:style-name="T2338">. Nepakeliamų tiltų patiltės pagrindinio ir gretimo tarpatramių pločius leidžiama sumažinti ne daugiau kaip 10 m, kai upe nenumatoma plukdyti sujungtų plaustų.</text:span></text:p>
      <text:p text:style-name="P2339"/>
      <text:p text:style-name="P2340">B.2 lentelė. Tiltų per vandens telkinius<text:s/>elementų mažiausi atstumai nuo vandens paviršiaus ir ledonešio atžvilgiu</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able:number-columns-spanned="4">
            <text:p text:style-name="P2351">Elementų atstumas, m, nuo</text:p>
          </table:table-cell>
          <table:covered-table-cell/>
          <table:covered-table-cell/>
          <table:covered-table-cell/>
        </table:table-row>
        <table:table-row table:style-name="TableRow2352">
          <table:table-cell table:style-name="TableCell2353">
            <text:p text:style-name="P2354">Tilto elementas<text:s/></text:p>
          </table:table-cell>
          <table:table-cell table:style-name="TableCell2355" table:number-columns-spanned="3">
            <text:p text:style-name="P2356">vandens paviršiaus, atsižvelgiant į patvankos ir bangavimo poveikį didžiausio<text:s/></text:p>
            <text:p text:style-name="P2357">potvynio metu</text:p>
          </table:table-cell>
          <table:covered-table-cell/>
          <table:covered-table-cell/>
          <table:table-cell table:style-name="TableCell2358" table:number-rows-spanned="3">
            <text:p text:style-name="P2359">didžiausio ledonešio</text:p>
            <text:p text:style-name="P2360">lygio</text:p>
          </table:table-cell>
        </table:table-row>
        <table:table-row table:style-name="TableRow2361">
          <table:table-cell table:style-name="TableCell2362">
            <text:p text:style-name="P2363"/>
          </table:table-cell>
          <table:table-cell table:style-name="TableCell2364" table:number-columns-spanned="2">
            <text:p text:style-name="P2365">skaičiuojamojo,<text:s/>kai tiltai</text:p>
          </table:table-cell>
          <table:covered-table-cell/>
          <table:table-cell table:style-name="TableCell2366" table:number-rows-spanned="2">
            <text:p text:style-name="P2367">maksimalus</text:p>
            <text:p text:style-name="P2368"/>
          </table:table-cell>
          <table:covered-table-cell>
            <text:p text:style-name="P2369"/>
          </table:covered-table-cell>
        </table:table-row>
        <table:table-row table:style-name="TableRow2370">
          <table:table-cell table:style-name="TableCell2371">
            <text:p text:style-name="P2372"/>
          </table:table-cell>
          <table:table-cell table:style-name="TableCell2373">
            <text:p text:style-name="P2374">bendrųjų<text:s/></text:p>
            <text:p text:style-name="P2375">geležinkelio</text:p>
            <text:p text:style-name="P2376">linijų</text:p>
          </table:table-cell>
          <table:table-cell table:style-name="TableCell2377">
            <text:p text:style-name="P2378">kitų<text:s/></text:p>
            <text:p text:style-name="P2379">geležinkelio<text:s/></text:p>
            <text:p text:style-name="P2380">ir visų</text:p>
            <text:p text:style-name="P2381">automobilių<text:s/></text:p>
            <text:p text:style-name="P2382">kelių</text:p>
          </table:table-cell>
          <table:covered-table-cell>
            <text:p text:style-name="P2383"/>
          </table:covered-table-cell>
          <table:covered-table-cell>
            <text:p text:style-name="P2384"/>
          </table:covered-table-cell>
        </table:table-row>
        <table:table-row table:style-name="TableRow2385">
          <table:table-cell table:style-name="TableCell2386">
            <text:p text:style-name="P2387">Perdangos apatinis kraštas:</text:p>
            <text:p text:style-name="P2388"><text:span text:style-name="T2389"></text:span><text:span text:style-name="T2390"><text:tab/>kai patvenkto vandens gylis<text:s/></text:span></text:p>
            <text:p text:style-name="P2391">ne didesnis už 1 m</text:p>
            <text:p text:style-name="P2392">* kai šis gylis didesnis už 1 m</text:p>
            <text:p text:style-name="P2393">* kai upėje būna ledų sangrūda</text:p>
            <text:p text:style-name="P2394"><text:span text:style-name="T2395"></text:span><text:span text:style-name="T2396"><text:tab/></text:span><text:span text:style-name="T2397">kai gali būti plukdomi krūmai<text:s/></text:span></text:p>
            <text:p text:style-name="P2398">bei kelmai</text:p>
            <text:p text:style-name="P2399">* kai plukdomi sieliai</text:p>
            <text:p text:style-name="P2400">Atraminių guolių aikštelės viršus</text:p>
            <text:p text:style-name="P2401">Arkų ir skliautų atramos</text:p>
            <text:p text:style-name="P2402">Medinių tiltų perdangų<text:s/></text:p>
            <text:p text:style-name="P2403">ar ryšių apatinis kraštas</text:p>
          </table:table-cell>
          <table:table-cell table:style-name="TableCell2404">
            <text:p text:style-name="P2405"/>
            <text:p text:style-name="P2406"/>
            <text:p text:style-name="P2407">0,50</text:p>
            <text:p text:style-name="P2408">0,75</text:p>
            <text:p text:style-name="P2409">1,00</text:p>
            <text:p text:style-name="P2410"/>
            <text:p text:style-name="P2411">1,50</text:p>
            <text:p text:style-name="P2412"/>
            <text:p text:style-name="P2413">0,25</text:p>
            <text:p text:style-name="P2414">0,25</text:p>
            <text:p text:style-name="P2415"/>
            <text:p text:style-name="P2416">0,25</text:p>
          </table:table-cell>
          <table:table-cell table:style-name="TableCell2417">
            <text:p text:style-name="P2418"/>
            <text:p text:style-name="P2419"/>
            <text:p text:style-name="P2420">0,50</text:p>
            <text:p text:style-name="P2421">0,50</text:p>
            <text:p text:style-name="P2422">0,75</text:p>
            <text:p text:style-name="P2423"/>
            <text:p text:style-name="P2424">1,00</text:p>
            <text:p text:style-name="P2425">1,00</text:p>
            <text:p text:style-name="P2426">0,25</text:p>
            <text:p text:style-name="P2427">-</text:p>
            <text:p text:style-name="P2428"/>
            <text:p text:style-name="P2429">0,25</text:p>
          </table:table-cell>
          <table:table-cell table:style-name="TableCell2430">
            <text:p text:style-name="P2431"/>
            <text:p text:style-name="P2432"/>
            <text:p text:style-name="P2433">0,25</text:p>
            <text:p text:style-name="P2434">0,25</text:p>
            <text:p text:style-name="P2435">0,75</text:p>
            <text:p text:style-name="P2436"/>
            <text:p text:style-name="P2437">1,00</text:p>
            <text:p text:style-name="P2438">1,00</text:p>
            <text:p text:style-name="P2439">-</text:p>
            <text:p text:style-name="P2440">-</text:p>
            <text:p text:style-name="P2441"/>
            <text:p text:style-name="P2442">-</text:p>
            <text:p text:style-name="P2443"/>
          </table:table-cell>
          <table:table-cell table:style-name="TableCell2444">
            <text:p text:style-name="P2445"/>
            <text:p text:style-name="P2446"/>
            <text:p text:style-name="P2447">-</text:p>
            <text:p text:style-name="P2448">0,75</text:p>
            <text:p text:style-name="P2449">1,00</text:p>
            <text:p text:style-name="P2450"/>
            <text:p text:style-name="P2451">-</text:p>
            <text:p text:style-name="P2452">-</text:p>
            <text:p text:style-name="P2453">0,75</text:p>
            <text:p text:style-name="P2454">0,25</text:p>
            <text:p text:style-name="P2455"/>
            <text:p text:style-name="P2456">0,75</text:p>
          </table:table-cell>
        </table:table-row>
      </table:table>
      <text:p text:style-name="P24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8:03:00Z</meta:creation-date>
    <dc:date>2018-11-20T08:03:00Z</dc:date>
    <meta:template xlink:href="Normal.dotm" xlink:type="simple"/>
    <meta:editing-cycles>2</meta:editing-cycles>
    <meta:editing-duration>PT0S</meta:editing-duration>
    <meta:document-statistic meta:page-count="21" meta:paragraph-count="915" meta:word-count="9182" meta:character-count="56750" meta:row-count="2693" meta:non-whitespace-character-count="48483"/>
  </office:meta>
</office:document-meta>
</file>