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family="paragraph">
      <style:paragraph-properties fo:break-before="page" fo:margin-left="3.5437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text-properties fo:font-weight="bold" style:font-weight-asian="bold"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text-properties fo:font-weight="bold" style:font-weight-asian="bold"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text-align="center"/>
    </style:style>
    <style:style style:name="T52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SAUGOMŲ TERITORIJŲ VALSTYBĖS KADASTRO STEIGIMO IR JO NUOSTATŲ PATVIRTINIMO</text:p>
      <text:p text:style-name="P15"/>
      <text:p text:style-name="P16">2002 m. balandžio 30 d. Nr. 587</text:p>
      <text:p text:style-name="P17">Vilnius</text:p>
      <text:p text:style-name="P18"/>
      <text:p text:style-name="P19"><text:span text:style-name="T20">Vadovaudamasi Lietuvos Respublikos saugomų teritorijų įstatymo (Žin., 1993, Nr.<text:s/></text:span><text:a xlink:href="https://www.e-tar.lt/portal/lt/legalAct/TAR.FF1083B528B7" office:target-frame-name="_blank" xlink:show="new"><text:span text:style-name="T21">63-1188</text:span></text:a><text:span text:style-name="T22">; 2001, Nr.<text:s/></text:span><text:a xlink:href="https://www.e-tar.lt/portal/lt/legalAct/TAR.BB29FCA04DF2" office:target-frame-name="_blank" xlink:show="new"><text:span text:style-name="T23">108-3902</text:span></text:a><text:span text:style-name="T24">) 25 straipsniu ir Lietuvos Respublikos valstybės registrų įstatymo (Žin., 1996, Nr.<text:s/></text:span><text:a xlink:href="https://www.e-tar.lt/portal/lt/legalAct/TAR.65532A74E296" office:target-frame-name="_blank" xlink:show="new"><text:span text:style-name="T25">86-2043</text:span></text:a><text:span text:style-name="T26">) 6 straipsnio 2 dalimi ir 7 straipsnio 1 dalimi, Lietuvos Respublikos Vyriausybė<text:s/></text:span><text:span text:style-name="T27">nutari</text:span><text:span text:style-name="T28">a:</text:span></text:p>
      <text:p text:style-name="P29"><text:span text:style-name="T30">1</text:span><text:span text:style-name="T31">. Įsteigti nuo 2002 m. rugpjūčio 1 d. Lietuvos Respublikos saugomų teritorijų valstybės kadastrą.</text:span></text:p>
      <text:p text:style-name="P32"><text:span text:style-name="T33">2</text:span><text:span text:style-name="T34">. Patvirtinti Lietuvos Respublikos saugomų teritorijų valstybės kadastro nuostatus (pridedama).</text:span></text:p>
      <text:p text:style-name="P35"><text:span text:style-name="T36">3</text:span><text:span text:style-name="T37">. Paskirti Valstybinę saugomų teritorijų tarnybą prie Aplinkos ministerijos vadovaujančiąja Lietuvos Respublikos saugomų teritorijų valstybės kadastro tvarkymo įstaiga.</text:span></text:p>
      <text:p text:style-name="P38"><text:span text:style-name="T39">4</text:span><text:span text:style-name="T40">. Pripažinti netekusiu galios nuo 2002 m. rugpjūčio 1 d. Lietuvos Respublikos valstybinio gamtos išteklių kadastro laikinųjų nuostatų, patvirtintų Lietuvos Respublikos Vyriausybės 1992 m. rugpjūčio 17 d. nutarimu Nr. 618 „Dėl Lietuvos Respublikos valstybinio gamtos išteklių kadastro laikinųjų nuostatų tvirtinimo“ (Žin., 1992, Nr.<text:s/></text:span><text:a xlink:href="https://www.e-tar.lt/portal/lt/legalAct/TAR.521AD02A1B62" office:target-frame-name="_blank" xlink:show="new"><text:span text:style-name="T41">28-837</text:span></text:a><text:span text:style-name="T42">), 6.4 punktą.</text:span></text:p>
      <text:p text:style-name="P43"/>
      <text:p text:style-name="P44"/>
      <text:p text:style-name="P45"/>
      <text:p text:style-name="P46">Ministras Pirmininkas<text:s/><text:tab/>Algirdas Brazauskas</text:p>
      <text:p text:style-name="P47"/>
      <text:p text:style-name="P48"/>
      <text:p text:style-name="P49"/>
      <text:p text:style-name="P50">Aplinkos ministras<text:s/><text:tab/>Arūnas Kundrotas</text:p>
      <text:p text:style-name="P51"/>
      <text:soft-page-break/>
      <text:p text:style-name="P52"><text:span text:style-name="T53">PATVIRTINTA</text:span></text:p>
      <text:p text:style-name="P54">Lietuvos Respublikos Vyriausybės</text:p>
      <text:p text:style-name="P55">2002 m. balandžio 30 d. nutarimu Nr. 587</text:p>
      <text:p text:style-name="P56"/>
      <text:p text:style-name="P57"><text:span text:style-name="T58">LIETUVOS RESPUBLIKOS SAUGOMŲ TERITORIJŲ VALSTYBĖS KADASTRO</text:span></text:p>
      <text:p text:style-name="P59"><text:span text:style-name="T60">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e nuostatai reglamentuoja Lietuvos Respublikos saugomų teritorijų valstybės kadastro (toliau vadinama – Saugomų teritorijų kadastras; kadastras) paskirtį ir objektus, kadastro tvarkymo įstaigą, jos teises ir pareigas, šio kadastro tvarkymą, reorganizavimą ir likvidavimą.</text:span></text:p>
      <text:p text:style-name="P70"><text:span text:style-name="T71">2</text:span><text:span text:style-name="T72">. Kadastro paskirtis – rinkti, kaupti, apdoroti, sisteminti, saugoti, naudoti ir teikti Lietuvos Respublikos saugomų teritorijų įstatyme (Žin., 1993, Nr.<text:s/></text:span><text:a xlink:href="https://www.e-tar.lt/portal/lt/legalAct/TAR.FF1083B528B7" office:target-frame-name="_blank" xlink:show="new"><text:span text:style-name="T73">63-1188</text:span></text:a><text:span text:style-name="T74">; 2001, Nr.<text:s/></text:span><text:a xlink:href="https://www.e-tar.lt/portal/lt/legalAct/TAR.BB29FCA04DF2" office:target-frame-name="_blank" xlink:show="new"><text:span text:style-name="T75">108-3902</text:span></text:a><text:span text:style-name="T76">) ir šiuose nuostatuose nurodytus duomenis.</text:span></text:p>
      <text:p text:style-name="P77"><text:span text:style-name="T78">3</text:span><text:span text:style-name="T79">. Kadastro steigėjas yra Lietuvos Respublikos Vyriausybė. Kadastro steigimo pagrindas – Lietuvos Respublikos saugomų teritorijų įstatymo 25 straipsnis.</text:span></text:p>
      <text:p text:style-name="P80"><text:span text:style-name="T81">4</text:span><text:span text:style-name="T82">. Kadastro objektai yra Lietuvos Respublikos saugomos teritorijos – nustatytų aiškių ribų sausumos ir (ar) vandens plotai, kurie turi pripažintą mokslinę, ekologinę, kultūrinę ir kitokią vertę ir kuriems teisės aktuose nustatytas specialus apsaugos ir naudojimo režimas (tvarka). Pagal Lietuvos Respublikos saugomų teritorijų įstatymą tai yra:</text:span></text:p>
      <text:p text:style-name="P83"><text:span text:style-name="T84">4.1</text:span><text:span text:style-name="T85">. rezervatai;</text:span></text:p>
      <text:p text:style-name="P86"><text:span text:style-name="T87">4.2</text:span><text:span text:style-name="T88">. draustiniai (valstybiniai ir savivaldybių);</text:span></text:p>
      <text:p text:style-name="P89"><text:span text:style-name="T90">4.3</text:span><text:span text:style-name="T91">. gamtos paveldo objektai (saugomi gamtiniai kraštovaizdžio objektai), įskaitant gamtos paminklus;</text:span></text:p>
      <text:p text:style-name="P92"><text:span text:style-name="T93">4.4</text:span><text:span text:style-name="T94">. atkuriamieji sklypai ir genetiniai sklypai;</text:span></text:p>
      <text:p text:style-name="P95"><text:span text:style-name="T96">4.5</text:span><text:span text:style-name="T97">. valstybiniai parkai (nacionaliniai ir regioniniai);</text:span></text:p>
      <text:p text:style-name="P98"><text:span text:style-name="T99">4.6</text:span><text:span text:style-name="T100">. biosferos rezervatai ir biosferos poligonai.</text:span></text:p>
      <text:p text:style-name="P101"><text:span text:style-name="T102">5</text:span><text:span text:style-name="T103">. Kadastre naudojami kitų valstybės registrų ir kadastrų duomenys Lietuvos Respublikos įstatymų, kitų teisės aktų ir šių nuostatų nustatyta tvarka.</text:span></text:p>
      <text:p text:style-name="P104"><text:span text:style-name="T105">6</text:span><text:span text:style-name="T106">. Kadastras tvarkomas vadovaujantis Lietuvos Respublikos valstybės registrų įstatymu (Žin., 1996, Nr.<text:s/></text:span><text:a xlink:href="https://www.e-tar.lt/portal/lt/legalAct/TAR.65532A74E296" office:target-frame-name="_blank" xlink:show="new"><text:span text:style-name="T107">86-2043</text:span></text:a><text:span text:style-name="T108">), Lietuvos Respublikos Vyriausybės 1996 m. lapkričio 29 d. nutarimu Nr. 1418 „Dėl valstybės registrų steigimo, projektavimo, reorganizavimo ir naudojimo“ (Žin., 1996, Nr.<text:s/></text:span><text:a xlink:href="https://www.e-tar.lt/portal/lt/legalAct/TAR.4BF92D364AB5" office:target-frame-name="_blank" xlink:show="new"><text:span text:style-name="T109">118-2743</text:span></text:a><text:span text:style-name="T110">), kitais teisės aktais ir šiais nuostatais.</text:span></text:p>
      <text:p text:style-name="P111">Pagrindinės sąvokos, vartojamos šiuose nuostatuose, atitinka Lietuvos Respublikos saugomų teritorijų įstatyme apibrėžtas sąvokas.</text:p>
      <text:p text:style-name="P112"/>
      <text:p text:style-name="P113"><text:span text:style-name="T114">II</text:span><text:span text:style-name="T115">.<text:s/></text:span><text:span text:style-name="T116">KADASTRĄ TVARKANTI ĮSTAIGA</text:span></text:p>
      <text:p text:style-name="P117"/>
      <text:p text:style-name="P118"><text:span text:style-name="T119">7</text:span><text:span text:style-name="T120">. Kadastrą tvarko Valstybinė saugomų teritorijų tarnyba prie Aplinkos ministerijos (toliau vadinama – kadastro įstaiga).</text:span></text:p>
      <text:p text:style-name="P121"><text:span text:style-name="T122">8</text:span><text:span text:style-name="T123">. Kadastro įstaiga:</text:span></text:p>
      <text:p text:style-name="P124"><text:span text:style-name="T125">8.1</text:span><text:span text:style-name="T126">. registruoja kadastro objektus;</text:span></text:p>
      <text:p text:style-name="P127"><text:span text:style-name="T128">8.2</text:span><text:span text:style-name="T129">. gauna šiuose nuostatuose nurodytus duomenis iš duomenų teikėjų, juos tikrina, kad registravimo duomenys atitiktų dokumentuose pateiktus faktinius duomenis, kad tvarkomame kadastre nebūtų įrašyta klaidingų, nereikalingų arba neišsamių duomenų;</text:span></text:p>
      <text:p text:style-name="P130"><text:span text:style-name="T131">8.3</text:span><text:span text:style-name="T132">. gauna įstatymų, kitų teisės aktų ir šių nuostatų nustatyta tvarka duomenis iš kitų valstybės registrų ir kadastrų;</text:span></text:p>
      <text:p text:style-name="P133"><text:span text:style-name="T134">8.4</text:span><text:span text:style-name="T135">. tvirtina dokumentų formas, kurias užpildžius objektas įregistruojamas arba išregistruojamas (gamtos paveldo objektų pasai, aktai dėl objekto būklės, vertybių sunykimo dėl natūralios ekosistemų kaitos ar sunaikinimo, kitos anketos);</text:span></text:p>
      <text:p text:style-name="P136"><text:span text:style-name="T137">8.5</text:span><text:span text:style-name="T138">. suteikia gautiems duomenims identifikavimo kodą ir įrašo į centrinę duomenų bazę, o aptikusi juose klaidų grąžina duomenis atitinkamam duomenų teikėjui patikslinti;</text:span></text:p>
      <text:p text:style-name="P139"><text:span text:style-name="T140">8.6</text:span><text:span text:style-name="T141">. atnaujina centrinės duomenų bazės duomenis;</text:span></text:p>
      <text:p text:style-name="P142"><text:span text:style-name="T143">8.7</text:span><text:span text:style-name="T144">. tvarko pateiktų dokumentų ir kadastro duomenų archyvus;</text:span></text:p>
      <text:p text:style-name="P145"><text:span text:style-name="T146">8.8</text:span><text:span text:style-name="T147">. organizuoja centrinės duomenų bazės techninį aptarnavimą, priežiūrą ir modernizavimo darbus, taip pat sąveikos su kitais valstybės registrais ir kadastrais darbus;</text:span></text:p>
      <text:p text:style-name="P148"><text:span text:style-name="T149">8.9</text:span><text:span text:style-name="T150">. užtikrina centrinės duomenų bazės funkcionavimą;</text:span></text:p>
      <text:p text:style-name="P151"><text:span text:style-name="T152">8.10</text:span><text:span text:style-name="T153">. teikia įstatymų ir šių nuostatų nustatyta tvarka duomenų naudotojams kadastro duomenis ir informaciją apie kadastre kaupiamus duomenis;</text:span></text:p>
      <text:p text:style-name="P154"><text:span text:style-name="T155">8.11</text:span><text:span text:style-name="T156">. sudaro su kadastro duomenis teikiančiomis institucijomis ir duomenų naudotojais sutartis, reglamentuojančias informacijos teikimą;</text:span></text:p>
      <text:p text:style-name="P157"><text:span text:style-name="T158">8.12</text:span><text:span text:style-name="T159">. užtikrina centrinės kadastro duomenų bazės, dokumentų ir duomenų archyvų apsaugą;</text:span></text:p>
      <text:p text:style-name="P160"><text:span text:style-name="T161">8.13</text:span><text:span text:style-name="T162">. turi teisę įregistruoti arba išregistruoti kadastro objektus, keisti įrašą, jeigu pasikeitė objekto duomenys ar sprendimas dėl saugomos teritorijos įsteigimo arba padaryta techninė klaida, ir teikti Lietuvos Respublikos Vyriausybei pasiūlymus dėl kadastro veiklos tobulinimo, reorganizavimo, spręsti organizacinius ir techninius kadastro tvarkymo klausimus, kurių sprendimas būtinas kadastro funkcionavimui užtikrinti.</text:span></text:p>
      <text:p text:style-name="P163"><text:span text:style-name="T164">9</text:span><text:span text:style-name="T165">. Asmenys, dalyvaujantys tvarkant kadastro duomenis, privalo saugoti duomenų paslaptį įstatymų ir kitų teisės aktų nustatytą laiką.</text:span></text:p>
      <text:p text:style-name="P166"/>
      <text:p text:style-name="P167"><text:span text:style-name="T168">III</text:span><text:span text:style-name="T169">.<text:s/></text:span><text:span text:style-name="T170">REGISTRAVIMO DUOMENYS</text:span></text:p>
      <text:p text:style-name="P171"/>
      <text:p text:style-name="P172"><text:span text:style-name="T173">10</text:span><text:span text:style-name="T174">. Kadastro duomenys kaupiami ir tvarkomi vienoje centrinėje duomenų bazėje, sudarytoje iš:</text:span></text:p>
      <text:p text:style-name="P175"><text:span text:style-name="T176">10.1</text:span><text:span text:style-name="T177">. grafinių duomenų bazės;</text:span></text:p>
      <text:p text:style-name="P178"><text:span text:style-name="T179">10.2</text:span><text:span text:style-name="T180">. atributinės duomenų bazės.</text:span></text:p>
      <text:p text:style-name="P181"><text:span text:style-name="T182">11</text:span><text:span text:style-name="T183">. Bendrieji kadastro duomenys yra šie:</text:span></text:p>
      <text:p text:style-name="P184"><text:span text:style-name="T185">11.1</text:span><text:span text:style-name="T186">. registruojamos saugomos teritorijos identifikavimo kodas (jį sudaro skaitmenų seka, o detali kodo struktūra pateikiama kadastro įstaigos patvirtintame kadastro projekte);</text:span></text:p>
      <text:p text:style-name="P187"><text:span text:style-name="T188">11.2</text:span><text:span text:style-name="T189">. saugomos teritorijos pavadinimas;</text:span></text:p>
      <text:p text:style-name="P190"><text:span text:style-name="T191">11.3</text:span><text:span text:style-name="T192">. saugomos teritorijos tipas – valstybiniai rezervatai, draustiniai (valstybiniai ir savivaldybių), gamtos paveldo objektai (valstybės ir savivaldybių), įskaitant gamtos paminklus; atkuriamieji sklypai, genetiniai sklypai, valstybiniai parkai (nacionaliniai ir regioniniai), biosferos rezervatai ir biosferos poligonai;</text:span></text:p>
      <text:p text:style-name="P193"><text:span text:style-name="T194">11.4</text:span><text:span text:style-name="T195">. saugomos teritorijos steigimo data (metai, mėnuo, diena);</text:span></text:p>
      <text:p text:style-name="P196"><text:span text:style-name="T197">11.5</text:span><text:span text:style-name="T198">. saugomos teritorijos steigėjas (kartu nurodomas ir teisės aktas);</text:span></text:p>
      <text:p text:style-name="P199"><text:span text:style-name="T200">11.6</text:span><text:span text:style-name="T201">. saugomos teritorijos steigimo tikslas;</text:span></text:p>
      <text:p text:style-name="P202"><text:span text:style-name="T203">11.7</text:span><text:span text:style-name="T204">. saugomos teritorijos ribos;</text:span></text:p>
      <text:p text:style-name="P205"><text:span text:style-name="T206">11.8</text:span><text:span text:style-name="T207">. saugomos teritorijos vieta (nurodomas adresas – savivaldybė, seniūnija; jeigu kalbama apie mišką – miškų urėdija, girininkija, miško kvartalas ir sklypas);</text:span></text:p>
      <text:p text:style-name="P208"><text:span text:style-name="T209">11.9</text:span><text:span text:style-name="T210">. saugomos teritorijos, kuriai suteiktas tarptautinės svarbos (įskaitant Europos Bendrijų svarbos) teritorijos statusas, aprašymas;</text:span></text:p>
      <text:p text:style-name="P211"><text:span text:style-name="T212">11.10</text:span><text:span text:style-name="T213">. saugomos teritorijos įregistravimo data (metai, mėnuo, diena);</text:span></text:p>
      <text:p text:style-name="P214"><text:span text:style-name="T215">11.11</text:span><text:span text:style-name="T216">. saugomos teritorijos išregistravimo data (metai, mėnuo, diena) ir priežastis (kartu nurodomas ir teisės aktas);</text:span></text:p>
      <text:p text:style-name="P217"><text:span text:style-name="T218">11.12</text:span><text:span text:style-name="T219">. duomenų apie saugomą teritoriją šaltiniai (nurodomi moksliniai tyrimai ir publikacijos);</text:span></text:p>
      <text:p text:style-name="P220"><text:span text:style-name="T221">11.13</text:span><text:span text:style-name="T222">. saugomai teritorijai taikomo apsaugos režimo aprašymas.</text:span></text:p>
      <text:p text:style-name="P223"><text:span text:style-name="T224">12</text:span><text:span text:style-name="T225">. Specifiniai kadastro duomenys įregistruojami ir kaupiami jį sudarančių grafinių ir atributinių duomenų bazėse laikantis šios tvarkos:</text:span></text:p>
      <text:p text:style-name="P226"><text:span text:style-name="T227">12.1</text:span><text:span text:style-name="T228">. rezervatų duomenų bazėje:</text:span></text:p>
      <text:p text:style-name="P229"><text:span text:style-name="T230">12.1.1</text:span><text:span text:style-name="T231">. įregistruojami ir kaupiami duomenys apie rezervatuose saugomus gamtinius kompleksus ir objektus, jų būklę;</text:span></text:p>
      <text:p text:style-name="P232"><text:span text:style-name="T233">12.1.2</text:span><text:span text:style-name="T234">. įregistruojamos rezervatų buferinės apsaugos zonų (jeigu jos nustatytos) ribos ir kaupiami duomenys apie jas;</text:span></text:p>
      <text:p text:style-name="P235"><text:span text:style-name="T236">12.2</text:span><text:span text:style-name="T237">. draustinių (valstybinių ir savivaldybių) duomenų bazėje:</text:span></text:p>
      <text:p text:style-name="P238"><text:span text:style-name="T239">12.2.1</text:span><text:span text:style-name="T240">. įregistruojami ir kaupiami duomenys apie draustiniuose saugomus gamtinius kompleksus ir objektus, jų būklę;</text:span></text:p>
      <text:p text:style-name="P241"><text:span text:style-name="T242">12.2.2</text:span><text:span text:style-name="T243">. įregistruojamos draustinių buferinės apsaugos zonų (jeigu jos nustatytos) ribos ir kaupiami duomenys apie jas;</text:span></text:p>
      <text:p text:style-name="P244"><text:span text:style-name="T245">12.3</text:span><text:span text:style-name="T246">. gamtos paveldo objektų (valstybės ir savivaldybių), įskaitant gamtos paminklus, duomenų bazėje:</text:span></text:p>
      <text:p text:style-name="P247"><text:span text:style-name="T248">12.3.1</text:span><text:span text:style-name="T249">. įregistruojamos šių objektų apsaugos (apsaugos nuo fizinio poveikio ir vizualiosios apsaugos) zonų (jeigu jos nustatytos) ribos ir kaupiami duomenys apie jas;</text:span></text:p>
      <text:p text:style-name="P250"><text:span text:style-name="T251">12.3.2</text:span><text:span text:style-name="T252">. pateikiama trumpa tekstinė gamtos paveldo objekto charakteristika (pagrindiniai parametrai): geologinių objektų (rieduliai, uolos, smegduobės, olos, atodangos, fosilijų ir mineralų radavietės) – aukštis, ilgis, plotis ir kiti ypatumai; hidrogeologinių objektų (šaltiniai, versmės) – orografinė padėtis, uolienos, iš kurių išteka šaltiniai ir versmės, debitas, vandens fizinės ir cheminės savybės, dujų išsiskyrimo reiškiniai, nuosėdos, režimas ir kiti ypatumai; geomorfologinių objektų (kalvos, gūbriai, daubos, raguvos, dubakloniai ir kitos reljefo formos) – aukštis, ilgis, plotis, plotas, kiti ypatumai; hidrografinių objektų (rėvos, senvagės, salos, kriokliai ir kiti hidrografinio tinklo elementai) – formų aprašymas, plotas, raiškumas kraštovaizdyje ir kiti ypatumai; botaninių objektų (medžiai, krūmai, saugomų augalų ir grybų rūšių augavietės (buveinės), unikalios ir nykstančios augalų bendrijos, dendrologiniai rinkiniai, dendrologinę vertę turintys parkai ir skverai) – tiksli rūšis ar rūšinė sudėtis, kamieno skersmuo ir apimtis 1,3 metro aukštyje, aukštis, lajos aukštis ir plotis, forma, projekcijos plotas, rūšinė sudėtis ir kiti ypatumai; zoologinių objektų (saugomų gyvūnų rūšių radavietės (veisimosi ir maitinimosi vietos), gyvūnų kolonijos, unikalūs paukščių lizdai, kitos gyvūnų veiklos retenybės) – rūšis, radavietės aprašymas;</text:span></text:p>
      <text:p text:style-name="P253"><text:span text:style-name="T254">12.3.3</text:span><text:span text:style-name="T255">. jeigu gamtos paveldo objektas turi kartu ir kultūros paveldo objekto statusą, nurodomas šio objekto kodas Nekilnojamųjų kultūros vertybių registre;</text:span></text:p>
      <text:p text:style-name="P256"><text:span text:style-name="T257">12.4</text:span><text:span text:style-name="T258">. atkuriamųjų sklypų duomenų bazėje įregistruojami ir kaupiami duomenys apie valstybinėje žemėje įsteigtų uogynų, grybynų, vaistažolynų, gyvūnijos, durpynų, požeminio vandens ir kitų atsinaujinančių išteklių būklę;</text:span></text:p>
      <text:p text:style-name="P259"><text:span text:style-name="T260">12.5</text:span><text:span text:style-name="T261">. genetinių sklypų duomenų bazėje įregistruojami ir kaupiami duomenys apie valstybinėje žemėje įsteigtų sėklinių medynų ir kitų rūšių natūralių genetinių išteklių būklę;</text:span></text:p>
      <text:p text:style-name="P262"><text:span text:style-name="T263">12.6</text:span><text:span text:style-name="T264">. valstybinių parkų (nacionalinių ir regioninių) duomenų bazėje:</text:span></text:p>
      <text:p text:style-name="P265"><text:span text:style-name="T266">12.6.1</text:span><text:span text:style-name="T267">. įregistruojamos valstybinių parkų zonų – konservacinės (rezervatai ir draustiniai), rekreacinio ir ūkinio prioriteto (miškų ir žemės ūkio), ekologinės apsaugos ir kitų – ribos ir kaupiami duomenys apie jas, taip pat apie šiose zonose saugomus gamtinius kompleksus, objektus, jų būklę;</text:span></text:p>
      <text:p text:style-name="P268"><text:span text:style-name="T269">12.6.2</text:span><text:span text:style-name="T270">. įregistruojamos valstybinių parkų buferinės apsaugos zonų (jeigu jos nustatytos) ribos ir kaupiami duomenys apie jas;</text:span></text:p>
      <text:p text:style-name="P271"><text:span text:style-name="T272">12.7</text:span><text:span text:style-name="T273">. biosferos rezervatų duomenų bazėje įregistruojamos biosferos rezervatų zonų – konservacinės (gamtiniai rezervatai ir draustiniai), ekologinės apsaugos, bandymų, ekosistemų atkūrimo ir ūkinės veiklos) – ribos ir kaupiami duomenys apie jas, taip pat šių zonų aplinkos stebėsenos (monitoringo) duomenys;</text:span></text:p>
      <text:p text:style-name="P274"><text:span text:style-name="T275">12.8</text:span><text:span text:style-name="T276">. biosferos poligonų duomenų bazėje įregistruojamos biosferos poligonų zonų ribos ir kaupiami duomenys apie jas, taip pat aplinkos stebėsenos (monitoringo) duomenys.</text:span></text:p>
      <text:p text:style-name="P277"><text:span text:style-name="T278">13</text:span><text:span text:style-name="T279">. Savivaldybių administravimo subjektai kaupia duomenis apie savivaldybių įsteigtas saugomas teritorijas (draustinius ar gamtos paveldo objektus). Šie duomenys teikiami kadastrui šių nuostatų nustatyta tvarka.</text:span></text:p>
      <text:p text:style-name="P280"><text:span text:style-name="T281">14</text:span><text:span text:style-name="T282">. Duomenys apie kadastro objektų – saugomų teritorijų – ribas laikomi geoinformacinių duomenų bazėje, kurią sudaro grafiniai ir atributiniai duomenys. Saugomų teritorijų grafiniai<text:s/></text:span><text:soft-page-break/><text:span text:style-name="T283">duomenys tvarkomi pagal 1994 metų Lietuvos koordinačių sistemos (LKS-94), patvirtintos Lietuvos Respublikos Vyriausybės 1994 m. rugsėjo 30 d. nutarimu Nr. 936 „Dėl Lietuvos geodezinių koordinačių sistemos įvedimo“ (Žin., 1994, Nr.<text:s/></text:span><text:a xlink:href="https://www.e-tar.lt/portal/lt/legalAct/TAR.A896A63BA90C" office:target-frame-name="_blank" xlink:show="new"><text:span text:style-name="T284">78-1476</text:span></text:a><text:span text:style-name="T285">), reikalavimus. Duomenys aprašomi pagal integruotos geoinformacinės sistemos (InGis) geoduomenų specifikaciją, patvirtintą Lietuvos Respublikos valdymo reformų ir savivaldybių reikalų ministro ir Valstybinės geodezijos ir kartografijos tarnybos prie Lietuvos Respublikos Vyriausybės direktoriaus 2000 m. balandžio 25 d. įsakymu Nr. 46/32 „Dėl integruotos geoinformacinės sistemos geoduomenų specifikacijos patvirtinimo“ (Žin., 2000, Nr. 36- 1019).</text:span></text:p>
      <text:p text:style-name="P286"><text:span text:style-name="T287">15</text:span><text:span text:style-name="T288">. Kadastro duomenų bazės, kurioje saugomi (laikomi) kadastro objektų duomenys, struktūra nurodoma kadastro įstaigos patvirtintame kadastro projekte. Kadastro projekte pateikiama detali specifinių kadastrą sudarančių atributinių duomenų bazių struktūra.</text:span></text:p>
      <text:p text:style-name="P289"/>
      <text:p text:style-name="P290"><text:span text:style-name="T291">IV</text:span><text:span text:style-name="T292">.<text:s/></text:span><text:span text:style-name="T293">OBJEKTŲ REGISTRAVIMAS</text:span></text:p>
      <text:p text:style-name="P294"/>
      <text:p text:style-name="P295"><text:span text:style-name="T296">16</text:span><text:span text:style-name="T297">. Duomenų teikėjai yra:</text:span></text:p>
      <text:p text:style-name="P298"><text:span text:style-name="T299">16.1</text:span><text:span text:style-name="T300">. kadastro įstaigai pavaldžios arba jos reguliavimo srityje esančios įstaigos – valstybinių rezervatų, nacionalinių ir regioninių parkų direkcijos;<text:s/></text:span></text:p>
      <text:p text:style-name="P301"><text:span text:style-name="T302">16.2</text:span><text:span text:style-name="T303">. savivaldybių institucijos, teikiančios duomenis apie savivaldybių draustinius ir gamtos paveldo objektus;</text:span></text:p>
      <text:p text:style-name="P304"><text:span text:style-name="T305">16.3</text:span><text:span text:style-name="T306">. Nacionalinė žemės tarnyba prie Žemės ūkio ministerijos, teikianti kartografinius, topografinius ir georeferencinius duomenis.</text:span></text:p>
      <text:p text:style-name="P307"><text:span text:style-name="T308">17</text:span><text:span text:style-name="T309">. Kitų trūkstamų specifinių kadastrą sudarančių duomenų kaupimą organizuoja kadastro įstaiga, sudarydama sutartis su juridiniais ir fiziniais asmenimis.</text:span></text:p>
      <text:p text:style-name="P310"><text:span text:style-name="T311">18</text:span><text:span text:style-name="T312">. Tais atvejais, kai Lietuvos Respublikos Seimas, Lietuvos Respublikos Vyriausybė ar Aplinkos ministerija pagal savo kompetenciją nustato naujus kadastro objektus, juos panaikina ar keičia jų statusą, kadastro tvarkymo įstaiga pati privalo įregistruoti kadastro objekto nustatymą, keitimą ar panaikinimą per 10 darbo dienų nuo tos dienos, kai „Valstybės žiniose“ išspausdinamas atitinkamos institucijos priimtas teisės aktas, ir įtraukti į kadastro duomenų bazes naujus duomenis, kurie skelbiami atitinkamame teisės akte.</text:span></text:p>
      <text:p text:style-name="P313"><text:span text:style-name="T314">19</text:span><text:span text:style-name="T315">. Savivaldybių institucijos privalo pateikti kadastro įstaigai duomenis apie jų sprendimuose nustatytus naujus kadastro objektus (savivaldybių draustinius ar gamtos paveldo objektus), taip pat apie esamų kadastro objektų panaikinimą ar jų statuso keitimą per 10 darbo dienų nuo atitinkamo teisės akto priėmimo dienos.</text:span></text:p>
      <text:p text:style-name="P316"><text:span text:style-name="T317">20</text:span><text:span text:style-name="T318">. Kadastro įstaiga privalo įregistruoti kadastro objektą per 10 darbo dienų nuo tos dienos, kai gaunama atitinkama savivaldybių institucijų informacija apie teisės akto priėmimą.</text:span></text:p>
      <text:p text:style-name="P319"><text:span text:style-name="T320">21</text:span><text:span text:style-name="T321">. Duomenys apie savivaldybių institucijų sprendimuose nustatytus kadastro objektus ir apie jų statuso keitimą įrašomi į duomenų bazes, naudojant šiuos objektų registravimo dokumentus:</text:span></text:p>
      <text:p text:style-name="P322"><text:span text:style-name="T323">21.1</text:span><text:span text:style-name="T324">. teisės akto dėl saugomos teritorijos įsteigimo (paskelbimo) kopiją;</text:span></text:p>
      <text:p text:style-name="P325"><text:span text:style-name="T326">21.2</text:span><text:span text:style-name="T327">. saugomos teritorijos ribų planą M 1: 10000, esant pagrindui, urbanizuotose teritorijose – M 1: 5000.</text:span></text:p>
      <text:p text:style-name="P328"><text:span text:style-name="T329">22</text:span><text:span text:style-name="T330">. Jeigu duomenų teikimo sutartyse su kitų valstybės registrų ir kadastrų tvarkymo įstaigomis nenustatyti kiti terminai ir tvarka, duomenų teikėjai privalo:</text:span></text:p>
      <text:p text:style-name="P331"><text:span text:style-name="T332">22.1</text:span><text:span text:style-name="T333">. gavę rašytinį kadastro įstaigos paklausimą, pateikti turimus tikslius ir teisingus duomenis kadastro įstaigai per 10 darbo dienų;</text:span></text:p>
      <text:p text:style-name="P334"><text:span text:style-name="T335">22.2</text:span><text:span text:style-name="T336">. pateikti pasikeitusius objekto duomenis kadastro įstaigai per 10 darbo dienų nuo duomenų pasikeitimo;</text:span></text:p>
      <text:p text:style-name="P337"><text:span text:style-name="T338">22.3</text:span><text:span text:style-name="T339">. kadastro įstaigos reikalavimu patikrinti duomenis, prireikus patikslinti ir ištaisytus pateikti jai per 10 darbo dienų;</text:span></text:p>
      <text:p text:style-name="P340"><text:span text:style-name="T341">22.4</text:span><text:span text:style-name="T342">. atlyginti padarytą žalą, kaip numatyta Lietuvos Respublikos valstybės registrų įstatymo 30 straipsnyje, jeigu jie nepateikė arba atsisakė pateikti duomenis nustatytąja tvarka, pateikė juos klaidingai, pavėluotai, pažeisdami šiuos nuostatus.</text:span></text:p>
      <text:p text:style-name="P343"><text:span text:style-name="T344">23</text:span><text:span text:style-name="T345">. Objektai kadastro įstaigoje registruojami laikantis šios tvarkos:</text:span></text:p>
      <text:p text:style-name="P346"><text:span text:style-name="T347">23.1</text:span><text:span text:style-name="T348">. iš duomenų teikėjų gauti įrašai ir dokumentų kopijos sutikrinami su turimos duomenų bazės, kitų valstybės registrų ir kadastrų duomenimis per 10 darbo dienų. Nustačiusi, kad registruoti pateiktuose dokumentuose (duomenyse) nurodyti klaidingi arba neišsamūs duomenys, kadastro įstaiga turi teisę atsisakyti registruoti kadastro objektus. Apie tai ji privalo nedelsdama informuoti kadastro duomenų teikėjus ir pareikalauti patikslinti duomenis per 10 darbo dienų;</text:span></text:p>
      <text:p text:style-name="P349"><text:span text:style-name="T350">23.2</text:span><text:span text:style-name="T351">. objektui suteikiamas identifikavimo kodas;</text:span></text:p>
      <text:p text:style-name="P352"><text:span text:style-name="T353">23.3</text:span><text:span text:style-name="T354">. objektas įtraukiamas į kadastro duomenų bazę, ir nuo to momento laikoma, kad jis įregistruotas kadastre. Įregistravimas įsigalioja nuo duomenų įregistravimo datos arba nuo datos, kuri nustatyta teisės akte dėl kadastro objekto nustatymo ar jo statuso keitimo.</text:span></text:p>
      <text:p text:style-name="P355"><text:span text:style-name="T356">24</text:span><text:span text:style-name="T357">. Klaidos kadastro duomenų bazėje taisomos laikantis šios tvarkos:</text:span></text:p>
      <text:p text:style-name="P358"><text:span text:style-name="T359">24.1</text:span><text:span text:style-name="T360">. jeigu duomenys neteisingai įtraukti į duomenų bazę dėl operatoriaus (asmens, įrašančio duomenis į kompiuterio duomenų bazę) kaltės, jis pats turi ištaisyti klaidą;</text:span></text:p>
      <text:p text:style-name="P361"><text:span text:style-name="T362">24.2</text:span><text:span text:style-name="T363">. jeigu gauti klaidingi duomenys iš duomenų teikėjo, jie grąžinami duomenų teikėjui, kuris turi pateikti patikslintus duomenis per 10 darbo dienų;</text:span></text:p>
      <text:p text:style-name="P364"><text:span text:style-name="T365">24.3</text:span><text:span text:style-name="T366">. jeigu duomenų tikrinimo su kito registro ar kadastro duomenimis metu pastebėtas neatitikimas, apie tai pranešama tą registrą ar kadastrą tvarkančiai įstaigai.</text:span></text:p>
      <text:p text:style-name="P367"><text:span text:style-name="T368">25</text:span><text:span text:style-name="T369">. Nustačiusi, kad į duomenų bazę buvo įtraukti klaidingi duomenys, kadastro įstaiga nedelsdama ištaiso klaidą ir apie tai informuoja kadastro duomenų naudotojus, kuriems šie klaidingi duomenys buvo perduoti.</text:span></text:p>
      <text:p text:style-name="P370"><text:span text:style-name="T371">26</text:span><text:span text:style-name="T372">. Planavimo organizatoriai, organizuojantys jau įregistruotų kadastro objektų planavimo, projektavimo ar kitus darbus, kurių metu patikslinamos tų objektų charakteristikos, ne vėliau kaip per 10 darbo dienų nuo darbų užbaigimo privalo apie tai informuoti kadastro įstaigą ir per 20 darbo dienų nuo rašytinio kadastro įstaigos prašymo pateikti patikslintus duomenis.</text:span></text:p>
      <text:p text:style-name="P373"><text:span text:style-name="T374">27</text:span><text:span text:style-name="T375">. Pakeitus jau įregistruotų objektų charakteristikas, senieji duomenys (nurodžius jų pakeitimo datas) saugomi kadastro įstaigos nustatytą laiką duomenų bazių archyve.</text:span></text:p>
      <text:p text:style-name="P376"><text:span text:style-name="T377">28</text:span><text:span text:style-name="T378">. Objektas laikomas išregistruotu, kai kadastro įstaiga gauna arba pati sužino informaciją apie teisės aktą, panaikinantį kadastro objekto priėmimą, ir išregistruoja objektą per 15 darbo dienų nuo atitinkamo teisės akto paskelbimo „Valstybės žiniose“ ar atitinkamos informacijos (teisės akto dėl savivaldybės institucijų sprendimu įsteigtos saugomos teritorijos – savivaldybių draustinio ar gamtos paveldo objekto – panaikinimo kopijos) gavimo iš savivaldybių administravimo subjektų. Išregistravimas įsigalioja nuo duomenų išregistravimo datos arba nuo datos, kuri nurodyta teisės akte dėl kadastro objekto panaikinimo.</text:span></text:p>
      <text:p text:style-name="P379"><text:span text:style-name="T380">29</text:span><text:span text:style-name="T381">. Kai objektas išregistruojamas, tai nurodoma centrinėje duomenų bazėje (įrašoma išregistravimo data). Išregistruoto objekto duomenys iš kadastro duomenų bazių perkeliami į kadastro įstaigos duomenų bazės archyvą, kuriame saugomi nuolat.</text:span></text:p>
      <text:p text:style-name="P382"/>
      <text:p text:style-name="P383"><text:span text:style-name="T384">V</text:span><text:span text:style-name="T385">.<text:s/></text:span><text:span text:style-name="T386">SĄVEIKA SU KITAIS VALSTYBĖS REGISTRAIS IR KADASTRAIS</text:span></text:p>
      <text:p text:style-name="P387"/>
      <text:p text:style-name="P388"><text:span text:style-name="T389">30</text:span><text:span text:style-name="T390">. Saugomų teritorijų kadastro objekto identifikavimo kodas, kaip objektą identifikuojantis požymis, naudojamas Nekilnojamo turto kadastre, Miškų valstybės kadastre, Teritorijų planavimo dokumentų registre, kituose valstybės registruose ir kadastruose.</text:span></text:p>
      <text:p text:style-name="P391"><text:span text:style-name="T392">31</text:span><text:span text:style-name="T393">. Kadastro duomenys perduodami Nekilnojamojo turto kadastrui, kitiems valstybės registrams ir kadastrams atskiru susitarimu.</text:span></text:p>
      <text:p text:style-name="P394"><text:span text:style-name="T395">32</text:span><text:span text:style-name="T396">. Saugomų teritorijų kadastre naudojami šių valstybės registrų duomenys:</text:span></text:p>
      <text:p text:style-name="P397"><text:span text:style-name="T398">32.1</text:span><text:span text:style-name="T399">. Lietuvos Respublikos teritorijos administracinių vienetų, gyvenamųjų vietovių ir gatvių valstybės registro (saugomos teritorijos adresas);</text:span></text:p>
      <text:p text:style-name="P400"><text:span text:style-name="T401">32.2</text:span><text:span text:style-name="T402">. Miškų valstybės kadastro (duomenys apie miškų urėdiją, girininkiją ir miško sklypą);</text:span></text:p>
      <text:p text:style-name="P403"><text:span text:style-name="T404">32.3</text:span><text:span text:style-name="T405">. Nekilnojamojo turto registro (duomenys apie žemės sklypų ribas, nurodant žemės nuosavybę);</text:span></text:p>
      <text:p text:style-name="P406"><text:span text:style-name="T407">32.4</text:span><text:span text:style-name="T408">. Nekilnojamųjų kultūros vertybių registro (nurodomi kultūros paveldo objektai, esantys saugomose teritorijose: šių objektų pavadinimai, kodai Nekilnojamųjų kultūros vertybių registre, jų teritorijų ir apsaugos zonų ribos).</text:span></text:p>
      <text:p text:style-name="P409"><text:span text:style-name="T410">33</text:span><text:span text:style-name="T411">. Saugomų teritorijų kadastre naudojami šie klasifikatoriai:</text:span></text:p>
      <text:p text:style-name="P412"><text:span text:style-name="T413">33.1</text:span><text:span text:style-name="T414">. vidiniai – Saugomų teritorijų kadastro klasifikatoriai:</text:span></text:p>
      <text:p text:style-name="P415"><text:span text:style-name="T416">33.1.1</text:span><text:span text:style-name="T417">. saugomų teritorijų tipų;</text:span></text:p>
      <text:p text:style-name="P418"><text:span text:style-name="T419">33.1.2</text:span><text:span text:style-name="T420">. apsaugos režimų;</text:span></text:p>
      <text:p text:style-name="P421"><text:span text:style-name="T422">33.2</text:span><text:span text:style-name="T423">. išoriniai – kitiems valstybės registrams (kadastrams) priklausantys ir kiti valstybės registrų sąraše įregistruoti klasifikatoriai.</text:span></text:p>
      <text:p text:style-name="P424"><text:span text:style-name="T425">34</text:span><text:span text:style-name="T426">. Duomenys iš kitų valstybės registrų ir kadastrų gaunami objektus identifikuojant pagal objektų koordinates, identifikavimo kodus, naudojant kompiuterinį ryšį.</text:span></text:p>
      <text:p text:style-name="P427">Konkreti kadastro sąveika su kitu valstybės registru (kadastru) nustatoma valstybės registrus (kadastrus) tvarkančių įstaigų sutartimi.</text:p>
      <text:p text:style-name="P428"/>
      <text:p text:style-name="P429"><text:span text:style-name="T430">VI</text:span><text:span text:style-name="T431">.<text:s/></text:span><text:span text:style-name="T432">KADASTRO DUOMENŲ NAUDOJIMAS</text:span></text:p>
      <text:p text:style-name="P433"/>
      <text:p text:style-name="P434"><text:span text:style-name="T435">35</text:span><text:span text:style-name="T436">. Visi kadastro duomenys yra vieši, išskyrus įstatymų ir kitų teisės aktų nustatytus atvejus.</text:span></text:p>
      <text:p text:style-name="P437"><text:span text:style-name="T438">36</text:span><text:span text:style-name="T439">. Kadastro duomenys teikiami:</text:span></text:p>
      <text:p text:style-name="P440"><text:span text:style-name="T441">36.1</text:span><text:span text:style-name="T442">. Lietuvos Respublikos Vyriausybės nustatytoms valstybės valdžios, valdymo ir savivaldybių institucijoms;</text:span></text:p>
      <text:p text:style-name="P443"><text:span text:style-name="T444">36.2</text:span><text:span text:style-name="T445">. duomenų teikėjams;</text:span></text:p>
      <text:p text:style-name="P446"><text:span text:style-name="T447">36.3</text:span><text:span text:style-name="T448">. asmenims, pateikusiems prašymus, – kadastro įstaigos nustatyta tvarka.</text:span></text:p>
      <text:p text:style-name="P449"><text:span text:style-name="T450">37</text:span><text:span text:style-name="T451">. Visiems duomenų naudotojams duomenys teikiami vadovaujantis duomenų teikimo sutartimis, kuriose numatoma duomenų perdavimo informacijos laikmenomis arba ryšių kanalais apimtis, sąlygos ir tvarka.</text:span></text:p>
      <text:p text:style-name="P452"><text:span text:style-name="T453">38</text:span><text:span text:style-name="T454">. Kadastro duomenys šių nuostatų 36.1 ir 36.2 punktuose nurodytiems kadastro duomenų naudotojams teikiami neatlygintinai. Kitiems naudotojams kadastro duomenys perduodami už atlyginimą, kurio dydis reguliuojamas Lietuvos Respublikos Vyriausybės nustatyta tvarka.</text:span></text:p>
      <text:p text:style-name="P455"><text:span text:style-name="T456">39</text:span><text:span text:style-name="T457">. Duomenų teikėjas, pateikęs prašymą, turi teisę susipažinti su kadastre esančiais jo pateiktais duomenimis, pateikti kadastro įstaigai paklausimą, o jeigu yra duomenų netikslumų, pateikęs įrodančius dokumentus, jis turi teisę reikalauti ištaisyti klaidingus arba papildyti neišsamius duomenis.</text:span></text:p>
      <text:p text:style-name="P458"><text:span text:style-name="T459">Kadastro įstaiga, gavusi reikalavimą ištaisyti duomenis, patikrina reikalavimo teisėtumą ir pagrįstumą ir per 10 darbo dienų raštu informuoja duomenų teikėją apie prašymo įvykdymą arba atsisakymo jį vykdyti priežastis.</text:span></text:p>
      <text:p text:style-name="P460"><text:span text:style-name="T461">40</text:span><text:span text:style-name="T462">. Kadastro įstaiga nustato, kurie pirminiai, suvestiniai ar kiti registro duomenys turi būti skelbiami periodiškai, koks duomenų sąrašas turi būti skelbiamas kompiuteriniuose tinkluose ir kokiu periodiškumu.</text:span></text:p>
      <text:p text:style-name="P463"><text:span text:style-name="T464">41</text:span><text:span text:style-name="T465">. Iš kadastro gautais duomenimis naudotojas negali naudotis kitaip ar panaudoti juos kitam tikslui, negu buvo nustatyta juos perduodant.</text:span></text:p>
      <text:p text:style-name="P466"/>
      <text:p text:style-name="P467"><text:span text:style-name="T468">VII</text:span><text:span text:style-name="T469">.<text:s/></text:span><text:span text:style-name="T470">KADASTRO DUOMENŲ PERDAVIMAS Į UŽSIENIO VALSTYBES</text:span></text:p>
      <text:p text:style-name="P471"/>
      <text:p text:style-name="P472"><text:span text:style-name="T473">42</text:span><text:span text:style-name="T474">. Kadastro duomenys perduodami į užsienio valstybes Lietuvos Respublikos įstatymų, kitų teisės aktų ir Lietuvos Respublikos tarptautinių sutarčių numatytais atvejais.</text:span></text:p>
      <text:p text:style-name="P475"><text:span text:style-name="T476">43</text:span><text:span text:style-name="T477">. Kadastro duomenys gali būti teikiami tarptautiniams kompiuterių tinklams tik Lietuvos Respublikos įstatymų, kitų teisės aktų ir Lietuvos Respublikos tarptautinių sutarčių numatytais atvejais.</text:span></text:p>
      <text:p text:style-name="P478"/>
      <text:p text:style-name="P479"><text:span text:style-name="T480">VIII</text:span><text:span text:style-name="T481">.<text:s/></text:span><text:span text:style-name="T482">KADASTRO DUOMENŲ APSAUGA</text:span></text:p>
      <text:p text:style-name="P483"/>
      <text:p text:style-name="P484"><text:span text:style-name="T485">44</text:span><text:span text:style-name="T486">. Už centrinės kadastro duomenų bazės apsaugą atsako kadastro įstaiga.</text:span></text:p>
      <text:p text:style-name="P487"><text:span text:style-name="T488">Kadastro įstaiga, vadovaudamasi Lietuvos Respublikos asmens duomenų teisinės apsaugos įstatymu (Žin., 1996, Nr.<text:s/></text:span><text:a xlink:href="https://www.e-tar.lt/portal/lt/legalAct/TAR.5368B592234C" office:target-frame-name="_blank" xlink:show="new"><text:span text:style-name="T489">63-1479</text:span></text:a><text:span text:style-name="T490">; 2000, Nr.<text:s/></text:span><text:a xlink:href="https://www.e-tar.lt/portal/lt/legalAct/TAR.199366D1EF9E" office:target-frame-name="_blank" xlink:show="new"><text:span text:style-name="T491">64-1924</text:span></text:a><text:span text:style-name="T492">), kitais Lietuvos Respublikos įstatymais, Lietuvos Respublikos Vyriausybės 1997 m. rugsėjo 4 d. nutarimu Nr. 952 „Dėl duomenų apsaugos<text:s/></text:span><text:soft-page-break/><text:span text:style-name="T493">valstybės ir vietos savivaldos informacinėse sistemose“ (Žin., 1997, Nr.<text:s/></text:span><text:a xlink:href="https://www.e-tar.lt/portal/lt/legalAct/TAR.69A782236F58" office:target-frame-name="_blank" xlink:show="new"><text:span text:style-name="T494">83-2075</text:span></text:a><text:span text:style-name="T495">), Valstybinės duomenų apsaugos inspekcijos patvirtintais teisės aktais, šiais nuostatais, kitais teisės aktais, reglamentuojančiais informacijos apsaugos priemones, nustato ir garantuoja administracines, technines, organizacines, programines ir kitas priemones, apsaugančias kadastro duomenis nuo neteisėto sunaikinimo, pakeitimo ir naudojimo.</text:span></text:p>
      <text:p text:style-name="P496"><text:span text:style-name="T497">45</text:span><text:span text:style-name="T498">. Duomenų apsaugos priemonės detaliai nurodomos kadastro techninėje užduotyje.</text:span></text:p>
      <text:p text:style-name="P499"/>
      <text:p text:style-name="P500"><text:span text:style-name="T501">IX</text:span><text:span text:style-name="T502">.<text:s/></text:span><text:span text:style-name="T503">KADASTRO FINANSAVIMAS</text:span></text:p>
      <text:p text:style-name="P504"/>
      <text:p text:style-name="P505"><text:span text:style-name="T506">46</text:span><text:span text:style-name="T507">. Kadastras steigiamas ir tvarkomas iš Lietuvos Respublikos valstybės biudžete Valstybinei saugomų teritorijų tarnybai prie Aplinkos ministerijos patvirtintų asignavimų.</text:span></text:p>
      <text:p text:style-name="P508"/>
      <text:p text:style-name="P509"><text:span text:style-name="T510">X</text:span><text:span text:style-name="T511">.<text:s/></text:span><text:span text:style-name="T512">KADASTRO LIKVIDAVIMAS</text:span></text:p>
      <text:p text:style-name="P513"/>
      <text:p text:style-name="P514"><text:span text:style-name="T515">47</text:span><text:span text:style-name="T516">. Kadastras reorganizuojamas ir likviduojamas Lietuvos Respublikos įstatymų ir Lietuvos Respublikos Vyriausybės nustatyta tvarka.</text:span></text:p>
      <text:p text:style-name="P517"><text:span text:style-name="T518">48</text:span><text:span text:style-name="T519">. Kadastrą likviduojant, jo duomenys perduodami archyvui Lietuvos Respublikos archyvų įstatymo (Žin., 1995, Nr.<text:s/></text:span><text:a xlink:href="https://www.e-tar.lt/portal/lt/legalAct/TAR.1FEF229DA7C6" office:target-frame-name="_blank" xlink:show="new"><text:span text:style-name="T520">107-2389</text:span></text:a><text:span text:style-name="T521">) nustatyta tvarka. Kadastrą reorganizuojant, jo duomenys perduodami kitam valstybės kadastrui ar registrui.</text:span></text:p>
      <text:p text:style-name="P522"><text:span text:style-name="T52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3T13:12:00Z</meta:creation-date>
    <dc:date>2017-10-03T13:12:00Z</dc:date>
    <meta:template xlink:href="Normal.dotm" xlink:type="simple"/>
    <meta:editing-cycles>2</meta:editing-cycles>
    <meta:editing-duration>PT0S</meta:editing-duration>
    <meta:document-statistic meta:page-count="8" meta:paragraph-count="505" meta:word-count="3017" meta:character-count="24755" meta:row-count="570" meta:non-whitespace-character-count="22243"/>
  </office:meta>
</office:document-meta>
</file>