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TAUTINĖS DARBO ORGANIZACIJOS</text:span></text:p>
      <text:p text:style-name="P12">KONVENCIJA Nr. 100</text:p>
      <text:p text:style-name="P13"/>
      <text:p text:style-name="P14">DĖL VIENODO ATLYGINIMO VYRAMS IR MOTERIMS UŽ LYGIAVERTĮ DARBĄ</text:p>
      <text:p text:style-name="P15"/>
      <text:p text:style-name="P16"><text:span text:style-name="T17">Tarptautinės darbo organizacijos Generalinė konferencija,</text:span></text:p>
      <text:p text:style-name="P18"><text:span text:style-name="T19">Tarptautinio darbo biuro Administracinės tary</text:span><text:span text:style-name="T20">bos sušaukta Ženevoje ir 1951 m. birželio 6 d. susirinkusi į trisdešimt ketvirtąją sesiją,</text:span></text:p>
      <text:p text:style-name="P21">nusprendusi priimti tam tikrus pasiūlymus dėl vienodo atlyginimo vyrams ir moterims už lygiavertį darbą, o tai yra septintasis sesijos darbotvarkės klausimas,</text:p>
      <text:p text:style-name="P22">nusprendusi įforminti šiuos pasiūlymus kaip tarptautinę konvenciją,</text:p>
      <text:p text:style-name="P23">tūkstantis devyni šimtai penkiasdešimt pirmųjų metų birželio dvidešimt devintą dieną priima šią Konvenciją, kurią galima vadinti 1951 metų konvencija dėl vienodo atlyginimo:</text:p>
      <text:p text:style-name="P24"/>
      <text:p text:style-name="P25"><text:span text:style-name="T26">1</text:span><text:span text:style-name="T27"><text:s/>straipsnis</text:span></text:p>
      <text:p text:style-name="P28"><text:span text:style-name="T29">Ši</text:span><text:span text:style-name="T30">oje Konvencijoje:</text:span></text:p>
      <text:p text:style-name="P31"><text:span text:style-name="T32">(a) terminas „atlyginimas“ apima įprastinį, pagrindinį ar minimalų darbo užmokestį arba algą ir bet kokius papildomus uždarbius, bet kokiu būdu tiesiogiai ar netiesiogiai darbdavio išmokamus darbuotojui grynaisiais pinigais arba natūra<text:s/></text:span><text:span text:style-name="T33">už darbuotojo darbą;</text:span></text:p>
      <text:p text:style-name="P34"><text:span text:style-name="T35">(b) terminas „vienodas atlyginimas vyrams ir moterims už lygiavertį darbą“ susijęs su atlyginimo tarifais, nustatytais nediskriminuojant pagal lytį.</text:span></text:p>
      <text:p text:style-name="P36"/>
      <text:p text:style-name="P37"><text:span text:style-name="T38">2</text:span><text:span text:style-name="T39"><text:s/>straipsnis</text:span></text:p>
      <text:p text:style-name="P40"><text:span text:style-name="T41">1</text:span><text:span text:style-name="T42">. Kiekviena Organizacijos narė atlyginimo tarifų nustatymo me</text:span><text:span text:style-name="T43">todams tinkamomis priemonėmis turi skatinti ir tiek, kiek tai suderinama su šiais metodais, garantuoti vienodo atlyginimo vyrams ir moterims už lygiavertį darbą principo taikymą visiems darbuotojams.</text:span></text:p>
      <text:p text:style-name="P44"><text:span text:style-name="T45">2</text:span><text:span text:style-name="T46">. Šis principas gali būti taikomas vadovaujantis:</text:span></text:p>
      <text:p text:style-name="P47">(a) nacionaliniais įstatymais ar kitais norminiais aktais;</text:p>
      <text:p text:style-name="P48">(b) įstatymų nustatytu arba pripažintu darbo užmokesčio nustatymo mechanizmu;</text:p>
      <text:p text:style-name="P49">(c) darbdavių ir darbuotojų kolektyviniais susitarimais arba</text:p>
      <text:p text:style-name="P50">(d) šių įvairių priemonių deriniu.</text:p>
      <text:p text:style-name="P51"/>
      <text:p text:style-name="P52"><text:span text:style-name="T53">3</text:span><text:span text:style-name="T54"><text:s/>straipsnis</text:span></text:p>
      <text:p text:style-name="P55"><text:span text:style-name="T56">1</text:span><text:span text:style-name="T57">.</text:span><text:span text:style-name="T58"><text:s/>Tais atvejais, kai tokie veiksmai padės įgyvendinti šios Konvencijos nuostatas, imamasi priemonių, kurios skatintų objektyviai įvertinti įsipareigojimus pagal atliekamą darbą.</text:span></text:p>
      <text:p text:style-name="P59"><text:span text:style-name="T60">2</text:span><text:span text:style-name="T61">. Metodus, kuriais būtų atliekamas šis įvertinimas, parinkti gali už<text:s/></text:span><text:span text:style-name="T62">atlyginimo tarifų nustatymą atsakingos valdžios institucijos arba, kur tokie tarifai nustatomi kolektyvinėse sutartyse,- jose dalyvaujančios šalys.</text:span></text:p>
      <text:p text:style-name="P63"><text:span text:style-name="T64">3</text:span><text:span text:style-name="T65">. Objektyviai įvertinus ir nustačius darbo atlikimo skirtumus, diferencijuoti tarifai darbuotojams, nep</text:span><text:span text:style-name="T66">aisant lyties, neturi būti laikomi prieštaraujančiais principui už lygiavertį darbą mokėti vienodą atlyginimą ir vyrams, ir moterims.</text:span></text:p>
      <text:p text:style-name="P67"/>
      <text:p text:style-name="P68"><text:span text:style-name="T69">4</text:span><text:span text:style-name="T70"><text:s/>straipsnis</text:span></text:p>
      <text:p text:style-name="P71"><text:span text:style-name="T72">Kiekviena Organizacijos narė turi atitinkamai bendradarbiauti su suinteresuotomis darbdavių ir darbuot</text:span><text:span text:style-name="T73">ojų organizacijomis, kad būtų įgyvendintos šios Konvencijos nuostatos.</text:span></text:p>
      <text:p text:style-name="P74"/>
      <text:p text:style-name="P75"><text:span text:style-name="T76">5</text:span><text:span text:style-name="T77"><text:s/>straipsnis</text:span></text:p>
      <text:p text:style-name="P78"><text:span text:style-name="T79">Oficialūs šios Konvencijos ratifikavimo raštai siunčiami Tarptautinio darbo biuro Generaliniam direktoriui užregistruoti.</text:span></text:p>
      <text:p text:style-name="P80"/>
      <text:p text:style-name="P81"><text:span text:style-name="T82">6</text:span><text:span text:style-name="T83"><text:s/>straipsnis</text:span></text:p>
      <text:p text:style-name="P84"><text:span text:style-name="T85">1</text:span><text:span text:style-name="T86">. Ši Konvencija priv</text:span><text:span text:style-name="T87">aloma tik toms Tarptautinės darbo organizacijos narėms, kurių ratifikavimo raštus yra užregistravęs Generalinis direktorius.</text:span></text:p>
      <text:p text:style-name="P88"><text:span text:style-name="T89">2</text:span><text:span text:style-name="T90">. Ji įsigalioja po dvylikos mėnesių nuo tos dienos, kai Generalinis direktorius užregistruoja dviejų Organizacijos narių ratif</text:span><text:span text:style-name="T91">ikavimo raštus.</text:span></text:p>
      <text:p text:style-name="P92"><text:span text:style-name="T93">3</text:span><text:span text:style-name="T94">. Kiekvienoje valstybėje Organizacijos narėje ši Konvencija pradeda galioti po dvylikos mėnesių nuo jos ratifikavimo rašto užregistravimo dienos.</text:span></text:p>
      <text:p text:style-name="P95"/>
      <text:p text:style-name="P96"><text:span text:style-name="T97">7</text:span><text:span text:style-name="T98"><text:s/>straipsnis</text:span></text:p>
      <text:p text:style-name="P99"><text:span text:style-name="T100">1</text:span><text:span text:style-name="T101">. Pagal Tarptautinės darbo organizacijos statuto 35 straipsnio 2 p</text:span><text:span text:style-name="T102">unktą Tarptautinio darbo biuro Generaliniam direktoriui perduodamose deklaracijose yra nurodomos:</text:span></text:p>
      <text:p text:style-name="P103">(a) teritorijos, kuriose atitinkama Organizacijos narė įsipareigoja taikyti Konvencijos nuostatas be pakeitimų;</text:p>
      <text:p text:style-name="P104">(b) teritorijos, kuriose Organizacijos narė įsipareigoja taikyti Konvencijos nuostatas su pakeitimais, taip pat šių pakeitimų detalės;</text:p>
      <text:p text:style-name="P105">(c) teritorijos, kuriose Konvencija negali būti taikoma, ir priežastys, dėl kurių ji negali būti taikoma;</text:p>
      <text:p text:style-name="P106"><text:span text:style-name="T107">(d) teritorijos, dėl kurių Organizacijos narė rezervuoja savo</text:span><text:span text:style-name="T108"><text:s/>sprendimą, iki vėliau nusistatys savo poziciją.</text:span></text:p>
      <text:p text:style-name="P109"><text:span text:style-name="T110">2</text:span><text:span text:style-name="T111">. Šio straipsnio 1 punkto a ir b papunkčiuose nurodyti įsipareigojimai yra laikomi neatskiriama ratifikavimo dalimi ir turi ratifikavimo galią.</text:span></text:p>
      <text:p text:style-name="P112"><text:span text:style-name="T113">3</text:span><text:span text:style-name="T114">. Bet kuri Organizacijos narė bet kuriuo metu vėlesne</text:span><text:span text:style-name="T115"><text:s/>deklaracija visiškai arba iš dalies gali atšaukti pirmojoje deklaracijoje padarytas išlygas pagal šio straipsnio 1 punkto b, c ar d papunkčius.</text:span></text:p>
      <text:p text:style-name="P116"><text:span text:style-name="T117">4</text:span><text:span text:style-name="T118">. Kai Konvencijos yra atsisakoma pagal Statuto 9 straipsnį, bet kuri Organizacijos narė bet kuriuo metu ga</text:span><text:span text:style-name="T119">li perduoti Generaliniam direktoriui deklaraciją, keičiančią bet kurias kitas ankstesnėse deklaracijose nustatytas sąlygas ir išreiškiančią dabartinę poziciją dėl atitinkamų teritorijų.</text:span></text:p>
      <text:p text:style-name="P120"/>
      <text:p text:style-name="P121"><text:span text:style-name="T122">8</text:span><text:span text:style-name="T123"><text:s/>straipsnis</text:span></text:p>
      <text:p text:style-name="P124"><text:span text:style-name="T125">1</text:span><text:span text:style-name="T126">. Tarptautinio darbo biuro Generaliniam<text:s/></text:span><text:span text:style-name="T127">direktoriui pagal Tarptautinės darbo organizacijos statuto 35 straipsnio 4 arba 5 punktus perduodamose deklaracijose yra nurodoma, ar Konvencijos nuostatos bus taikomos atitinkamai teritorijai be pakeitimų ar su pakeitimais; jeigu deklaracijoje yra nurodom</text:span><text:span text:style-name="T128">a, kad Konvencijos nuostatos bus taikomos su pakeitimais, kartu deklaracijoje yra pateikiamos ir šių pakeitimų detalės.</text:span></text:p>
      <text:p text:style-name="P129"><text:span text:style-name="T130">2</text:span><text:span text:style-name="T131">. Kai Konvencijos yra atsisakoma pagal Statuto 9 straipsnį atitinkama narė, narės arba tarptautinė institucija gali bet kuriuo metu</text:span><text:span text:style-name="T132"><text:s/>perduoti Generaliniam direktoriui deklaraciją, keičiančią bet kurias kitas ankstesnėse deklaracijose nustatytas sąlygas ir išreiškiančią jų dabartinę poziciją dėl Konvencijos taikymo.</text:span></text:p>
      <text:p text:style-name="P133"/>
      <text:p text:style-name="P134"><text:span text:style-name="T135">9</text:span><text:span text:style-name="T136"><text:s/>straipsnis</text:span></text:p>
      <text:p text:style-name="P137"><text:span text:style-name="T138">1</text:span><text:span text:style-name="T139">. Kiekviena Organizacijos narė, ratifikavusi šią</text:span><text:span text:style-name="T140"><text:s/>Konvenciją, praėjus dešimčiai metų nuo jos įsigaliojimo dienos, gali ją denonsuoti pasiųsdama Tarptautinio darbo biuro Generaliniam direktoriui užregistruoti pareiškimą dėl denonsavimo. Denonsavimas įsigalioja po metų nuo jo užregistravimo dienos.</text:span></text:p>
      <text:p text:style-name="P141"><text:span text:style-name="T142">2</text:span><text:span text:style-name="T143">.<text:s/></text:span><text:span text:style-name="T144">Kiekvienai Organizacijos narei, kuri ratifikavo šią Konvenciją ir pasibaigus 1 punkte nurodytam dešimties metų terminui per metus nepasinaudojo šiame straipsnyje numatyta denonsavimo teise, Konvencija galios dar dešimtį metų, o vėliau galės ją denonsuoti p</text:span><text:span text:style-name="T145">asibaigus kiekvienam dešimties metų terminui šiame straipsnyje nustatyta tvarka.</text:span></text:p>
      <text:p text:style-name="P146"/>
      <text:p text:style-name="P147"><text:span text:style-name="T148">10</text:span><text:span text:style-name="T149"><text:s/>straipsnis</text:span></text:p>
      <text:p text:style-name="P150"><text:span text:style-name="T151">1</text:span><text:span text:style-name="T152">. Tarptautinio darbo biuro Generalinis direktorius informuoja visas Tarptautinės darbo organizacijos nares apie visų ratifikavimo raštų ir pareiškimų d</text:span><text:span text:style-name="T153">ėl denonsavimo, kuriuos jam atsiuntė Organizacijos narės, užregistravimą.</text:span></text:p>
      <text:p text:style-name="P154"><text:span text:style-name="T155">2</text:span><text:span text:style-name="T156">. Generalinis direktorius, informuodamas Organizacijos nares apie jo gauto antro ratifikavimo rašto užregistravimą, atkreipia jų dėmesį į šios Konvencijos įsigaliojimo datą.</text:span></text:p>
      <text:p text:style-name="P157"/>
      <text:p text:style-name="P158"><text:span text:style-name="T159">11</text:span><text:span text:style-name="T160"><text:s/>straipsnis</text:span></text:p>
      <text:p text:style-name="P161"><text:span text:style-name="T162">Tarptautinio darbo biuro Generalinis direktorius nusiunčia Jungtinių Tautų Generaliniam sekretoriui užregistruoti pagal Jungtinių Tautų Įstatų 102 straipsnį išsamius duomenis apie visus ratifikavimo raštus ir pareiškimus dėl denonsavimo,<text:s/></text:span><text:span text:style-name="T163">kuriuos jis yra užregistravęs pagal ankstesnių straipsnių nuostatas.</text:span></text:p>
      <text:p text:style-name="P164"/>
      <text:p text:style-name="P165"><text:span text:style-name="T166">12</text:span><text:span text:style-name="T167"><text:s/>straipsnis</text:span></text:p>
      <text:p text:style-name="P168"><text:span text:style-name="T169">Jei Tarptautinio darbo biuro Administracinė taryba mano, jog yra būtina, ji informuoja Generalinę konferenciją apie šios Konvencijos taikymą ir svarsto, ar į Konferen</text:span><text:span text:style-name="T170">cijos darbotvarkę įtraukti klausimą dėl Konvencijos visiško ar dalinio pakeitimo.</text:span></text:p>
      <text:p text:style-name="P171"/>
      <text:p text:style-name="P172"><text:span text:style-name="T173">13</text:span><text:span text:style-name="T174"><text:s/>straipsnis</text:span></text:p>
      <text:p text:style-name="P175"><text:span text:style-name="T176">1</text:span><text:span text:style-name="T177">. Jei Konferencija priims naują konvenciją, ištisai ar iš dalies pakeičiančią šią Konvenciją, ir jeigu naujojoje konvencijoje nebus numatyta kitaip, t</text:span><text:span text:style-name="T178">ai:</text:span></text:p>
      <text:p text:style-name="P179">(a) kuriai nors Organizacijos narei ratifikavus naująją – pakeičiančią konvenciją, nepaisant 9 straipsnio nuostatų, automatiškai tuoj pat denonsuojama ši Konvencija, su sąlyga, kad naujoji – pakeičianti konvencija yra įsigaliojusi;</text:p>
      <text:p text:style-name="P180"><text:span text:style-name="T181">(b) nuo naujosios –<text:s/></text:span><text:span text:style-name="T182">pakeičiančios konvencijos įsigaliojimo dienos Organizacijos narės šios Konvencijos ratifikuoti negali.</text:span></text:p>
      <text:p text:style-name="P183"><text:span text:style-name="T184">2</text:span><text:span text:style-name="T185">. Ši Konvencija kiekvienu atveju galioja savo forma ir turiniu toms Organizacijos narėms, kurios ją ratifikavo, bet neratifikavo pakeičiančios konve</text:span><text:span text:style-name="T186">ncijos.</text:span></text:p>
      <text:p text:style-name="P187"/>
      <text:p text:style-name="P188"><text:span text:style-name="T189">14</text:span><text:span text:style-name="T190"><text:s/>straipsnis</text:span></text:p>
      <text:p text:style-name="P191"><text:span text:style-name="T192">Šios Konvencijos angliškas ir prancūziškas tekstai turi vienodą galią.</text:span></text:p>
      <text:p text:style-name="P193"><text:span text:style-name="T19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10:00Z</meta:creation-date>
    <dc:date>2015-08-11T05:10:00Z</dc:date>
    <meta:template xlink:href="Normal" xlink:type="simple"/>
    <meta:editing-cycles>2</meta:editing-cycles>
    <meta:editing-duration>PT0S</meta:editing-duration>
    <meta:document-statistic meta:page-count="3" meta:paragraph-count="71" meta:word-count="954" meta:character-count="7688" meta:row-count="234" meta:non-whitespace-character-count="6805"/>
  </office:meta>
</office:document-meta>
</file>