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fo:letter-spacing="0.0138in"/>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text-indent="3.543in"/>
    </style:style>
    <style:style style:name="T143" style:parent-style-name="DefaultParagraphFont" style:family="text">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center" fo:text-indent="0.4923in"/>
      <style:text-properties fo:color="#000000" fo:font-size="10pt" style:font-size-asian="10pt"/>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center"/>
      <style:text-properties fo:color="#000000" fo:font-size="10pt" style:font-size-asian="10pt"/>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style:tab-stops>
          <style:tab-stop style:type="center" style:position="5.2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fo:font-size="10pt" style:font-size-asian="10pt"/>
    </style:style>
    <style:style style:name="P1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 style:parent-style-name="Normal" style:family="paragraph">
      <style:paragraph-properties fo:text-align="center"/>
      <style:text-properties fo:color="#000000" fo:font-size="10pt" style:font-size-asian="10pt"/>
    </style:style>
    <style:style style:name="P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9" style:parent-style-name="Normal" style:family="paragraph">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 style:parent-style-name="Normal" style:family="paragraph">
      <style:paragraph-properties fo:text-align="end"/>
      <style:text-properties fo:color="#000000" fo:font-size="10pt" style:font-size-asian="10pt"/>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text-properties fo:color="#000000"/>
    </style:style>
    <style:style style:name="TableColumn181" style:family="table-column">
      <style:table-column-properties style:column-width="1.7076in"/>
    </style:style>
    <style:style style:name="TableColumn182" style:family="table-column">
      <style:table-column-properties style:column-width="1.9583in"/>
    </style:style>
    <style:style style:name="TableColumn183" style:family="table-column">
      <style:table-column-properties style:column-width="0.2888in"/>
    </style:style>
    <style:style style:name="TableColumn184" style:family="table-column">
      <style:table-column-properties style:column-width="0.2888in"/>
    </style:style>
    <style:style style:name="TableColumn185" style:family="table-column">
      <style:table-column-properties style:column-width="0.2888in"/>
    </style:style>
    <style:style style:name="TableColumn186" style:family="table-column">
      <style:table-column-properties style:column-width="0.2888in"/>
    </style:style>
    <style:style style:name="TableColumn187" style:family="table-column">
      <style:table-column-properties style:column-width="0.2888in"/>
    </style:style>
    <style:style style:name="TableColumn188" style:family="table-column">
      <style:table-column-properties style:column-width="0.2888in"/>
    </style:style>
    <style:style style:name="TableColumn189" style:family="table-column">
      <style:table-column-properties style:column-width="0.2888in"/>
    </style:style>
    <style:style style:name="TableColumn190" style:family="table-column">
      <style:table-column-properties style:column-width="0.2888in"/>
    </style:style>
    <style:style style:name="TableColumn191" style:family="table-column">
      <style:table-column-properties style:column-width="0.2888in"/>
    </style:style>
    <style:style style:name="TableColumn192" style:family="table-column">
      <style:table-column-properties style:column-width="0.2888in"/>
    </style:style>
    <style:style style:name="TableColumn193" style:family="table-column">
      <style:table-column-properties style:column-width="0.2888in"/>
    </style:style>
    <style:style style:name="Table180" style:family="table">
      <style:table-properties style:width="6.8437in" fo:margin-left="0in" table:align="left"/>
    </style:style>
    <style:style style:name="TableRow194" style:family="table-row">
      <style:table-row-properties style:min-row-height="0.186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top="none" fo:border-left="0.0069in solid #000000" fo:border-bottom="none" fo:border-right="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min-row-height="0.1972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top="none" fo:border-left="0.0069in solid #000000" fo:border-bottom="none" fo:border-right="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min-row-height="0.1972in"/>
    </style:style>
    <style:style style:name="P231" style:parent-style-name="Normal" style:family="paragraph">
      <style:text-properties fo:font-size="10pt" style:font-size-asian="10pt" style:font-size-complex="12pt"/>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top="none"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min-row-height="0.1972in"/>
    </style:style>
    <style:style style:name="P256" style:parent-style-name="Normal" style:family="paragraph">
      <style:text-properties fo:font-size="10pt" style:font-size-asian="10pt" style:font-size-complex="12pt"/>
    </style:style>
    <style:style style:name="P257" style:parent-style-name="Normal" style:family="paragraph">
      <style:text-properties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tab-stops>
          <style:tab-stop style:type="left" style:position="3.9166in"/>
          <style:tab-stop style:type="right" style:leader-style="solid" style:leader-text="_" style:position="6.6666in"/>
        </style:tab-stops>
      </style:paragraph-properties>
      <style:text-properties fo:color="#000000"/>
    </style:style>
    <style:style style:name="P284" style:parent-style-name="Normal" style:family="paragraph">
      <style:paragraph-properties fo:text-align="justify">
        <style:tab-stops>
          <style:tab-stop style:type="center" style:position="3in"/>
          <style:tab-stop style:type="center" style:position="5.3333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center"/>
    </style:style>
    <style:style style:name="P290" style:parent-style-name="Normal" style:master-page-name="MPF1" style:family="paragraph">
      <style:paragraph-properties fo:break-before="page" fo:text-indent="5.5in"/>
      <style:text-properties fo:color="#000000"/>
    </style:style>
    <style:style style:name="P295" style:parent-style-name="Normal" style:family="paragraph">
      <style:paragraph-properties fo:text-indent="5.5in"/>
      <style:text-properties fo:color="#000000"/>
    </style:style>
    <style:style style:name="P296" style:parent-style-name="Normal" style:family="paragraph">
      <style:paragraph-properties fo:text-indent="5.5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text-properties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color="#000000" fo:font-size="10pt" style:font-size-asian="10pt"/>
    </style:style>
    <style:style style:name="P307" style:parent-style-name="Normal" style:family="paragraph">
      <style:paragraph-properties fo:text-indent="0.4923in"/>
      <style:text-properties fo:color="#000000"/>
    </style:style>
    <style:style style:name="TableColumn309" style:family="table-column">
      <style:table-column-properties style:column-width="0.552in"/>
    </style:style>
    <style:style style:name="TableColumn310" style:family="table-column">
      <style:table-column-properties style:column-width="1.3451in"/>
    </style:style>
    <style:style style:name="TableColumn311" style:family="table-column">
      <style:table-column-properties style:column-width="2.3638in"/>
    </style:style>
    <style:style style:name="TableColumn312" style:family="table-column">
      <style:table-column-properties style:column-width="1.6in"/>
    </style:style>
    <style:style style:name="TableColumn313" style:family="table-column">
      <style:table-column-properties style:column-width="1.5937in"/>
    </style:style>
    <style:style style:name="TableColumn314" style:family="table-column">
      <style:table-column-properties style:column-width="1.5465in"/>
    </style:style>
    <style:style style:name="TableColumn315" style:family="table-column">
      <style:table-column-properties style:column-width="1.2673in"/>
    </style:style>
    <style:style style:name="Table308" style:family="table">
      <style:table-properties style:width="10.2687in" style:rel-width="100%" fo:margin-left="0in" table:align="left"/>
    </style:style>
    <style:style style:name="TableRow316" style:family="table-row">
      <style:table-row-properties/>
    </style:style>
    <style:style style:name="TableCell317" style:family="table-cell">
      <style:table-cell-properties fo:border="0.0208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9" style:family="table-cell">
      <style:table-cell-properties fo:border="0.0208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208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2pt" style:language-asian="lt" style:country-asian="LT"/>
    </style:style>
    <style:style style:name="TableCell324" style:family="table-cell">
      <style:table-cell-properties fo:border="0.0208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font-size-complex="12pt" style:language-asian="lt" style:country-asian="LT"/>
    </style:style>
    <style:style style:name="TableCell326" style:family="table-cell">
      <style:table-cell-properties fo:border="0.0208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2pt" style:language-asian="lt" style:country-asian="LT"/>
    </style:style>
    <style:style style:name="TableCell328" style:family="table-cell">
      <style:table-cell-properties fo:border="0.0208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font-size-complex="12pt" style:language-asian="lt" style:country-asian="LT"/>
    </style:style>
    <style:style style:name="TableCell330" style:family="table-cell">
      <style:table-cell-properties fo:border="0.0208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font-size-complex="12pt" style:language-asian="lt" style:country-asian="LT"/>
    </style:style>
    <style:style style:name="TableCell332" style:family="table-cell">
      <style:table-cell-properties fo:border="0.0208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font-size-complex="12pt" style:language-asian="lt" style:country-asian="LT"/>
    </style:style>
    <style:style style:name="TableCell334" style:family="table-cell">
      <style:table-cell-properties fo:border="0.0208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208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Cell339" style:family="table-cell">
      <style:table-cell-properties fo:border="0.0208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208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208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208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TableCell347" style:family="table-cell">
      <style:table-cell-properties fo:border="0.0208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font-size-complex="12pt" style:language-asian="lt" style:country-asian="LT"/>
    </style:style>
    <style:style style:name="TableCell349" style:family="table-cell">
      <style:table-cell-properties fo:border="0.0208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Cell3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1" style:parent-style-name="Normal" style:family="paragraph">
      <style:text-properties fo:font-size="10pt" style:font-size-asian="10pt" style:font-size-complex="12pt"/>
    </style:style>
    <style:style style:name="TableCell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 style:parent-style-name="Normal" style:family="paragraph">
      <style:text-properties fo:font-size="10pt" style:font-size-asian="10pt" style:font-size-complex="12pt"/>
    </style:style>
    <style:style style:name="TableCell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text-properties fo:font-size="10pt" style:font-size-asian="10pt" style:font-size-complex="12pt"/>
    </style:style>
    <style:style style:name="TableRow366" style:family="table-row">
      <style:table-row-properties/>
    </style:style>
    <style:style style:name="P367" style:parent-style-name="Normal" style:family="paragraph">
      <style:text-properties fo:font-size="10pt" style:font-size-asian="10pt"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Row380" style:family="table-row">
      <style:table-row-properties/>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Row394" style:family="table-row">
      <style:table-row-properties/>
    </style:style>
    <style:style style:name="P395" style:parent-style-name="Normal" style:family="paragraph">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 style:parent-style-name="Normal" style:family="paragraph">
      <style:text-properties fo:font-size="10pt" style:font-size-asian="10pt" style:font-size-complex="12pt"/>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Normal" style:family="paragraph">
      <style:text-properties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font-size-complex="12pt"/>
    </style:style>
    <style:style style:name="TableRow408" style:family="table-row">
      <style:table-row-properties/>
    </style:style>
    <style:style style:name="P409" style:parent-style-name="Normal" style:family="paragraph">
      <style:text-properties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style>
    <style:style style:name="TableCell4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 style:parent-style-name="Normal" style:family="paragraph">
      <style:text-properties fo:font-size="10pt" style:font-size-asian="10pt" style:font-size-complex="12pt"/>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style>
    <style:style style:name="TableRow436" style:family="table-row">
      <style:table-row-properties/>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Normal" style:family="paragraph">
      <style:text-properties fo:font-size="10pt" style:font-size-asian="10pt" style:font-size-complex="12pt"/>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 style:parent-style-name="Normal" style:family="paragraph">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Row450" style:family="table-row">
      <style:table-row-properties/>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P465" style:parent-style-name="Normal" style:family="paragraph">
      <style:text-properties fo:font-size="10pt" style:font-size-asian="10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 style:parent-style-name="Normal" style:family="paragraph">
      <style:text-properties fo:font-size="10pt" style:font-size-asian="10pt"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font-size-complex="12pt"/>
    </style:style>
    <style:style style:name="TableRow478" style:family="table-row">
      <style:table-row-properties/>
    </style:style>
    <style:style style:name="P479" style:parent-style-name="Normal" style:family="paragraph">
      <style:text-properties fo:font-size="10pt" style:font-size-asian="10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style>
    <style:style style:name="TableCell4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Row492" style:family="table-row">
      <style:table-row-properties/>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Row506" style:family="table-row">
      <style:table-row-properties/>
    </style:style>
    <style:style style:name="P507" style:parent-style-name="Normal" style:family="paragraph">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Normal" style:family="paragraph">
      <style:text-properties fo:font-size="10pt" style:font-size-asian="10pt" style:font-size-complex="12pt"/>
    </style:style>
    <style:style style:name="TableCell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style>
    <style:style style:name="TableRow520" style:family="table-row">
      <style:table-row-properties/>
    </style:style>
    <style:style style:name="P521" style:parent-style-name="Normal" style:family="paragraph">
      <style:text-properties fo:font-size="10pt" style:font-size-asian="10pt"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Row534" style:family="table-row">
      <style:table-row-properties/>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Row548" style:family="table-row">
      <style:table-row-properties/>
    </style:style>
    <style:style style:name="P549" style:parent-style-name="Normal" style:family="paragraph">
      <style:text-properties fo:font-size="10pt" style:font-size-asian="10pt"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style>
    <style:style style:name="TableCell5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Row562" style:family="table-row">
      <style:table-row-properties/>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Cell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 style:parent-style-name="Normal" style:family="paragraph">
      <style:text-properties fo:font-size="10pt" style:font-size-asian="10pt"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Row576" style:family="table-row">
      <style:table-row-properties/>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style>
    <style:style style:name="TableCell5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5" style:parent-style-name="Normal" style:family="paragraph">
      <style:text-properties fo:font-size="10pt" style:font-size-asian="10pt" style:font-size-complex="12pt"/>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style>
    <style:style style:name="P590" style:parent-style-name="Normal" style:family="paragraph">
      <style:paragraph-properties fo:text-indent="0.4923in"/>
    </style:style>
    <style:style style:name="P591" style:parent-style-name="Normal" style:family="paragraph">
      <style:paragraph-properties fo:text-align="justify">
        <style:tab-stops>
          <style:tab-stop style:type="right" style:leader-style="solid" style:leader-text="_" style:position="3.0833in"/>
          <style:tab-stop style:type="left" style:position="6.5in"/>
          <style:tab-stop style:type="right" style:leader-style="solid" style:leader-text="_" style:position="10in"/>
        </style:tab-stops>
      </style:paragraph-properties>
      <style:text-properties fo:color="#000000"/>
    </style:style>
    <style:style style:name="P592" style:parent-style-name="Normal" style:family="paragraph">
      <style:paragraph-properties fo:text-align="justify">
        <style:tab-stops>
          <style:tab-stop style:type="center" style:position="1.5833in"/>
          <style:tab-stop style:type="center" style:position="4.75in"/>
          <style:tab-stop style:type="center" style:position="8.25in"/>
        </style:tab-stops>
      </style:paragraph-properties>
      <style:text-properties fo:color="#000000" fo:font-size="10pt" style:font-size-asian="10p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style>
    <style:style style:name="P595" style:parent-style-name="Normal" style:master-page-name="MPF2" style:family="paragraph">
      <style:paragraph-properties fo:break-before="page" fo:text-indent="3.5437in">
        <style:tab-stops>
          <style:tab-stop style:type="left" style:position="4.3854in"/>
        </style:tab-stops>
      </style:paragraph-properties>
      <style:text-properties fo:color="#000000"/>
    </style:style>
    <style:style style:name="P600" style:parent-style-name="Normal" style:family="paragraph">
      <style:paragraph-properties fo:text-indent="3.543in"/>
      <style:text-properties fo:color="#000000"/>
    </style:style>
    <style:style style:name="P601" style:parent-style-name="Normal" style:family="paragraph">
      <style:paragraph-properties fo:text-indent="3.543in"/>
      <style:text-properties fo:color="#000000"/>
    </style:style>
    <style:style style:name="P602" style:parent-style-name="Normal" style:family="paragraph">
      <style:paragraph-properties fo:text-indent="3.543in"/>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indent="0.4923in"/>
      <style:text-properties fo:color="#000000"/>
    </style:style>
    <style:style style:name="P613" style:parent-style-name="Normal" style:family="paragraph">
      <style:paragraph-properties fo:text-indent="0.4923in">
        <style:tab-stops>
          <style:tab-stop style:type="right" style:position="5.4166in"/>
        </style:tab-stops>
      </style:paragraph-properties>
      <style:text-properties fo:color="#000000"/>
    </style:style>
    <style:style style:name="P614" style:parent-style-name="Normal" style:family="paragraph">
      <style:paragraph-properties fo:text-indent="0.4923in">
        <style:tab-stops>
          <style:tab-stop style:type="right" style:position="5.4166in"/>
        </style:tab-stops>
      </style:paragraph-properties>
      <style:text-properties fo:color="#000000"/>
    </style:style>
    <style:style style:name="P615" style:parent-style-name="Normal" style:family="paragraph">
      <style:paragraph-properties fo:text-indent="0.4923in"/>
      <style:text-properties fo:color="#000000"/>
    </style:style>
    <style:style style:name="P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7" style:parent-style-name="Normal" style:family="paragraph">
      <style:paragraph-properties fo:text-align="justify" fo:text-indent="0.4923in">
        <style:tab-stops>
          <style:tab-stop style:type="center" style:position="3.1666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style:tab-stops>
          <style:tab-stop style:type="center" style:position="4.6666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fo:font-size="10pt" style:font-size-asian="10pt"/>
    </style:style>
    <style:style style:name="P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fo:text-indent="0.4923in">
        <style:tab-stops>
          <style:tab-stop style:type="center" style:position="4.1666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style:tab-stops>
          <style:tab-stop style:type="right" style:leader-style="solid" style:leader-text="_" style:position="2.25in"/>
          <style:tab-stop style:type="left" style:position="3.8333in"/>
          <style:tab-stop style:type="right" style:leader-style="solid" style:leader-text="_" style:position="6.6666in"/>
        </style:tab-stops>
      </style:paragraph-properties>
      <style:text-properties fo:color="#000000"/>
    </style:style>
    <style:style style:name="P636" style:parent-style-name="Normal" style:family="paragraph">
      <style:paragraph-properties fo:text-align="justify">
        <style:tab-stops>
          <style:tab-stop style:type="center" style:position="3in"/>
          <style:tab-stop style:type="center" style:position="5.25in"/>
        </style:tab-stops>
      </style:paragraph-properties>
      <style:text-properties fo:color="#000000" fo:font-size="10pt" style:font-size-asian="10pt"/>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font-size="10pt" style:font-size-asian="10pt"/>
    </style:style>
    <style:style style:name="T642" style:parent-style-name="DefaultParagraphFont" style:family="text">
      <style:text-properties fo:color="#000000" fo:font-size="10pt" style:font-size-asian="10pt"/>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6" style:parent-style-name="Normal" style:family="paragraph">
      <style:paragraph-properties fo:text-align="center" fo:text-indent="0.4923in"/>
      <style:text-properties fo:color="#000000"/>
    </style:style>
    <style:style style:name="TableColumn648" style:family="table-column">
      <style:table-column-properties style:column-width="0.7041in"/>
    </style:style>
    <style:style style:name="TableColumn649" style:family="table-column">
      <style:table-column-properties style:column-width="1.5722in"/>
    </style:style>
    <style:style style:name="TableColumn650" style:family="table-column">
      <style:table-column-properties style:column-width="1.1666in"/>
    </style:style>
    <style:style style:name="TableColumn651" style:family="table-column">
      <style:table-column-properties style:column-width="0.9159in"/>
    </style:style>
    <style:style style:name="TableColumn652" style:family="table-column">
      <style:table-column-properties style:column-width="0.6416in"/>
    </style:style>
    <style:style style:name="TableColumn653" style:family="table-column">
      <style:table-column-properties style:column-width="0.8965in"/>
    </style:style>
    <style:style style:name="TableColumn654" style:family="table-column">
      <style:table-column-properties style:column-width="0.7951in"/>
    </style:style>
    <style:style style:name="Table647" style:family="table">
      <style:table-properties style:width="6.6923in" fo:margin-left="0in" table:align="left"/>
    </style:style>
    <style:style style:name="TableRow655" style:family="table-row">
      <style:table-row-properties/>
    </style:style>
    <style:style style:name="TableCell656" style:family="table-cell">
      <style:table-cell-properties fo:border="0.0208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208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208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Cell662" style:family="table-cell">
      <style:table-cell-properties fo:border="0.0208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font-size-complex="12pt" style:language-asian="lt" style:country-asian="LT"/>
    </style:style>
    <style:style style:name="TableCell664" style:family="table-cell">
      <style:table-cell-properties fo:border="0.0208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12pt" style:language-asian="lt" style:country-asian="LT"/>
    </style:style>
    <style:style style:name="TableCell666" style:family="table-cell">
      <style:table-cell-properties fo:border="0.0208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0.0208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Row670" style:family="table-row">
      <style:table-row-properties/>
    </style:style>
    <style:style style:name="TableCell671" style:family="table-cell">
      <style:table-cell-properties fo:border="0.0208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208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0.0208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0.0208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0.0208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Cell681" style:family="table-cell">
      <style:table-cell-properties fo:border="0.0208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language-asian="lt" style:country-asian="LT"/>
    </style:style>
    <style:style style:name="TableCell683" style:family="table-cell">
      <style:table-cell-properties fo:border="0.0208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language-asian="lt" style:country-asian="LT"/>
    </style:style>
    <style:style style:name="TableRow685" style:family="table-row">
      <style:table-row-properties/>
    </style:style>
    <style:style style:name="TableCell6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font-size="10pt" style:font-size-asian="10pt" style:font-size-complex="12pt"/>
    </style:style>
    <style:style style:name="TableCell6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9" style:parent-style-name="Normal" style:family="paragraph">
      <style:text-properties fo:font-size="10pt" style:font-size-asian="10pt" style:font-size-complex="12pt"/>
    </style:style>
    <style:style style:name="TableCell6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font-size-complex="12pt"/>
    </style:style>
    <style:style style:name="TableCell6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fo:font-size="10pt" style:font-size-asian="10pt" style:font-size-complex="12pt"/>
    </style:style>
    <style:style style:name="TableCell69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2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font-size-complex="12p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Row910" style:family="table-row">
      <style:table-row-properties/>
    </style:style>
    <style:style style:name="TableCell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2" style:parent-style-name="Normal" style:family="paragraph">
      <style:text-properties fo:font-size="10pt" style:font-size-asian="10pt" style:font-size-complex="12pt"/>
    </style:style>
    <style:style style:name="TableCell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4" style:parent-style-name="Normal" style:family="paragraph">
      <style:text-properties fo:font-size="10pt" style:font-size-asian="10pt" style:font-size-complex="12pt"/>
    </style:style>
    <style:style style:name="TableCell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6" style:parent-style-name="Normal" style:family="paragraph">
      <style:text-properties fo:font-size="10pt" style:font-size-asian="10pt" style:font-size-complex="12pt"/>
    </style:style>
    <style:style style:name="TableCell9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18" style:parent-style-name="Normal" style:family="paragraph">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Row925" style:family="table-row">
      <style:table-row-properties/>
    </style:style>
    <style:style style:name="TableCell926" style:family="table-cell">
      <style:table-cell-properties fo:border-top="0.0208in solid #000000" fo:border-left="none" fo:border-bottom="none" fo:border-right="0.0208in solid #000000" fo:padding-top="0in" fo:padding-left="0.075in" fo:padding-bottom="0in" fo:padding-right="0.075in"/>
    </style:style>
    <style:style style:name="P927" style:parent-style-name="Normal" style:family="paragraph">
      <style:paragraph-properties fo:text-align="end"/>
    </style:style>
    <style:style style:name="T92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0" style:parent-style-name="Normal" style:family="paragraph">
      <style:text-properties fo:font-size="10pt" style:font-size-asian="10pt"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style>
    <style:style style:name="P935" style:parent-style-name="Normal" style:family="paragraph">
      <style:text-properties fo:color="#000000"/>
    </style:style>
    <style:style style:name="P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37" style:parent-style-name="Normal" style:family="paragraph">
      <style:paragraph-properties>
        <style:tab-stops>
          <style:tab-stop style:type="center" style:position="4.3333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fo:font-size="10pt" style:font-size-asian="10pt"/>
    </style:style>
    <style:style style:name="P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41" style:parent-style-name="Normal" style:family="paragraph">
      <style:paragraph-properties>
        <style:tab-stops>
          <style:tab-stop style:type="center" style:position="3.8333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fo:font-size="10pt" style:font-size-asian="10pt"/>
    </style:style>
    <style:style style:name="P94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text-properties fo:color="#000000"/>
    </style:style>
    <style:style style:name="P947" style:parent-style-name="Normal" style:family="paragraph">
      <style:paragraph-properties fo:text-align="justify" fo:text-indent="0.4923in"/>
      <style:text-properties fo:color="#000000" fo:font-size="10pt" style:font-size-asian="10pt"/>
    </style:style>
    <style:style style:name="P948" style:parent-style-name="Normal" style:family="paragraph">
      <style:paragraph-properties fo:text-align="justify" fo:text-indent="0.4923in"/>
      <style:text-properties fo:color="#000000" fo:font-size="10pt" style:font-size-asian="10pt"/>
    </style:style>
    <style:style style:name="P949" style:parent-style-name="Normal" style:family="paragraph">
      <style:paragraph-properties fo:text-indent="0.4923in"/>
      <style:text-properties fo:color="#000000"/>
    </style:style>
    <style:style style:name="TableColumn951" style:family="table-column">
      <style:table-column-properties style:column-width="0.7041in"/>
    </style:style>
    <style:style style:name="TableColumn952" style:family="table-column">
      <style:table-column-properties style:column-width="1.5722in"/>
    </style:style>
    <style:style style:name="TableColumn953" style:family="table-column">
      <style:table-column-properties style:column-width="1.1666in"/>
    </style:style>
    <style:style style:name="TableColumn954" style:family="table-column">
      <style:table-column-properties style:column-width="0.9159in"/>
    </style:style>
    <style:style style:name="TableColumn955" style:family="table-column">
      <style:table-column-properties style:column-width="0.6416in"/>
    </style:style>
    <style:style style:name="TableColumn956" style:family="table-column">
      <style:table-column-properties style:column-width="0.8965in"/>
    </style:style>
    <style:style style:name="TableColumn957" style:family="table-column">
      <style:table-column-properties style:column-width="0.7951in"/>
    </style:style>
    <style:style style:name="Table950" style:family="table">
      <style:table-properties style:width="6.6923in" fo:margin-left="0in" table:align="left"/>
    </style:style>
    <style:style style:name="TableRow958" style:family="table-row">
      <style:table-row-properties/>
    </style:style>
    <style:style style:name="TableCell959" style:family="table-cell">
      <style:table-cell-properties fo:border="0.020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font-size-complex="12pt" style:language-asian="lt" style:country-asian="LT"/>
    </style:style>
    <style:style style:name="TableCell961" style:family="table-cell">
      <style:table-cell-properties fo:border="0.0208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font-size-complex="12pt" style:language-asian="lt" style:country-asian="LT"/>
    </style:style>
    <style:style style:name="TableCell963" style:family="table-cell">
      <style:table-cell-properties fo:border="0.0208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2pt" style:language-asian="lt" style:country-asian="LT"/>
    </style:style>
    <style:style style:name="TableCell965" style:family="table-cell">
      <style:table-cell-properties fo:border="0.0208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2pt" style:language-asian="lt" style:country-asian="LT"/>
    </style:style>
    <style:style style:name="TableCell967" style:family="table-cell">
      <style:table-cell-properties fo:border="0.0208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0.0208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font-size-complex="12pt" style:language-asian="lt" style:country-asian="LT"/>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Row973" style:family="table-row">
      <style:table-row-properties/>
    </style:style>
    <style:style style:name="TableCell974" style:family="table-cell">
      <style:table-cell-properties fo:border="0.0208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language-asian="lt" style:country-asian="LT"/>
    </style:style>
    <style:style style:name="TableCell976" style:family="table-cell">
      <style:table-cell-properties fo:border="0.0208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font-size-complex="12pt" style:language-asian="lt" style:country-asian="LT"/>
    </style:style>
    <style:style style:name="TableCell978" style:family="table-cell">
      <style:table-cell-properties fo:border="0.0208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font-size-complex="12pt" style:language-asian="lt" style:country-asian="LT"/>
    </style:style>
    <style:style style:name="TableCell980" style:family="table-cell">
      <style:table-cell-properties fo:border="0.0208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font-size-complex="12pt" style:language-asian="lt" style:country-asian="LT"/>
    </style:style>
    <style:style style:name="TableCell982" style:family="table-cell">
      <style:table-cell-properties fo:border="0.0208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208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0.0208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font-size-complex="12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font-size-complex="12pt"/>
    </style:style>
    <style:style style:name="TableCell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font-size-complex="12pt"/>
    </style:style>
    <style:style style:name="TableCell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font-size-complex="12pt"/>
    </style:style>
    <style:style style:name="TableCell1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top="0.0208in solid #000000" fo:border-left="none" fo:border-bottom="none" fo:border-right="0.0208in solid #000000"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font-size-complex="12pt"/>
    </style:style>
    <style:style style:name="P1193" style:parent-style-name="Normal" style:family="paragraph">
      <style:paragraph-properties fo:text-indent="0.4923in"/>
      <style:text-properties fo:color="#000000"/>
    </style:style>
    <style:style style:name="P1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style:tab-stops>
          <style:tab-stop style:type="center" style:position="4.5833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fo:font-size="10pt" style:font-size-asian="10pt"/>
    </style:style>
    <style:style style:name="P11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99" style:parent-style-name="Normal" style:family="paragraph">
      <style:paragraph-properties>
        <style:tab-stops>
          <style:tab-stop style:type="center" style:position="4.0833in"/>
        </style:tab-stops>
      </style:paragraph-properties>
    </style:style>
    <style:style style:name="T1200" style:parent-style-name="DefaultParagraphFont" style:family="text">
      <style:text-properties fo:color="#000000"/>
    </style:style>
    <style:style style:name="T1201" style:parent-style-name="DefaultParagraphFont" style:family="text">
      <style:text-properties fo:color="#000000" fo:font-size="10pt" style:font-size-asian="10pt"/>
    </style:style>
    <style:style style:name="P1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03" style:parent-style-name="Normal" style:family="paragraph">
      <style:paragraph-properties>
        <style:tab-stops>
          <style:tab-stop style:type="center" style:position="4.25in"/>
        </style:tab-stops>
      </style:paragraph-properties>
    </style:style>
    <style:style style:name="T1204" style:parent-style-name="DefaultParagraphFont" style:family="text">
      <style:text-properties fo:color="#000000"/>
    </style:style>
    <style:style style:name="T1205" style:parent-style-name="DefaultParagraphFont" style:family="text">
      <style:text-properties fo:color="#000000" fo:font-size="10pt" style:font-size-asian="10pt"/>
    </style:style>
    <style:style style:name="P1206" style:parent-style-name="Normal" style:family="paragraph">
      <style:text-properties fo:color="#000000"/>
    </style:style>
    <style:style style:name="P1207" style:parent-style-name="Normal" style:family="paragraph">
      <style:text-properties fo:color="#000000"/>
    </style:style>
    <style:style style:name="P1208"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209" style:parent-style-name="Normal" style:family="paragraph">
      <style:paragraph-properties>
        <style:tab-stops>
          <style:tab-stop style:type="center" style:position="1.1666in"/>
          <style:tab-stop style:type="center" style:position="3.25in"/>
          <style:tab-stop style:type="center" style:position="5.3333in"/>
        </style:tab-stops>
      </style:paragraph-properties>
      <style:text-properties fo:color="#000000" fo:font-size="10pt" style:font-size-asian="10pt"/>
    </style:style>
    <style:style style:name="P121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211" style:parent-style-name="Normal" style:family="paragraph">
      <style:paragraph-properties>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1212" style:parent-style-name="Normal" style:family="paragraph">
      <style:paragraph-properties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style:text-properties fo:color="#000000"/>
    </style:style>
    <style:style style:name="P1215" style:parent-style-name="Normal" style:family="paragraph">
      <style:paragraph-properties fo:text-indent="0.4923in"/>
      <style:text-properties fo:color="#000000"/>
    </style:style>
    <style:style style:name="P1216"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217"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1218"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219"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1220" style:parent-style-name="Normal" style:family="paragraph">
      <style:paragraph-properties fo:text-indent="0.4923in"/>
      <style:text-properties fo:color="#000000"/>
    </style:style>
    <style:style style:name="P1221" style:parent-style-name="Normal" style:family="paragraph">
      <style:text-properties fo:color="#000000"/>
    </style:style>
    <style:style style:name="P1222" style:parent-style-name="Normal" style:family="paragraph">
      <style:paragraph-properties fo:text-indent="0.4923in"/>
      <style:text-properties fo:color="#000000"/>
    </style:style>
    <style:style style:name="P1223" style:parent-style-name="Normal" style:family="paragraph">
      <style:text-properties fo:color="#000000"/>
    </style:style>
    <style:style style:name="P1224" style:parent-style-name="Normal" style:family="paragraph">
      <style:text-properties fo:color="#000000" fo:font-size="10pt" style:font-size-asian="10pt"/>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text-indent="3.543in"/>
    </style:style>
    <style:style style:name="P1228" style:parent-style-name="Normal" style:family="paragraph">
      <style:paragraph-properties fo:text-indent="3.543in"/>
      <style:text-properties fo:color="#000000"/>
    </style:style>
    <style:style style:name="P1229" style:parent-style-name="Normal" style:family="paragraph">
      <style:paragraph-properties fo:text-indent="3.543in"/>
      <style:text-properties fo:color="#000000"/>
    </style:style>
    <style:style style:name="P1230" style:parent-style-name="Normal" style:family="paragraph">
      <style:paragraph-properties fo:text-indent="3.543in"/>
      <style:text-properties fo:color="#000000"/>
    </style:style>
    <style:style style:name="P1231" style:parent-style-name="Normal" style:family="paragraph">
      <style:paragraph-properties fo:text-indent="3.543in"/>
      <style:text-properties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text-properties fo:color="#000000" fo:font-size="10pt" style:font-size-asian="10pt"/>
    </style:style>
    <style:style style:name="P1235" style:parent-style-name="Normal" style:family="paragraph">
      <style:paragraph-properties fo:text-align="center"/>
      <style:text-properties fo:color="#000000"/>
    </style:style>
    <style:style style:name="P1236" style:parent-style-name="Normal" style:family="paragraph">
      <style:paragraph-properties fo:text-align="center"/>
      <style:text-properties fo:font-weight="bold" style:font-weight-asian="bold" fo:color="#000000"/>
    </style:style>
    <style:style style:name="P1237" style:parent-style-name="Normal" style:family="paragraph">
      <style:paragraph-properties fo:text-align="center"/>
      <style:text-properties fo:color="#000000"/>
    </style:style>
    <style:style style:name="P1238" style:parent-style-name="Normal" style:family="paragraph">
      <style:paragraph-properties fo:text-align="center"/>
      <style:text-properties fo:color="#000000"/>
    </style:style>
    <style:style style:name="P1239" style:parent-style-name="Normal" style:family="paragraph">
      <style:paragraph-properties fo:text-align="center"/>
      <style:text-properties fo:color="#000000"/>
    </style:style>
    <style:style style:name="P1240" style:parent-style-name="Normal" style:family="paragraph">
      <style:paragraph-properties fo:text-align="center"/>
      <style:text-properties fo:color="#000000" fo:font-size="10pt" style:font-size-asian="10pt"/>
    </style:style>
    <style:style style:name="P1241" style:parent-style-name="Normal" style:family="paragraph">
      <style:text-properties fo:color="#000000"/>
    </style:style>
    <style:style style:name="P12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3" style:parent-style-name="Normal" style:family="paragraph">
      <style:paragraph-properties fo:text-align="center"/>
      <style:text-properties fo:color="#000000" fo:font-size="10pt" style:font-size-asian="10pt"/>
    </style:style>
    <style:style style:name="P1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5" style:parent-style-name="Normal" style:family="paragraph">
      <style:paragraph-properties fo:text-align="center"/>
      <style:text-properties fo:color="#000000" fo:font-size="10pt" style:font-size-asian="10pt"/>
    </style:style>
    <style:style style:name="P12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7" style:parent-style-name="Normal" style:family="paragraph">
      <style:paragraph-properties fo:text-align="center"/>
      <style:text-properties fo:color="#000000" fo:font-size="10pt" style:font-size-asian="10pt"/>
    </style:style>
    <style:style style:name="P12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indent="0.4923in"/>
      <style:text-properties fo:color="#000000"/>
    </style:style>
    <style:style style:name="TableColumn1255" style:family="table-column">
      <style:table-column-properties style:column-width="0.7534in"/>
    </style:style>
    <style:style style:name="TableColumn1256" style:family="table-column">
      <style:table-column-properties style:column-width="1.6916in"/>
    </style:style>
    <style:style style:name="TableColumn1257" style:family="table-column">
      <style:table-column-properties style:column-width="0.9229in"/>
    </style:style>
    <style:style style:name="TableColumn1258" style:family="table-column">
      <style:table-column-properties style:column-width="0.9798in"/>
    </style:style>
    <style:style style:name="TableColumn1259" style:family="table-column">
      <style:table-column-properties style:column-width="0.6861in"/>
    </style:style>
    <style:style style:name="TableColumn1260" style:family="table-column">
      <style:table-column-properties style:column-width="0.959in"/>
    </style:style>
    <style:style style:name="TableColumn1261" style:family="table-column">
      <style:table-column-properties style:column-width="0.8506in"/>
    </style:style>
    <style:style style:name="Table1254" style:family="table">
      <style:table-properties style:width="6.8437in" fo:margin-left="0in" table:align="left"/>
    </style:style>
    <style:style style:name="TableRow1262" style:family="table-row">
      <style:table-row-properties/>
    </style:style>
    <style:style style:name="TableCell1263" style:family="table-cell">
      <style:table-cell-properties fo:border="0.0208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font-size-complex="12pt" style:language-asian="lt" style:country-asian="LT"/>
    </style:style>
    <style:style style:name="TableCell1265" style:family="table-cell">
      <style:table-cell-properties fo:border="0.0208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lt" style:country-asian="LT"/>
    </style:style>
    <style:style style:name="TableCell1267" style:family="table-cell">
      <style:table-cell-properties fo:border="0.0208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lt" style:country-asian="LT"/>
    </style:style>
    <style:style style:name="TableCell1269" style:family="table-cell">
      <style:table-cell-properties fo:border="0.0208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12pt" style:language-asian="lt" style:country-asian="LT"/>
    </style:style>
    <style:style style:name="TableCell1271" style:family="table-cell">
      <style:table-cell-properties fo:border="0.0208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font-size-complex="12pt" style:language-asian="lt" style:country-asian="LT"/>
    </style:style>
    <style:style style:name="TableCell1273" style:family="table-cell">
      <style:table-cell-properties fo:border="0.0208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font-size-complex="12pt" style:language-asian="lt" style:country-asian="LT"/>
    </style:style>
    <style:style style:name="TableCell1275" style:family="table-cell">
      <style:table-cell-properties fo:border="0.0208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lt" style:country-asian="LT"/>
    </style:style>
    <style:style style:name="TableRow1277" style:family="table-row">
      <style:table-row-properties/>
    </style:style>
    <style:style style:name="TableCell1278" style:family="table-cell">
      <style:table-cell-properties fo:border="0.0208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0.0208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0.0208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0.0208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0.0208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Cell1288" style:family="table-cell">
      <style:table-cell-properties fo:border="0.0208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Cell1290" style:family="table-cell">
      <style:table-cell-properties fo:border="0.0208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0pt" style:font-size-asian="10pt" style:font-size-complex="12pt"/>
    </style:style>
    <style:style style:name="TableCell13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0pt" style:font-size-asian="10pt" style:font-size-complex="12pt"/>
    </style:style>
    <style:style style:name="TableCell13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0pt" style:font-size-asian="10pt"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font-size-complex="12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font-size-complex="12pt"/>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font-size-complex="12pt"/>
    </style:style>
    <style:style style:name="TableRow1457" style:family="table-row">
      <style:table-row-properties/>
    </style:style>
    <style:style style:name="TableCell14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59" style:parent-style-name="Normal" style:family="paragraph">
      <style:text-properties fo:font-size="10pt" style:font-size-asian="10pt" style:font-size-complex="12pt"/>
    </style:style>
    <style:style style:name="TableCell14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1" style:parent-style-name="Normal" style:family="paragraph">
      <style:text-properties fo:font-size="10pt" style:font-size-asian="10pt" style:font-size-complex="12pt"/>
    </style:style>
    <style:style style:name="TableCell14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3" style:parent-style-name="Normal" style:family="paragraph">
      <style:text-properties fo:font-size="10pt" style:font-size-asian="10pt" style:font-size-complex="12pt"/>
    </style:style>
    <style:style style:name="TableCell14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65" style:parent-style-name="Normal" style:family="paragraph">
      <style:text-properties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font-size-complex="12pt"/>
    </style:style>
    <style:style style:name="TableRow1472" style:family="table-row">
      <style:table-row-properties/>
    </style:style>
    <style:style style:name="TableCell1473" style:family="table-cell">
      <style:table-cell-properties fo:border-top="0.0208in solid #000000" fo:border-left="none" fo:border-bottom="none" fo:border-right="0.0208in solid #000000" fo:padding-top="0in" fo:padding-left="0.075in" fo:padding-bottom="0in" fo:padding-right="0.075in"/>
    </style:style>
    <style:style style:name="P1474" style:parent-style-name="Normal" style:family="paragraph">
      <style:paragraph-properties fo:text-align="end"/>
    </style:style>
    <style:style style:name="T147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style>
    <style:style style:name="P1482" style:parent-style-name="Normal" style:family="paragraph">
      <style:paragraph-properties fo:text-indent="0.4923in"/>
    </style:style>
    <style:style style:name="P1483" style:parent-style-name="Normal" style:family="paragraph">
      <style:paragraph-properties fo:text-indent="0.4923in"/>
      <style:text-properties fo:color="#000000"/>
    </style:style>
    <style:style style:name="P14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5" style:parent-style-name="Normal" style:family="paragraph">
      <style:paragraph-properties>
        <style:tab-stops>
          <style:tab-stop style:type="center" style:position="4.333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fo:font-size="10pt" style:font-size-asian="10pt"/>
    </style:style>
    <style:style style:name="P1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style:tab-stops>
          <style:tab-stop style:type="center" style:position="3.8333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fo:font-size="10pt" style:font-size-asian="10pt"/>
    </style:style>
    <style:style style:name="P1492" style:parent-style-name="Normal" style:family="paragraph">
      <style:text-properties fo:color="#000000"/>
    </style:style>
    <style:style style:name="P14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494" style:parent-style-name="Normal" style:family="paragraph">
      <style:paragraph-properties fo:text-indent="0.4923in"/>
      <style:text-properties fo:color="#000000"/>
    </style:style>
    <style:style style:name="TableColumn1496" style:family="table-column">
      <style:table-column-properties style:column-width="0.9555in"/>
    </style:style>
    <style:style style:name="TableColumn1497" style:family="table-column">
      <style:table-column-properties style:column-width="0.9555in"/>
    </style:style>
    <style:style style:name="TableColumn1498" style:family="table-column">
      <style:table-column-properties style:column-width="0.9562in"/>
    </style:style>
    <style:style style:name="TableColumn1499" style:family="table-column">
      <style:table-column-properties style:column-width="0.9562in"/>
    </style:style>
    <style:style style:name="TableColumn1500" style:family="table-column">
      <style:table-column-properties style:column-width="0.9562in"/>
    </style:style>
    <style:style style:name="TableColumn1501" style:family="table-column">
      <style:table-column-properties style:column-width="0.9562in"/>
    </style:style>
    <style:style style:name="TableColumn1502" style:family="table-column">
      <style:table-column-properties style:column-width="0.9562in"/>
    </style:style>
    <style:style style:name="Table1495" style:family="table">
      <style:table-properties style:width="6.6923in" fo:margin-left="0in" table:align="left"/>
    </style:style>
    <style:style style:name="TableRow1503" style:family="table-row">
      <style:table-row-properties/>
    </style:style>
    <style:style style:name="TableCell1504" style:family="table-cell">
      <style:table-cell-properties fo:border="0.0208in solid #000000" fo:padding-top="0in" fo:padding-left="0.075in" fo:padding-bottom="0in" fo:padding-right="0.075in"/>
    </style:style>
    <style:style style:name="P1505" style:parent-style-name="Normal" style:family="paragraph">
      <style:paragraph-properties fo:text-indent="0.4923in"/>
      <style:text-properties fo:font-size="10pt" style:font-size-asian="10pt" style:font-size-complex="12pt" style:language-asian="lt" style:country-asian="LT"/>
    </style:style>
    <style:style style:name="TableCell1506" style:family="table-cell">
      <style:table-cell-properties fo:border="0.0208in solid #000000" fo:padding-top="0in" fo:padding-left="0.075in" fo:padding-bottom="0in" fo:padding-right="0.075in"/>
    </style:style>
    <style:style style:name="P1507" style:parent-style-name="Normal" style:family="paragraph">
      <style:paragraph-properties fo:text-indent="0.4923in"/>
      <style:text-properties fo:font-size="10pt" style:font-size-asian="10pt" style:font-size-complex="12pt" style:language-asian="lt" style:country-asian="LT"/>
    </style:style>
    <style:style style:name="TableCell1508" style:family="table-cell">
      <style:table-cell-properties fo:border="0.0208in solid #000000" fo:padding-top="0in" fo:padding-left="0.075in" fo:padding-bottom="0in" fo:padding-right="0.075in"/>
    </style:style>
    <style:style style:name="P1509" style:parent-style-name="Normal" style:family="paragraph">
      <style:paragraph-properties fo:text-indent="0.4923in"/>
      <style:text-properties fo:font-size="10pt" style:font-size-asian="10pt" style:font-size-complex="12pt" style:language-asian="lt" style:country-asian="LT"/>
    </style:style>
    <style:style style:name="TableCell1510" style:family="table-cell">
      <style:table-cell-properties fo:border="0.0208in solid #000000" fo:padding-top="0in" fo:padding-left="0.075in" fo:padding-bottom="0in" fo:padding-right="0.075in"/>
    </style:style>
    <style:style style:name="P1511" style:parent-style-name="Normal" style:family="paragraph">
      <style:paragraph-properties fo:text-indent="0.4923in"/>
      <style:text-properties fo:font-size="10pt" style:font-size-asian="10pt" style:font-size-complex="12pt" style:language-asian="lt" style:country-asian="LT"/>
    </style:style>
    <style:style style:name="TableCell1512" style:family="table-cell">
      <style:table-cell-properties fo:border="0.0208in solid #000000" fo:padding-top="0in" fo:padding-left="0.075in" fo:padding-bottom="0in" fo:padding-right="0.075in"/>
    </style:style>
    <style:style style:name="P1513" style:parent-style-name="Normal" style:family="paragraph">
      <style:paragraph-properties fo:text-indent="0.4923in"/>
      <style:text-properties fo:font-size="10pt" style:font-size-asian="10pt" style:font-size-complex="12pt" style:language-asian="lt" style:country-asian="LT"/>
    </style:style>
    <style:style style:name="TableCell1514" style:family="table-cell">
      <style:table-cell-properties fo:border="0.0208in solid #000000" fo:padding-top="0in" fo:padding-left="0.075in" fo:padding-bottom="0in" fo:padding-right="0.075in"/>
    </style:style>
    <style:style style:name="P1515" style:parent-style-name="Normal" style:family="paragraph">
      <style:paragraph-properties fo:text-indent="0.4923in"/>
      <style:text-properties fo:font-size="10pt" style:font-size-asian="10pt" style:font-size-complex="12pt" style:language-asian="lt" style:country-asian="LT"/>
    </style:style>
    <style:style style:name="TableCell1516" style:family="table-cell">
      <style:table-cell-properties fo:border="0.0208in solid #000000" fo:padding-top="0in" fo:padding-left="0.075in" fo:padding-bottom="0in" fo:padding-right="0.075in"/>
    </style:style>
    <style:style style:name="P1517" style:parent-style-name="Normal" style:family="paragraph">
      <style:paragraph-properties fo:text-indent="0.4923in"/>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indent="0.4923in"/>
      <style:text-properties fo:font-size="10pt" style:font-size-asian="10pt" style:font-size-complex="12pt"/>
    </style:style>
    <style:style style:name="TableCell1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indent="0.4923in"/>
      <style:text-properties fo:font-size="10pt" style:font-size-asian="10pt" style:font-size-complex="12pt"/>
    </style:style>
    <style:style style:name="TableCell1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indent="0.4923in"/>
      <style:text-properties fo:font-size="10pt" style:font-size-asian="10pt" style:font-size-complex="12pt"/>
    </style:style>
    <style:style style:name="TableCell1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indent="0.4923in"/>
      <style:text-properties fo:font-size="10pt" style:font-size-asian="10pt" style:font-size-complex="12pt"/>
    </style:style>
    <style:style style:name="TableCell152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indent="0.4923in"/>
      <style:text-properties fo:font-size="10pt" style:font-size-asian="10pt" style:font-size-complex="12pt"/>
    </style:style>
    <style:style style:name="TableCell15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indent="0.4923in"/>
      <style:text-properties fo:font-size="10pt" style:font-size-asian="10pt" style:font-size-complex="12pt"/>
    </style:style>
    <style:style style:name="TableCell15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indent="0.4923in"/>
      <style:text-properties fo:font-size="10pt" style:font-size-asian="10pt"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4923in"/>
      <style:text-properties fo:font-size="10pt" style:font-size-asian="10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indent="0.4923in"/>
      <style:text-properties fo:font-size="10pt" style:font-size-asian="10pt"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923in"/>
      <style:text-properties fo:font-size="10pt" style:font-size-asian="10pt"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4923in"/>
      <style:text-properties fo:font-size="10pt" style:font-size-asian="10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4923in"/>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4923in"/>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indent="0.4923in"/>
      <style:text-properties fo:font-size="10pt" style:font-size-asian="10pt" style:font-size-complex="12p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indent="0.4923in"/>
      <style:text-properties fo:font-size="10pt" style:font-size-asian="10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4923in"/>
      <style:text-properties fo:font-size="10pt" style:font-size-asian="10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4923in"/>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4923in"/>
      <style:text-properties fo:font-size="10pt" style:font-size-asian="10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indent="0.4923in"/>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923in"/>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indent="0.4923in"/>
      <style:text-properties fo:font-size="10pt" style:font-size-asian="10pt" style:font-size-complex="12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indent="0.4923in"/>
      <style:text-properties fo:font-size="10pt" style:font-size-asian="10pt"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923in"/>
      <style:text-properties fo:font-size="10pt" style:font-size-asian="10pt"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indent="0.4923in"/>
      <style:text-properties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indent="0.4923in"/>
      <style:text-properties fo:font-size="10pt" style:font-size-asian="10pt"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indent="0.4923in"/>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indent="0.4923in"/>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indent="0.4923in"/>
      <style:text-properties fo:font-size="10pt" style:font-size-asian="10pt" style:font-size-complex="12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4923in"/>
      <style:text-properties fo:font-size="10pt" style:font-size-asian="10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indent="0.4923in"/>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indent="0.4923in"/>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indent="0.4923in"/>
      <style:text-properties fo:font-size="10pt" style:font-size-asian="10pt"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923in"/>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indent="0.4923in"/>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4923in"/>
      <style:text-properties fo:font-size="10pt" style:font-size-asian="10pt" style:font-size-complex="12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923in"/>
      <style:text-properties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4923in"/>
      <style:text-properties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indent="0.4923in"/>
      <style:text-properties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indent="0.4923in"/>
      <style:text-properties fo:font-size="10pt" style:font-size-asian="10pt"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indent="0.4923in"/>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4923in"/>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indent="0.4923in"/>
      <style:text-properties fo:font-size="10pt" style:font-size-asian="10pt"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4923in"/>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indent="0.4923in"/>
      <style:text-properties fo:font-size="10pt" style:font-size-asian="10pt"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4923in"/>
      <style:text-properties fo:font-size="10pt" style:font-size-asian="10pt"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923in"/>
      <style:text-properties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4923in"/>
      <style:text-properties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indent="0.4923in"/>
      <style:text-properties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indent="0.4923in"/>
      <style:text-properties fo:font-size="10pt" style:font-size-asian="10pt" style:font-size-complex="12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indent="0.4923in"/>
      <style:text-properties fo:font-size="10pt" style:font-size-asian="10pt"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4923in"/>
      <style:text-properties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indent="0.4923in"/>
      <style:text-properties fo:font-size="10pt" style:font-size-asian="10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4923in"/>
      <style:text-properties fo:font-size="10pt" style:font-size-asian="10pt"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indent="0.4923in"/>
      <style:text-properties fo:font-size="10pt" style:font-size-asian="10pt"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indent="0.4923in"/>
      <style:text-properties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4923in"/>
      <style:text-properties fo:font-size="10pt" style:font-size-asian="10pt" style:font-size-complex="12pt"/>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indent="0.4923in"/>
      <style:text-properties fo:font-size="10pt" style:font-size-asian="10pt"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indent="0.4923in"/>
      <style:text-properties fo:font-size="10pt" style:font-size-asian="10pt"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4923in"/>
      <style:text-properties fo:font-size="10pt" style:font-size-asian="10pt"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indent="0.4923in"/>
      <style:text-properties fo:font-size="10pt" style:font-size-asian="10pt"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indent="0.4923in"/>
      <style:text-properties fo:font-size="10pt" style:font-size-asian="10pt"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indent="0.4923in"/>
      <style:text-properties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indent="0.4923in"/>
      <style:text-properties fo:font-size="10pt" style:font-size-asian="10pt"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indent="0.4923in"/>
      <style:text-properties fo:font-size="10pt" style:font-size-asian="10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indent="0.4923in"/>
      <style:text-properties fo:font-size="10pt" style:font-size-asian="10pt"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indent="0.4923in"/>
      <style:text-properties fo:font-size="10pt" style:font-size-asian="10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4923in"/>
      <style:text-properties fo:font-size="10pt" style:font-size-asian="10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indent="0.4923in"/>
      <style:text-properties fo:font-size="10pt" style:font-size-asian="10pt"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4923in"/>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indent="0.4923in"/>
      <style:text-properties fo:font-size="10pt" style:font-size-asian="10pt"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indent="0.4923in"/>
      <style:text-properties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4923in"/>
      <style:text-properties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4923in"/>
      <style:text-properties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indent="0.4923in"/>
      <style:text-properties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indent="0.4923in"/>
      <style:text-properties fo:font-size="10pt" style:font-size-asian="10pt"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indent="0.4923in"/>
      <style:text-properties fo:font-size="10pt" style:font-size-asian="10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indent="0.4923in"/>
      <style:text-properties fo:font-size="10pt" style:font-size-asian="10pt" style:font-size-complex="12pt"/>
    </style:style>
    <style:style style:name="TableRow1683" style:family="table-row">
      <style:table-row-properties/>
    </style:style>
    <style:style style:name="TableCell1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5" style:parent-style-name="Normal" style:family="paragraph">
      <style:paragraph-properties fo:text-indent="0.4923in"/>
      <style:text-properties fo:font-size="10pt" style:font-size-asian="10pt" style:font-size-complex="12pt"/>
    </style:style>
    <style:style style:name="TableCell16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7" style:parent-style-name="Normal" style:family="paragraph">
      <style:paragraph-properties fo:text-indent="0.4923in"/>
      <style:text-properties fo:font-size="10pt" style:font-size-asian="10pt" style:font-size-complex="12pt"/>
    </style:style>
    <style:style style:name="TableCell16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89" style:parent-style-name="Normal" style:family="paragraph">
      <style:paragraph-properties fo:text-indent="0.4923in"/>
      <style:text-properties fo:font-size="10pt" style:font-size-asian="10pt" style:font-size-complex="12pt"/>
    </style:style>
    <style:style style:name="TableCell16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91" style:parent-style-name="Normal" style:family="paragraph">
      <style:paragraph-properties fo:text-indent="0.4923in"/>
      <style:text-properties fo:font-size="10pt" style:font-size-asian="10pt"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indent="0.4923in"/>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indent="0.4923in"/>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indent="0.4923in"/>
      <style:text-properties fo:font-size="10pt" style:font-size-asian="10pt" style:font-size-complex="12pt"/>
    </style:style>
    <style:style style:name="TableRow1698" style:family="table-row">
      <style:table-row-properties/>
    </style:style>
    <style:style style:name="TableCell1699" style:family="table-cell">
      <style:table-cell-properties fo:border-top="0.0208in solid #000000" fo:border-left="none" fo:border-bottom="none" fo:border-right="0.0208in solid #000000" fo:padding-top="0in" fo:padding-left="0.075in" fo:padding-bottom="0in" fo:padding-right="0.075in"/>
    </style:style>
    <style:style style:name="P1700" style:parent-style-name="Normal" style:family="paragraph">
      <style:paragraph-properties fo:text-align="end" fo:text-indent="0.4923in"/>
    </style:style>
    <style:style style:name="T170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03" style:parent-style-name="Normal" style:family="paragraph">
      <style:paragraph-properties fo:text-indent="0.4923in"/>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4923in"/>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indent="0.4923in"/>
      <style:text-properties fo:font-size="10pt" style:font-size-asian="10pt" style:font-size-complex="12pt"/>
    </style:style>
    <style:style style:name="P1708" style:parent-style-name="Normal" style:family="paragraph">
      <style:paragraph-properties fo:text-indent="0.4923in"/>
    </style:style>
    <style:style style:name="P170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710"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1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2" style:parent-style-name="Normal" style:family="paragraph">
      <style:paragraph-properties>
        <style:tab-stops>
          <style:tab-stop style:type="center" style:position="4.3333in"/>
          <style:tab-stop style:type="right" style:leader-style="solid" style:leader-text="_" style:position="6.693in"/>
        </style:tab-stops>
      </style:paragraph-properties>
      <style:text-properties fo:color="#000000" fo:font-size="10pt" style:font-size-asian="10pt"/>
    </style:style>
    <style:style style:name="P171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1714"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8" style:parent-style-name="Normal" style:family="paragraph">
      <style:paragraph-properties fo:text-align="center"/>
      <style:text-properties fo:color="#000000" fo:font-size="10pt" style:font-size-asian="10pt"/>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21"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24"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27"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31"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fo:font-size="10pt" style:font-size-asian="10pt"/>
    </style:style>
    <style:style style:name="P1732" style:parent-style-name="Normal" style:family="paragraph">
      <style:paragraph-properties fo:text-indent="0.4923in"/>
      <style:text-properties fo:color="#000000"/>
    </style:style>
    <style:style style:name="P1733" style:parent-style-name="Normal" style:family="paragraph">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39"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1740" style:parent-style-name="Normal" style:family="paragraph">
      <style:paragraph-properties fo:text-indent="0.4923in"/>
      <style:text-properties fo:color="#000000"/>
    </style:style>
    <style:style style:name="P1741" style:parent-style-name="Normal" style:family="paragraph">
      <style:text-properties fo:color="#000000"/>
    </style:style>
    <style:style style:name="P1742" style:parent-style-name="Normal" style:family="paragraph">
      <style:paragraph-properties fo:text-indent="0.4923in"/>
      <style:text-properties fo:color="#000000"/>
    </style:style>
    <style:style style:name="P1743" style:parent-style-name="Normal" style:family="paragraph">
      <style:text-properties fo:color="#000000"/>
    </style:style>
    <style:style style:name="P1744" style:parent-style-name="Normal" style:family="paragraph">
      <style:paragraph-properties fo:text-indent="0.4923in"/>
      <style:text-properties fo:color="#000000"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color="#000000"/>
    </style:style>
    <style:style style:name="P1747" style:parent-style-name="Normal" style:family="paragraph">
      <style:paragraph-properties fo:break-before="page" fo:text-indent="3.543in"/>
    </style:style>
    <style:style style:name="P1748" style:parent-style-name="Normal" style:family="paragraph">
      <style:paragraph-properties fo:text-indent="3.543in"/>
      <style:text-properties fo:color="#000000"/>
    </style:style>
    <style:style style:name="P1749" style:parent-style-name="Normal" style:family="paragraph">
      <style:paragraph-properties fo:text-indent="3.543in"/>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text-properties fo:color="#000000"/>
    </style:style>
    <style:style style:name="P1752" style:parent-style-name="Normal" style:family="paragraph">
      <style:paragraph-properties fo:text-indent="0.4923in"/>
      <style:text-properties fo:color="#000000"/>
    </style:style>
    <style:style style:name="P1753" style:parent-style-name="Normal" style:family="paragraph">
      <style:paragraph-properties fo:text-align="center"/>
      <style:text-properties fo:color="#000000"/>
    </style:style>
    <style:style style:name="P1754" style:parent-style-name="Normal" style:family="paragraph">
      <style:paragraph-properties fo:text-align="center"/>
      <style:text-properties fo:color="#000000" fo:font-size="10pt" style:font-size-asian="10pt"/>
    </style:style>
    <style:style style:name="P1755" style:parent-style-name="Normal" style:family="paragraph">
      <style:paragraph-properties fo:text-align="center"/>
      <style:text-properties fo:color="#000000"/>
    </style:style>
    <style:style style:name="P1756" style:parent-style-name="Normal" style:family="paragraph">
      <style:paragraph-properties fo:text-align="center"/>
      <style:text-properties fo:font-weight="bold" style:font-weight-asian="bold" fo:color="#000000"/>
    </style:style>
    <style:style style:name="P1757" style:parent-style-name="Normal" style:family="paragraph">
      <style:paragraph-properties fo:text-align="center"/>
      <style:text-properties fo:color="#000000"/>
    </style:style>
    <style:style style:name="P1758" style:parent-style-name="Normal" style:family="paragraph">
      <style:paragraph-properties fo:text-align="center"/>
      <style:text-properties fo:color="#000000"/>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center"/>
      <style:text-properties fo:color="#000000" fo:font-size="10pt" style:font-size-asian="10pt"/>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63" style:parent-style-name="Normal" style:family="paragraph">
      <style:paragraph-properties fo:text-align="justify" fo:text-indent="0.4923in">
        <style:tab-stops>
          <style:tab-stop style:type="center" style:position="3.0833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fo:font-size="10pt" style:font-size-asian="10pt"/>
    </style:style>
    <style:style style:name="P1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67" style:parent-style-name="Normal" style:family="paragraph">
      <style:paragraph-properties fo:text-align="justify" fo:text-indent="0.4923in">
        <style:tab-stops>
          <style:tab-stop style:type="center" style:position="4.6666in"/>
        </style:tab-stops>
      </style:paragraph-properties>
    </style:style>
    <style:style style:name="T1768" style:parent-style-name="DefaultParagraphFont" style:family="text">
      <style:text-properties fo:color="#000000"/>
    </style:style>
    <style:style style:name="T1769" style:parent-style-name="DefaultParagraphFont" style:family="text">
      <style:text-properties fo:color="#000000" fo:font-size="10pt" style:font-size-asian="10pt"/>
    </style:style>
    <style:style style:name="P1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2" style:parent-style-name="Normal" style:family="paragraph">
      <style:paragraph-properties fo:text-align="center"/>
      <style:text-properties fo:color="#000000" fo:font-size="10pt" style:font-size-asian="10pt"/>
    </style:style>
    <style:style style:name="P17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75" style:parent-style-name="Normal" style:family="paragraph">
      <style:paragraph-properties fo:text-align="justify">
        <style:tab-stops>
          <style:tab-stop style:type="center" style:position="3.8333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fo:font-size="10pt" style:font-size-asian="10pt"/>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style:text-properties fo:color="#000000"/>
    </style:style>
    <style:style style:name="P1781"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1782"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style:style>
    <style:style style:name="T1785" style:parent-style-name="DefaultParagraphFont" style:family="text">
      <style:text-properties fo:color="#000000"/>
    </style:style>
    <style:style style:name="T1786" style:parent-style-name="DefaultParagraphFont" style:family="text">
      <style:text-properties fo:color="#000000" style:text-position="super 62.5%"/>
    </style:style>
    <style:style style:name="T1787" style:parent-style-name="DefaultParagraphFont" style:family="text">
      <style:text-properties fo:font-size="10pt" style:font-size-asian="10pt"/>
    </style:style>
    <style:style style:name="T1788" style:parent-style-name="DefaultParagraphFont" style:family="text">
      <style:text-properties fo:color="#000000" fo:font-size="10pt" style:font-size-asian="10pt"/>
    </style:style>
    <style:style style:name="P1789" style:parent-style-name="Normal" style:family="paragraph">
      <style:paragraph-properties fo:text-align="justify"/>
      <style:text-properties fo:color="#000000"/>
    </style:style>
    <style:style style:name="P1790" style:parent-style-name="Normal" style:family="paragraph">
      <style:paragraph-properties fo:text-align="justify">
        <style:tab-stops>
          <style:tab-stop style:type="right" style:position="4.9166in"/>
        </style:tab-stops>
      </style:paragraph-properties>
      <style:text-properties fo:color="#000000"/>
    </style:style>
    <style:style style:name="P1791" style:parent-style-name="Normal" style:family="paragraph">
      <style:paragraph-properties fo:text-align="justify">
        <style:tab-stops>
          <style:tab-stop style:type="right" style:position="4.9166in"/>
        </style:tab-stops>
      </style:paragraph-properties>
      <style:text-properties fo:color="#000000"/>
    </style:style>
    <style:style style:name="P1792" style:parent-style-name="Normal" style:family="paragraph">
      <style:paragraph-properties fo:text-align="justify"/>
      <style:text-properties fo:color="#000000"/>
    </style:style>
    <style:style style:name="P1793" style:parent-style-name="Normal" style:family="paragraph">
      <style:paragraph-properties fo:text-align="justify"/>
      <style:text-properties fo:color="#000000"/>
    </style:style>
    <style:style style:name="P1794" style:parent-style-name="Normal" style:family="paragraph">
      <style:paragraph-properties fo:text-align="justify"/>
      <style:text-properties fo:color="#000000"/>
    </style:style>
    <style:style style:name="P1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96" style:parent-style-name="Normal" style:family="paragraph">
      <style:paragraph-properties fo:text-align="center"/>
      <style:text-properties fo:color="#000000" fo:font-size="10pt" style:font-size-asian="10pt"/>
    </style:style>
    <style:style style:name="P1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1" style:parent-style-name="Normal" style:family="paragraph">
      <style:paragraph-properties>
        <style:tab-stops>
          <style:tab-stop style:type="right" style:position="5.5in"/>
        </style:tab-stops>
      </style:paragraph-properties>
    </style:style>
    <style:style style:name="T1802" style:parent-style-name="DefaultParagraphFont" style:family="text">
      <style:text-properties fo:color="#000000"/>
    </style:style>
    <style:style style:name="T1803" style:parent-style-name="DefaultParagraphFont" style:family="text">
      <style:text-properties fo:color="#000000" fo:font-size="10pt" style:font-size-asian="10pt"/>
    </style:style>
    <style:style style:name="P1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06" style:parent-style-name="Normal" style:family="paragraph">
      <style:paragraph-properties fo:text-align="justify"/>
      <style:text-properties fo:color="#000000"/>
    </style:style>
    <style:style style:name="P18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08" style:parent-style-name="Normal" style:family="paragraph">
      <style:paragraph-properties fo:text-indent="0.4923in"/>
      <style:text-properties fo:color="#000000"/>
    </style:style>
    <style:style style:name="TableColumn1810" style:family="table-column">
      <style:table-column-properties style:column-width="0.4097in"/>
    </style:style>
    <style:style style:name="TableColumn1811" style:family="table-column">
      <style:table-column-properties style:column-width="2.1444in"/>
    </style:style>
    <style:style style:name="TableColumn1812" style:family="table-column">
      <style:table-column-properties style:column-width="0.5152in"/>
    </style:style>
    <style:style style:name="TableColumn1813" style:family="table-column">
      <style:table-column-properties style:column-width="0.5548in"/>
    </style:style>
    <style:style style:name="TableColumn1814" style:family="table-column">
      <style:table-column-properties style:column-width="0.4819in"/>
    </style:style>
    <style:style style:name="TableColumn1815" style:family="table-column">
      <style:table-column-properties style:column-width="0.5166in"/>
    </style:style>
    <style:style style:name="TableColumn1816" style:family="table-column">
      <style:table-column-properties style:column-width="0.5951in"/>
    </style:style>
    <style:style style:name="TableColumn1817" style:family="table-column">
      <style:table-column-properties style:column-width="0.6798in"/>
    </style:style>
    <style:style style:name="TableColumn1818" style:family="table-column">
      <style:table-column-properties style:column-width="0.7944in"/>
    </style:style>
    <style:style style:name="Table1809" style:family="table">
      <style:table-properties style:width="6.6923in" fo:margin-left="0in" table:align="left"/>
    </style:style>
    <style:style style:name="TableRow1819" style:family="table-row">
      <style:table-row-properties/>
    </style:style>
    <style:style style:name="TableCell1820" style:family="table-cell">
      <style:table-cell-properties fo:border="0.0208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font-size-complex="12pt" style:language-asian="lt" style:country-asian="LT"/>
    </style:style>
    <style:style style:name="TableCell1822" style:family="table-cell">
      <style:table-cell-properties fo:border="0.0208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font-size-complex="12pt" style:language-asian="lt" style:country-asian="LT"/>
    </style:style>
    <style:style style:name="TableCell1824" style:family="table-cell">
      <style:table-cell-properties fo:border="0.0208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font-size-complex="12pt" style:language-asian="lt" style:country-asian="LT"/>
    </style:style>
    <style:style style:name="TableCell1826" style:family="table-cell">
      <style:table-cell-properties fo:border="0.0208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font-size-complex="12pt" style:language-asian="lt" style:country-asian="LT"/>
    </style:style>
    <style:style style:name="TableCell1828" style:family="table-cell">
      <style:table-cell-properties fo:border="0.0208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Cell1830" style:family="table-cell">
      <style:table-cell-properties fo:border="0.0208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0.0208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Row1834" style:family="table-row">
      <style:table-row-properties/>
    </style:style>
    <style:style style:name="P1835" style:parent-style-name="Normal" style:family="paragraph">
      <style:paragraph-properties fo:text-align="center"/>
      <style:text-properties fo:font-size="10pt" style:font-size-asian="10pt" style:font-size-complex="12pt"/>
    </style:style>
    <style:style style:name="P1836" style:parent-style-name="Normal" style:family="paragraph">
      <style:paragraph-properties fo:text-align="center"/>
      <style:text-properties fo:font-size="10pt" style:font-size-asian="10pt" style:font-size-complex="12pt"/>
    </style:style>
    <style:style style:name="P1837" style:parent-style-name="Normal" style:family="paragraph">
      <style:paragraph-properties fo:text-align="center"/>
      <style:text-properties fo:font-size="10pt" style:font-size-asian="10pt" style:font-size-complex="12pt"/>
    </style:style>
    <style:style style:name="P1838" style:parent-style-name="Normal" style:family="paragraph">
      <style:paragraph-properties fo:text-align="center"/>
      <style:text-properties fo:font-size="10pt" style:font-size-asian="10pt" style:font-size-complex="12pt"/>
    </style:style>
    <style:style style:name="TableCell1839" style:family="table-cell">
      <style:table-cell-properties fo:border="0.0208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language-asian="lt" style:country-asian="LT"/>
    </style:style>
    <style:style style:name="TableCell1841" style:family="table-cell">
      <style:table-cell-properties fo:border="0.0208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lt" style:country-asian="LT"/>
    </style:style>
    <style:style style:name="TableCell1843" style:family="table-cell">
      <style:table-cell-properties fo:border="0.0208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language-asian="lt" style:country-asian="LT"/>
    </style:style>
    <style:style style:name="TableCell1845" style:family="table-cell">
      <style:table-cell-properties fo:border="0.0208in solid #000000"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P1847" style:parent-style-name="Normal" style:family="paragraph">
      <style:paragraph-properties fo:text-align="center"/>
      <style:text-properties fo:font-size="10pt" style:font-size-asian="10pt" style:font-size-complex="12pt"/>
    </style:style>
    <style:style style:name="TableRow1848" style:family="table-row">
      <style:table-row-properties/>
    </style:style>
    <style:style style:name="TableCell1849" style:family="table-cell">
      <style:table-cell-properties fo:border="0.0208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0.0208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0.0208in solid #000000"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0.0208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0.0208in solid #000000"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0.0208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Cell1861" style:family="table-cell">
      <style:table-cell-properties fo:border="0.0208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0.0208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TableCell1865" style:family="table-cell">
      <style:table-cell-properties fo:border="0.0208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language-asian="lt" style:country-asian="LT"/>
    </style:style>
    <style:style style:name="TableRow1867" style:family="table-row">
      <style:table-row-properties/>
    </style:style>
    <style:style style:name="TableCell1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text-properties fo:font-size="10pt" style:font-size-asian="10pt" style:font-size-complex="12pt"/>
    </style:style>
    <style:style style:name="TableCell1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font-size-complex="12pt"/>
    </style:style>
    <style:style style:name="TableCell18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0pt" style:font-size-asian="10pt" style:font-size-complex="12pt"/>
    </style:style>
    <style:style style:name="TableCell1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style>
    <style:style style:name="TableCell18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style>
    <style:style style:name="TableCell1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font-size-complex="12pt"/>
    </style:style>
    <style:style style:name="TableCell18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0pt" style:font-size-asian="10pt" style:font-size-complex="12pt"/>
    </style:style>
    <style:style style:name="TableCell18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text-properties fo:font-size="10pt" style:font-size-asian="10pt" style:font-size-complex="12pt"/>
    </style:style>
    <style:style style:name="TableCell18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2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font-size-complex="12pt"/>
    </style:style>
    <style:style style:name="TableRow1962" style:family="table-row">
      <style:table-row-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font-size-complex="12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font-size-complex="12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Row2095" style:family="table-row">
      <style:table-row-propertie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font-size-complex="12p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font-size-complex="12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font-size-complex="12p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Row2304" style:family="table-row">
      <style:table-row-properties/>
    </style:style>
    <style:style style:name="TableCell23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Row2323" style:family="table-row">
      <style:table-row-properties/>
    </style:style>
    <style:style style:name="TableCell2324" style:family="table-cell">
      <style:table-cell-properties fo:border-top="0.0208in solid #000000" fo:border-left="none" fo:border-bottom="none" fo:border-right="0.0208in solid #000000" fo:padding-top="0in" fo:padding-left="0.075in" fo:padding-bottom="0in" fo:padding-right="0.075in"/>
    </style:style>
    <style:style style:name="P2325" style:parent-style-name="Normal" style:family="paragraph">
      <style:paragraph-properties fo:text-align="end"/>
    </style:style>
    <style:style style:name="T23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font-size-complex="12pt"/>
    </style:style>
    <style:style style:name="P2337" style:parent-style-name="Normal" style:family="paragraph">
      <style:paragraph-properties fo:text-indent="0.4923in"/>
      <style:text-properties fo:color="#000000"/>
    </style:style>
    <style:style style:name="P2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39" style:parent-style-name="Normal" style:family="paragraph">
      <style:paragraph-properties>
        <style:tab-stops>
          <style:tab-stop style:type="center" style:position="4.3333in"/>
        </style:tab-stops>
      </style:paragraph-properties>
    </style:style>
    <style:style style:name="T2340" style:parent-style-name="DefaultParagraphFont" style:family="text">
      <style:text-properties fo:color="#000000"/>
    </style:style>
    <style:style style:name="T2341" style:parent-style-name="DefaultParagraphFont" style:family="text">
      <style:text-properties fo:color="#000000" fo:font-size="10pt" style:font-size-asian="10pt"/>
    </style:style>
    <style:style style:name="P2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3" style:parent-style-name="Normal" style:family="paragraph">
      <style:paragraph-properties>
        <style:tab-stops>
          <style:tab-stop style:type="center" style:position="4.0833in"/>
        </style:tab-stops>
      </style:paragraph-properties>
    </style:style>
    <style:style style:name="T2344" style:parent-style-name="DefaultParagraphFont" style:family="text">
      <style:text-properties fo:color="#000000"/>
    </style:style>
    <style:style style:name="T2345" style:parent-style-name="DefaultParagraphFont" style:family="text">
      <style:text-properties fo:color="#000000" fo:font-size="10pt" style:font-size-asian="10pt"/>
    </style:style>
    <style:style style:name="P2346" style:parent-style-name="Normal" style:family="paragraph">
      <style:text-properties fo:color="#000000"/>
    </style:style>
    <style:style style:name="P23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348" style:parent-style-name="Normal" style:family="paragraph">
      <style:paragraph-properties fo:text-indent="0.4923in"/>
      <style:text-properties fo:color="#000000"/>
    </style:style>
    <style:style style:name="P2349" style:parent-style-name="Normal" style:family="paragraph">
      <style:text-properties fo:color="#000000" fo:font-size="10pt" style:font-size-asian="10pt"/>
    </style:style>
    <style:style style:name="P2350" style:parent-style-name="Normal" style:family="paragraph">
      <style:paragraph-properties fo:text-indent="0.4923in"/>
      <style:text-properties fo:color="#000000" fo:font-size="10pt" style:font-size-asian="10pt"/>
    </style:style>
    <style:style style:name="P2351" style:parent-style-name="Normal" style:family="paragraph">
      <style:paragraph-properties fo:text-indent="0.4923in"/>
      <style:text-properties fo:color="#000000" fo:font-size="10pt" style:font-size-asian="10pt"/>
    </style:style>
    <style:style style:name="P2352" style:parent-style-name="Normal" style:family="paragraph">
      <style:paragraph-properties fo:text-indent="0.4923in"/>
      <style:text-properties fo:color="#000000"/>
    </style:style>
    <style:style style:name="TableColumn2354" style:family="table-column">
      <style:table-column-properties style:column-width="0.4055in"/>
    </style:style>
    <style:style style:name="TableColumn2355" style:family="table-column">
      <style:table-column-properties style:column-width="2.1972in"/>
    </style:style>
    <style:style style:name="TableColumn2356" style:family="table-column">
      <style:table-column-properties style:column-width="0.5097in"/>
    </style:style>
    <style:style style:name="TableColumn2357" style:family="table-column">
      <style:table-column-properties style:column-width="0.5493in"/>
    </style:style>
    <style:style style:name="TableColumn2358" style:family="table-column">
      <style:table-column-properties style:column-width="0.4819in"/>
    </style:style>
    <style:style style:name="TableColumn2359" style:family="table-column">
      <style:table-column-properties style:column-width="0.5111in"/>
    </style:style>
    <style:style style:name="TableColumn2360" style:family="table-column">
      <style:table-column-properties style:column-width="0.5868in"/>
    </style:style>
    <style:style style:name="TableColumn2361" style:family="table-column">
      <style:table-column-properties style:column-width="0.6618in"/>
    </style:style>
    <style:style style:name="TableColumn2362" style:family="table-column">
      <style:table-column-properties style:column-width="0.7888in"/>
    </style:style>
    <style:style style:name="Table2353" style:family="table">
      <style:table-properties style:width="6.6923in" fo:margin-left="0in" table:align="left"/>
    </style:style>
    <style:style style:name="TableRow2363" style:family="table-row">
      <style:table-row-properties/>
    </style:style>
    <style:style style:name="TableCell2364" style:family="table-cell">
      <style:table-cell-properties fo:border="0.0208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font-size-complex="12pt" style:language-asian="lt" style:country-asian="LT"/>
    </style:style>
    <style:style style:name="TableCell2366" style:family="table-cell">
      <style:table-cell-properties fo:border="0.0208in solid #000000"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language-asian="lt" style:country-asian="LT"/>
    </style:style>
    <style:style style:name="TableCell2368" style:family="table-cell">
      <style:table-cell-properties fo:border="0.0208in solid #000000" fo:padding-top="0in" fo:padding-left="0.075in" fo:padding-bottom="0in" fo:padding-right="0.075in"/>
    </style:style>
    <style:style style:name="P2369" style:parent-style-name="Normal" style:family="paragraph">
      <style:paragraph-properties fo:text-align="center"/>
      <style:text-properties fo:font-size="10pt" style:font-size-asian="10pt" style:font-size-complex="12pt" style:language-asian="lt" style:country-asian="LT"/>
    </style:style>
    <style:style style:name="TableCell2370" style:family="table-cell">
      <style:table-cell-properties fo:border="0.0208in solid #000000" fo:padding-top="0in" fo:padding-left="0.075in" fo:padding-bottom="0in" fo:padding-right="0.075in"/>
    </style:style>
    <style:style style:name="P2371" style:parent-style-name="Normal" style:family="paragraph">
      <style:paragraph-properties fo:text-align="center"/>
      <style:text-properties fo:font-size="10pt" style:font-size-asian="10pt" style:font-size-complex="12pt" style:language-asian="lt" style:country-asian="LT"/>
    </style:style>
    <style:style style:name="TableCell2372" style:family="table-cell">
      <style:table-cell-properties fo:border="0.0208in solid #000000" fo:padding-top="0in" fo:padding-left="0.075in" fo:padding-bottom="0in" fo:padding-right="0.075in"/>
    </style:style>
    <style:style style:name="P2373" style:parent-style-name="Normal" style:family="paragraph">
      <style:paragraph-properties fo:text-align="center"/>
      <style:text-properties fo:font-size="10pt" style:font-size-asian="10pt" style:font-size-complex="12pt" style:language-asian="lt" style:country-asian="LT"/>
    </style:style>
    <style:style style:name="TableCell2374" style:family="table-cell">
      <style:table-cell-properties fo:border="0.0208in solid #000000"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12pt" style:language-asian="lt" style:country-asian="LT"/>
    </style:style>
    <style:style style:name="TableCell2376" style:family="table-cell">
      <style:table-cell-properties fo:border="0.0208in solid #000000" fo:padding-top="0in" fo:padding-left="0.075in" fo:padding-bottom="0in" fo:padding-right="0.075in"/>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Row2378" style:family="table-row">
      <style:table-row-properties/>
    </style:style>
    <style:style style:name="P2379" style:parent-style-name="Normal" style:family="paragraph">
      <style:paragraph-properties fo:text-align="center"/>
      <style:text-properties fo:font-size="10pt" style:font-size-asian="10pt" style:font-size-complex="12pt"/>
    </style:style>
    <style:style style:name="P2380" style:parent-style-name="Normal" style:family="paragraph">
      <style:paragraph-properties fo:text-align="center"/>
      <style:text-properties fo:font-size="10pt" style:font-size-asian="10pt" style:font-size-complex="12pt"/>
    </style:style>
    <style:style style:name="P2381" style:parent-style-name="Normal" style:family="paragraph">
      <style:paragraph-properties fo:text-align="center"/>
      <style:text-properties fo:font-size="10pt" style:font-size-asian="10pt" style:font-size-complex="12pt"/>
    </style:style>
    <style:style style:name="P2382" style:parent-style-name="Normal" style:family="paragraph">
      <style:paragraph-properties fo:text-align="center"/>
      <style:text-properties fo:font-size="10pt" style:font-size-asian="10pt" style:font-size-complex="12pt"/>
    </style:style>
    <style:style style:name="TableCell2383" style:family="table-cell">
      <style:table-cell-properties fo:border="0.0208in solid #000000" fo:padding-top="0in" fo:padding-left="0.075in" fo:padding-bottom="0in" fo:padding-right="0.075in"/>
    </style:style>
    <style:style style:name="P2384" style:parent-style-name="Normal" style:family="paragraph">
      <style:paragraph-properties fo:text-align="center"/>
      <style:text-properties fo:font-size="10pt" style:font-size-asian="10pt" style:font-size-complex="12pt" style:language-asian="lt" style:country-asian="LT"/>
    </style:style>
    <style:style style:name="TableCell2385" style:family="table-cell">
      <style:table-cell-properties fo:border="0.0208in solid #000000" fo:padding-top="0in" fo:padding-left="0.075in" fo:padding-bottom="0in" fo:padding-right="0.075in"/>
    </style:style>
    <style:style style:name="P2386" style:parent-style-name="Normal" style:family="paragraph">
      <style:paragraph-properties fo:text-align="center"/>
      <style:text-properties fo:font-size="10pt" style:font-size-asian="10pt" style:font-size-complex="12pt" style:language-asian="lt" style:country-asian="LT"/>
    </style:style>
    <style:style style:name="TableCell2387" style:family="table-cell">
      <style:table-cell-properties fo:border="0.0208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language-asian="lt" style:country-asian="LT"/>
    </style:style>
    <style:style style:name="TableCell2389" style:family="table-cell">
      <style:table-cell-properties fo:border="0.0208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language-asian="lt" style:country-asian="LT"/>
    </style:style>
    <style:style style:name="P2391" style:parent-style-name="Normal" style:family="paragraph">
      <style:paragraph-properties fo:text-align="center"/>
      <style:text-properties fo:font-size="10pt" style:font-size-asian="10pt" style:font-size-complex="12pt"/>
    </style:style>
    <style:style style:name="TableRow2392" style:family="table-row">
      <style:table-row-properties/>
    </style:style>
    <style:style style:name="TableCell2393" style:family="table-cell">
      <style:table-cell-properties fo:border="0.0208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language-asian="lt" style:country-asian="LT"/>
    </style:style>
    <style:style style:name="TableCell2395" style:family="table-cell">
      <style:table-cell-properties fo:border="0.0208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language-asian="lt" style:country-asian="LT"/>
    </style:style>
    <style:style style:name="TableCell2397" style:family="table-cell">
      <style:table-cell-properties fo:border="0.0208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language-asian="lt" style:country-asian="LT"/>
    </style:style>
    <style:style style:name="TableCell2399" style:family="table-cell">
      <style:table-cell-properties fo:border="0.0208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lt" style:country-asian="LT"/>
    </style:style>
    <style:style style:name="TableCell2401" style:family="table-cell">
      <style:table-cell-properties fo:border="0.0208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lt" style:country-asian="LT"/>
    </style:style>
    <style:style style:name="TableCell2403" style:family="table-cell">
      <style:table-cell-properties fo:border="0.0208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lt" style:country-asian="LT"/>
    </style:style>
    <style:style style:name="TableCell2405" style:family="table-cell">
      <style:table-cell-properties fo:border="0.0208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language-asian="lt" style:country-asian="LT"/>
    </style:style>
    <style:style style:name="TableCell2407" style:family="table-cell">
      <style:table-cell-properties fo:border="0.0208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0.0208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Cell2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5" style:parent-style-name="Normal" style:family="paragraph">
      <style:text-properties fo:font-size="10pt" style:font-size-asian="10pt" style:font-size-complex="12pt"/>
    </style:style>
    <style:style style:name="TableCell24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font-size-complex="12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font-size-complex="12pt"/>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font-size-complex="12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style>
    <style:style style:name="TableCell2640" style:family="table-cell">
      <style:table-cell-properties fo:border-top="0.0208in solid #000000" fo:border-left="none" fo:border-bottom="none" fo:border-right="0.0208in solid #000000" fo:padding-top="0in" fo:padding-left="0.07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26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4" style:parent-style-name="Normal" style:family="paragraph">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font-size-complex="12pt"/>
    </style:style>
    <style:style style:name="P2653" style:parent-style-name="Normal" style:family="paragraph">
      <style:paragraph-properties fo:text-indent="0.4923in"/>
    </style:style>
    <style:style style:name="P2654" style:parent-style-name="Normal" style:family="paragraph">
      <style:paragraph-properties fo:text-indent="0.4923in"/>
      <style:text-properties fo:color="#000000"/>
    </style:style>
    <style:style style:name="P2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6"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2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8"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26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0"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2661" style:parent-style-name="Normal" style:family="paragraph">
      <style:paragraph-properties fo:text-align="justify"/>
      <style:text-properties fo:color="#000000"/>
    </style:style>
    <style:style style:name="P2662"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663" style:parent-style-name="Normal" style:family="paragraph">
      <style:paragraph-properties fo:text-align="justify" fo:text-indent="0.0347in">
        <style:tab-stops>
          <style:tab-stop style:type="center" style:position="3.25in"/>
          <style:tab-stop style:type="center" style:position="5.4166in"/>
        </style:tab-stops>
      </style:paragraph-properties>
      <style:text-properties fo:color="#000000" fo:font-size="10pt" style:font-size-asian="10pt"/>
    </style:style>
    <style:style style:name="P2664" style:parent-style-name="Normal" style:family="paragraph">
      <style:paragraph-properties fo:text-align="justify"/>
      <style:text-properties fo:color="#000000"/>
    </style:style>
    <style:style style:name="P2665"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666" style:parent-style-name="Normal" style:family="paragraph">
      <style:paragraph-properties fo:text-align="justify" fo:text-indent="0.0347in">
        <style:tab-stops>
          <style:tab-stop style:type="center" style:position="3.25in"/>
          <style:tab-stop style:type="center" style:position="5.4166in"/>
        </style:tab-stops>
      </style:paragraph-properties>
      <style:text-properties fo:color="#000000" fo:font-size="10pt" style:font-size-asian="10pt"/>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671"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672" style:parent-style-name="Normal" style:family="paragraph">
      <style:paragraph-properties fo:text-align="justify"/>
      <style:text-properties fo:color="#000000"/>
    </style:style>
    <style:style style:name="P267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674"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675" style:parent-style-name="Normal" style:family="paragraph">
      <style:paragraph-properties fo:text-align="justify"/>
      <style:text-properties fo:color="#000000"/>
    </style:style>
    <style:style style:name="P2676" style:parent-style-name="Normal" style:family="paragraph">
      <style:paragraph-properties fo:text-align="justify"/>
      <style:text-properties fo:color="#000000"/>
    </style:style>
    <style:style style:name="P2677" style:parent-style-name="Normal" style:family="paragraph">
      <style:paragraph-properties fo:text-align="justify"/>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justify"/>
      <style:text-properties fo:color="#000000"/>
    </style:style>
    <style:style style:name="P268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681" style:parent-style-name="Normal" style:family="paragraph">
      <style:paragraph-properties fo:text-align="justify" fo:text-indent="0.0347in">
        <style:tab-stops>
          <style:tab-stop style:type="center" style:position="3.1666in"/>
          <style:tab-stop style:type="center" style:position="5.3333in"/>
        </style:tab-stops>
      </style:paragraph-properties>
      <style:text-properties fo:color="#000000" fo:font-size="10pt" style:font-size-asian="10pt"/>
    </style:style>
    <style:style style:name="P2682" style:parent-style-name="Normal" style:family="paragraph">
      <style:paragraph-properties fo:text-align="justify"/>
      <style:text-properties fo:color="#000000"/>
    </style:style>
    <style:style style:name="P2683" style:parent-style-name="Normal" style:family="paragraph">
      <style:paragraph-properties fo:text-align="justify"/>
      <style:text-properties fo:color="#000000"/>
    </style:style>
    <style:style style:name="P2684" style:parent-style-name="Normal" style:family="paragraph">
      <style:paragraph-properties fo:text-align="justify"/>
      <style:text-properties fo:color="#000000"/>
    </style:style>
    <style:style style:name="P2685" style:parent-style-name="Normal" style:family="paragraph">
      <style:paragraph-properties fo:text-align="justify"/>
      <style:text-properties fo:color="#000000"/>
    </style:style>
    <style:style style:name="P2686" style:parent-style-name="Normal" style:family="paragraph">
      <style:paragraph-properties fo:text-align="justify"/>
      <style:text-properties fo:color="#000000" fo:font-size="10pt" style:font-size-asian="10pt"/>
    </style:style>
    <style:style style:name="P2687" style:parent-style-name="Normal" style:family="paragraph">
      <style:paragraph-properties fo:text-align="center"/>
    </style:style>
    <style:style style:name="T2688" style:parent-style-name="DefaultParagraphFont" style:family="text">
      <style:text-properties fo:color="#000000"/>
    </style:style>
    <style:style style:name="P2689" style:parent-style-name="Normal" style:family="paragraph">
      <style:paragraph-properties fo:break-before="page" fo:text-indent="3.543in"/>
    </style:style>
    <style:style style:name="P2690" style:parent-style-name="Normal" style:family="paragraph">
      <style:paragraph-properties fo:text-indent="3.543in"/>
      <style:text-properties fo:color="#000000"/>
    </style:style>
    <style:style style:name="P2691" style:parent-style-name="Normal" style:family="paragraph">
      <style:paragraph-properties fo:text-indent="3.543in"/>
      <style:text-properties fo:color="#000000"/>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0.4923in"/>
      <style:text-properties fo:color="#000000"/>
    </style:style>
    <style:style style:name="P2695" style:parent-style-name="Normal" style:family="paragraph">
      <style:paragraph-properties fo:text-align="center"/>
      <style:text-properties fo:color="#000000"/>
    </style:style>
    <style:style style:name="P2696" style:parent-style-name="Normal" style:family="paragraph">
      <style:paragraph-properties fo:text-align="center"/>
      <style:text-properties fo:color="#000000" fo:font-size="10pt" style:font-size-asian="10pt"/>
    </style:style>
    <style:style style:name="P2697" style:parent-style-name="Normal" style:family="paragraph">
      <style:paragraph-properties fo:text-align="center"/>
      <style:text-properties fo:color="#000000"/>
    </style:style>
    <style:style style:name="P2698" style:parent-style-name="Normal" style:family="paragraph">
      <style:paragraph-properties fo:text-align="center"/>
      <style:text-properties fo:font-weight="bold" style:font-weight-asian="bold" fo:color="#000000"/>
    </style:style>
    <style:style style:name="P2699" style:parent-style-name="Normal" style:family="paragraph">
      <style:paragraph-properties fo:text-align="center"/>
      <style:text-properties fo:color="#000000"/>
    </style:style>
    <style:style style:name="P2700" style:parent-style-name="Normal" style:family="paragraph">
      <style:paragraph-properties fo:text-align="center"/>
      <style:text-properties fo:color="#000000"/>
    </style:style>
    <style:style style:name="P2701" style:parent-style-name="Normal" style:family="paragraph">
      <style:paragraph-properties fo:text-align="center"/>
      <style:text-properties fo:color="#000000"/>
    </style:style>
    <style:style style:name="P2702" style:parent-style-name="Normal" style:family="paragraph">
      <style:paragraph-properties fo:text-align="center">
        <style:tab-stops>
          <style:tab-stop style:type="left" style:position="2.677in"/>
          <style:tab-stop style:type="center" style:position="3.3465in"/>
        </style:tab-stops>
      </style:paragraph-properties>
      <style:text-properties fo:color="#000000" fo:font-size="10pt" style:font-size-asian="10pt"/>
    </style:style>
    <style:style style:name="P2703" style:parent-style-name="Normal" style:family="paragraph">
      <style:paragraph-properties fo:text-align="center"/>
      <style:text-properties fo:color="#000000"/>
    </style:style>
    <style:style style:name="P27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05" style:parent-style-name="Normal" style:family="paragraph">
      <style:paragraph-properties>
        <style:tab-stops>
          <style:tab-stop style:type="center" style:position="3in"/>
        </style:tab-stops>
      </style:paragraph-properties>
      <style:text-properties fo:color="#000000" fo:font-size="10pt" style:font-size-asian="10pt"/>
    </style:style>
    <style:style style:name="P27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7" style:parent-style-name="Normal" style:family="paragraph">
      <style:paragraph-properties fo:text-align="justify">
        <style:tab-stops>
          <style:tab-stop style:type="center" style:position="4.5in"/>
        </style:tab-stops>
      </style:paragraph-properties>
      <style:text-properties fo:color="#000000" fo:font-size="10pt" style:font-size-asian="10pt"/>
    </style:style>
    <style:style style:name="P27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0"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27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2" style:parent-style-name="Normal" style:family="paragraph">
      <style:paragraph-properties fo:text-align="center"/>
      <style:text-properties fo:color="#000000" fo:font-size="10pt" style:font-size-asian="10pt"/>
    </style:style>
    <style:style style:name="P27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4" style:parent-style-name="Normal" style:family="paragraph">
      <style:paragraph-properties fo:text-align="justify">
        <style:tab-stops>
          <style:tab-stop style:type="center" style:position="3.75in"/>
        </style:tab-stops>
      </style:paragraph-properties>
      <style:text-properties fo:color="#000000" fo:font-size="10pt" style:font-size-asian="10pt"/>
    </style:style>
    <style:style style:name="P2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6" style:parent-style-name="Normal" style:family="paragraph">
      <style:paragraph-properties fo:text-align="justify">
        <style:tab-stops>
          <style:tab-stop style:type="center" style:position="3.5in"/>
        </style:tab-stops>
      </style:paragraph-properties>
      <style:text-properties fo:color="#000000" fo:font-size="10pt" style:font-size-asian="10pt"/>
    </style:style>
    <style:style style:name="P27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20" style:parent-style-name="Normal" style:family="paragraph">
      <style:paragraph-properties fo:text-align="justify"/>
      <style:text-properties fo:color="#000000"/>
    </style:style>
    <style:style style:name="P27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2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23" style:parent-style-name="Normal" style:family="paragraph">
      <style:paragraph-properties fo:text-align="justify"/>
      <style:text-properties fo:color="#000000"/>
    </style:style>
    <style:style style:name="P2724"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725"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726" style:parent-style-name="Normal" style:family="paragraph">
      <style:paragraph-properties fo:text-align="justify"/>
      <style:text-properties fo:color="#000000"/>
    </style:style>
    <style:style style:name="P272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728"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729" style:parent-style-name="Normal" style:family="paragraph">
      <style:paragraph-properties fo:text-align="justify"/>
      <style:text-properties fo:color="#000000"/>
    </style:style>
    <style:style style:name="P2730" style:parent-style-name="Normal" style:family="paragraph">
      <style:paragraph-properties fo:text-align="justify" fo:text-indent="0.4923in"/>
      <style:text-properties fo:color="#000000"/>
    </style:style>
    <style:style style:name="P2731" style:parent-style-name="Normal" style:family="paragraph">
      <style:paragraph-properties fo:text-align="justify" fo:text-indent="0.4923in"/>
      <style:text-properties fo:color="#000000"/>
    </style:style>
    <style:style style:name="P2732"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733"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738" style:parent-style-name="Normal" style:family="paragraph">
      <style:paragraph-properties fo:text-align="justify" fo:text-indent="0.0347in">
        <style:tab-stops>
          <style:tab-stop style:type="center" style:position="3.1666in"/>
          <style:tab-stop style:type="center" style:position="5.3333in"/>
        </style:tab-stops>
      </style:paragraph-properties>
      <style:text-properties fo:color="#000000" fo:font-size="10pt" style:font-size-asian="10pt"/>
    </style:style>
    <style:style style:name="P2739" style:parent-style-name="Normal" style:family="paragraph">
      <style:paragraph-properties fo:text-align="justify" fo:text-indent="0.4923in"/>
      <style:text-properties fo:color="#000000"/>
    </style:style>
    <style:style style:name="P2740" style:parent-style-name="Normal" style:family="paragraph">
      <style:paragraph-properties fo:text-align="justify"/>
      <style:text-properties fo:font-weight="bold" style:font-weight-asian="bold" fo:color="#000000"/>
    </style:style>
    <style:style style:name="P2741" style:parent-style-name="Normal" style:family="paragraph">
      <style:paragraph-properties fo:text-align="justify" fo:text-indent="0.4923in"/>
      <style:text-properties fo:color="#000000"/>
    </style:style>
    <style:style style:name="P2742" style:parent-style-name="Normal" style:family="paragraph">
      <style:paragraph-properties fo:text-align="justify" fo:text-indent="0.4923in"/>
      <style:text-properties fo:color="#000000"/>
    </style:style>
    <style:style style:name="P2743" style:parent-style-name="Normal" style:family="paragraph">
      <style:paragraph-properties fo:text-align="justify" fo:text-indent="0.4923in"/>
      <style:text-properties fo:color="#000000"/>
    </style:style>
    <style:style style:name="P2744" style:parent-style-name="Normal" style:family="paragraph">
      <style:paragraph-properties>
        <style:tab-stops>
          <style:tab-stop style:type="right" style:leader-style="solid" style:leader-text="_" style:position="3.1666in"/>
          <style:tab-stop style:type="left" style:position="4.3333in"/>
          <style:tab-stop style:type="right" style:leader-style="solid" style:leader-text="_" style:position="6.6666in"/>
        </style:tab-stops>
      </style:paragraph-properties>
      <style:text-properties fo:color="#000000"/>
    </style:style>
    <style:style style:name="P2745" style:parent-style-name="Normal" style:family="paragraph">
      <style:paragraph-properties fo:text-align="justify">
        <style:tab-stops>
          <style:tab-stop style:type="center" style:position="3.75in"/>
          <style:tab-stop style:type="center" style:position="5.5in"/>
        </style:tab-stops>
      </style:paragraph-properties>
      <style:text-properties fo:color="#000000"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color="#000000" fo:font-size="10pt" style:font-size-asian="10pt"/>
    </style:style>
    <style:style style:name="P27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49" style:parent-style-name="Normal" style:family="paragraph">
      <style:paragraph-properties fo:text-align="justify">
        <style:tab-stops>
          <style:tab-stop style:type="center" style:position="4.25in"/>
        </style:tab-stops>
      </style:paragraph-properties>
    </style:style>
    <style:style style:name="T2750" style:parent-style-name="DefaultParagraphFont" style:family="text">
      <style:text-properties fo:color="#000000"/>
    </style:style>
    <style:style style:name="T2751" style:parent-style-name="DefaultParagraphFont" style:family="text">
      <style:text-properties fo:color="#000000" fo:font-size="10pt" style:font-size-asian="10pt"/>
    </style:style>
    <style:style style:name="P2752" style:parent-style-name="Normal" style:family="paragraph">
      <style:paragraph-properties fo:text-align="justify" fo:text-indent="0.4923in"/>
      <style:text-properties fo:color="#000000"/>
    </style:style>
    <style:style style:name="P2753" style:parent-style-name="Normal" style:family="paragraph">
      <style:paragraph-properties fo:text-align="justify" fo:text-indent="0.4923in"/>
      <style:text-properties fo:color="#000000"/>
    </style:style>
    <style:style style:name="P2754" style:parent-style-name="Normal" style:family="paragraph">
      <style:paragraph-properties fo:text-align="justify"/>
      <style:text-properties fo:color="#000000"/>
    </style:style>
    <style:style style:name="P2755"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756"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2757" style:parent-style-name="Normal" style:family="paragraph">
      <style:paragraph-properties fo:text-indent="0.4923in"/>
      <style:text-properties fo:color="#000000"/>
    </style:style>
    <style:style style:name="P2758" style:parent-style-name="Normal" style:family="paragraph">
      <style:text-properties fo:color="#000000"/>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name="P2761" style:parent-style-name="Normal" style:family="paragraph">
      <style:paragraph-properties fo:break-before="page" fo:text-indent="3.543in"/>
    </style:style>
    <style:style style:name="P2762" style:parent-style-name="Normal" style:family="paragraph">
      <style:paragraph-properties fo:text-indent="3.543in"/>
      <style:text-properties fo:color="#000000"/>
    </style:style>
    <style:style style:name="P2763" style:parent-style-name="Normal" style:family="paragraph">
      <style:paragraph-properties fo:text-indent="3.543in"/>
      <style:text-properties fo:color="#000000"/>
    </style:style>
    <style:style style:name="P2764" style:parent-style-name="Normal" style:family="paragraph">
      <style:paragraph-properties fo:text-indent="3.543in"/>
      <style:text-properties fo:color="#000000"/>
    </style:style>
    <style:style style:name="P2765" style:parent-style-name="Normal" style:family="paragraph">
      <style:paragraph-properties fo:text-indent="3.543in"/>
      <style:text-properties fo:color="#000000"/>
    </style:style>
    <style:style style:name="P2766" style:parent-style-name="Normal" style:family="paragraph">
      <style:paragraph-properties fo:text-indent="0.4923in"/>
      <style:text-properties fo:color="#000000"/>
    </style:style>
    <style:style style:name="P2767" style:parent-style-name="Normal" style:family="paragraph">
      <style:paragraph-properties fo:text-align="center"/>
      <style:text-properties fo:color="#000000"/>
    </style:style>
    <style:style style:name="P2768" style:parent-style-name="Normal" style:family="paragraph">
      <style:paragraph-properties fo:text-align="center"/>
      <style:text-properties fo:color="#000000" fo:font-size="10pt" style:font-size-asian="10pt"/>
    </style:style>
    <style:style style:name="P2769" style:parent-style-name="Normal" style:family="paragraph">
      <style:paragraph-properties fo:text-align="center"/>
      <style:text-properties fo:color="#000000"/>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paragraph-properties fo:text-align="center"/>
      <style:text-properties fo:color="#000000"/>
    </style:style>
    <style:style style:name="P2772" style:parent-style-name="Normal" style:family="paragraph">
      <style:paragraph-properties fo:text-align="center"/>
      <style:text-properties fo:color="#000000"/>
    </style:style>
    <style:style style:name="P2773" style:parent-style-name="Normal" style:family="paragraph">
      <style:paragraph-properties fo:text-align="center"/>
      <style:text-properties fo:color="#000000"/>
    </style:style>
    <style:style style:name="P2774" style:parent-style-name="Normal" style:family="paragraph">
      <style:paragraph-properties fo:text-align="center"/>
      <style:text-properties fo:color="#000000" fo:font-size="10pt" style:font-size-asian="10pt"/>
    </style:style>
    <style:style style:name="P2775" style:parent-style-name="Normal" style:family="paragraph">
      <style:paragraph-properties fo:text-indent="0.4923in"/>
      <style:text-properties fo:color="#000000"/>
    </style:style>
    <style:style style:name="P27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77"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27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79" style:parent-style-name="Normal" style:family="paragraph">
      <style:paragraph-properties>
        <style:tab-stops>
          <style:tab-stop style:type="center" style:position="3in"/>
        </style:tab-stops>
      </style:paragraph-properties>
      <style:text-properties fo:color="#000000" fo:font-size="10pt" style:font-size-asian="10pt"/>
    </style:style>
    <style:style style:name="P27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1" style:parent-style-name="Normal" style:family="paragraph">
      <style:paragraph-properties>
        <style:tab-stops>
          <style:tab-stop style:type="center" style:position="0.9166in"/>
          <style:tab-stop style:type="center" style:position="4.5833in"/>
        </style:tab-stops>
      </style:paragraph-properties>
      <style:text-properties fo:color="#000000" fo:font-size="10pt" style:font-size-asian="10pt"/>
    </style:style>
    <style:style style:name="P27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3" style:parent-style-name="Normal" style:family="paragraph">
      <style:paragraph-properties fo:text-align="center"/>
      <style:text-properties fo:color="#000000" fo:font-size="10pt" style:font-size-asian="10pt"/>
    </style:style>
    <style:style style:name="P2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5"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27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87" style:parent-style-name="Normal" style:family="paragraph">
      <style:paragraph-properties fo:text-align="center"/>
      <style:text-properties fo:color="#000000" fo:font-size="10pt" style:font-size-asian="10pt"/>
    </style:style>
    <style:style style:name="P278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3" style:parent-style-name="Normal" style:family="paragraph">
      <style:text-properties fo:color="#000000"/>
    </style:style>
    <style:style style:name="P2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3" style:parent-style-name="Normal" style:family="paragraph">
      <style:paragraph-properties fo:text-align="justify" fo:text-indent="0.4923in"/>
      <style:text-properties fo:color="#000000"/>
    </style:style>
    <style:style style:name="P2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25" style:parent-style-name="Normal" style:family="paragraph">
      <style:paragraph-properties fo:text-indent="0.4923in"/>
      <style:text-properties fo:color="#000000"/>
    </style:style>
    <style:style style:name="P2826"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827" style:parent-style-name="Normal" style:family="paragraph">
      <style:paragraph-properties>
        <style:tab-stops>
          <style:tab-stop style:type="center" style:position="1.25in"/>
          <style:tab-stop style:type="center" style:position="3.1666in"/>
          <style:tab-stop style:type="center" style:position="5.3333in"/>
        </style:tab-stops>
      </style:paragraph-properties>
      <style:text-properties fo:color="#000000" fo:font-size="10pt" style:font-size-asian="10pt"/>
    </style:style>
    <style:style style:name="P2828" style:parent-style-name="Normal" style:family="paragraph">
      <style:text-properties fo:color="#000000"/>
    </style:style>
    <style:style style:name="P2829" style:parent-style-name="Normal" style:family="paragraph">
      <style:text-properties fo:color="#000000"/>
    </style:style>
    <style:style style:name="P2830" style:parent-style-name="Normal" style:family="paragraph">
      <style:paragraph-properties fo:text-indent="0.4923in"/>
      <style:text-properties fo:color="#000000"/>
    </style:style>
    <style:style style:name="P2831" style:parent-style-name="Normal" style:family="paragraph">
      <style:paragraph-properties fo:text-align="justify" fo:text-indent="0.4923in"/>
      <style:text-properties fo:color="#000000"/>
    </style:style>
    <style:style style:name="P2832" style:parent-style-name="Normal" style:family="paragraph">
      <style:paragraph-properties fo:text-indent="0.4923in"/>
      <style:text-properties fo:color="#000000"/>
    </style:style>
    <style:style style:name="P28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7" style:parent-style-name="Normal" style:family="paragraph">
      <style:paragraph-properties fo:text-indent="0.4923in"/>
      <style:text-properties fo:color="#000000"/>
    </style:style>
    <style:style style:name="P2838"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839"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2840" style:parent-style-name="Normal" style:family="paragraph">
      <style:paragraph-properties fo:text-indent="0.4923in"/>
      <style:text-properties fo:color="#000000"/>
    </style:style>
    <style:style style:name="P2841" style:parent-style-name="Normal" style:family="paragraph">
      <style:text-properties fo:color="#000000"/>
    </style:style>
    <style:style style:name="P2842" style:parent-style-name="Normal" style:family="paragraph">
      <style:paragraph-properties fo:text-indent="0.4923in"/>
      <style:text-properties fo:color="#000000"/>
    </style:style>
    <style:style style:name="P284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844"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2845" style:parent-style-name="Normal" style:family="paragraph">
      <style:text-properties fo:color="#000000" fo:font-size="10pt" style:font-size-asian="10pt"/>
    </style:style>
    <style:style style:name="P2846" style:parent-style-name="Normal" style:family="paragraph">
      <style:paragraph-properties fo:text-indent="0.4923in"/>
      <style:text-properties fo:color="#000000"/>
    </style:style>
    <style:style style:name="P2847" style:parent-style-name="Normal" style:family="paragraph">
      <style:text-properties fo:color="#000000"/>
    </style:style>
    <style:style style:name="P2848" style:parent-style-name="Normal" style:family="paragraph">
      <style:paragraph-properties fo:text-indent="0.4923in"/>
      <style:text-properties fo:color="#000000"/>
    </style:style>
    <style:style style:name="P2849" style:parent-style-name="Normal" style:family="paragraph">
      <style:paragraph-properties fo:text-align="justify" fo:text-indent="0.4923in"/>
      <style:text-properties fo:color="#000000"/>
    </style:style>
    <style:style style:name="P285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851"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2852"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2853"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2854" style:parent-style-name="Normal" style:family="paragraph">
      <style:paragraph-properties fo:text-align="center"/>
    </style:style>
    <style:style style:name="T2855" style:parent-style-name="DefaultParagraphFont" style:family="text">
      <style:text-properties fo:color="#000000"/>
    </style:style>
    <style:style style:name="P2856" style:parent-style-name="Normal" style:family="paragraph">
      <style:paragraph-properties fo:break-before="page" fo:text-indent="3.543in"/>
    </style:style>
    <style:style style:name="P2857" style:parent-style-name="Normal" style:family="paragraph">
      <style:paragraph-properties fo:text-indent="3.543in"/>
      <style:text-properties fo:color="#000000"/>
    </style:style>
    <style:style style:name="P2858" style:parent-style-name="Normal" style:family="paragraph">
      <style:paragraph-properties fo:text-indent="3.543in"/>
      <style:text-properties fo:color="#000000"/>
    </style:style>
    <style:style style:name="P2859" style:parent-style-name="Normal" style:family="paragraph">
      <style:paragraph-properties fo:text-indent="3.543in"/>
      <style:text-properties fo:color="#000000"/>
    </style:style>
    <style:style style:name="P2860" style:parent-style-name="Normal" style:family="paragraph">
      <style:paragraph-properties fo:text-indent="3.543in"/>
      <style:text-properties fo:color="#000000"/>
    </style:style>
    <style:style style:name="P2861" style:parent-style-name="Normal" style:family="paragraph">
      <style:paragraph-properties fo:text-indent="0.4923in"/>
      <style:text-properties fo:color="#000000"/>
    </style:style>
    <style:style style:name="P2862" style:parent-style-name="Normal" style:family="paragraph">
      <style:paragraph-properties fo:text-align="center"/>
      <style:text-properties fo:color="#000000"/>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style:style>
    <style:style style:name="P2865" style:parent-style-name="Normal" style:family="paragraph">
      <style:paragraph-properties fo:text-align="center"/>
      <style:text-properties fo:font-weight="bold" style:font-weight-asian="bold" fo:color="#000000"/>
    </style:style>
    <style:style style:name="P2866" style:parent-style-name="Normal" style:family="paragraph">
      <style:paragraph-properties fo:text-align="center"/>
      <style:text-properties fo:color="#000000"/>
    </style:style>
    <style:style style:name="P2867" style:parent-style-name="Normal" style:family="paragraph">
      <style:paragraph-properties fo:text-align="center"/>
      <style:text-properties fo:color="#000000"/>
    </style:style>
    <style:style style:name="P2868" style:parent-style-name="Normal" style:family="paragraph">
      <style:paragraph-properties fo:text-align="center"/>
      <style:text-properties fo:color="#000000"/>
    </style:style>
    <style:style style:name="P2869" style:parent-style-name="Normal" style:family="paragraph">
      <style:paragraph-properties fo:text-align="center"/>
      <style:text-properties fo:color="#000000"/>
    </style:style>
    <style:style style:name="P2870" style:parent-style-name="Normal" style:family="paragraph">
      <style:paragraph-properties fo:text-align="center"/>
      <style:text-properties fo:color="#000000" fo:font-size="10pt" style:font-size-asian="10pt"/>
    </style:style>
    <style:style style:name="P2871" style:parent-style-name="Normal" style:family="paragraph">
      <style:paragraph-properties fo:text-align="center"/>
      <style:text-properties fo:color="#000000"/>
    </style:style>
    <style:style style:name="P2872" style:parent-style-name="Normal" style:family="paragraph">
      <style:paragraph-properties fo:text-align="center"/>
      <style:text-properties fo:color="#000000"/>
    </style:style>
    <style:style style:name="P2873" style:parent-style-name="Normal" style:family="paragraph">
      <style:paragraph-properties fo:text-indent="0.4923in"/>
      <style:text-properties fo:color="#000000"/>
    </style:style>
    <style:style style:name="P28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5" style:parent-style-name="Normal" style:family="paragraph">
      <style:paragraph-properties fo:text-align="justify">
        <style:tab-stops>
          <style:tab-stop style:type="center" style:position="2.8333in"/>
        </style:tab-stops>
      </style:paragraph-properties>
    </style:style>
    <style:style style:name="T2876" style:parent-style-name="DefaultParagraphFont" style:family="text">
      <style:text-properties fo:color="#000000"/>
    </style:style>
    <style:style style:name="T2877" style:parent-style-name="DefaultParagraphFont" style:family="text">
      <style:text-properties fo:color="#000000" fo:font-size="10pt" style:font-size-asian="10pt"/>
    </style:style>
    <style:style style:name="P28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0" style:parent-style-name="Normal" style:family="paragraph">
      <style:paragraph-properties fo:text-align="justify"/>
      <style:text-properties fo:color="#000000"/>
    </style:style>
    <style:style style:name="P28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2" style:parent-style-name="Normal" style:family="paragraph">
      <style:paragraph-properties fo:text-align="center"/>
      <style:text-properties fo:color="#000000" fo:font-size="10pt" style:font-size-asian="10pt"/>
    </style:style>
    <style:style style:name="P2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4" style:parent-style-name="Normal" style:family="paragraph">
      <style:paragraph-properties fo:text-align="center"/>
      <style:text-properties fo:color="#000000" fo:font-size="10pt" style:font-size-asian="10pt"/>
    </style:style>
    <style:style style:name="P28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86" style:parent-style-name="Normal" style:family="paragraph">
      <style:paragraph-properties fo:text-align="center">
        <style:tab-stops>
          <style:tab-stop style:type="center" style:position="2.8333in"/>
        </style:tab-stops>
      </style:paragraph-properties>
    </style:style>
    <style:style style:name="T2887" style:parent-style-name="DefaultParagraphFont" style:family="text">
      <style:text-properties fo:color="#000000" fo:font-size="10pt" style:font-size-asian="10pt"/>
    </style:style>
    <style:style style:name="T2888" style:parent-style-name="DefaultParagraphFont" style:family="text">
      <style:text-properties fo:color="#000000"/>
    </style:style>
    <style:style style:name="T2889" style:parent-style-name="DefaultParagraphFont" style:family="text">
      <style:text-properties fo:color="#000000" fo:font-size="10pt" style:font-size-asian="10pt"/>
    </style:style>
    <style:style style:name="P28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91" style:parent-style-name="Normal" style:family="paragraph">
      <style:paragraph-properties fo:text-align="center"/>
      <style:text-properties fo:color="#000000" fo:font-size="10pt" style:font-size-asian="10pt"/>
    </style:style>
    <style:style style:name="P2892" style:parent-style-name="Normal" style:family="paragraph">
      <style:paragraph-properties fo:text-indent="0.4923in"/>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text-position="super 62.5%"/>
    </style:style>
    <style:style style:name="T2896" style:parent-style-name="DefaultParagraphFont" style:family="text">
      <style:text-properties fo:font-size="10pt" style:font-size-asian="10pt"/>
    </style:style>
    <style:style style:name="T2897" style:parent-style-name="DefaultParagraphFont" style:family="text">
      <style:text-properties fo:color="#000000" fo:font-size="10pt" style:font-size-asian="10pt"/>
    </style:style>
    <style:style style:name="T2898" style:parent-style-name="DefaultParagraphFont" style:family="text">
      <style:text-properties fo:color="#000000"/>
    </style:style>
    <style:style style:name="P28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3" style:parent-style-name="Normal" style:family="paragraph">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6" style:parent-style-name="Normal" style:family="paragraph">
      <style:text-properties fo:color="#000000"/>
    </style:style>
    <style:style style:name="P29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4" style:parent-style-name="Normal" style:family="paragraph">
      <style:paragraph-properties fo:text-indent="0.4923in"/>
      <style:text-properties fo:color="#000000"/>
    </style:style>
    <style:style style:name="P2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5" style:parent-style-name="Normal" style:family="paragraph">
      <style:paragraph-properties fo:text-indent="0.4923in"/>
      <style:text-properties fo:color="#000000"/>
    </style:style>
    <style:style style:name="P29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27" style:parent-style-name="Normal" style:family="paragraph">
      <style:paragraph-properties fo:text-indent="0.4923in"/>
      <style:text-properties fo:color="#000000"/>
    </style:style>
    <style:style style:name="P29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7" style:parent-style-name="Normal" style:family="paragraph">
      <style:paragraph-properties fo:text-indent="0.4923in"/>
      <style:text-properties fo:color="#000000"/>
    </style:style>
    <style:style style:name="P2948" style:parent-style-name="Normal" style:family="paragraph">
      <style:text-properties fo:color="#000000"/>
    </style:style>
    <style:style style:name="TableColumn2950" style:family="table-column">
      <style:table-column-properties style:column-width="0.4805in"/>
    </style:style>
    <style:style style:name="TableColumn2951" style:family="table-column">
      <style:table-column-properties style:column-width="3.0409in"/>
    </style:style>
    <style:style style:name="TableColumn2952" style:family="table-column">
      <style:table-column-properties style:column-width="0.4743in"/>
    </style:style>
    <style:style style:name="TableColumn2953" style:family="table-column">
      <style:table-column-properties style:column-width="0.4805in"/>
    </style:style>
    <style:style style:name="TableColumn2954" style:family="table-column">
      <style:table-column-properties style:column-width="1.7416in"/>
    </style:style>
    <style:style style:name="TableColumn2955" style:family="table-column">
      <style:table-column-properties style:column-width="0.4743in"/>
    </style:style>
    <style:style style:name="Table2949" style:family="table">
      <style:table-properties style:width="6.6923in" fo:margin-left="0in" table:align="lef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language-asian="lt" style:country-asian="LT"/>
    </style:style>
    <style:style style:name="TableCell29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Normal" style:family="paragraph">
      <style:text-properties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language-asian="lt" style:country-asian="LT"/>
    </style:style>
    <style:style style:name="TableCell3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language-asian="lt" style:country-asian="LT"/>
    </style:style>
    <style:style style:name="TableCell3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TableCell30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6" style:parent-style-name="Normal" style:family="paragraph">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font-size-complex="12pt" style:language-asian="lt" style:country-asian="LT"/>
    </style:style>
    <style:style style:name="TableCell3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7" style:parent-style-name="Normal" style:family="paragraph">
      <style:text-properties fo:font-size="10pt" style:font-size-asian="10pt" style:font-size-complex="12pt"/>
    </style:style>
    <style:style style:name="TableCell3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9" style:parent-style-name="Normal" style:family="paragraph">
      <style:text-properties fo:font-size="10pt" style:font-size-asian="10pt"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font-size-complex="12pt"/>
    </style:style>
    <style:style style:name="P3034" style:parent-style-name="Normal" style:family="paragraph">
      <style:paragraph-properties fo:text-align="justify" fo:text-indent="0.4923in"/>
      <style:text-properties fo:color="#000000"/>
    </style:style>
    <style:style style:name="P3035" style:parent-style-name="Normal" style:family="paragraph">
      <style:text-properties fo:color="#000000"/>
    </style:style>
    <style:style style:name="P3036"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037"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038" style:parent-style-name="Normal" style:family="paragraph">
      <style:text-properties fo:color="#000000"/>
    </style:style>
    <style:style style:name="P3039"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040" style:parent-style-name="Normal" style:family="paragraph">
      <style:text-properties fo:color="#000000" fo:font-size="10pt" style:font-size-asian="10pt"/>
    </style:style>
    <style:style style:name="P3041"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3042"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043"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044" style:parent-style-name="Normal" style:family="paragraph">
      <style:text-properties fo:color="#000000"/>
    </style:style>
    <style:style style:name="P3045"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046"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047" style:parent-style-name="Normal" style:family="paragraph">
      <style:text-properties fo:color="#000000"/>
    </style:style>
    <style:style style:name="P3048" style:parent-style-name="Normal" style:family="paragraph">
      <style:paragraph-properties fo:text-align="justify" fo:text-indent="0.4923in"/>
      <style:text-properties fo:color="#000000"/>
    </style:style>
    <style:style style:name="P3049" style:parent-style-name="Normal" style:family="paragraph">
      <style:text-properties fo:color="#000000"/>
    </style:style>
    <style:style style:name="P305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051"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3052" style:parent-style-name="Normal" style:family="paragraph">
      <style:text-properties fo:color="#000000"/>
    </style:style>
    <style:style style:name="P3053" style:parent-style-name="Normal" style:family="paragraph">
      <style:text-properties fo:color="#000000"/>
    </style:style>
    <style:style style:name="P3054" style:parent-style-name="Normal" style:family="paragraph">
      <style:text-properties fo:color="#000000"/>
    </style:style>
    <style:style style:name="P3055" style:parent-style-name="Normal" style:family="paragraph">
      <style:text-properties fo:color="#000000"/>
    </style:style>
    <style:style style:name="P3056" style:parent-style-name="Normal" style:family="paragraph">
      <style:text-properties fo:color="#000000" fo:font-size="10pt" style:font-size-asian="10pt"/>
    </style:style>
    <style:style style:name="P3057" style:parent-style-name="Normal" style:family="paragraph">
      <style:paragraph-properties fo:text-align="center"/>
    </style:style>
    <style:style style:name="T3058" style:parent-style-name="DefaultParagraphFont" style:family="text">
      <style:text-properties fo:color="#000000"/>
    </style:style>
    <style:style style:name="P3059" style:parent-style-name="Normal" style:family="paragraph">
      <style:paragraph-properties fo:break-before="page" fo:text-indent="3.543in"/>
    </style:style>
    <style:style style:name="P3060" style:parent-style-name="Normal" style:family="paragraph">
      <style:paragraph-properties fo:text-indent="3.543in"/>
      <style:text-properties fo:color="#000000"/>
    </style:style>
    <style:style style:name="P3061" style:parent-style-name="Normal" style:family="paragraph">
      <style:paragraph-properties fo:text-indent="3.543in"/>
      <style:text-properties fo:color="#000000"/>
    </style:style>
    <style:style style:name="P3062" style:parent-style-name="Normal" style:family="paragraph">
      <style:paragraph-properties fo:text-indent="3.543in"/>
      <style:text-properties fo:color="#000000"/>
    </style:style>
    <style:style style:name="P3063" style:parent-style-name="Normal" style:family="paragraph">
      <style:paragraph-properties fo:text-indent="3.543in"/>
      <style:text-properties fo:color="#000000"/>
    </style:style>
    <style:style style:name="P3064" style:parent-style-name="Normal" style:family="paragraph">
      <style:paragraph-properties fo:text-indent="0.4923in"/>
      <style:text-properties fo:color="#000000"/>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fo:font-size="10pt" style:font-size-asian="10pt"/>
    </style:style>
    <style:style style:name="P3067" style:parent-style-name="Normal" style:family="paragraph">
      <style:paragraph-properties fo:text-align="center"/>
      <style:text-properties fo:color="#000000"/>
    </style:style>
    <style:style style:name="P3068" style:parent-style-name="Normal" style:family="paragraph">
      <style:paragraph-properties fo:text-align="center"/>
      <style:text-properties fo:font-weight="bold" style:font-weight-asian="bold" fo:color="#000000"/>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text-properties fo:color="#000000"/>
    </style:style>
    <style:style style:name="P3072" style:parent-style-name="Normal" style:family="paragraph">
      <style:paragraph-properties fo:text-align="center"/>
      <style:text-properties fo:color="#000000"/>
    </style:style>
    <style:style style:name="P3073" style:parent-style-name="Normal" style:family="paragraph">
      <style:paragraph-properties fo:text-align="center"/>
      <style:text-properties fo:color="#000000" fo:font-size="10pt" style:font-size-asian="10pt"/>
    </style:style>
    <style:style style:name="P3074" style:parent-style-name="Normal" style:family="paragraph">
      <style:paragraph-properties fo:text-indent="0.4923in"/>
      <style:text-properties fo:color="#000000"/>
    </style:style>
    <style:style style:name="P3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6" style:parent-style-name="Normal" style:family="paragraph">
      <style:paragraph-properties fo:text-align="center"/>
      <style:text-properties fo:color="#000000" fo:font-size="10pt" style:font-size-asian="10pt"/>
    </style:style>
    <style:style style:name="P3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79" style:parent-style-name="Normal" style:family="paragraph">
      <style:paragraph-properties fo:text-align="center"/>
      <style:text-properties fo:color="#000000" fo:font-size="10pt" style:font-size-asian="10pt"/>
    </style:style>
    <style:style style:name="P3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2" style:parent-style-name="Normal" style:family="paragraph">
      <style:paragraph-properties fo:text-align="center"/>
      <style:text-properties fo:color="#000000" fo:font-size="10pt" style:font-size-asian="10pt"/>
    </style:style>
    <style:style style:name="P3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5" style:parent-style-name="Normal" style:family="paragraph">
      <style:paragraph-properties fo:text-align="center"/>
      <style:text-properties fo:color="#000000" fo:font-size="10pt" style:font-size-asian="10pt"/>
    </style:style>
    <style:style style:name="P3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7" style:parent-style-name="Normal" style:family="paragraph">
      <style:paragraph-properties fo:text-align="center"/>
      <style:text-properties fo:color="#000000" fo:font-size="10pt" style:font-size-asian="10pt"/>
    </style:style>
    <style:style style:name="P3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89" style:parent-style-name="Normal" style:family="paragraph">
      <style:paragraph-properties fo:text-align="center"/>
      <style:text-properties fo:color="#000000" fo:font-size="10pt" style:font-size-asian="10pt"/>
    </style:style>
    <style:style style:name="P3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0" style:parent-style-name="Normal" style:family="paragraph">
      <style:text-properties fo:color="#000000"/>
    </style:style>
    <style:style style:name="P31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112" style:parent-style-name="Normal" style:family="paragraph">
      <style:paragraph-properties fo:text-indent="0.4923in"/>
      <style:text-properties fo:color="#000000"/>
    </style:style>
    <style:style style:name="P3113" style:parent-style-name="Normal" style:family="paragraph">
      <style:text-properties fo:color="#000000"/>
    </style:style>
    <style:style style:name="P3114" style:parent-style-name="Normal" style:family="paragraph">
      <style:paragraph-properties fo:text-align="justify"/>
      <style:text-properties fo:color="#000000"/>
    </style:style>
    <style:style style:name="P3115"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3116" style:parent-style-name="Normal" style:family="paragraph">
      <style:paragraph-properties fo:text-align="center"/>
      <style:text-properties fo:color="#000000" fo:font-size="10pt" style:font-size-asian="10pt"/>
    </style:style>
    <style:style style:name="P3117" style:parent-style-name="Normal" style:family="paragraph">
      <style:paragraph-properties fo:text-align="justify">
        <style:tab-stops>
          <style:tab-stop style:type="right" style:leader-style="solid" style:leader-text="_" style:position="4.3333in"/>
        </style:tab-stops>
      </style:paragraph-properties>
    </style:style>
    <style:style style:name="T3118" style:parent-style-name="DefaultParagraphFont" style:family="text">
      <style:text-properties fo:color="#000000" style:font-size-complex="12pt"/>
    </style:style>
    <style:style style:name="P3119" style:parent-style-name="Normal" style:family="paragraph">
      <style:paragraph-properties fo:text-indent="0.4923in"/>
      <style:text-properties fo:color="#000000"/>
    </style:style>
    <style:style style:name="P31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21" style:parent-style-name="Normal" style:family="paragraph">
      <style:paragraph-properties>
        <style:tab-stops>
          <style:tab-stop style:type="center" style:position="4.9166in"/>
        </style:tab-stops>
      </style:paragraph-properties>
    </style:style>
    <style:style style:name="T3122" style:parent-style-name="DefaultParagraphFont" style:family="text">
      <style:text-properties fo:color="#000000"/>
    </style:style>
    <style:style style:name="T3123" style:parent-style-name="DefaultParagraphFont" style:family="text">
      <style:text-properties fo:color="#000000" fo:font-size="10pt" style:font-size-asian="10pt"/>
    </style:style>
    <style:style style:name="P3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8" style:parent-style-name="Normal" style:family="paragraph">
      <style:text-properties fo:color="#000000"/>
    </style:style>
    <style:style style:name="P31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39" style:parent-style-name="Normal" style:family="paragraph">
      <style:text-properties fo:color="#000000"/>
    </style:style>
    <style:style style:name="P3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43" style:parent-style-name="Normal" style:family="paragraph">
      <style:text-properties fo:color="#000000"/>
    </style:style>
    <style:style style:name="P3144"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145"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146" style:parent-style-name="Normal" style:family="paragraph">
      <style:text-properties fo:color="#000000"/>
    </style:style>
    <style:style style:name="P3147" style:parent-style-name="Normal" style:family="paragraph">
      <style:paragraph-properties>
        <style:tab-stops>
          <style:tab-stop style:type="center" style:position="3.1666in"/>
          <style:tab-stop style:type="left" style:position="4in"/>
          <style:tab-stop style:type="right" style:leader-style="solid" style:leader-text="_" style:position="6.6666in"/>
        </style:tab-stops>
      </style:paragraph-properties>
      <style:text-properties fo:color="#000000"/>
    </style:style>
    <style:style style:name="P3148"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149" style:parent-style-name="Normal" style:family="paragraph">
      <style:text-properties fo:color="#000000"/>
    </style:style>
    <style:style style:name="P3150" style:parent-style-name="Normal" style:family="paragraph">
      <style:paragraph-properties fo:text-indent="4in">
        <style:tab-stops>
          <style:tab-stop style:type="left" style:position="4in"/>
          <style:tab-stop style:type="right" style:leader-style="solid" style:leader-text="_" style:position="6.6666in"/>
        </style:tab-stops>
      </style:paragraph-properties>
      <style:text-properties fo:color="#000000"/>
    </style:style>
    <style:style style:name="P3151"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3152" style:parent-style-name="Normal" style:family="paragraph">
      <style:paragraph-properties fo:text-indent="0.4923in"/>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56" style:parent-style-name="Normal" style:family="paragraph">
      <style:paragraph-properties fo:text-align="center"/>
      <style:text-properties fo:color="#000000" fo:font-size="10pt" style:font-size-asian="10pt"/>
    </style:style>
    <style:style style:name="P3157" style:parent-style-name="Normal" style:family="paragraph">
      <style:text-properties fo:color="#000000"/>
    </style:style>
    <style:style style:name="P3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59" style:parent-style-name="Normal" style:family="paragraph">
      <style:paragraph-properties>
        <style:tab-stops>
          <style:tab-stop style:type="center" style:position="4.8333in"/>
        </style:tab-stops>
      </style:paragraph-properties>
    </style:style>
    <style:style style:name="T3160" style:parent-style-name="DefaultParagraphFont" style:family="text">
      <style:text-properties fo:color="#000000"/>
    </style:style>
    <style:style style:name="T3161" style:parent-style-name="DefaultParagraphFont" style:family="text">
      <style:text-properties fo:color="#000000" fo:font-size="10pt" style:font-size-asian="10pt"/>
    </style:style>
    <style:style style:name="P3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63" style:parent-style-name="Normal" style:family="paragraph">
      <style:paragraph-properties>
        <style:tab-stops>
          <style:tab-stop style:type="center" style:position="4.9166in"/>
        </style:tab-stops>
      </style:paragraph-properties>
    </style:style>
    <style:style style:name="T3164" style:parent-style-name="DefaultParagraphFont" style:family="text">
      <style:text-properties fo:color="#000000"/>
    </style:style>
    <style:style style:name="T3165" style:parent-style-name="DefaultParagraphFont" style:family="text">
      <style:text-properties fo:color="#000000" fo:font-size="10pt" style:font-size-asian="10pt"/>
    </style:style>
    <style:style style:name="P3166" style:parent-style-name="Normal" style:family="paragraph">
      <style:text-properties fo:color="#000000"/>
    </style:style>
    <style:style style:name="P3167" style:parent-style-name="Normal" style:family="paragraph">
      <style:paragraph-properties fo:text-indent="0.4923in"/>
      <style:text-properties fo:color="#000000" fo:font-size="10pt" style:font-size-asian="10pt"/>
    </style:style>
    <style:style style:name="P3168" style:parent-style-name="Normal" style:family="paragraph">
      <style:paragraph-properties fo:text-align="center"/>
    </style:style>
    <style:style style:name="T3169" style:parent-style-name="DefaultParagraphFont" style:family="text">
      <style:text-properties fo:color="#000000"/>
    </style:style>
    <style:style style:name="P3170" style:parent-style-name="Normal" style:family="paragraph">
      <style:paragraph-properties fo:break-before="page" fo:text-indent="3.543in"/>
    </style:style>
    <style:style style:name="P3171" style:parent-style-name="Normal" style:family="paragraph">
      <style:paragraph-properties fo:text-indent="3.543in"/>
      <style:text-properties fo:color="#000000"/>
    </style:style>
    <style:style style:name="P3172" style:parent-style-name="Normal" style:family="paragraph">
      <style:paragraph-properties fo:text-indent="3.543in"/>
      <style:text-properties fo:color="#000000"/>
    </style:style>
    <style:style style:name="P3173" style:parent-style-name="Normal" style:family="paragraph">
      <style:paragraph-properties fo:text-indent="3.543in"/>
      <style:text-properties fo:color="#000000"/>
    </style:style>
    <style:style style:name="P3174" style:parent-style-name="Normal" style:family="paragraph">
      <style:paragraph-properties fo:text-indent="3.543in"/>
      <style:text-properties fo:color="#000000"/>
    </style:style>
    <style:style style:name="P3175" style:parent-style-name="Normal" style:family="paragraph">
      <style:paragraph-properties fo:text-indent="0.4923in"/>
      <style:text-properties fo:color="#000000"/>
    </style:style>
    <style:style style:name="P3176" style:parent-style-name="Normal" style:family="paragraph">
      <style:paragraph-properties fo:text-align="center"/>
      <style:text-properties fo:color="#000000"/>
    </style:style>
    <style:style style:name="P3177" style:parent-style-name="Normal" style:family="paragraph">
      <style:paragraph-properties fo:text-align="center"/>
      <style:text-properties fo:color="#000000" fo:font-size="10pt" style:font-size-asian="10pt"/>
    </style:style>
    <style:style style:name="P3178" style:parent-style-name="Normal" style:family="paragraph">
      <style:paragraph-properties fo:text-align="center"/>
      <style:text-properties fo:color="#000000"/>
    </style:style>
    <style:style style:name="P3179" style:parent-style-name="Normal" style:family="paragraph">
      <style:paragraph-properties fo:text-align="center"/>
      <style:text-properties fo:font-weight="bold" style:font-weight-asian="bold" fo:color="#000000"/>
    </style:style>
    <style:style style:name="P3180" style:parent-style-name="Normal" style:family="paragraph">
      <style:paragraph-properties fo:text-align="center"/>
      <style:text-properties fo:color="#000000"/>
    </style:style>
    <style:style style:name="P3181" style:parent-style-name="Normal" style:family="paragraph">
      <style:paragraph-properties fo:text-align="center"/>
      <style:text-properties fo:color="#000000"/>
    </style:style>
    <style:style style:name="P3182" style:parent-style-name="Normal" style:family="paragraph">
      <style:paragraph-properties fo:text-align="center"/>
      <style:text-properties fo:color="#000000"/>
    </style:style>
    <style:style style:name="P3183" style:parent-style-name="Normal" style:family="paragraph">
      <style:paragraph-properties fo:text-align="center"/>
      <style:text-properties fo:color="#000000"/>
    </style:style>
    <style:style style:name="P3184" style:parent-style-name="Normal" style:family="paragraph">
      <style:paragraph-properties fo:text-align="center"/>
      <style:text-properties fo:color="#000000" fo:font-size="10pt" style:font-size-asian="10pt"/>
    </style:style>
    <style:style style:name="P3185" style:parent-style-name="Normal" style:family="paragraph">
      <style:paragraph-properties fo:text-indent="0.4923in"/>
      <style:text-properties fo:color="#000000"/>
    </style:style>
    <style:style style:name="P3186" style:parent-style-name="Normal" style:family="paragraph">
      <style:paragraph-properties>
        <style:tab-stops>
          <style:tab-stop style:type="right" style:leader-style="solid" style:leader-text="_" style:position="5.0833in"/>
        </style:tab-stops>
      </style:paragraph-properties>
      <style:text-properties fo:color="#000000"/>
    </style:style>
    <style:style style:name="P3187" style:parent-style-name="Normal" style:family="paragraph">
      <style:paragraph-properties>
        <style:tab-stops>
          <style:tab-stop style:type="center" style:position="2.5833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fo:font-size="10pt" style:font-size-asian="10pt"/>
    </style:style>
    <style:style style:name="P3190" style:parent-style-name="Normal" style:family="paragraph">
      <style:paragraph-properties>
        <style:tab-stops>
          <style:tab-stop style:type="right" style:leader-style="solid" style:leader-text="_" style:position="6in"/>
        </style:tab-stops>
      </style:paragraph-properties>
      <style:text-properties fo:color="#000000"/>
    </style:style>
    <style:style style:name="P3191" style:parent-style-name="Normal" style:family="paragraph">
      <style:paragraph-properties>
        <style:tab-stops>
          <style:tab-stop style:type="center" style:position="3.1666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fo:font-size="10pt" style:font-size-asian="10pt"/>
    </style:style>
    <style:style style:name="P3194" style:parent-style-name="Normal" style:family="paragraph">
      <style:text-properties fo:color="#000000"/>
    </style:style>
    <style:style style:name="P31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98" style:parent-style-name="Normal" style:family="paragraph">
      <style:text-properties fo:color="#000000"/>
    </style:style>
    <style:style style:name="P3199" style:parent-style-name="Normal" style:family="paragraph">
      <style:paragraph-properties fo:text-indent="1.6666in">
        <style:tab-stops>
          <style:tab-stop style:type="left" style:position="1.6666in"/>
        </style:tab-stops>
      </style:paragraph-properties>
      <style:text-properties fo:color="#000000"/>
    </style:style>
    <style:style style:name="P3200" style:parent-style-name="Normal" style:family="paragraph">
      <style:text-properties fo:color="#000000"/>
    </style:style>
    <style:style style:name="P3201" style:parent-style-name="Normal" style:family="paragraph">
      <style:text-properties fo:color="#000000"/>
    </style:style>
    <style:style style:name="P3202" style:parent-style-name="Normal" style:family="paragraph">
      <style:text-properties fo:color="#000000"/>
    </style:style>
    <style:style style:name="P3203" style:parent-style-name="Normal" style:family="paragraph">
      <style:text-properties fo:color="#000000"/>
    </style:style>
    <style:style style:name="P3204" style:parent-style-name="Normal" style:family="paragraph">
      <style:text-properties fo:color="#000000"/>
    </style:style>
    <style:style style:name="P3205"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206" style:parent-style-name="Normal" style:family="paragraph">
      <style:paragraph-properties fo:text-indent="0.0347in">
        <style:tab-stops>
          <style:tab-stop style:type="center" style:position="3.25in"/>
          <style:tab-stop style:type="center" style:position="5.3333in"/>
        </style:tab-stops>
      </style:paragraph-properties>
      <style:text-properties fo:color="#000000" fo:font-size="10pt" style:font-size-asian="10pt"/>
    </style:style>
    <style:style style:name="P3207" style:parent-style-name="Normal" style:family="paragraph">
      <style:paragraph-properties fo:text-indent="0.4923in"/>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center"/>
    </style:style>
    <style:style style:name="T3210" style:parent-style-name="DefaultParagraphFont" style:family="text">
      <style:text-properties fo:color="#000000"/>
    </style:style>
    <style:style style:name="P3211" style:parent-style-name="Normal" style:family="paragraph">
      <style:paragraph-properties fo:break-before="page" fo:text-indent="3.543in"/>
    </style:style>
    <style:style style:name="P3212" style:parent-style-name="Normal" style:family="paragraph">
      <style:paragraph-properties fo:text-indent="3.543in"/>
      <style:text-properties fo:color="#000000"/>
    </style:style>
    <style:style style:name="P3213" style:parent-style-name="Normal" style:family="paragraph">
      <style:paragraph-properties fo:text-indent="3.543in"/>
      <style:text-properties fo:color="#000000"/>
    </style:style>
    <style:style style:name="P3214" style:parent-style-name="Normal" style:family="paragraph">
      <style:paragraph-properties fo:text-indent="3.543in"/>
      <style:text-properties fo:color="#000000"/>
    </style:style>
    <style:style style:name="P3215" style:parent-style-name="Normal" style:family="paragraph">
      <style:paragraph-properties fo:text-indent="3.543in"/>
      <style:text-properties fo:color="#000000"/>
    </style:style>
    <style:style style:name="P3216" style:parent-style-name="Normal" style:family="paragraph">
      <style:paragraph-properties fo:text-indent="0.4923in"/>
      <style:text-properties fo:color="#000000"/>
    </style:style>
    <style:style style:name="P3217" style:parent-style-name="Normal" style:family="paragraph">
      <style:paragraph-properties fo:text-align="center"/>
      <style:text-properties fo:color="#000000"/>
    </style:style>
    <style:style style:name="P3218" style:parent-style-name="Normal" style:family="paragraph">
      <style:paragraph-properties fo:text-align="center"/>
      <style:text-properties fo:color="#000000" fo:font-size="10pt" style:font-size-asian="10pt"/>
    </style:style>
    <style:style style:name="P3219" style:parent-style-name="Normal" style:family="paragraph">
      <style:paragraph-properties fo:text-align="center"/>
      <style:text-properties fo:color="#000000"/>
    </style:style>
    <style:style style:name="P3220" style:parent-style-name="Normal" style:family="paragraph">
      <style:paragraph-properties fo:text-align="center"/>
      <style:text-properties fo:font-weight="bold" style:font-weight-asian="bold" fo:color="#000000"/>
    </style:style>
    <style:style style:name="P3221" style:parent-style-name="Normal" style:family="paragraph">
      <style:paragraph-properties fo:text-align="center"/>
      <style:text-properties fo:color="#000000"/>
    </style:style>
    <style:style style:name="P3222" style:parent-style-name="Normal" style:family="paragraph">
      <style:paragraph-properties fo:text-align="center"/>
      <style:text-properties fo:color="#000000"/>
    </style:style>
    <style:style style:name="P3223" style:parent-style-name="Normal" style:family="paragraph">
      <style:paragraph-properties fo:text-align="center"/>
      <style:text-properties fo:color="#000000"/>
    </style:style>
    <style:style style:name="P3224" style:parent-style-name="Normal" style:family="paragraph">
      <style:paragraph-properties fo:text-align="center"/>
      <style:text-properties fo:color="#000000"/>
    </style:style>
    <style:style style:name="P3225" style:parent-style-name="Normal" style:family="paragraph">
      <style:paragraph-properties fo:text-align="center"/>
      <style:text-properties fo:color="#000000" fo:font-size="10pt" style:font-size-asian="10pt"/>
    </style:style>
    <style:style style:name="P3226" style:parent-style-name="Normal" style:family="paragraph">
      <style:paragraph-properties fo:text-indent="0.4923in"/>
      <style:text-properties fo:color="#000000"/>
    </style:style>
    <style:style style:name="P32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8" style:parent-style-name="Normal" style:family="paragraph">
      <style:paragraph-properties>
        <style:tab-stops>
          <style:tab-stop style:type="center" style:position="4in"/>
        </style:tab-stops>
      </style:paragraph-properties>
      <style:text-properties fo:color="#000000" fo:font-size="10pt" style:font-size-asian="10pt"/>
    </style:style>
    <style:style style:name="P3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30" style:parent-style-name="Normal" style:family="paragraph">
      <style:paragraph-properties>
        <style:tab-stops>
          <style:tab-stop style:type="center" style:position="3.6666in"/>
        </style:tab-stops>
      </style:paragraph-properties>
      <style:text-properties fo:color="#000000" fo:font-size="10pt" style:font-size-asian="10pt"/>
    </style:style>
    <style:style style:name="P3231" style:parent-style-name="Normal" style:family="paragraph">
      <style:text-properties fo:color="#000000"/>
    </style:style>
    <style:style style:name="P3232" style:parent-style-name="Normal" style:family="paragraph">
      <style:paragraph-properties>
        <style:tab-stops>
          <style:tab-stop style:type="center" style:position="1.6666in"/>
        </style:tab-stops>
      </style:paragraph-properties>
      <style:text-properties fo:color="#000000" fo:font-size="10pt" style:font-size-asian="10pt"/>
    </style:style>
    <style:style style:name="P3233" style:parent-style-name="Normal" style:family="paragraph">
      <style:text-properties fo:color="#000000"/>
    </style:style>
    <style:style style:name="P3234" style:parent-style-name="Normal" style:family="paragraph">
      <style:text-properties fo:color="#000000"/>
    </style:style>
    <style:style style:name="P3235" style:parent-style-name="Normal" style:family="paragraph">
      <style:paragraph-properties>
        <style:tab-stops>
          <style:tab-stop style:type="right" style:position="6.6666in"/>
        </style:tab-stops>
      </style:paragraph-properties>
      <style:text-properties fo:color="#000000"/>
    </style:style>
    <style:style style:name="P3236" style:parent-style-name="Normal" style:family="paragraph">
      <style:paragraph-properties fo:text-indent="3.0833in">
        <style:tab-stops>
          <style:tab-stop style:type="left" style:position="3.0833in"/>
          <style:tab-stop style:type="right" style:leader-style="solid" style:leader-text="_" style:position="6.6666in"/>
        </style:tab-stops>
      </style:paragraph-properties>
      <style:text-properties fo:color="#000000"/>
    </style:style>
    <style:style style:name="P3237" style:parent-style-name="Normal" style:family="paragraph">
      <style:paragraph-properties fo:text-indent="0.4923in">
        <style:tab-stops>
          <style:tab-stop style:type="center" style:position="4.8333in"/>
        </style:tab-stops>
      </style:paragraph-properties>
    </style:style>
    <style:style style:name="T3238" style:parent-style-name="DefaultParagraphFont" style:family="text">
      <style:text-properties fo:color="#000000"/>
    </style:style>
    <style:style style:name="T3239" style:parent-style-name="DefaultParagraphFont" style:family="text">
      <style:text-properties fo:color="#000000" fo:font-size="10pt" style:font-size-asian="10pt"/>
    </style:style>
    <style:style style:name="P3240" style:parent-style-name="Normal" style:family="paragraph">
      <style:paragraph-properties fo:text-indent="0.4923in"/>
      <style:text-properties fo:color="#000000"/>
    </style:style>
    <style:style style:name="TableColumn3242" style:family="table-column">
      <style:table-column-properties style:column-width="1.1465in"/>
    </style:style>
    <style:style style:name="TableColumn3243" style:family="table-column">
      <style:table-column-properties style:column-width="0.3451in"/>
    </style:style>
    <style:style style:name="TableColumn3244" style:family="table-column">
      <style:table-column-properties style:column-width="2in"/>
    </style:style>
    <style:style style:name="TableColumn3245" style:family="table-column">
      <style:table-column-properties style:column-width="1.25in"/>
    </style:style>
    <style:style style:name="TableColumn3246" style:family="table-column">
      <style:table-column-properties style:column-width="0.3333in"/>
    </style:style>
    <style:style style:name="TableColumn3247" style:family="table-column">
      <style:table-column-properties style:column-width="1.7687in"/>
    </style:style>
    <style:style style:name="Table3241" style:family="table">
      <style:table-properties style:width="6.8437in" fo:margin-left="0in" table:align="lef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fo:language="en" fo:country="U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P3375" style:parent-style-name="Normal" style:family="paragraph">
      <style:paragraph-properties fo:text-indent="0.4923in"/>
      <style:text-properties fo:color="#000000"/>
    </style:style>
    <style:style style:name="P33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8" style:parent-style-name="Normal" style:family="paragraph">
      <style:paragraph-properties fo:text-align="justify"/>
      <style:text-properties fo:color="#000000"/>
    </style:style>
    <style:style style:name="P3379" style:parent-style-name="Normal" style:family="paragraph">
      <style:paragraph-properties fo:text-align="justify"/>
      <style:text-properties fo:color="#000000"/>
    </style:style>
    <style:style style:name="P3380" style:parent-style-name="Normal" style:family="paragraph">
      <style:paragraph-properties fo:text-align="justify"/>
      <style:text-properties fo:color="#000000"/>
    </style:style>
    <style:style style:name="P33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83" style:parent-style-name="Normal" style:family="paragraph">
      <style:paragraph-properties fo:text-align="justify"/>
      <style:text-properties fo:color="#000000"/>
    </style:style>
    <style:style style:name="P3384" style:parent-style-name="Normal" style:family="paragraph">
      <style:paragraph-properties fo:text-align="justify"/>
    </style:style>
    <style:style style:name="T3385" style:parent-style-name="DefaultParagraphFont" style:family="text">
      <style:text-properties fo:color="#000000"/>
    </style:style>
    <style:style style:name="T3386" style:parent-style-name="DefaultParagraphFont" style:family="text">
      <style:text-properties fo:color="#000000" style:text-position="super 62.5%"/>
    </style:style>
    <style:style style:name="T3387" style:parent-style-name="DefaultParagraphFont" style:family="text">
      <style:text-properties fo:font-size="10pt" style:font-size-asian="10pt"/>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style>
    <style:style style:name="P3390" style:parent-style-name="Normal" style:family="paragraph">
      <style:paragraph-properties fo:text-align="justify"/>
      <style:text-properties fo:color="#000000"/>
    </style:style>
    <style:style style:name="P3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93" style:parent-style-name="Normal" style:family="paragraph">
      <style:paragraph-properties fo:text-align="justify"/>
      <style:text-properties fo:color="#000000"/>
    </style:style>
    <style:style style:name="P3394"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395"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3396" style:parent-style-name="Normal" style:family="paragraph">
      <style:paragraph-properties fo:text-align="justify"/>
      <style:text-properties fo:color="#000000"/>
    </style:style>
    <style:style style:name="P339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398"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3399" style:parent-style-name="Normal" style:family="paragraph">
      <style:paragraph-properties fo:text-align="center"/>
    </style:style>
    <style:style style:name="T3400" style:parent-style-name="DefaultParagraphFont" style:family="text">
      <style:text-properties fo:color="#000000"/>
    </style:style>
    <style:style style:name="P3401" style:parent-style-name="Normal" style:family="paragraph">
      <style:paragraph-properties fo:break-before="page" fo:text-indent="3.543in"/>
    </style:style>
    <style:style style:name="P3402" style:parent-style-name="Normal" style:family="paragraph">
      <style:paragraph-properties fo:text-indent="3.543in"/>
      <style:text-properties fo:color="#000000"/>
    </style:style>
    <style:style style:name="P3403" style:parent-style-name="Normal" style:family="paragraph">
      <style:paragraph-properties fo:text-indent="3.543in"/>
      <style:text-properties fo:color="#000000"/>
    </style:style>
    <style:style style:name="P3404" style:parent-style-name="Normal" style:family="paragraph">
      <style:paragraph-properties fo:text-indent="3.543in"/>
      <style:text-properties fo:color="#000000"/>
    </style:style>
    <style:style style:name="P3405" style:parent-style-name="Normal" style:family="paragraph">
      <style:paragraph-properties fo:text-indent="3.543in"/>
      <style:text-properties fo:color="#000000"/>
    </style:style>
    <style:style style:name="P3406" style:parent-style-name="Normal" style:family="paragraph">
      <style:paragraph-properties fo:text-indent="0.4923in"/>
      <style:text-properties fo:color="#000000"/>
    </style:style>
    <style:style style:name="P3407" style:parent-style-name="Normal" style:family="paragraph">
      <style:paragraph-properties fo:text-align="center"/>
      <style:text-properties fo:color="#000000"/>
    </style:style>
    <style:style style:name="P3408" style:parent-style-name="Normal" style:family="paragraph">
      <style:paragraph-properties fo:text-align="center"/>
      <style:text-properties fo:color="#000000" fo:font-size="10pt" style:font-size-asian="10pt"/>
    </style:style>
    <style:style style:name="P3409" style:parent-style-name="Normal" style:family="paragraph">
      <style:paragraph-properties fo:text-align="center"/>
      <style:text-properties fo:color="#000000"/>
    </style:style>
    <style:style style:name="P3410" style:parent-style-name="Normal" style:family="paragraph">
      <style:paragraph-properties fo:text-align="center"/>
      <style:text-properties fo:font-weight="bold" style:font-weight-asian="bold" fo:color="#000000"/>
    </style:style>
    <style:style style:name="P3411" style:parent-style-name="Normal" style:family="paragraph">
      <style:paragraph-properties fo:text-align="center"/>
      <style:text-properties fo:color="#000000"/>
    </style:style>
    <style:style style:name="P3412" style:parent-style-name="Normal" style:family="paragraph">
      <style:paragraph-properties fo:text-align="center"/>
      <style:text-properties fo:color="#000000"/>
    </style:style>
    <style:style style:name="P3413" style:parent-style-name="Normal" style:family="paragraph">
      <style:paragraph-properties fo:text-align="center"/>
      <style:text-properties fo:color="#000000"/>
    </style:style>
    <style:style style:name="P3414" style:parent-style-name="Normal" style:family="paragraph">
      <style:paragraph-properties fo:text-align="center"/>
      <style:text-properties fo:color="#000000"/>
    </style:style>
    <style:style style:name="P3415" style:parent-style-name="Normal" style:family="paragraph">
      <style:paragraph-properties fo:text-align="center"/>
      <style:text-properties fo:color="#000000" fo:font-size="10pt" style:font-size-asian="10pt"/>
    </style:style>
    <style:style style:name="P3416" style:parent-style-name="Normal" style:family="paragraph">
      <style:paragraph-properties fo:text-indent="0.4923in"/>
      <style:text-properties fo:color="#000000" fo:font-size="10pt" style:font-size-asian="10pt"/>
    </style:style>
    <style:style style:name="P34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18" style:parent-style-name="Normal" style:family="paragraph">
      <style:paragraph-properties>
        <style:tab-stops>
          <style:tab-stop style:type="center" style:position="2.9166in"/>
        </style:tab-stops>
      </style:paragraph-properties>
      <style:text-properties fo:color="#000000" fo:font-size="10pt" style:font-size-asian="10pt"/>
    </style:style>
    <style:style style:name="P3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0" style:parent-style-name="Normal" style:family="paragraph">
      <style:paragraph-properties>
        <style:tab-stops>
          <style:tab-stop style:type="center" style:position="4.25in"/>
        </style:tab-stops>
      </style:paragraph-properties>
      <style:text-properties fo:color="#000000" fo:font-size="10pt" style:font-size-asian="10pt"/>
    </style:style>
    <style:style style:name="P3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3" style:parent-style-name="Normal" style:family="paragraph">
      <style:paragraph-properties>
        <style:tab-stops>
          <style:tab-stop style:type="center" style:position="4.4166in"/>
        </style:tab-stops>
      </style:paragraph-properties>
      <style:text-properties fo:color="#000000" fo:font-size="10pt" style:font-size-asian="10pt"/>
    </style:style>
    <style:style style:name="P34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style:tab-stops>
          <style:tab-stop style:type="center" style:position="3.75in"/>
        </style:tab-stops>
      </style:paragraph-properties>
      <style:text-properties fo:color="#000000" fo:font-size="10pt" style:font-size-asian="10pt"/>
    </style:style>
    <style:style style:name="P34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7" style:parent-style-name="Normal" style:family="paragraph">
      <style:paragraph-properties fo:text-align="center"/>
      <style:text-properties fo:color="#000000" fo:font-size="10pt" style:font-size-asian="10pt"/>
    </style:style>
    <style:style style:name="P34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9"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3430" style:parent-style-name="Normal" style:family="paragraph">
      <style:paragraph-properties fo:text-indent="0.4923in"/>
      <style:text-properties fo:color="#000000"/>
    </style:style>
    <style:style style:name="TableColumn3432" style:family="table-column">
      <style:table-column-properties style:column-width="0.7625in"/>
    </style:style>
    <style:style style:name="TableColumn3433" style:family="table-column">
      <style:table-column-properties style:column-width="0.6201in"/>
    </style:style>
    <style:style style:name="TableColumn3434" style:family="table-column">
      <style:table-column-properties style:column-width="1.0958in"/>
    </style:style>
    <style:style style:name="TableColumn3435" style:family="table-column">
      <style:table-column-properties style:column-width="0.7902in"/>
    </style:style>
    <style:style style:name="TableColumn3436" style:family="table-column">
      <style:table-column-properties style:column-width="1.0229in"/>
    </style:style>
    <style:style style:name="TableColumn3437" style:family="table-column">
      <style:table-column-properties style:column-width="1.1694in"/>
    </style:style>
    <style:style style:name="TableColumn3438" style:family="table-column">
      <style:table-column-properties style:column-width="1.2312in"/>
    </style:style>
    <style:style style:name="Table3431" style:family="table">
      <style:table-properties style:width="6.6923in" fo:margin-left="0in" table:align="left"/>
    </style:style>
    <style:style style:name="TableRow3439" style:family="table-row">
      <style:table-row-properties/>
    </style:style>
    <style:style style:name="TableCell3440" style:family="table-cell">
      <style:table-cell-properties fo:border="0.0208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font-size-complex="12pt" style:language-asian="lt" style:country-asian="LT"/>
    </style:style>
    <style:style style:name="TableCell3442" style:family="table-cell">
      <style:table-cell-properties fo:border="0.0208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font-size-complex="12pt" style:language-asian="lt" style:country-asian="LT"/>
    </style:style>
    <style:style style:name="TableCell3444" style:family="table-cell">
      <style:table-cell-properties fo:border="0.0208in solid #000000" fo:padding-top="0in" fo:padding-left="0.075in" fo:padding-bottom="0in" fo:padding-right="0.075in"/>
    </style:style>
    <style:style style:name="P3445" style:parent-style-name="Normal" style:family="paragraph">
      <style:paragraph-properties fo:text-align="center"/>
      <style:text-properties fo:font-size="10pt" style:font-size-asian="10pt" style:font-size-complex="12pt" style:language-asian="lt" style:country-asian="LT"/>
    </style:style>
    <style:style style:name="TableCell3446" style:family="table-cell">
      <style:table-cell-properties fo:border="0.0208in solid #000000" fo:padding-top="0in" fo:padding-left="0.075in" fo:padding-bottom="0in" fo:padding-right="0.075in"/>
    </style:style>
    <style:style style:name="P3447" style:parent-style-name="Normal" style:family="paragraph">
      <style:paragraph-properties fo:text-align="center"/>
      <style:text-properties fo:font-size="10pt" style:font-size-asian="10pt" style:font-size-complex="12pt" style:language-asian="lt" style:country-asian="LT"/>
    </style:style>
    <style:style style:name="TableCell3448" style:family="table-cell">
      <style:table-cell-properties fo:border="0.0208in solid #000000" fo:padding-top="0in" fo:padding-left="0.075in" fo:padding-bottom="0in" fo:padding-right="0.075in"/>
    </style:style>
    <style:style style:name="P3449" style:parent-style-name="Normal" style:family="paragraph">
      <style:paragraph-properties fo:text-align="center"/>
      <style:text-properties fo:font-size="10pt" style:font-size-asian="10pt" style:font-size-complex="12pt" style:language-asian="lt" style:country-asian="LT"/>
    </style:style>
    <style:style style:name="TableRow3450" style:family="table-row">
      <style:table-row-properties/>
    </style:style>
    <style:style style:name="P3451" style:parent-style-name="Normal" style:family="paragraph">
      <style:paragraph-properties fo:text-align="center"/>
      <style:text-properties fo:font-size="10pt" style:font-size-asian="10pt" style:font-size-complex="12pt"/>
    </style:style>
    <style:style style:name="P3452" style:parent-style-name="Normal" style:family="paragraph">
      <style:paragraph-properties fo:text-align="center"/>
      <style:text-properties fo:font-size="10pt" style:font-size-asian="10pt" style:font-size-complex="12pt"/>
    </style:style>
    <style:style style:name="TableCell3453" style:family="table-cell">
      <style:table-cell-properties fo:border="0.0208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language-asian="lt" style:country-asian="LT"/>
    </style:style>
    <style:style style:name="TableCell3455" style:family="table-cell">
      <style:table-cell-properties fo:border="0.0208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TableCell3457" style:family="table-cell">
      <style:table-cell-properties fo:border="0.0208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font-size-complex="12pt" style:language-asian="lt" style:country-asian="LT"/>
    </style:style>
    <style:style style:name="P3459" style:parent-style-name="Normal" style:family="paragraph">
      <style:paragraph-properties fo:text-align="center"/>
      <style:text-properties fo:font-size="10pt" style:font-size-asian="10pt" style:font-size-complex="12pt"/>
    </style:style>
    <style:style style:name="P3460" style:parent-style-name="Normal" style:family="paragraph">
      <style:paragraph-properties fo:text-align="center"/>
      <style:text-properties fo:font-size="10pt" style:font-size-asian="10pt" style:font-size-complex="12pt"/>
    </style:style>
    <style:style style:name="TableRow3461" style:family="table-row">
      <style:table-row-properties/>
    </style:style>
    <style:style style:name="TableCell3462" style:family="table-cell">
      <style:table-cell-properties fo:border="0.0208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language-asian="lt" style:country-asian="LT"/>
    </style:style>
    <style:style style:name="TableCell3464" style:family="table-cell">
      <style:table-cell-properties fo:border="0.0208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font-size-complex="12pt" style:language-asian="lt" style:country-asian="LT"/>
    </style:style>
    <style:style style:name="TableCell3466" style:family="table-cell">
      <style:table-cell-properties fo:border="0.0208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font-size-complex="12pt" style:language-asian="lt" style:country-asian="LT"/>
    </style:style>
    <style:style style:name="TableCell3468" style:family="table-cell">
      <style:table-cell-properties fo:border="0.0208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font-size-complex="12pt" style:language-asian="lt" style:country-asian="LT"/>
    </style:style>
    <style:style style:name="TableCell3470" style:family="table-cell">
      <style:table-cell-properties fo:border="0.0208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language-asian="lt" style:country-asian="LT"/>
    </style:style>
    <style:style style:name="TableCell3472" style:family="table-cell">
      <style:table-cell-properties fo:border="0.0208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208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Row3476" style:family="table-row">
      <style:table-row-properties/>
    </style:style>
    <style:style style:name="TableCell34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style>
    <style:style style:name="TableRow3521" style:family="table-row">
      <style:table-row-properties/>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font-size-complex="12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12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12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Row3626" style:family="table-row">
      <style:table-row-properties/>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12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Row3671" style:family="table-row">
      <style:table-row-properties/>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font-size-complex="12pt"/>
    </style:style>
    <style:style style:name="P3686" style:parent-style-name="Normal" style:family="paragraph">
      <style:paragraph-properties fo:text-indent="0.4923in"/>
      <style:text-properties fo:color="#000000"/>
    </style:style>
    <style:style style:name="P3687" style:parent-style-name="Normal" style:family="paragraph">
      <style:paragraph-properties fo:text-indent="0.4923in"/>
      <style:text-properties fo:color="#000000"/>
    </style:style>
    <style:style style:name="P3688" style:parent-style-name="Normal" style:family="paragraph">
      <style:paragraph-properties fo:text-indent="0.4923in"/>
      <style:text-properties fo:color="#000000"/>
    </style:style>
    <style:style style:name="P3689" style:parent-style-name="Normal" style:family="paragraph">
      <style:paragraph-properties fo:text-indent="0.4923in"/>
      <style:text-properties fo:color="#000000"/>
    </style:style>
    <style:style style:name="P369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691" style:parent-style-name="Normal" style:family="paragraph">
      <style:paragraph-properties>
        <style:tab-stops>
          <style:tab-stop style:type="center" style:position="1.1666in"/>
          <style:tab-stop style:type="center" style:position="3.1666in"/>
          <style:tab-stop style:type="center" style:position="5.3333in"/>
        </style:tab-stops>
      </style:paragraph-properties>
      <style:text-properties fo:color="#000000" fo:font-size="10pt" style:font-size-asian="10pt"/>
    </style:style>
    <style:style style:name="P3692" style:parent-style-name="Normal" style:family="paragraph">
      <style:paragraph-properties fo:text-indent="0.4923in"/>
      <style:text-properties fo:color="#000000"/>
    </style:style>
    <style:style style:name="P369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694" style:parent-style-name="Normal" style:family="paragraph">
      <style:paragraph-properties>
        <style:tab-stops>
          <style:tab-stop style:type="center" style:position="1.1666in"/>
          <style:tab-stop style:type="center" style:position="3.1666in"/>
          <style:tab-stop style:type="center" style:position="5.3333in"/>
        </style:tab-stops>
      </style:paragraph-properties>
      <style:text-properties fo:color="#000000" fo:font-size="10pt" style:font-size-asian="10pt"/>
    </style:style>
    <style:style style:name="P3695" style:parent-style-name="Normal" style:family="paragraph">
      <style:paragraph-properties fo:text-indent="0.4923in"/>
      <style:text-properties fo:color="#000000"/>
    </style:style>
    <style:style style:name="P3696" style:parent-style-name="Normal" style:family="paragraph">
      <style:paragraph-properties fo:text-indent="0.4923in"/>
      <style:text-properties fo:color="#000000"/>
    </style:style>
    <style:style style:name="P369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3698" style:parent-style-name="Normal" style:family="paragraph">
      <style:paragraph-properties>
        <style:tab-stops>
          <style:tab-stop style:type="center" style:position="1.25in"/>
          <style:tab-stop style:type="center" style:position="3.1666in"/>
          <style:tab-stop style:type="center" style:position="5.3333in"/>
        </style:tab-stops>
      </style:paragraph-properties>
      <style:text-properties fo:color="#000000" fo:font-size="10pt" style:font-size-asian="10pt"/>
    </style:style>
    <style:style style:name="P3699" style:parent-style-name="Normal" style:family="paragraph">
      <style:paragraph-properties fo:text-indent="0.4923in"/>
      <style:text-properties fo:color="#000000"/>
    </style:style>
    <style:style style:name="P3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01" style:parent-style-name="Normal" style:family="paragraph">
      <style:paragraph-properties fo:text-indent="0.4923in">
        <style:tab-stops>
          <style:tab-stop style:type="center" style:position="5.5in"/>
        </style:tab-stops>
      </style:paragraph-properties>
    </style:style>
    <style:style style:name="T3702" style:parent-style-name="DefaultParagraphFont" style:family="text">
      <style:text-properties fo:color="#000000"/>
    </style:style>
    <style:style style:name="T3703" style:parent-style-name="DefaultParagraphFont" style:family="text">
      <style:text-properties fo:color="#000000" fo:font-size="10pt" style:font-size-asian="10pt"/>
    </style:style>
    <style:style style:name="P3704" style:parent-style-name="Normal" style:family="paragraph">
      <style:text-properties fo:color="#000000"/>
    </style:style>
    <style:style style:name="P3705" style:parent-style-name="Normal" style:family="paragraph">
      <style:paragraph-properties fo:text-indent="0.4923in"/>
      <style:text-properties fo:color="#000000"/>
    </style:style>
    <style:style style:name="TableColumn3707" style:family="table-column">
      <style:table-column-properties style:column-width="0.7625in"/>
    </style:style>
    <style:style style:name="TableColumn3708" style:family="table-column">
      <style:table-column-properties style:column-width="0.6201in"/>
    </style:style>
    <style:style style:name="TableColumn3709" style:family="table-column">
      <style:table-column-properties style:column-width="1.0958in"/>
    </style:style>
    <style:style style:name="TableColumn3710" style:family="table-column">
      <style:table-column-properties style:column-width="0.7902in"/>
    </style:style>
    <style:style style:name="TableColumn3711" style:family="table-column">
      <style:table-column-properties style:column-width="1.0229in"/>
    </style:style>
    <style:style style:name="TableColumn3712" style:family="table-column">
      <style:table-column-properties style:column-width="1.1694in"/>
    </style:style>
    <style:style style:name="TableColumn3713" style:family="table-column">
      <style:table-column-properties style:column-width="1.2312in"/>
    </style:style>
    <style:style style:name="Table3706" style:family="table">
      <style:table-properties style:width="6.6923in" fo:margin-left="0in" table:align="left"/>
    </style:style>
    <style:style style:name="TableRow3714" style:family="table-row">
      <style:table-row-properties/>
    </style:style>
    <style:style style:name="TableCell3715" style:family="table-cell">
      <style:table-cell-properties fo:border="0.0208in solid #000000"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language-asian="lt" style:country-asian="LT"/>
    </style:style>
    <style:style style:name="TableCell3717" style:family="table-cell">
      <style:table-cell-properties fo:border="0.0208in solid #000000" fo:padding-top="0in" fo:padding-left="0.075in" fo:padding-bottom="0in" fo:padding-right="0.075in"/>
    </style:style>
    <style:style style:name="P3718" style:parent-style-name="Normal" style:family="paragraph">
      <style:paragraph-properties fo:text-align="center"/>
      <style:text-properties fo:font-size="10pt" style:font-size-asian="10pt" style:font-size-complex="12pt" style:language-asian="lt" style:country-asian="LT"/>
    </style:style>
    <style:style style:name="TableCell3719" style:family="table-cell">
      <style:table-cell-properties fo:border="0.0208in solid #000000" fo:padding-top="0in" fo:padding-left="0.075in" fo:padding-bottom="0in" fo:padding-right="0.075in"/>
    </style:style>
    <style:style style:name="P3720" style:parent-style-name="Normal" style:family="paragraph">
      <style:paragraph-properties fo:text-align="center"/>
      <style:text-properties fo:font-size="10pt" style:font-size-asian="10pt" style:font-size-complex="12pt" style:language-asian="lt" style:country-asian="LT"/>
    </style:style>
    <style:style style:name="TableCell3721" style:family="table-cell">
      <style:table-cell-properties fo:border="0.0208in solid #000000" fo:padding-top="0in" fo:padding-left="0.075in" fo:padding-bottom="0in" fo:padding-right="0.075in"/>
    </style:style>
    <style:style style:name="P3722" style:parent-style-name="Normal" style:family="paragraph">
      <style:paragraph-properties fo:text-align="center"/>
      <style:text-properties fo:font-size="10pt" style:font-size-asian="10pt" style:font-size-complex="12pt" style:language-asian="lt" style:country-asian="LT"/>
    </style:style>
    <style:style style:name="TableCell3723" style:family="table-cell">
      <style:table-cell-properties fo:border="0.0208in solid #000000" fo:padding-top="0in" fo:padding-left="0.075in" fo:padding-bottom="0in" fo:padding-right="0.075in"/>
    </style:style>
    <style:style style:name="P3724" style:parent-style-name="Normal" style:family="paragraph">
      <style:paragraph-properties fo:text-align="center"/>
      <style:text-properties fo:font-size="10pt" style:font-size-asian="10pt" style:font-size-complex="12pt" style:language-asian="lt" style:country-asian="LT"/>
    </style:style>
    <style:style style:name="TableRow3725" style:family="table-row">
      <style:table-row-properties/>
    </style:style>
    <style:style style:name="P3726" style:parent-style-name="Normal" style:family="paragraph">
      <style:paragraph-properties fo:text-align="center"/>
      <style:text-properties fo:font-size="10pt" style:font-size-asian="10pt" style:font-size-complex="12pt"/>
    </style:style>
    <style:style style:name="P3727" style:parent-style-name="Normal" style:family="paragraph">
      <style:paragraph-properties fo:text-align="center"/>
      <style:text-properties fo:font-size="10pt" style:font-size-asian="10pt" style:font-size-complex="12pt"/>
    </style:style>
    <style:style style:name="TableCell3728" style:family="table-cell">
      <style:table-cell-properties fo:border="0.0208in solid #000000" fo:padding-top="0in" fo:padding-left="0.075in" fo:padding-bottom="0in" fo:padding-right="0.075in"/>
    </style:style>
    <style:style style:name="P3729" style:parent-style-name="Normal" style:family="paragraph">
      <style:paragraph-properties fo:text-align="center"/>
      <style:text-properties fo:font-size="10pt" style:font-size-asian="10pt" style:font-size-complex="12pt" style:language-asian="lt" style:country-asian="LT"/>
    </style:style>
    <style:style style:name="TableCell3730" style:family="table-cell">
      <style:table-cell-properties fo:border="0.0208in solid #000000" fo:padding-top="0in" fo:padding-left="0.075in" fo:padding-bottom="0in" fo:padding-right="0.075in"/>
    </style:style>
    <style:style style:name="P3731" style:parent-style-name="Normal" style:family="paragraph">
      <style:paragraph-properties fo:text-align="center"/>
      <style:text-properties fo:font-size="10pt" style:font-size-asian="10pt" style:font-size-complex="12pt" style:language-asian="lt" style:country-asian="LT"/>
    </style:style>
    <style:style style:name="TableCell3732" style:family="table-cell">
      <style:table-cell-properties fo:border="0.0208in solid #000000" fo:padding-top="0in" fo:padding-left="0.075in" fo:padding-bottom="0in" fo:padding-right="0.075in"/>
    </style:style>
    <style:style style:name="P3733" style:parent-style-name="Normal" style:family="paragraph">
      <style:paragraph-properties fo:text-align="center"/>
      <style:text-properties fo:font-size="10pt" style:font-size-asian="10pt" style:font-size-complex="12pt" style:language-asian="lt" style:country-asian="LT"/>
    </style:style>
    <style:style style:name="P3734" style:parent-style-name="Normal" style:family="paragraph">
      <style:paragraph-properties fo:text-align="center"/>
      <style:text-properties fo:font-size="10pt" style:font-size-asian="10pt" style:font-size-complex="12pt"/>
    </style:style>
    <style:style style:name="P3735" style:parent-style-name="Normal" style:family="paragraph">
      <style:paragraph-properties fo:text-align="center"/>
      <style:text-properties fo:font-size="10pt" style:font-size-asian="10pt" style:font-size-complex="12pt"/>
    </style:style>
    <style:style style:name="TableRow3736" style:family="table-row">
      <style:table-row-properties/>
    </style:style>
    <style:style style:name="TableCell3737" style:family="table-cell">
      <style:table-cell-properties fo:border="0.0208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font-size-complex="12pt" style:language-asian="lt" style:country-asian="LT"/>
    </style:style>
    <style:style style:name="TableCell3739" style:family="table-cell">
      <style:table-cell-properties fo:border="0.0208in solid #000000" fo:padding-top="0in" fo:padding-left="0.075in" fo:padding-bottom="0in" fo:padding-right="0.075in"/>
    </style:style>
    <style:style style:name="P3740" style:parent-style-name="Normal" style:family="paragraph">
      <style:paragraph-properties fo:text-align="center"/>
      <style:text-properties fo:font-size="10pt" style:font-size-asian="10pt" style:font-size-complex="12pt" style:language-asian="lt" style:country-asian="LT"/>
    </style:style>
    <style:style style:name="TableCell3741" style:family="table-cell">
      <style:table-cell-properties fo:border="0.0208in solid #000000" fo:padding-top="0in" fo:padding-left="0.075in" fo:padding-bottom="0in" fo:padding-right="0.075in"/>
    </style:style>
    <style:style style:name="P3742" style:parent-style-name="Normal" style:family="paragraph">
      <style:paragraph-properties fo:text-align="center"/>
      <style:text-properties fo:font-size="10pt" style:font-size-asian="10pt" style:font-size-complex="12pt" style:language-asian="lt" style:country-asian="LT"/>
    </style:style>
    <style:style style:name="TableCell3743" style:family="table-cell">
      <style:table-cell-properties fo:border="0.0208in solid #000000"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Cell3745" style:family="table-cell">
      <style:table-cell-properties fo:border="0.0208in solid #000000" fo:padding-top="0in" fo:padding-left="0.075in" fo:padding-bottom="0in" fo:padding-right="0.075in"/>
    </style:style>
    <style:style style:name="P3746" style:parent-style-name="Normal" style:family="paragraph">
      <style:paragraph-properties fo:text-align="center"/>
      <style:text-properties fo:font-size="10pt" style:font-size-asian="10pt" style:font-size-complex="12pt" style:language-asian="lt" style:country-asian="LT"/>
    </style:style>
    <style:style style:name="TableCell3747" style:family="table-cell">
      <style:table-cell-properties fo:border="0.0208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font-size-complex="12pt" style:language-asian="lt" style:country-asian="LT"/>
    </style:style>
    <style:style style:name="TableCell3749" style:family="table-cell">
      <style:table-cell-properties fo:border="0.0208in solid #000000" fo:padding-top="0in" fo:padding-left="0.075in" fo:padding-bottom="0in" fo:padding-right="0.075in"/>
    </style:style>
    <style:style style:name="P3750" style:parent-style-name="Normal" style:family="paragraph">
      <style:paragraph-properties fo:text-align="center"/>
      <style:text-properties fo:font-size="10pt" style:font-size-asian="10pt" style:font-size-complex="12pt" style:language-asian="lt" style:country-asian="LT"/>
    </style:style>
    <style:style style:name="TableRow3751" style:family="table-row">
      <style:table-row-properties/>
    </style:style>
    <style:style style:name="TableCell37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5" style:parent-style-name="Normal" style:family="paragraph">
      <style:text-properties fo:font-size="10pt" style:font-size-asian="10pt" style:font-size-complex="12pt"/>
    </style:style>
    <style:style style:name="TableCell3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59" style:parent-style-name="Normal" style:family="paragraph">
      <style:text-properties fo:font-size="10pt" style:font-size-asian="10pt" style:font-size-complex="12pt"/>
    </style:style>
    <style:style style:name="TableCell37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Row3766" style:family="table-row">
      <style:table-row-propertie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font-size-complex="12pt"/>
    </style:style>
    <style:style style:name="TableRow3781" style:family="table-row">
      <style:table-row-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12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font-size-complex="12pt"/>
    </style:style>
    <style:style style:name="TableRow3811" style:family="table-row">
      <style:table-row-properties/>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12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font-size-complex="12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12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Row3856" style:family="table-row">
      <style:table-row-propertie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12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12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font-size-complex="12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0pt" style:font-size-asian="10pt" style:font-size-complex="12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12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font-size-complex="12p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12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12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font-size-complex="12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12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12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font-size-complex="12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font-size-complex="12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font-size-complex="12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font-size-complex="12p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Row4021" style:family="table-row">
      <style:table-row-properties/>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12p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0pt" style:font-size-asian="10pt"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font-size-complex="12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12p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12pt"/>
    </style:style>
    <style:style style:name="P4141" style:parent-style-name="Normal" style:family="paragraph">
      <style:paragraph-properties fo:text-indent="0.4923in"/>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4146" style:parent-style-name="Normal" style:family="paragraph">
      <style:paragraph-properties fo:text-align="justify">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414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4148" style:parent-style-name="Normal" style:family="paragraph">
      <style:paragraph-properties fo:text-align="justify">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4149" style:parent-style-name="Normal" style:family="paragraph">
      <style:paragraph-properties fo:text-align="justify" fo:text-indent="0.4923in"/>
      <style:text-properties fo:color="#000000"/>
    </style:style>
    <style:style style:name="P4150" style:parent-style-name="Normal" style:family="paragraph">
      <style:paragraph-properties fo:text-align="justify" fo:text-indent="0.4923in"/>
      <style:text-properties fo:color="#000000"/>
    </style:style>
    <style:style style:name="P4151"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4152" style:parent-style-name="Normal" style:family="paragraph">
      <style:paragraph-properties fo:text-align="justify">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4153" style:parent-style-name="Normal" style:family="paragraph">
      <style:paragraph-properties fo:text-align="justify" fo:text-indent="0.4923in"/>
      <style:text-properties fo:color="#000000"/>
    </style:style>
    <style:style style:name="P4154" style:parent-style-name="Normal" style:family="paragraph">
      <style:paragraph-properties fo:text-align="justify"/>
      <style:text-properties fo:color="#000000"/>
    </style:style>
    <style:style style:name="P4155" style:parent-style-name="Normal" style:family="paragraph">
      <style:paragraph-properties fo:text-align="justify" fo:text-indent="0.4923in"/>
      <style:text-properties fo:color="#000000"/>
    </style:style>
    <style:style style:name="P4156" style:parent-style-name="Normal" style:family="paragraph">
      <style:paragraph-properties fo:text-align="justify"/>
      <style:text-properties fo:color="#000000"/>
    </style:style>
    <style:style style:name="P4157" style:parent-style-name="Normal" style:family="paragraph">
      <style:paragraph-properties fo:text-align="justify"/>
      <style:text-properties fo:color="#000000" fo:font-size="10pt" style:font-size-asian="10pt"/>
    </style:style>
    <style:style style:name="P4158" style:parent-style-name="Normal" style:family="paragraph">
      <style:paragraph-properties fo:text-align="center"/>
    </style:style>
    <style:style style:name="T4159" style:parent-style-name="DefaultParagraphFont" style:family="text">
      <style:text-properties fo:color="#000000"/>
    </style:style>
    <style:style style:name="P4160" style:parent-style-name="Normal" style:family="paragraph">
      <style:paragraph-properties fo:break-before="page" fo:text-indent="3.543in"/>
    </style:style>
    <style:style style:name="P4161" style:parent-style-name="Normal" style:family="paragraph">
      <style:paragraph-properties fo:text-indent="3.543in"/>
      <style:text-properties fo:color="#000000"/>
    </style:style>
    <style:style style:name="P4162" style:parent-style-name="Normal" style:family="paragraph">
      <style:paragraph-properties fo:text-indent="3.543in"/>
      <style:text-properties fo:color="#000000"/>
    </style:style>
    <style:style style:name="P4163" style:parent-style-name="Normal" style:family="paragraph">
      <style:paragraph-properties fo:text-indent="3.543in"/>
      <style:text-properties fo:color="#000000"/>
    </style:style>
    <style:style style:name="P4164" style:parent-style-name="Normal" style:family="paragraph">
      <style:paragraph-properties fo:text-indent="3.543in"/>
      <style:text-properties fo:color="#000000"/>
    </style:style>
    <style:style style:name="P4165" style:parent-style-name="Normal" style:family="paragraph">
      <style:paragraph-properties fo:text-indent="0.4923in"/>
      <style:text-properties fo:color="#000000"/>
    </style:style>
    <style:style style:name="P4166" style:parent-style-name="Normal" style:family="paragraph">
      <style:paragraph-properties fo:text-align="center"/>
      <style:text-properties fo:color="#000000"/>
    </style:style>
    <style:style style:name="P4167" style:parent-style-name="Normal" style:family="paragraph">
      <style:paragraph-properties fo:text-align="center"/>
      <style:text-properties fo:color="#000000" fo:font-size="10pt" style:font-size-asian="10pt"/>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text-properties fo:font-weight="bold" style:font-weight-asian="bold" fo:color="#000000"/>
    </style:style>
    <style:style style:name="P4170" style:parent-style-name="Normal" style:family="paragraph">
      <style:paragraph-properties fo:text-align="center"/>
      <style:text-properties fo:color="#000000"/>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center"/>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fo:text-align="center"/>
      <style:text-properties fo:color="#000000"/>
    </style:style>
    <style:style style:name="P4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7" style:parent-style-name="Normal" style:family="paragraph">
      <style:paragraph-properties fo:text-align="justify">
        <style:tab-stops>
          <style:tab-stop style:type="center" style:position="2.8333in"/>
        </style:tab-stops>
      </style:paragraph-properties>
    </style:style>
    <style:style style:name="T4178" style:parent-style-name="DefaultParagraphFont" style:family="text">
      <style:text-properties fo:color="#000000"/>
    </style:style>
    <style:style style:name="T4179" style:parent-style-name="DefaultParagraphFont" style:family="text">
      <style:text-properties fo:color="#000000" fo:font-size="10pt" style:font-size-asian="10pt"/>
    </style:style>
    <style:style style:name="P4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style:tab-stops>
          <style:tab-stop style:type="center" style:position="4.6666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center" style:position="3.8333in"/>
        </style:tab-stops>
      </style:paragraph-properties>
    </style:style>
    <style:style style:name="T4188" style:parent-style-name="DefaultParagraphFont" style:family="text">
      <style:text-properties fo:color="#000000"/>
    </style:style>
    <style:style style:name="T4189" style:parent-style-name="DefaultParagraphFont" style:family="text">
      <style:text-properties fo:color="#000000" fo:font-size="10pt" style:font-size-asian="10pt"/>
    </style:style>
    <style:style style:name="P4190" style:parent-style-name="Normal" style:family="paragraph">
      <style:paragraph-properties fo:text-align="justify" fo:text-indent="0.4923in"/>
      <style:text-properties fo:color="#000000"/>
    </style:style>
    <style:style style:name="P4191" style:parent-style-name="Normal" style:family="paragraph">
      <style:paragraph-properties fo:text-align="justify" fo:text-indent="0.4923in"/>
      <style:text-properties fo:color="#000000"/>
    </style:style>
    <style:style style:name="P4192" style:parent-style-name="Normal" style:family="paragraph">
      <style:paragraph-properties fo:text-indent="0.4923in"/>
      <style:text-properties fo:color="#000000"/>
    </style:style>
    <style:style style:name="P419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4194" style:parent-style-name="Normal" style:family="paragraph">
      <style:paragraph-properties>
        <style:tab-stops>
          <style:tab-stop style:type="center" style:position="3.25in"/>
          <style:tab-stop style:type="center" style:position="5.3333in"/>
        </style:tab-stops>
      </style:paragraph-properties>
      <style:text-properties fo:color="#000000" fo:font-size="10pt" style:font-size-asian="10pt"/>
    </style:style>
    <style:style style:name="P4195" style:parent-style-name="Normal" style:family="paragraph">
      <style:paragraph-properties fo:text-indent="0.4923in"/>
      <style:text-properties fo:color="#000000"/>
    </style:style>
    <style:style style:name="P4196" style:parent-style-name="Normal" style:family="paragraph">
      <style:paragraph-properties fo:text-indent="0.4923in"/>
      <style:text-properties fo:color="#000000"/>
    </style:style>
    <style:style style:name="P4197" style:parent-style-name="Normal" style:family="paragraph">
      <style:paragraph-properties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text-position="super 62.5%"/>
    </style:style>
    <style:style style:name="T4200" style:parent-style-name="DefaultParagraphFont" style:family="text">
      <style:text-properties fo:font-size="10pt" style:font-size-asian="10pt"/>
    </style:style>
    <style:style style:name="T4201" style:parent-style-name="DefaultParagraphFont" style:family="text">
      <style:text-properties fo:color="#000000" fo:font-size="10pt" style:font-size-asian="10pt"/>
    </style:style>
    <style:style style:name="P4202" style:parent-style-name="Normal" style:family="paragraph">
      <style:paragraph-properties fo:text-indent="0.4923in"/>
      <style:text-properties fo:color="#000000"/>
    </style:style>
    <style:style style:name="P4203" style:parent-style-name="Normal" style:family="paragraph">
      <style:paragraph-properties fo:text-indent="0.4923in"/>
      <style:text-properties fo:color="#000000"/>
    </style:style>
    <style:style style:name="P4204" style:parent-style-name="Normal" style:family="paragraph">
      <style:paragraph-properties fo:text-indent="1.75in">
        <style:tab-stops>
          <style:tab-stop style:type="left" style:position="1.75in"/>
        </style:tab-stops>
      </style:paragraph-properties>
      <style:text-properties fo:color="#000000"/>
    </style:style>
    <style:style style:name="P4205" style:parent-style-name="Normal" style:family="paragraph">
      <style:paragraph-properties fo:text-indent="0.4923in"/>
      <style:text-properties fo:color="#000000"/>
    </style:style>
    <style:style style:name="P4206" style:parent-style-name="Normal" style:family="paragraph">
      <style:text-properties fo:color="#000000"/>
    </style:style>
    <style:style style:name="P4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09" style:parent-style-name="Normal" style:family="paragraph">
      <style:paragraph-properties fo:text-align="center"/>
      <style:text-properties fo:color="#000000" fo:font-size="10pt" style:font-size-asian="10pt"/>
    </style:style>
    <style:style style:name="P42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4" style:parent-style-name="Normal" style:family="paragraph">
      <style:paragraph-properties>
        <style:tab-stops>
          <style:tab-stop style:type="center" style:position="4.6666in"/>
        </style:tab-stops>
      </style:paragraph-properties>
      <style:text-properties fo:color="#000000" fo:font-size="10pt" style:font-size-asian="10pt"/>
    </style:style>
    <style:style style:name="P42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17" style:parent-style-name="Normal" style:family="paragraph">
      <style:paragraph-properties fo:text-indent="0.4923in"/>
      <style:text-properties fo:color="#000000"/>
    </style:style>
    <style:style style:name="P421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219" style:parent-style-name="Normal" style:family="paragraph">
      <style:paragraph-properties fo:text-indent="0.4923in"/>
      <style:text-properties fo:color="#000000"/>
    </style:style>
    <style:style style:name="P4220" style:parent-style-name="Normal" style:family="paragraph">
      <style:paragraph-properties fo:text-indent="0.4923in"/>
      <style:text-properties fo:font-weight="bold" style:font-weight-asian="bold" fo:color="#000000"/>
    </style:style>
    <style:style style:name="P4221" style:parent-style-name="Normal" style:family="paragraph">
      <style:paragraph-properties fo:text-indent="0.4923in"/>
      <style:text-properties fo:color="#000000"/>
    </style:style>
    <style:style style:name="TableColumn4223" style:family="table-column">
      <style:table-column-properties style:column-width="0.7444in"/>
    </style:style>
    <style:style style:name="TableColumn4224" style:family="table-column">
      <style:table-column-properties style:column-width="0.5097in"/>
    </style:style>
    <style:style style:name="TableColumn4225" style:family="table-column">
      <style:table-column-properties style:column-width="1.0027in"/>
    </style:style>
    <style:style style:name="TableColumn4226" style:family="table-column">
      <style:table-column-properties style:column-width="0.7854in"/>
    </style:style>
    <style:style style:name="TableColumn4227" style:family="table-column">
      <style:table-column-properties style:column-width="0.7548in"/>
    </style:style>
    <style:style style:name="TableColumn4228" style:family="table-column">
      <style:table-column-properties style:column-width="1.0625in"/>
    </style:style>
    <style:style style:name="TableColumn4229" style:family="table-column">
      <style:table-column-properties style:column-width="0.9201in"/>
    </style:style>
    <style:style style:name="TableColumn4230" style:family="table-column">
      <style:table-column-properties style:column-width="0.9125in"/>
    </style:style>
    <style:style style:name="Table4222" style:family="table">
      <style:table-properties style:width="6.6923in" fo:margin-left="0in" table:align="left"/>
    </style:style>
    <style:style style:name="TableRow4231" style:family="table-row">
      <style:table-row-properties/>
    </style:style>
    <style:style style:name="TableCell4232" style:family="table-cell">
      <style:table-cell-properties fo:border="0.0208in solid #000000" fo:padding-top="0in" fo:padding-left="0.075in" fo:padding-bottom="0in" fo:padding-right="0.075in"/>
    </style:style>
    <style:style style:name="P4233" style:parent-style-name="Normal" style:family="paragraph">
      <style:paragraph-properties fo:text-align="center"/>
      <style:text-properties fo:font-size="10pt" style:font-size-asian="10pt" style:font-size-complex="12pt" style:language-asian="lt" style:country-asian="LT"/>
    </style:style>
    <style:style style:name="TableCell4234" style:family="table-cell">
      <style:table-cell-properties fo:border="0.0208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font-size-complex="12pt" style:language-asian="lt" style:country-asian="LT"/>
    </style:style>
    <style:style style:name="TableCell4236" style:family="table-cell">
      <style:table-cell-properties fo:border="0.0208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language-asian="lt" style:country-asian="LT"/>
    </style:style>
    <style:style style:name="TableCell4238" style:family="table-cell">
      <style:table-cell-properties fo:border="0.0208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font-size-complex="12pt" style:language-asian="lt" style:country-asian="LT"/>
    </style:style>
    <style:style style:name="TableCell4240" style:family="table-cell">
      <style:table-cell-properties fo:border="0.0208in solid #000000" fo:padding-top="0in" fo:padding-left="0.075in" fo:padding-bottom="0in" fo:padding-right="0.075in"/>
    </style:style>
    <style:style style:name="P4241" style:parent-style-name="Normal" style:family="paragraph">
      <style:paragraph-properties fo:text-align="center"/>
      <style:text-properties fo:font-size="10pt" style:font-size-asian="10pt" style:font-size-complex="12pt" style:language-asian="lt" style:country-asian="LT"/>
    </style:style>
    <style:style style:name="TableCell4242" style:family="table-cell">
      <style:table-cell-properties fo:border="0.0208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font-size-complex="12pt" style:language-asian="lt" style:country-asian="LT"/>
    </style:style>
    <style:style style:name="TableCell4244" style:family="table-cell">
      <style:table-cell-properties fo:border="0.0208in solid #000000" fo:padding-top="0in" fo:padding-left="0.075in" fo:padding-bottom="0in" fo:padding-right="0.075in"/>
    </style:style>
    <style:style style:name="P4245" style:parent-style-name="Normal" style:family="paragraph">
      <style:paragraph-properties fo:text-align="center"/>
      <style:text-properties fo:font-size="10pt" style:font-size-asian="10pt" style:font-size-complex="12pt" style:language-asian="lt" style:country-asian="LT"/>
    </style:style>
    <style:style style:name="TableRow4246" style:family="table-row">
      <style:table-row-properties/>
    </style:style>
    <style:style style:name="P4247" style:parent-style-name="Normal" style:family="paragraph">
      <style:paragraph-properties fo:text-align="center"/>
      <style:text-properties fo:font-size="10pt" style:font-size-asian="10pt" style:font-size-complex="12pt"/>
    </style:style>
    <style:style style:name="P4248" style:parent-style-name="Normal" style:family="paragraph">
      <style:paragraph-properties fo:text-align="center"/>
      <style:text-properties fo:font-size="10pt" style:font-size-asian="10pt" style:font-size-complex="12pt"/>
    </style:style>
    <style:style style:name="TableCell4249" style:family="table-cell">
      <style:table-cell-properties fo:border="0.0208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language-asian="lt" style:country-asian="LT"/>
    </style:style>
    <style:style style:name="TableCell4251" style:family="table-cell">
      <style:table-cell-properties fo:border="0.0208in solid #000000" fo:padding-top="0in" fo:padding-left="0.075in" fo:padding-bottom="0in" fo:padding-right="0.075in"/>
    </style:style>
    <style:style style:name="P4252" style:parent-style-name="Normal" style:family="paragraph">
      <style:paragraph-properties fo:text-align="center"/>
      <style:text-properties fo:font-size="10pt" style:font-size-asian="10pt" style:font-size-complex="12pt" style:language-asian="lt" style:country-asian="LT"/>
    </style:style>
    <style:style style:name="P4253" style:parent-style-name="Normal" style:family="paragraph">
      <style:paragraph-properties fo:text-align="center"/>
      <style:text-properties fo:font-size="10pt" style:font-size-asian="10pt" style:font-size-complex="12pt"/>
    </style:style>
    <style:style style:name="P4254" style:parent-style-name="Normal" style:family="paragraph">
      <style:paragraph-properties fo:text-align="center"/>
      <style:text-properties fo:font-size="10pt" style:font-size-asian="10pt" style:font-size-complex="12pt"/>
    </style:style>
    <style:style style:name="P4255" style:parent-style-name="Normal" style:family="paragraph">
      <style:paragraph-properties fo:text-align="center"/>
      <style:text-properties fo:font-size="10pt" style:font-size-asian="10pt" style:font-size-complex="12pt"/>
    </style:style>
    <style:style style:name="P4256" style:parent-style-name="Normal" style:family="paragraph">
      <style:paragraph-properties fo:text-align="center"/>
      <style:text-properties fo:font-size="10pt" style:font-size-asian="10pt" style:font-size-complex="12pt"/>
    </style:style>
    <style:style style:name="TableRow4257" style:family="table-row">
      <style:table-row-properties/>
    </style:style>
    <style:style style:name="TableCell4258" style:family="table-cell">
      <style:table-cell-properties fo:border="0.0208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language-asian="lt" style:country-asian="LT"/>
    </style:style>
    <style:style style:name="TableCell4260" style:family="table-cell">
      <style:table-cell-properties fo:border="0.0208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font-size-complex="12pt" style:language-asian="lt" style:country-asian="LT"/>
    </style:style>
    <style:style style:name="TableCell4262" style:family="table-cell">
      <style:table-cell-properties fo:border="0.0208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font-size-complex="12pt" style:language-asian="lt" style:country-asian="LT"/>
    </style:style>
    <style:style style:name="TableCell4264" style:family="table-cell">
      <style:table-cell-properties fo:border="0.0208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language-asian="lt" style:country-asian="LT"/>
    </style:style>
    <style:style style:name="TableCell4266" style:family="table-cell">
      <style:table-cell-properties fo:border="0.0208in solid #000000" fo:padding-top="0in" fo:padding-left="0.075in" fo:padding-bottom="0in" fo:padding-right="0.075in"/>
    </style:style>
    <style:style style:name="P4267" style:parent-style-name="Normal" style:family="paragraph">
      <style:paragraph-properties fo:text-align="center"/>
      <style:text-properties fo:font-size="10pt" style:font-size-asian="10pt" style:font-size-complex="12pt" style:language-asian="lt" style:country-asian="LT"/>
    </style:style>
    <style:style style:name="TableCell4268" style:family="table-cell">
      <style:table-cell-properties fo:border="0.0208in solid #000000" fo:padding-top="0in" fo:padding-left="0.075in" fo:padding-bottom="0in" fo:padding-right="0.075in"/>
    </style:style>
    <style:style style:name="P4269" style:parent-style-name="Normal" style:family="paragraph">
      <style:paragraph-properties fo:text-align="center"/>
      <style:text-properties fo:font-size="10pt" style:font-size-asian="10pt" style:font-size-complex="12pt" style:language-asian="lt" style:country-asian="LT"/>
    </style:style>
    <style:style style:name="TableCell4270" style:family="table-cell">
      <style:table-cell-properties fo:border="0.0208in solid #000000" fo:padding-top="0in" fo:padding-left="0.075in" fo:padding-bottom="0in" fo:padding-right="0.075in"/>
    </style:style>
    <style:style style:name="P4271" style:parent-style-name="Normal" style:family="paragraph">
      <style:paragraph-properties fo:text-align="center"/>
      <style:text-properties fo:font-size="10pt" style:font-size-asian="10pt" style:font-size-complex="12pt" style:language-asian="lt" style:country-asian="LT"/>
    </style:style>
    <style:style style:name="TableCell4272" style:family="table-cell">
      <style:table-cell-properties fo:border="0.0208in solid #000000" fo:padding-top="0in" fo:padding-left="0.075in" fo:padding-bottom="0in" fo:padding-right="0.075in"/>
    </style:style>
    <style:style style:name="P4273" style:parent-style-name="Normal" style:family="paragraph">
      <style:paragraph-properties fo:text-align="center"/>
      <style:text-properties fo:font-size="10pt" style:font-size-asian="10pt" style:font-size-complex="12pt" style:language-asian="lt" style:country-asian="LT"/>
    </style:style>
    <style:style style:name="TableRow4274" style:family="table-row">
      <style:table-row-properties/>
    </style:style>
    <style:style style:name="TableCell4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Cell42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2" style:parent-style-name="Normal" style:family="paragraph">
      <style:text-properties fo:font-size="10pt" style:font-size-asian="10pt" style:font-size-complex="12pt"/>
    </style:style>
    <style:style style:name="TableCell42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Cell42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90" style:parent-style-name="Normal" style:family="paragraph">
      <style:text-properties fo:font-size="10pt" style:font-size-asian="10pt" style:font-size-complex="12p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Row4325" style:family="table-row">
      <style:table-row-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font-size-complex="12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font-size-complex="12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font-size-complex="12p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font-size-complex="12pt"/>
    </style:style>
    <style:style style:name="TableRow4359" style:family="table-row">
      <style:table-row-propertie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12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12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12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text-properties fo:font-size="10pt" style:font-size-asian="10pt"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font-size-complex="12pt"/>
    </style:style>
    <style:style style:name="TableRow4410" style:family="table-row">
      <style:table-row-properties/>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font-size-complex="12pt"/>
    </style:style>
    <style:style style:name="TableRow4444" style:family="table-row">
      <style:table-row-propertie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12p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12pt"/>
    </style:style>
    <style:style style:name="TableRow4478" style:family="table-row">
      <style:table-row-propertie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10pt" style:font-size-asian="10pt"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10pt" style:font-size-asian="10pt" style:font-size-complex="12p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12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font-size-complex="12pt"/>
    </style:style>
    <style:style style:name="TableRow4512" style:family="table-row">
      <style:table-row-properties/>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10pt" style:font-size-asian="10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font-size-complex="12pt"/>
    </style:style>
    <style:style style:name="TableRow4529" style:family="table-row">
      <style:table-row-propertie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12p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12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font-size-complex="12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12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font-size-complex="12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12pt"/>
    </style:style>
    <style:style style:name="TableRow4563" style:family="table-row">
      <style:table-row-propertie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font-size="10pt" style:font-size-asian="10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12p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font-size="10pt" style:font-size-asian="10pt" style:font-size-complex="12pt"/>
    </style:style>
    <style:style style:name="TableRow4597" style:family="table-row">
      <style:table-row-propertie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Row4631" style:family="table-row">
      <style:table-row-properties/>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12p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font-size-complex="12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size="10pt" style:font-size-asian="10pt" style:font-size-complex="12pt"/>
    </style:style>
    <style:style style:name="TableRow4750" style:family="table-row">
      <style:table-row-properties/>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12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12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12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2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12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12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10pt" style:font-size-asian="10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10pt" style:font-size-asian="10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font-size-complex="12pt"/>
    </style:style>
    <style:style style:name="TableRow4903" style:family="table-row">
      <style:table-row-propertie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font-size="10pt" style:font-size-asian="10pt"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size="10pt" style:font-size-asian="10pt" style:font-size-complex="12pt"/>
    </style:style>
    <style:style style:name="P4920" style:parent-style-name="Normal" style:family="paragraph">
      <style:paragraph-properties fo:text-indent="0.4923in"/>
    </style:style>
    <style:style style:name="P49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922" style:parent-style-name="Normal" style:family="paragraph">
      <style:paragraph-properties fo:text-indent="0.4923in"/>
      <style:text-properties fo:color="#000000"/>
    </style:style>
    <style:style style:name="P4923" style:parent-style-name="Normal" style:family="paragraph">
      <style:text-properties fo:color="#000000"/>
    </style:style>
    <style:style style:name="P4924" style:parent-style-name="Normal" style:family="paragraph">
      <style:text-properties fo:color="#000000" fo:font-size="10pt" style:font-size-asian="10pt"/>
    </style:style>
    <style:style style:name="P4925" style:parent-style-name="Normal" style:family="paragraph">
      <style:text-properties fo:color="#000000" fo:font-size="10pt" style:font-size-asian="10pt"/>
    </style:style>
    <style:style style:name="P4926" style:parent-style-name="Normal" style:family="paragraph">
      <style:paragraph-properties fo:text-indent="0.4923in"/>
      <style:text-properties fo:color="#000000"/>
    </style:style>
    <style:style style:name="P4927" style:parent-style-name="Normal" style:family="paragraph">
      <style:paragraph-properties fo:text-indent="0.4923in"/>
      <style:text-properties fo:font-weight="bold" style:font-weight-asian="bold" fo:color="#000000"/>
    </style:style>
    <style:style style:name="P4928" style:parent-style-name="Normal" style:family="paragraph">
      <style:paragraph-properties fo:text-indent="0.4923in"/>
      <style:text-properties fo:color="#000000"/>
    </style:style>
    <style:style style:name="TableColumn4930" style:family="table-column">
      <style:table-column-properties style:column-width="0.7527in"/>
    </style:style>
    <style:style style:name="TableColumn4931" style:family="table-column">
      <style:table-column-properties style:column-width="0.502in"/>
    </style:style>
    <style:style style:name="TableColumn4932" style:family="table-column">
      <style:table-column-properties style:column-width="0.5673in"/>
    </style:style>
    <style:style style:name="TableColumn4933" style:family="table-column">
      <style:table-column-properties style:column-width="0.675in"/>
    </style:style>
    <style:style style:name="TableColumn4934" style:family="table-column">
      <style:table-column-properties style:column-width="0.7965in"/>
    </style:style>
    <style:style style:name="TableColumn4935" style:family="table-column">
      <style:table-column-properties style:column-width="0.7659in"/>
    </style:style>
    <style:style style:name="TableColumn4936" style:family="table-column">
      <style:table-column-properties style:column-width="0.6659in"/>
    </style:style>
    <style:style style:name="TableColumn4937" style:family="table-column">
      <style:table-column-properties style:column-width="0.4805in"/>
    </style:style>
    <style:style style:name="TableColumn4938" style:family="table-column">
      <style:table-column-properties style:column-width="0.9215in"/>
    </style:style>
    <style:style style:name="TableColumn4939" style:family="table-column">
      <style:table-column-properties style:column-width="0.5645in"/>
    </style:style>
    <style:style style:name="Table4929" style:family="table">
      <style:table-properties style:width="6.6923in" fo:margin-left="0in" table:align="left"/>
    </style:style>
    <style:style style:name="TableRow4940" style:family="table-row">
      <style:table-row-properties/>
    </style:style>
    <style:style style:name="TableCell4941" style:family="table-cell">
      <style:table-cell-properties fo:border="0.0208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208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language-asian="lt" style:country-asian="LT"/>
    </style:style>
    <style:style style:name="TableCell4945" style:family="table-cell">
      <style:table-cell-properties fo:border="0.0208in solid #000000" fo:padding-top="0in" fo:padding-left="0.075in" fo:padding-bottom="0in" fo:padding-right="0.075in"/>
    </style:style>
    <style:style style:name="P4946" style:parent-style-name="Normal" style:family="paragraph">
      <style:paragraph-properties fo:text-align="center"/>
      <style:text-properties fo:font-size="10pt" style:font-size-asian="10pt" style:font-size-complex="12pt" style:language-asian="lt" style:country-asian="LT"/>
    </style:style>
    <style:style style:name="TableCell4947" style:family="table-cell">
      <style:table-cell-properties fo:border="0.0208in solid #000000" fo:padding-top="0in" fo:padding-left="0.075in" fo:padding-bottom="0in" fo:padding-right="0.075in"/>
    </style:style>
    <style:style style:name="P4948" style:parent-style-name="Normal" style:family="paragraph">
      <style:paragraph-properties fo:text-align="center"/>
      <style:text-properties fo:font-size="10pt" style:font-size-asian="10pt" style:font-size-complex="12pt" style:language-asian="lt" style:country-asian="LT"/>
    </style:style>
    <style:style style:name="TableRow4949" style:family="table-row">
      <style:table-row-properties/>
    </style:style>
    <style:style style:name="P4950" style:parent-style-name="Normal" style:family="paragraph">
      <style:paragraph-properties fo:text-align="center"/>
      <style:text-properties fo:font-size="10pt" style:font-size-asian="10pt" style:font-size-complex="12pt"/>
    </style:style>
    <style:style style:name="P4951" style:parent-style-name="Normal" style:family="paragraph">
      <style:paragraph-properties fo:text-align="center"/>
      <style:text-properties fo:font-size="10pt" style:font-size-asian="10pt" style:font-size-complex="12pt"/>
    </style:style>
    <style:style style:name="TableCell4952" style:family="table-cell">
      <style:table-cell-properties fo:border="0.0208in solid #000000" fo:padding-top="0in" fo:padding-left="0.075in" fo:padding-bottom="0in" fo:padding-right="0.075in"/>
    </style:style>
    <style:style style:name="P4953" style:parent-style-name="Normal" style:family="paragraph">
      <style:paragraph-properties fo:text-align="center"/>
      <style:text-properties fo:font-size="10pt" style:font-size-asian="10pt" style:font-size-complex="12pt" style:language-asian="lt" style:country-asian="LT"/>
    </style:style>
    <style:style style:name="TableCell4954" style:family="table-cell">
      <style:table-cell-properties fo:border="0.0208in solid #000000" fo:padding-top="0in" fo:padding-left="0.075in" fo:padding-bottom="0in" fo:padding-right="0.075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208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language-asian="lt" style:country-asian="LT"/>
    </style:style>
    <style:style style:name="TableCell4958" style:family="table-cell">
      <style:table-cell-properties fo:border="0.0208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font-size-complex="12pt" style:language-asian="lt" style:country-asian="LT"/>
    </style:style>
    <style:style style:name="TableCell4960" style:family="table-cell">
      <style:table-cell-properties fo:border="0.0208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10pt" style:font-size-asian="10pt" style:font-size-complex="12pt" style:language-asian="lt" style:country-asian="LT"/>
    </style:style>
    <style:style style:name="T4963" style:parent-style-name="DefaultParagraphFont" style:family="text">
      <style:text-properties style:text-position="super 60%" fo:font-size="10pt" style:font-size-asian="10pt" style:font-size-complex="12pt" style:language-asian="lt" style:country-asian="LT"/>
    </style:style>
    <style:style style:name="T4964" style:parent-style-name="DefaultParagraphFont" style:family="text">
      <style:text-properties fo:font-size="10pt" style:font-size-asian="10pt" style:font-size-complex="12pt" style:language-asian="lt" style:country-asian="LT"/>
    </style:style>
    <style:style style:name="TableCell4965" style:family="table-cell">
      <style:table-cell-properties fo:border="0.0208in solid #000000" fo:padding-top="0in" fo:padding-left="0.075in" fo:padding-bottom="0in" fo:padding-right="0.075in"/>
    </style:style>
    <style:style style:name="P4966" style:parent-style-name="Normal" style:family="paragraph">
      <style:paragraph-properties fo:text-align="center"/>
      <style:text-properties fo:font-size="10pt" style:font-size-asian="10pt" style:font-size-complex="12pt" style:language-asian="lt" style:country-asian="LT"/>
    </style:style>
    <style:style style:name="TableCell4967" style:family="table-cell">
      <style:table-cell-properties fo:border="0.0208in solid #000000" fo:padding-top="0in" fo:padding-left="0.075in" fo:padding-bottom="0in" fo:padding-right="0.075in"/>
    </style:style>
    <style:style style:name="P4968" style:parent-style-name="Normal" style:family="paragraph">
      <style:paragraph-properties fo:text-align="center"/>
      <style:text-properties fo:font-size="10pt" style:font-size-asian="10pt" style:font-size-complex="12pt" style:language-asian="lt" style:country-asian="LT"/>
    </style:style>
    <style:style style:name="TableCell4969" style:family="table-cell">
      <style:table-cell-properties fo:border="0.0208in solid #000000" fo:padding-top="0in" fo:padding-left="0.075in" fo:padding-bottom="0in" fo:padding-right="0.075in"/>
    </style:style>
    <style:style style:name="P4970" style:parent-style-name="Normal" style:family="paragraph">
      <style:paragraph-properties fo:text-align="center"/>
      <style:text-properties fo:font-size="10pt" style:font-size-asian="10pt" style:font-size-complex="12pt" style:language-asian="lt" style:country-asian="LT"/>
    </style:style>
    <style:style style:name="TableRow4971" style:family="table-row">
      <style:table-row-properties/>
    </style:style>
    <style:style style:name="TableCell49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3" style:parent-style-name="Normal" style:family="paragraph">
      <style:text-properties fo:font-size="10pt" style:font-size-asian="10pt" style:font-size-complex="12pt" style:language-asian="lt" style:country-asian="LT"/>
    </style:style>
    <style:style style:name="TableCell49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5" style:parent-style-name="Normal" style:family="paragraph">
      <style:text-properties fo:font-size="10pt" style:font-size-asian="10pt" style:font-size-complex="12pt" style:language-asian="lt" style:country-asian="LT"/>
    </style:style>
    <style:style style:name="TableCell49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79" style:parent-style-name="Normal" style:family="paragraph">
      <style:text-properties fo:font-size="10pt" style:font-size-asian="10pt" style:font-size-complex="12pt" style:language-asian="lt" style:country-asian="LT"/>
    </style:style>
    <style:style style:name="TableCell49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1" style:parent-style-name="Normal" style:family="paragraph">
      <style:text-properties fo:font-size="10pt" style:font-size-asian="10pt" style:font-size-complex="12pt" style:language-asian="lt" style:country-asian="LT"/>
    </style:style>
    <style:style style:name="TableCell49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3" style:parent-style-name="Normal" style:family="paragraph">
      <style:text-properties fo:font-size="10pt" style:font-size-asian="10pt" style:font-size-complex="12pt" style:language-asian="lt" style:country-asian="LT"/>
    </style:style>
    <style:style style:name="TableCell49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5" style:parent-style-name="Normal" style:family="paragraph">
      <style:text-properties fo:font-size="10pt" style:font-size-asian="10pt" style:font-size-complex="12pt" style:language-asian="lt" style:country-asian="LT"/>
    </style:style>
    <style:style style:name="TableCell49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7" style:parent-style-name="Normal" style:family="paragraph">
      <style:text-properties fo:font-size="10pt" style:font-size-asian="10pt" style:font-size-complex="12pt" style:language-asian="lt" style:country-asian="LT"/>
    </style:style>
    <style:style style:name="TableCell49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89" style:parent-style-name="Normal" style:family="paragraph">
      <style:text-properties fo:font-size="10pt" style:font-size-asian="10pt" style:font-size-complex="12pt" style:language-asian="lt" style:country-asian="LT"/>
    </style:style>
    <style:style style:name="TableCell49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91" style:parent-style-name="Normal" style:family="paragraph">
      <style:text-properties fo:font-size="10pt" style:font-size-asian="10pt" style:font-size-complex="12pt" style:language-asian="lt" style:country-asian="L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12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Row5034" style:family="table-row">
      <style:table-row-properties/>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Row5055" style:family="table-row">
      <style:table-row-properties/>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12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12pt"/>
    </style:style>
    <style:style style:name="TableRow5076" style:family="table-row">
      <style:table-row-properties/>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font-size="10pt" style:font-size-asian="10pt"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12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12pt"/>
    </style:style>
    <style:style style:name="TableRow5097" style:family="table-row">
      <style:table-row-properties/>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font-size-complex="12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font-size-complex="12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12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font-size-complex="12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text-properties fo:font-size="10pt" style:font-size-asian="10pt"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text-properties fo:font-size="10pt" style:font-size-asian="10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text-properties fo:font-size="10pt" style:font-size-asian="10pt"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12pt"/>
    </style:style>
    <style:style style:name="TableRow5139" style:family="table-row">
      <style:table-row-propertie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font-size-complex="12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font-size-complex="12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font-size-complex="12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font-size-complex="12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font-size-complex="12pt"/>
    </style:style>
    <style:style style:name="TableRow5160" style:family="table-row">
      <style:table-row-properties/>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12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10pt" style:font-size-asian="10pt"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text-properties fo:font-size="10pt" style:font-size-asian="10pt" style:font-size-complex="12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text-properties fo:font-size="10pt" style:font-size-asian="10pt" style:font-size-complex="12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size="10pt" style:font-size-asian="10pt" style:font-size-complex="12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text-properties fo:font-size="10pt" style:font-size-asian="10pt"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text-properties fo:font-size="10pt" style:font-size-asian="10pt" style:font-size-complex="12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10pt" style:font-size-asian="10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font-size-complex="12pt"/>
    </style:style>
    <style:style style:name="TableRow5181" style:family="table-row">
      <style:table-row-properties/>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12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text-properties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fo:font-size="10pt" style:font-size-asian="10pt" style:font-size-complex="12pt"/>
    </style:style>
    <style:style style:name="P5202" style:parent-style-name="Normal" style:family="paragraph">
      <style:paragraph-properties fo:text-indent="0.4923in"/>
      <style:text-properties fo:color="#000000"/>
    </style:style>
    <style:style style:name="TableColumn5204" style:family="table-column">
      <style:table-column-properties style:column-width="0.5875in"/>
    </style:style>
    <style:style style:name="TableColumn5205" style:family="table-column">
      <style:table-column-properties style:column-width="0.7152in"/>
    </style:style>
    <style:style style:name="TableColumn5206" style:family="table-column">
      <style:table-column-properties style:column-width="0.468in"/>
    </style:style>
    <style:style style:name="TableColumn5207" style:family="table-column">
      <style:table-column-properties style:column-width="0.843in"/>
    </style:style>
    <style:style style:name="TableColumn5208" style:family="table-column">
      <style:table-column-properties style:column-width="0.5513in"/>
    </style:style>
    <style:style style:name="TableColumn5209" style:family="table-column">
      <style:table-column-properties style:column-width="0.6118in"/>
    </style:style>
    <style:style style:name="TableColumn5210" style:family="table-column">
      <style:table-column-properties style:column-width="0.3993in"/>
    </style:style>
    <style:style style:name="TableColumn5211" style:family="table-column">
      <style:table-column-properties style:column-width="0.6326in"/>
    </style:style>
    <style:style style:name="TableColumn5212" style:family="table-column">
      <style:table-column-properties style:column-width="0.4138in"/>
    </style:style>
    <style:style style:name="TableColumn5213" style:family="table-column">
      <style:table-column-properties style:column-width="0.8888in"/>
    </style:style>
    <style:style style:name="TableColumn5214" style:family="table-column">
      <style:table-column-properties style:column-width="0.5805in"/>
    </style:style>
    <style:style style:name="Table5203" style:family="table">
      <style:table-properties style:width="6.6923in" fo:margin-left="0in" table:align="left"/>
    </style:style>
    <style:style style:name="TableRow5215" style:family="table-row">
      <style:table-row-properties/>
    </style:style>
    <style:style style:name="TableCell5216" style:family="table-cell">
      <style:table-cell-properties fo:border="0.0208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208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Cell5220" style:family="table-cell">
      <style:table-cell-properties fo:border="0.0208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font-size-complex="12pt" style:language-asian="lt" style:country-asian="LT"/>
    </style:style>
    <style:style style:name="TableCell5222" style:family="table-cell">
      <style:table-cell-properties fo:border="0.0208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font-size-complex="12pt" style:language-asian="lt" style:country-asian="LT"/>
    </style:style>
    <style:style style:name="TableCell5224" style:family="table-cell">
      <style:table-cell-properties fo:border="0.0208in solid #000000" fo:padding-top="0in" fo:padding-left="0.075in" fo:padding-bottom="0in" fo:padding-right="0.075in"/>
    </style:style>
    <style:style style:name="P5225" style:parent-style-name="Normal" style:family="paragraph">
      <style:paragraph-properties fo:text-align="center"/>
      <style:text-properties fo:font-size="10pt" style:font-size-asian="10pt" style:font-size-complex="12pt" style:language-asian="lt" style:country-asian="LT"/>
    </style:style>
    <style:style style:name="TableCell5226" style:family="table-cell">
      <style:table-cell-properties fo:border="0.0208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font-size-complex="12pt" style:language-asian="lt" style:country-asian="LT"/>
    </style:style>
    <style:style style:name="TableRow5228" style:family="table-row">
      <style:table-row-properties/>
    </style:style>
    <style:style style:name="TableCell5229" style:family="table-cell">
      <style:table-cell-properties fo:border="0.0208in solid #000000" fo:padding-top="0in" fo:padding-left="0.075in" fo:padding-bottom="0in" fo:padding-right="0.075in"/>
    </style:style>
    <style:style style:name="P5230" style:parent-style-name="Normal" style:family="paragraph">
      <style:paragraph-properties fo:text-align="center"/>
      <style:text-properties fo:font-size="10pt" style:font-size-asian="10pt" style:font-size-complex="12pt"/>
    </style:style>
    <style:style style:name="TableCell5231" style:family="table-cell">
      <style:table-cell-properties fo:border="0.0208in solid #000000" fo:padding-top="0in" fo:padding-left="0.075in" fo:padding-bottom="0in" fo:padding-right="0.075in"/>
    </style:style>
    <style:style style:name="P5232" style:parent-style-name="Normal" style:family="paragraph">
      <style:paragraph-properties fo:text-align="center"/>
      <style:text-properties fo:font-size="10pt" style:font-size-asian="10pt" style:font-size-complex="12pt" style:language-asian="lt" style:country-asian="LT"/>
    </style:style>
    <style:style style:name="TableCell5233" style:family="table-cell">
      <style:table-cell-properties fo:border="0.0208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12pt" style:language-asian="lt" style:country-asian="LT"/>
    </style:style>
    <style:style style:name="TableCell5235" style:family="table-cell">
      <style:table-cell-properties fo:border="0.0208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12pt" style:language-asian="lt" style:country-asian="LT"/>
    </style:style>
    <style:style style:name="TableCell5237" style:family="table-cell">
      <style:table-cell-properties fo:border="0.0208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12pt" style:language-asian="lt" style:country-asian="LT"/>
    </style:style>
    <style:style style:name="TableCell5239" style:family="table-cell">
      <style:table-cell-properties fo:border="0.0208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12pt" style:language-asian="lt" style:country-asian="LT"/>
    </style:style>
    <style:style style:name="TableCell5241" style:family="table-cell">
      <style:table-cell-properties fo:border="0.0208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12pt" style:language-asian="lt" style:country-asian="LT"/>
    </style:style>
    <style:style style:name="TableCell5243" style:family="table-cell">
      <style:table-cell-properties fo:border="0.0208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2pt" style:language-asian="lt" style:country-asian="LT"/>
    </style:style>
    <style:style style:name="TableCell5245" style:family="table-cell">
      <style:table-cell-properties fo:border="0.0208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2pt" style:language-asian="lt" style:country-asian="LT"/>
    </style:style>
    <style:style style:name="TableCell5247" style:family="table-cell">
      <style:table-cell-properties fo:border="0.0208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12pt" style:language-asian="lt" style:country-asian="LT"/>
    </style:style>
    <style:style style:name="TableCell5249" style:family="table-cell">
      <style:table-cell-properties fo:border="0.0208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font-size-complex="12pt" style:language-asian="lt" style:country-asian="LT"/>
    </style:style>
    <style:style style:name="TableRow5251" style:family="table-row">
      <style:table-row-properties/>
    </style:style>
    <style:style style:name="TableCell52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Cell52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5" style:parent-style-name="Normal" style:family="paragraph">
      <style:text-properties fo:font-size="10pt" style:font-size-asian="10pt" style:font-size-complex="12pt"/>
    </style:style>
    <style:style style:name="TableCell52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7" style:parent-style-name="Normal" style:family="paragraph">
      <style:text-properties fo:font-size="10pt" style:font-size-asian="10pt" style:font-size-complex="12pt"/>
    </style:style>
    <style:style style:name="TableCell52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59" style:parent-style-name="Normal" style:family="paragraph">
      <style:text-properties fo:font-size="10pt" style:font-size-asian="10pt" style:font-size-complex="12pt"/>
    </style:style>
    <style:style style:name="TableCell52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size="10pt" style:font-size-asian="10pt" style:font-size-complex="12pt"/>
    </style:style>
    <style:style style:name="TableRow5297" style:family="table-row">
      <style:table-row-propertie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font-size-complex="12pt"/>
    </style:style>
    <style:style style:name="TableRow5320" style:family="table-row">
      <style:table-row-properties/>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font-size="10pt" style:font-size-asian="10pt"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12pt"/>
    </style:style>
    <style:style style:name="TableRow5366" style:family="table-row">
      <style:table-row-properties/>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Row5389" style:family="table-row">
      <style:table-row-properties/>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font-size="10pt" style:font-size-asian="10pt"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Row5412" style:family="table-row">
      <style:table-row-properties/>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size="10pt" style:font-size-asian="10pt" style:font-size-complex="12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text-properties fo:font-size="10pt" style:font-size-asian="10pt"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text-properties fo:font-size="10pt" style:font-size-asian="10pt"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font-size="10pt" style:font-size-asian="10pt"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font-size="10pt" style:font-size-asian="10pt" style:font-size-complex="12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font-size="10pt" style:font-size-asian="10pt" style:font-size-complex="12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text-properties fo:font-size="10pt" style:font-size-asian="10pt" style:font-size-complex="12pt"/>
    </style:style>
    <style:style style:name="TableRow5458" style:family="table-row">
      <style:table-row-properties/>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font-size="10pt" style:font-size-asian="10pt" style:font-size-complex="12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10pt" style:font-size-asian="10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10pt" style:font-size-asian="10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12pt"/>
    </style:style>
    <style:style style:name="P5481" style:parent-style-name="Normal" style:family="paragraph">
      <style:paragraph-properties fo:text-indent="0.4923in"/>
      <style:text-properties fo:color="#000000"/>
    </style:style>
    <style:style style:name="P5482"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483"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5484"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485"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5486" style:parent-style-name="Normal" style:family="paragraph">
      <style:paragraph-properties fo:text-align="justify"/>
      <style:text-properties fo:color="#000000"/>
    </style:style>
    <style:style style:name="P54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88" style:parent-style-name="Normal" style:family="paragraph">
      <style:paragraph-properties fo:text-align="center"/>
      <style:text-properties fo:color="#000000" fo:font-size="10pt" style:font-size-asian="10pt"/>
    </style:style>
    <style:style style:name="P5489"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490" style:parent-style-name="Normal" style:family="paragraph">
      <style:paragraph-properties>
        <style:tab-stops>
          <style:tab-stop style:type="center" style:position="1.25in"/>
          <style:tab-stop style:type="center" style:position="3.1666in"/>
          <style:tab-stop style:type="center" style:position="5.3333in"/>
        </style:tab-stops>
      </style:paragraph-properties>
      <style:text-properties fo:color="#000000" fo:font-size="10pt" style:font-size-asian="10pt"/>
    </style:style>
    <style:style style:name="P5491" style:parent-style-name="Normal" style:family="paragraph">
      <style:paragraph-properties fo:text-align="justify"/>
      <style:text-properties fo:color="#000000"/>
    </style:style>
    <style:style style:name="P5492" style:parent-style-name="Normal" style:family="paragraph">
      <style:paragraph-properties fo:text-align="justify" fo:text-indent="0.4923in"/>
      <style:text-properties fo:color="#000000"/>
    </style:style>
    <style:style style:name="P5493" style:parent-style-name="Normal" style:family="paragraph">
      <style:paragraph-properties fo:text-align="justify"/>
      <style:text-properties fo:color="#000000"/>
    </style:style>
    <style:style style:name="P5494"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495" style:parent-style-name="Normal" style:family="paragraph">
      <style:paragraph-properties fo:text-align="justify">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5496" style:parent-style-name="Normal" style:family="paragraph">
      <style:paragraph-properties fo:text-align="justify"/>
      <style:text-properties fo:color="#000000"/>
    </style:style>
    <style:style style:name="P549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498" style:parent-style-name="Normal" style:family="paragraph">
      <style:paragraph-properties fo:text-align="justify">
        <style:tab-stops>
          <style:tab-stop style:type="center" style:position="1.25in"/>
          <style:tab-stop style:type="center" style:position="3.25in"/>
          <style:tab-stop style:type="center" style:position="5.3333in"/>
        </style:tab-stops>
      </style:paragraph-properties>
      <style:text-properties fo:color="#000000" fo:font-size="10pt" style:font-size-asian="10pt"/>
    </style:style>
    <style:style style:name="P5499" style:parent-style-name="Normal" style:family="paragraph">
      <style:text-properties fo:color="#000000"/>
    </style:style>
    <style:style style:name="P5500" style:parent-style-name="Normal" style:family="paragraph">
      <style:text-properties fo:color="#000000"/>
    </style:style>
    <style:style style:name="P5501" style:parent-style-name="Normal" style:family="paragraph">
      <style:text-properties fo:color="#000000"/>
    </style:style>
    <style:style style:name="P5502" style:parent-style-name="Normal" style:family="paragraph">
      <style:text-properties fo:color="#000000"/>
    </style:style>
    <style:style style:name="P5503" style:parent-style-name="Normal" style:family="paragraph">
      <style:text-properties fo:color="#000000" fo:font-size="10pt" style:font-size-asian="10pt"/>
    </style:style>
    <style:style style:name="P5504" style:parent-style-name="Normal" style:family="paragraph">
      <style:paragraph-properties fo:text-align="center"/>
    </style:style>
    <style:style style:name="T5505" style:parent-style-name="DefaultParagraphFont" style:family="text">
      <style:text-properties fo:color="#000000"/>
    </style:style>
    <style:style style:name="P5506" style:parent-style-name="Normal" style:family="paragraph">
      <style:paragraph-properties fo:break-before="page" fo:text-indent="3.543in"/>
    </style:style>
    <style:style style:name="P5507" style:parent-style-name="Normal" style:family="paragraph">
      <style:paragraph-properties fo:text-indent="3.543in"/>
      <style:text-properties fo:color="#000000"/>
    </style:style>
    <style:style style:name="P5508" style:parent-style-name="Normal" style:family="paragraph">
      <style:paragraph-properties fo:text-indent="3.543in"/>
      <style:text-properties fo:color="#000000"/>
    </style:style>
    <style:style style:name="P5509" style:parent-style-name="Normal" style:family="paragraph">
      <style:paragraph-properties fo:text-indent="3.543in"/>
      <style:text-properties fo:color="#000000"/>
    </style:style>
    <style:style style:name="P5510" style:parent-style-name="Normal" style:family="paragraph">
      <style:paragraph-properties fo:text-indent="3.543in"/>
      <style:text-properties fo:color="#000000"/>
    </style:style>
    <style:style style:name="P5511" style:parent-style-name="Normal" style:family="paragraph">
      <style:paragraph-properties fo:text-indent="0.4923in"/>
      <style:text-properties fo:color="#000000"/>
    </style:style>
    <style:style style:name="P5512" style:parent-style-name="Normal" style:family="paragraph">
      <style:paragraph-properties fo:text-align="center"/>
      <style:text-properties fo:color="#000000"/>
    </style:style>
    <style:style style:name="P5513" style:parent-style-name="Normal" style:family="paragraph">
      <style:paragraph-properties fo:text-align="center"/>
      <style:text-properties fo:color="#000000" fo:font-size="10pt" style:font-size-asian="10pt"/>
    </style:style>
    <style:style style:name="P5514" style:parent-style-name="Normal" style:family="paragraph">
      <style:paragraph-properties fo:text-indent="0.4923in"/>
      <style:text-properties fo:color="#000000"/>
    </style:style>
    <style:style style:name="P5515" style:parent-style-name="Normal" style:family="paragraph">
      <style:paragraph-properties fo:text-align="center"/>
      <style:text-properties fo:font-weight="bold" style:font-weight-asian="bold" fo:color="#000000"/>
    </style:style>
    <style:style style:name="P5516" style:parent-style-name="Normal" style:family="paragraph">
      <style:paragraph-properties fo:text-indent="0.4923in"/>
      <style:text-properties fo:color="#000000"/>
    </style:style>
    <style:style style:name="TableColumn5518" style:family="table-column">
      <style:table-column-properties style:column-width="0.4916in" style:use-optimal-column-width="false"/>
    </style:style>
    <style:style style:name="TableColumn5519" style:family="table-column">
      <style:table-column-properties style:column-width="0.5833in" style:use-optimal-column-width="false"/>
    </style:style>
    <style:style style:name="TableColumn5520" style:family="table-column">
      <style:table-column-properties style:column-width="1.9166in" style:use-optimal-column-width="false"/>
    </style:style>
    <style:style style:name="TableColumn5521" style:family="table-column">
      <style:table-column-properties style:column-width="0.6666in" style:use-optimal-column-width="false"/>
    </style:style>
    <style:style style:name="TableColumn5522" style:family="table-column">
      <style:table-column-properties style:column-width="2.4895in" style:use-optimal-column-width="false"/>
    </style:style>
    <style:style style:name="TableColumn5523" style:family="table-column">
      <style:table-column-properties style:column-width="0.6513in" style:use-optimal-column-width="false"/>
    </style:style>
    <style:style style:name="TableColumn5524" style:family="table-column">
      <style:table-column-properties style:column-width="0.0256in" style:use-optimal-column-width="false"/>
    </style:style>
    <style:style style:name="Table5517" style:family="table">
      <style:table-properties style:width="6.825in" fo:margin-left="0in" table:align="left"/>
    </style:style>
    <style:style style:name="TableRow5525" style:family="table-row">
      <style:table-row-properties style:use-optimal-row-height="false"/>
    </style:style>
    <style:style style:name="TableCell5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Cell5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29" style:parent-style-name="Normal" style:family="paragraph">
      <style:paragraph-properties fo:text-align="center"/>
      <style:text-properties fo:font-size="10pt" style:font-size-asian="10pt" style:font-size-complex="12pt" style:language-asian="lt" style:country-asian="L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center"/>
      <style:text-properties fo:font-size="10pt" style:font-size-asian="10pt" style:font-size-complex="12pt" style:language-asian="lt" style:country-asian="L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style:text-properties fo:font-size="10pt" style:font-size-asian="10pt" style:font-size-complex="12pt" style:language-asian="lt" style:country-asian="LT"/>
    </style:style>
    <style:style style:name="TableCell5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2pt" style:language-asian="lt" style:country-asian="LT"/>
    </style:style>
    <style:style style:name="TableCell55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2pt" style:language-asian="lt" style:country-asian="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2pt" style:language-asian="lt" style:country-asian="L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font-size-complex="12pt" style:language-asian="lt" style:country-asian="LT"/>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font-size="10pt" style:font-size-asian="10pt" style:font-size-complex="12pt"/>
    </style:style>
    <style:style style:name="TableRow5556" style:family="table-row">
      <style:table-row-properties style:use-optimal-row-height="false"/>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font-size-complex="12p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font-size-complex="12pt"/>
    </style:style>
    <style:style style:name="TableRow5582" style:family="table-row">
      <style:table-row-properties style:use-optimal-row-height="false"/>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font-size-complex="12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0pt" style:font-size-asian="10pt" style:font-size-complex="12pt"/>
    </style:style>
    <style:style style:name="TableRow5608" style:family="table-row">
      <style:table-row-properties style:use-optimal-row-height="false"/>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0pt" style:font-size-asian="10pt" style:font-size-complex="12pt"/>
    </style:style>
    <style:style style:name="TableRow5621" style:family="table-row">
      <style:table-row-properties style:use-optimal-row-height="false"/>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0pt" style:font-size-asian="10pt"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0pt" style:font-size-asian="10pt" style:font-size-complex="12pt"/>
    </style:style>
    <style:style style:name="TableCell5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40" style:parent-style-name="Normal" style:family="paragraph">
      <style:text-properties fo:font-size="10pt" style:font-size-asian="10pt" style:font-size-complex="12pt"/>
    </style:style>
    <style:style style:name="TableCell5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42" style:parent-style-name="Normal" style:family="paragraph">
      <style:text-properties fo:font-size="10pt" style:font-size-asian="10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0pt" style:font-size-asian="10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font-size-complex="12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fo:font-size="10pt" style:font-size-asian="10pt"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10pt" style:font-size-asian="10pt" style:font-size-complex="12pt"/>
    </style:style>
    <style:style style:name="TableCell5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53" style:parent-style-name="Normal" style:family="paragraph">
      <style:text-properties fo:font-size="10pt" style:font-size-asian="10pt" style:font-size-complex="12pt"/>
    </style:style>
    <style:style style:name="TableCell5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55" style:parent-style-name="Normal" style:family="paragraph">
      <style:text-properties fo:font-size="10pt" style:font-size-asian="10pt"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font-size-complex="12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font-size-complex="12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10pt" style:font-size-asian="10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font-size-complex="12pt"/>
    </style:style>
    <style:style style:name="TableCell56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6" style:parent-style-name="Normal" style:family="paragraph">
      <style:text-properties fo:font-size="10pt" style:font-size-asian="10pt" style:font-size-complex="12pt"/>
    </style:style>
    <style:style style:name="TableCell56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8" style:parent-style-name="Normal" style:family="paragraph">
      <style:text-properties fo:font-size="10pt" style:font-size-asian="10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font-size-complex="12p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font-size-complex="12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0pt" style:font-size-asian="10pt" style:font-size-complex="12pt"/>
    </style:style>
    <style:style style:name="TableCell56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79" style:parent-style-name="Normal" style:family="paragraph">
      <style:text-properties fo:font-size="10pt" style:font-size-asian="10pt" style:font-size-complex="12pt"/>
    </style:style>
    <style:style style:name="TableCell56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81" style:parent-style-name="Normal" style:family="paragraph">
      <style:text-properties fo:font-size="10pt" style:font-size-asian="10pt" style:font-size-complex="12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0pt" style:font-size-asian="10pt"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0pt" style:font-size-asian="10pt" style:font-size-complex="12pt"/>
    </style:style>
    <style:style style:name="TableRow5686" style:family="table-row">
      <style:table-row-properties style:use-optimal-row-height="false"/>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0pt" style:font-size-asian="10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0pt" style:font-size-asian="10pt" style:font-size-complex="12pt"/>
    </style:style>
    <style:style style:name="TableCell5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92" style:parent-style-name="Normal" style:family="paragraph">
      <style:text-properties fo:font-size="10pt" style:font-size-asian="10pt" style:font-size-complex="12pt"/>
    </style:style>
    <style:style style:name="TableCell5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4" style:parent-style-name="Normal" style:family="paragraph">
      <style:text-properties fo:font-size="10pt" style:font-size-asian="10pt"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0pt" style:font-size-asian="10pt" style:font-size-complex="12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0pt" style:font-size-asian="10pt" style:font-size-complex="12pt"/>
    </style:style>
    <style:style style:name="TableRow5699" style:family="table-row">
      <style:table-row-properties style:use-optimal-row-height="false"/>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10pt" style:font-size-asian="10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0pt" style:font-size-asian="10pt" style:font-size-complex="12pt"/>
    </style:style>
    <style:style style:name="TableCell57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05" style:parent-style-name="Normal" style:family="paragraph">
      <style:text-properties fo:font-size="10pt" style:font-size-asian="10pt" style:font-size-complex="12pt"/>
    </style:style>
    <style:style style:name="TableCell57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7" style:parent-style-name="Normal" style:family="paragraph">
      <style:text-properties fo:font-size="10pt" style:font-size-asian="10pt" style:font-size-complex="12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0pt" style:font-size-asian="10pt" style:font-size-complex="12pt"/>
    </style:style>
    <style:style style:name="TableRow5712" style:family="table-row">
      <style:table-row-properties style:use-optimal-row-height="false"/>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0pt" style:font-size-asian="10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0pt" style:font-size-asian="10pt" style:font-size-complex="12pt"/>
    </style:style>
    <style:style style:name="TableCell5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8" style:parent-style-name="Normal" style:family="paragraph">
      <style:text-properties fo:font-size="10pt" style:font-size-asian="10pt" style:font-size-complex="12pt"/>
    </style:style>
    <style:style style:name="TableCell5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20" style:parent-style-name="Normal" style:family="paragraph">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font-size-complex="12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font-size-complex="12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fo:font-size="10pt" style:font-size-asian="10pt" style:font-size-complex="12pt"/>
    </style:style>
    <style:style style:name="TableCell5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Row5738" style:family="table-row">
      <style:table-row-properties style:use-optimal-row-height="false"/>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font-size-complex="12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font-size-complex="12pt"/>
    </style:style>
    <style:style style:name="TableCell57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44" style:parent-style-name="Normal" style:family="paragraph">
      <style:text-properties fo:font-size="10pt" style:font-size-asian="10pt" style:font-size-complex="12pt"/>
    </style:style>
    <style:style style:name="TableCell57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6" style:parent-style-name="Normal" style:family="paragraph">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0pt" style:font-size-asian="10pt" style:font-size-complex="12pt"/>
    </style:style>
    <style:style style:name="TableRow5751" style:family="table-row">
      <style:table-row-properties style:use-optimal-row-height="false"/>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font-size-complex="12pt"/>
    </style:style>
    <style:style style:name="TableCell57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57" style:parent-style-name="Normal" style:family="paragraph">
      <style:text-properties fo:font-size="10pt" style:font-size-asian="10pt" style:font-size-complex="12pt"/>
    </style:style>
    <style:style style:name="TableCell57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9" style:parent-style-name="Normal" style:family="paragraph">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Row5764" style:family="table-row">
      <style:table-row-properties style:use-optimal-row-height="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font-size="10pt" style:font-size-asian="10pt" style:font-size-complex="12pt"/>
    </style:style>
    <style:style style:name="TableCell57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0" style:parent-style-name="Normal" style:family="paragraph">
      <style:text-properties fo:font-size="10pt" style:font-size-asian="10pt" style:font-size-complex="12pt"/>
    </style:style>
    <style:style style:name="TableCell5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2" style:parent-style-name="Normal" style:family="paragraph">
      <style:text-properties fo:font-size="10pt" style:font-size-asian="10pt"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Row5777" style:family="table-row">
      <style:table-row-properties style:use-optimal-row-height="false"/>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size="10pt" style:font-size-asian="10pt" style:font-size-complex="12pt"/>
    </style:style>
    <style:style style:name="TableCell57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83" style:parent-style-name="Normal" style:family="paragraph">
      <style:text-properties fo:font-size="10pt" style:font-size-asian="10pt" style:font-size-complex="12pt"/>
    </style:style>
    <style:style style:name="TableCell5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5" style:parent-style-name="Normal" style:family="paragraph">
      <style:text-properties fo:font-size="10pt" style:font-size-asian="10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font-size-complex="12pt"/>
    </style:style>
    <style:style style:name="TableCell5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96" style:parent-style-name="Normal" style:family="paragraph">
      <style:text-properties fo:font-size="10pt" style:font-size-asian="10pt" style:font-size-complex="12pt"/>
    </style:style>
    <style:style style:name="TableCell5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98" style:parent-style-name="Normal" style:family="paragraph">
      <style:text-properties fo:font-size="10pt" style:font-size-asian="10pt"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Row5803" style:family="table-row">
      <style:table-row-properties style:use-optimal-row-height="false"/>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10pt" style:font-size-asian="10pt" style:font-size-complex="12pt"/>
    </style:style>
    <style:style style:name="TableCell58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9" style:parent-style-name="Normal" style:family="paragraph">
      <style:text-properties fo:font-size="10pt" style:font-size-asian="10pt" style:font-size-complex="12pt"/>
    </style:style>
    <style:style style:name="TableCell5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11" style:parent-style-name="Normal" style:family="paragraph">
      <style:text-properties fo:font-size="10pt" style:font-size-asian="10pt"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Row5816" style:family="table-row">
      <style:table-row-properties style:use-optimal-row-height="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10pt" style:font-size-asian="10pt" style:font-size-complex="12pt"/>
    </style:style>
    <style:style style:name="TableCell58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2" style:parent-style-name="Normal" style:family="paragraph">
      <style:text-properties fo:font-size="10pt" style:font-size-asian="10pt" style:font-size-complex="12pt"/>
    </style:style>
    <style:style style:name="TableCell58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24" style:parent-style-name="Normal" style:family="paragraph">
      <style:text-properties fo:font-size="10pt" style:font-size-asian="10pt"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P5829" style:parent-style-name="Normal" style:family="paragraph">
      <style:paragraph-properties fo:text-indent="0.4923in"/>
    </style:style>
    <style:style style:name="P5830" style:parent-style-name="Normal" style:family="paragraph">
      <style:paragraph-properties>
        <style:tab-stops>
          <style:tab-stop style:type="right" style:leader-style="solid" style:leader-text="_" style:position="2.8333in"/>
          <style:tab-stop style:type="left" style:position="4in"/>
          <style:tab-stop style:type="right" style:leader-style="solid" style:leader-text="_" style:position="6.6666in"/>
        </style:tab-stops>
      </style:paragraph-properties>
      <style:text-properties fo:color="#000000"/>
    </style:style>
    <style:style style:name="P5831" style:parent-style-name="Normal" style:family="paragraph">
      <style:paragraph-properties>
        <style:tab-stops>
          <style:tab-stop style:type="center" style:position="3.4166in"/>
          <style:tab-stop style:type="center" style:position="5.3333in"/>
        </style:tab-stops>
      </style:paragraph-properties>
      <style:text-properties fo:color="#000000" fo:font-size="10pt" style:font-size-asian="10pt"/>
    </style:style>
    <style:style style:name="P5832" style:parent-style-name="Normal" style:family="paragraph">
      <style:paragraph-properties fo:text-align="center"/>
    </style:style>
    <style:style style:name="T5833" style:parent-style-name="DefaultParagraphFont" style:family="text">
      <style:text-properties fo:color="#000000"/>
    </style:style>
    <style:style style:name="P5834" style:parent-style-name="Normal" style:family="paragraph">
      <style:paragraph-properties fo:break-before="page" fo:text-indent="3.543in"/>
    </style:style>
    <style:style style:name="P5835" style:parent-style-name="Normal" style:family="paragraph">
      <style:paragraph-properties fo:text-indent="3.543in"/>
      <style:text-properties fo:color="#000000"/>
    </style:style>
    <style:style style:name="P5836" style:parent-style-name="Normal" style:family="paragraph">
      <style:paragraph-properties fo:text-indent="3.543in"/>
      <style:text-properties fo:color="#000000"/>
    </style:style>
    <style:style style:name="P5837" style:parent-style-name="Normal" style:family="paragraph">
      <style:paragraph-properties fo:text-indent="3.543in"/>
      <style:text-properties fo:color="#000000"/>
    </style:style>
    <style:style style:name="P5838" style:parent-style-name="Normal" style:family="paragraph">
      <style:paragraph-properties fo:text-indent="3.543in"/>
      <style:text-properties fo:color="#000000"/>
    </style:style>
    <style:style style:name="P5839" style:parent-style-name="Normal" style:family="paragraph">
      <style:paragraph-properties fo:text-indent="0.4923in"/>
      <style:text-properties fo:color="#000000"/>
    </style:style>
    <style:style style:name="P5840" style:parent-style-name="Normal" style:family="paragraph">
      <style:paragraph-properties fo:text-align="center"/>
      <style:text-properties fo:color="#000000"/>
    </style:style>
    <style:style style:name="P5841" style:parent-style-name="Normal" style:family="paragraph">
      <style:paragraph-properties fo:text-align="center"/>
      <style:text-properties fo:color="#000000" fo:font-size="10pt" style:font-size-asian="10pt"/>
    </style:style>
    <style:style style:name="P5842" style:parent-style-name="Normal" style:family="paragraph">
      <style:paragraph-properties fo:text-align="center"/>
      <style:text-properties fo:color="#000000"/>
    </style:style>
    <style:style style:name="P5843" style:parent-style-name="Normal" style:family="paragraph">
      <style:paragraph-properties fo:text-align="center"/>
      <style:text-properties fo:font-weight="bold" style:font-weight-asian="bold" fo:color="#000000"/>
    </style:style>
    <style:style style:name="P5844" style:parent-style-name="Normal" style:family="paragraph">
      <style:paragraph-properties fo:text-align="center"/>
      <style:text-properties fo:color="#000000"/>
    </style:style>
    <style:style style:name="P5845" style:parent-style-name="Normal" style:family="paragraph">
      <style:paragraph-properties fo:text-align="center"/>
      <style:text-properties fo:color="#000000"/>
    </style:style>
    <style:style style:name="P5846" style:parent-style-name="Normal" style:family="paragraph">
      <style:paragraph-properties fo:text-align="center"/>
      <style:text-properties fo:color="#000000"/>
    </style:style>
    <style:style style:name="P5847" style:parent-style-name="Normal" style:family="paragraph">
      <style:paragraph-properties fo:text-align="center"/>
      <style:text-properties fo:color="#000000"/>
    </style:style>
    <style:style style:name="P5848" style:parent-style-name="Normal" style:family="paragraph">
      <style:paragraph-properties fo:text-align="center"/>
      <style:text-properties fo:color="#000000" fo:font-size="10pt" style:font-size-asian="10pt"/>
    </style:style>
    <style:style style:name="P5849" style:parent-style-name="Normal" style:family="paragraph">
      <style:paragraph-properties fo:text-align="justify" fo:text-indent="0.4923in"/>
      <style:text-properties fo:color="#000000"/>
    </style:style>
    <style:style style:name="P5850"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5851" style:parent-style-name="Normal" style:family="paragraph">
      <style:paragraph-properties fo:text-align="justify" fo:text-indent="0.4923in">
        <style:tab-stops>
          <style:tab-stop style:type="right" style:position="5.5833in"/>
        </style:tab-stops>
      </style:paragraph-properties>
      <style:text-properties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54" style:parent-style-name="Normal" style:family="paragraph">
      <style:paragraph-properties fo:text-align="center"/>
      <style:text-properties fo:color="#000000" fo:font-size="10pt" style:font-size-asian="10pt"/>
    </style:style>
    <style:style style:name="P5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6" style:parent-style-name="Normal" style:family="paragraph">
      <style:paragraph-properties fo:text-align="center"/>
      <style:text-properties fo:color="#000000" fo:font-size="10pt" style:font-size-asian="10pt"/>
    </style:style>
    <style:style style:name="P5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59" style:parent-style-name="Normal" style:family="paragraph">
      <style:paragraph-properties fo:text-align="center"/>
      <style:text-properties fo:color="#000000" fo:font-size="10pt" style:font-size-asian="10pt"/>
    </style:style>
    <style:style style:name="P5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861" style:parent-style-name="Normal" style:family="paragraph">
      <style:paragraph-properties fo:text-align="center"/>
      <style:text-properties fo:color="#000000" fo:font-size="10pt" style:font-size-asian="10pt"/>
    </style:style>
    <style:style style:name="P5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3" style:parent-style-name="Normal" style:family="paragraph">
      <style:paragraph-properties>
        <style:tab-stops>
          <style:tab-stop style:type="center" style:position="4.3333in"/>
        </style:tab-stops>
      </style:paragraph-properties>
      <style:text-properties fo:color="#000000" fo:font-size="10pt" style:font-size-asian="10pt"/>
    </style:style>
    <style:style style:name="P58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65" style:parent-style-name="Normal" style:family="paragraph">
      <style:paragraph-properties fo:text-align="justify"/>
      <style:text-properties fo:color="#000000"/>
    </style:style>
    <style:style style:name="P5866" style:parent-style-name="Normal" style:family="paragraph">
      <style:paragraph-properties fo:text-align="justify" fo:text-indent="0.4923in"/>
      <style:text-properties fo:color="#000000"/>
    </style:style>
    <style:style style:name="P5867"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5868" style:parent-style-name="Normal" style:family="paragraph">
      <style:paragraph-properties fo:text-align="justify">
        <style:tab-stops>
          <style:tab-stop style:type="center" style:position="3.1666in"/>
          <style:tab-stop style:type="center" style:position="5.3333in"/>
        </style:tab-stops>
      </style:paragraph-properties>
      <style:text-properties fo:color="#000000" fo:font-size="10pt" style:font-size-asian="10pt"/>
    </style:style>
    <style:style style:name="P5869" style:parent-style-name="Normal" style:family="paragraph">
      <style:paragraph-properties fo:text-align="justify"/>
      <style:text-properties fo:color="#000000"/>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text-position="super 62.5%"/>
    </style:style>
    <style:style style:name="T5873" style:parent-style-name="DefaultParagraphFont" style:family="text">
      <style:text-properties fo:font-size="10pt" style:font-size-asian="10pt"/>
    </style:style>
    <style:style style:name="T5874" style:parent-style-name="DefaultParagraphFont" style:family="text">
      <style:text-properties fo:color="#000000" fo:font-size="10pt" style:font-size-asian="10pt"/>
    </style:style>
    <style:style style:name="P5875" style:parent-style-name="Normal" style:family="paragraph">
      <style:paragraph-properties fo:text-align="justify"/>
      <style:text-properties fo:color="#000000"/>
    </style:style>
    <style:style style:name="P58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5877" style:parent-style-name="Normal" style:family="paragraph">
      <style:paragraph-properties fo:text-indent="0.4923in"/>
      <style:text-properties fo:color="#000000"/>
    </style:style>
    <style:style style:name="P5878" style:parent-style-name="Normal" style:family="paragraph">
      <style:paragraph-properties fo:text-indent="0.4923in"/>
      <style:text-properties fo:color="#000000"/>
    </style:style>
    <style:style style:name="TableColumn5880" style:family="table-column">
      <style:table-column-properties style:column-width="0.4416in"/>
    </style:style>
    <style:style style:name="TableColumn5881" style:family="table-column">
      <style:table-column-properties style:column-width="1.0444in"/>
    </style:style>
    <style:style style:name="TableColumn5882" style:family="table-column">
      <style:table-column-properties style:column-width="0.4743in"/>
    </style:style>
    <style:style style:name="TableColumn5883" style:family="table-column">
      <style:table-column-properties style:column-width="0.7902in"/>
    </style:style>
    <style:style style:name="TableColumn5884" style:family="table-column">
      <style:table-column-properties style:column-width="0.7131in"/>
    </style:style>
    <style:style style:name="TableColumn5885" style:family="table-column">
      <style:table-column-properties style:column-width="0.9534in"/>
    </style:style>
    <style:style style:name="TableColumn5886" style:family="table-column">
      <style:table-column-properties style:column-width="2.275in"/>
    </style:style>
    <style:style style:name="Table5879" style:family="table">
      <style:table-properties style:width="6.6923in" fo:margin-left="0in" table:align="left"/>
    </style:style>
    <style:style style:name="TableRow5887" style:family="table-row">
      <style:table-row-properties/>
    </style:style>
    <style:style style:name="TableCell5888" style:family="table-cell">
      <style:table-cell-properties fo:border="0.0208in solid #000000" fo:padding-top="0in" fo:padding-left="0.075in" fo:padding-bottom="0in" fo:padding-right="0.075in"/>
    </style:style>
    <style:style style:name="P5889" style:parent-style-name="Normal" style:family="paragraph">
      <style:paragraph-properties fo:text-align="center"/>
      <style:text-properties fo:font-size="10pt" style:font-size-asian="10pt" style:font-size-complex="12pt" style:language-asian="lt" style:country-asian="LT"/>
    </style:style>
    <style:style style:name="TableCell5890" style:family="table-cell">
      <style:table-cell-properties fo:border="0.0208in solid #000000" fo:padding-top="0in" fo:padding-left="0.075in" fo:padding-bottom="0in" fo:padding-right="0.075in"/>
    </style:style>
    <style:style style:name="P5891" style:parent-style-name="Normal" style:family="paragraph">
      <style:paragraph-properties fo:text-align="center"/>
      <style:text-properties fo:font-size="10pt" style:font-size-asian="10pt" style:font-size-complex="12pt" style:language-asian="lt" style:country-asian="LT"/>
    </style:style>
    <style:style style:name="TableCell5892" style:family="table-cell">
      <style:table-cell-properties fo:border="0.0208in solid #000000" fo:padding-top="0in" fo:padding-left="0.075in" fo:padding-bottom="0in" fo:padding-right="0.075in"/>
    </style:style>
    <style:style style:name="P5893" style:parent-style-name="Normal" style:family="paragraph">
      <style:paragraph-properties fo:text-align="center"/>
      <style:text-properties fo:font-size="10pt" style:font-size-asian="10pt" style:font-size-complex="12pt" style:language-asian="lt" style:country-asian="LT"/>
    </style:style>
    <style:style style:name="TableCell5894" style:family="table-cell">
      <style:table-cell-properties fo:border="0.0208in solid #000000" fo:padding-top="0in" fo:padding-left="0.075in" fo:padding-bottom="0in" fo:padding-right="0.075in"/>
    </style:style>
    <style:style style:name="P5895" style:parent-style-name="Normal" style:family="paragraph">
      <style:paragraph-properties fo:text-align="center"/>
      <style:text-properties fo:font-size="10pt" style:font-size-asian="10pt" style:font-size-complex="12pt" style:language-asian="lt" style:country-asian="LT"/>
    </style:style>
    <style:style style:name="TableCell5896" style:family="table-cell">
      <style:table-cell-properties fo:border="0.0208in solid #000000" fo:padding-top="0in" fo:padding-left="0.075in" fo:padding-bottom="0in" fo:padding-right="0.075in"/>
    </style:style>
    <style:style style:name="P5897" style:parent-style-name="Normal" style:family="paragraph">
      <style:paragraph-properties fo:text-align="center"/>
      <style:text-properties fo:font-size="10pt" style:font-size-asian="10pt" style:font-size-complex="12pt" style:language-asian="lt" style:country-asian="LT"/>
    </style:style>
    <style:style style:name="TableCell5898" style:family="table-cell">
      <style:table-cell-properties fo:border="0.0208in solid #000000" fo:padding-top="0in" fo:padding-left="0.075in" fo:padding-bottom="0in" fo:padding-right="0.075in"/>
    </style:style>
    <style:style style:name="P5899" style:parent-style-name="Normal" style:family="paragraph">
      <style:paragraph-properties fo:text-align="center"/>
      <style:text-properties fo:font-size="10pt" style:font-size-asian="10pt" style:font-size-complex="12pt" style:language-asian="lt" style:country-asian="LT"/>
    </style:style>
    <style:style style:name="TableCell5900" style:family="table-cell">
      <style:table-cell-properties fo:border="0.0208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font-size-complex="12pt" style:language-asian="lt" style:country-asian="LT"/>
    </style:style>
    <style:style style:name="TableRow5902" style:family="table-row">
      <style:table-row-properties/>
    </style:style>
    <style:style style:name="TableCell5903" style:family="table-cell">
      <style:table-cell-properties fo:border="0.0208in solid #000000" fo:padding-top="0in" fo:padding-left="0.075in" fo:padding-bottom="0in" fo:padding-right="0.075in"/>
    </style:style>
    <style:style style:name="P5904" style:parent-style-name="Normal" style:family="paragraph">
      <style:paragraph-properties fo:text-align="center"/>
      <style:text-properties fo:font-size="10pt" style:font-size-asian="10pt" style:font-size-complex="12pt" style:language-asian="lt" style:country-asian="LT"/>
    </style:style>
    <style:style style:name="TableCell5905" style:family="table-cell">
      <style:table-cell-properties fo:border="0.0208in solid #000000" fo:padding-top="0in" fo:padding-left="0.075in" fo:padding-bottom="0in" fo:padding-right="0.075in"/>
    </style:style>
    <style:style style:name="P5906" style:parent-style-name="Normal" style:family="paragraph">
      <style:paragraph-properties fo:text-align="center"/>
      <style:text-properties fo:font-size="10pt" style:font-size-asian="10pt" style:font-size-complex="12pt" style:language-asian="lt" style:country-asian="LT"/>
    </style:style>
    <style:style style:name="TableCell5907" style:family="table-cell">
      <style:table-cell-properties fo:border="0.0208in solid #000000" fo:padding-top="0in" fo:padding-left="0.075in" fo:padding-bottom="0in" fo:padding-right="0.075in"/>
    </style:style>
    <style:style style:name="P5908" style:parent-style-name="Normal" style:family="paragraph">
      <style:paragraph-properties fo:text-align="center"/>
      <style:text-properties fo:font-size="10pt" style:font-size-asian="10pt" style:font-size-complex="12pt" style:language-asian="lt" style:country-asian="LT"/>
    </style:style>
    <style:style style:name="TableCell5909" style:family="table-cell">
      <style:table-cell-properties fo:border="0.0208in solid #000000" fo:padding-top="0in" fo:padding-left="0.075in" fo:padding-bottom="0in" fo:padding-right="0.075in"/>
    </style:style>
    <style:style style:name="P5910" style:parent-style-name="Normal" style:family="paragraph">
      <style:paragraph-properties fo:text-align="center"/>
      <style:text-properties fo:font-size="10pt" style:font-size-asian="10pt" style:font-size-complex="12pt" style:language-asian="lt" style:country-asian="LT"/>
    </style:style>
    <style:style style:name="TableCell5911" style:family="table-cell">
      <style:table-cell-properties fo:border="0.0208in solid #000000" fo:padding-top="0in" fo:padding-left="0.075in" fo:padding-bottom="0in" fo:padding-right="0.075in"/>
    </style:style>
    <style:style style:name="P5912" style:parent-style-name="Normal" style:family="paragraph">
      <style:paragraph-properties fo:text-align="center"/>
      <style:text-properties fo:font-size="10pt" style:font-size-asian="10pt" style:font-size-complex="12pt" style:language-asian="lt" style:country-asian="LT"/>
    </style:style>
    <style:style style:name="TableCell5913" style:family="table-cell">
      <style:table-cell-properties fo:border="0.0208in solid #000000" fo:padding-top="0in" fo:padding-left="0.075in" fo:padding-bottom="0in" fo:padding-right="0.075in"/>
    </style:style>
    <style:style style:name="P5914" style:parent-style-name="Normal" style:family="paragraph">
      <style:paragraph-properties fo:text-align="center"/>
      <style:text-properties fo:font-size="10pt" style:font-size-asian="10pt" style:font-size-complex="12pt" style:language-asian="lt" style:country-asian="LT"/>
    </style:style>
    <style:style style:name="TableCell5915" style:family="table-cell">
      <style:table-cell-properties fo:border="0.0208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Row5917" style:family="table-row">
      <style:table-row-properties/>
    </style:style>
    <style:style style:name="TableCell59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19" style:parent-style-name="Normal" style:family="paragraph">
      <style:text-properties fo:font-size="10pt" style:font-size-asian="10pt" style:font-size-complex="12pt"/>
    </style:style>
    <style:style style:name="TableCell59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1" style:parent-style-name="Normal" style:family="paragraph">
      <style:text-properties fo:font-size="10pt" style:font-size-asian="10pt" style:font-size-complex="12pt"/>
    </style:style>
    <style:style style:name="TableCell59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3" style:parent-style-name="Normal" style:family="paragraph">
      <style:text-properties fo:font-size="10pt" style:font-size-asian="10pt" style:font-size-complex="12pt"/>
    </style:style>
    <style:style style:name="TableCell59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5" style:parent-style-name="Normal" style:family="paragraph">
      <style:text-properties fo:font-size="10pt" style:font-size-asian="10pt" style:font-size-complex="12pt"/>
    </style:style>
    <style:style style:name="TableCell59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7" style:parent-style-name="Normal" style:family="paragraph">
      <style:text-properties fo:font-size="10pt" style:font-size-asian="10pt" style:font-size-complex="12pt"/>
    </style:style>
    <style:style style:name="TableCell59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29" style:parent-style-name="Normal" style:family="paragraph">
      <style:text-properties fo:font-size="10pt" style:font-size-asian="10pt" style:font-size-complex="12pt"/>
    </style:style>
    <style:style style:name="TableCell59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1" style:parent-style-name="Normal" style:family="paragraph">
      <style:text-properties fo:font-size="10pt" style:font-size-asian="10pt" style:font-size-complex="12pt"/>
    </style:style>
    <style:style style:name="TableRow5932" style:family="table-row">
      <style:table-row-properties/>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text-properties fo:font-size="10pt" style:font-size-asian="10pt"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size="10pt" style:font-size-asian="10pt"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font-size-complex="12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Row5962" style:family="table-row">
      <style:table-row-properties/>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font-size-complex="12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Row5977" style:family="table-row">
      <style:table-row-properties/>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0pt" style:font-size-asian="10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Row6007" style:family="table-row">
      <style:table-row-properties/>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Row6022" style:family="table-row">
      <style:table-row-properties/>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font-size="10pt" style:font-size-asian="10pt"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font-size-complex="12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0pt" style:font-size-asian="10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font-size-complex="12pt"/>
    </style:style>
    <style:style style:name="TableRow6037" style:family="table-row">
      <style:table-row-properties/>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0pt" style:font-size-asian="10pt" style:font-size-complex="12pt"/>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font-size="10pt" style:font-size-asian="10pt" style:font-size-complex="12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0pt" style:font-size-asian="10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0pt" style:font-size-asian="10pt" style:font-size-complex="12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0pt" style:font-size-asian="10pt"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0pt" style:font-size-asian="10pt"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0pt" style:font-size-asian="10pt" style:font-size-complex="12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0pt" style:font-size-asian="10pt" style:font-size-complex="12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0pt" style:font-size-asian="10pt" style:font-size-complex="12pt"/>
    </style:style>
    <style:style style:name="TableRow6067" style:family="table-row">
      <style:table-row-propertie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0pt" style:font-size-asian="10pt"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font-size-complex="12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font-size-complex="12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10pt" style:font-size-asian="10pt" style:font-size-complex="12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10pt" style:font-size-asian="10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10pt" style:font-size-asian="10pt" style:font-size-complex="12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font-size-complex="12pt"/>
    </style:style>
    <style:style style:name="TableRow6082" style:family="table-row">
      <style:table-row-properties/>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0pt" style:font-size-asian="10pt"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font-size="10pt" style:font-size-asian="10pt"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size="10pt" style:font-size-asian="10pt"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font-size-complex="12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font-size-complex="12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10pt" style:font-size-asian="10pt" style:font-size-complex="12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10pt" style:font-size-asian="10pt" style:font-size-complex="12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10pt" style:font-size-asian="10pt" style:font-size-complex="12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0pt" style:font-size-asian="10pt" style:font-size-complex="12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10pt" style:font-size-asian="10pt" style:font-size-complex="12pt"/>
    </style:style>
    <style:style style:name="TableRow6112" style:family="table-row">
      <style:table-row-properties/>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fo:font-size="10pt" style:font-size-asian="10pt"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10pt" style:font-size-asian="10pt"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10pt" style:font-size-asian="10pt"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0pt" style:font-size-asian="10pt"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0pt" style:font-size-asian="10pt" style:font-size-complex="12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0pt" style:font-size-asian="10pt" style:font-size-complex="12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10pt" style:font-size-asian="10pt" style:font-size-complex="12pt"/>
    </style:style>
    <style:style style:name="TableRow6127" style:family="table-row">
      <style:table-row-propertie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0pt" style:font-size-asian="10pt" style:font-size-complex="12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0pt" style:font-size-asian="10pt" style:font-size-complex="12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0pt" style:font-size-asian="10pt"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10pt" style:font-size-asian="10pt" style:font-size-complex="12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font-size-complex="12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font-size-complex="12pt"/>
    </style:style>
    <style:style style:name="TableRow6142" style:family="table-row">
      <style:table-row-properties/>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font-size="10pt" style:font-size-asian="10pt"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font-size="10pt" style:font-size-asian="10pt"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font-size="10pt" style:font-size-asian="10pt"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0pt" style:font-size-asian="10pt"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0pt" style:font-size-asian="10pt" style:font-size-complex="12pt"/>
    </style:style>
    <style:style style:name="TableRow6157" style:family="table-row">
      <style:table-row-properties/>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10pt" style:font-size-asian="10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0pt" style:font-size-asian="10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0pt" style:font-size-asian="10pt" style:font-size-complex="12pt"/>
    </style:style>
    <style:style style:name="TableRow6172" style:family="table-row">
      <style:table-row-properties/>
    </style:style>
    <style:style style:name="TableCell6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4" style:parent-style-name="Normal" style:family="paragraph">
      <style:text-properties fo:font-size="10pt" style:font-size-asian="10pt" style:font-size-complex="12pt"/>
    </style:style>
    <style:style style:name="TableCell6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6" style:parent-style-name="Normal" style:family="paragraph">
      <style:text-properties fo:font-size="10pt" style:font-size-asian="10pt" style:font-size-complex="12pt"/>
    </style:style>
    <style:style style:name="TableCell6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78" style:parent-style-name="Normal" style:family="paragraph">
      <style:text-properties fo:font-size="10pt" style:font-size-asian="10pt" style:font-size-complex="12pt"/>
    </style:style>
    <style:style style:name="TableCell6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180" style:parent-style-name="Normal" style:family="paragraph">
      <style:text-properties fo:font-size="10pt" style:font-size-asian="10pt"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font-size="10pt" style:font-size-asian="10pt" style:font-size-complex="12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font-size-complex="12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font-size-complex="12pt"/>
    </style:style>
    <style:style style:name="TableRow6187" style:family="table-row">
      <style:table-row-properties/>
    </style:style>
    <style:style style:name="TableCell6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189" style:parent-style-name="Normal" style:family="paragraph">
      <style:paragraph-properties fo:text-align="end"/>
    </style:style>
    <style:style style:name="T61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92" style:parent-style-name="Normal" style:family="paragraph">
      <style:text-properties fo:font-size="10pt" style:font-size-asian="10pt" style:font-size-complex="12pt"/>
    </style:style>
    <style:style style:name="TableCell6193" style:family="table-cell">
      <style:table-cell-properties fo:border-top="0.0069in solid #000000" fo:border-left="0.0069in solid #000000" fo:border-bottom="none" fo:border-right="none" fo:padding-top="0in" fo:padding-left="0.075in" fo:padding-bottom="0in" fo:padding-right="0.075in"/>
    </style:style>
    <style:style style:name="P6194" style:parent-style-name="Normal" style:family="paragraph">
      <style:text-properties fo:font-size="10pt" style:font-size-asian="10pt" style:font-size-complex="12pt"/>
    </style:style>
    <style:style style:name="TableCell6195" style:family="table-cell">
      <style:table-cell-properties fo:border-top="0.0069in solid #000000" fo:border-left="none" fo:border-bottom="none" fo:border-right="none" fo:padding-top="0in" fo:padding-left="0.075in" fo:padding-bottom="0in" fo:padding-right="0.075in"/>
    </style:style>
    <style:style style:name="P6196" style:parent-style-name="Normal" style:family="paragraph">
      <style:text-properties fo:font-size="10pt" style:font-size-asian="10pt" style:font-size-complex="12pt"/>
    </style:style>
    <style:style style:name="P6197" style:parent-style-name="Normal" style:family="paragraph">
      <style:paragraph-properties fo:text-indent="0.4923in"/>
      <style:text-properties fo:color="#000000"/>
    </style:style>
    <style:style style:name="P6198" style:parent-style-name="Normal" style:family="paragraph">
      <style:paragraph-properties fo:text-indent="0.4923in"/>
      <style:text-properties fo:color="#000000"/>
    </style:style>
    <style:style style:name="P61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0" style:parent-style-name="Normal" style:family="paragraph">
      <style:paragraph-properties>
        <style:tab-stops>
          <style:tab-stop style:type="center" style:position="4.3333in"/>
        </style:tab-stops>
      </style:paragraph-properties>
    </style:style>
    <style:style style:name="T6201" style:parent-style-name="DefaultParagraphFont" style:family="text">
      <style:text-properties fo:color="#000000"/>
    </style:style>
    <style:style style:name="T6202" style:parent-style-name="DefaultParagraphFont" style:family="text">
      <style:text-properties fo:color="#000000" fo:font-size="10pt" style:font-size-asian="10pt"/>
    </style:style>
    <style:style style:name="P6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style:tab-stops>
          <style:tab-stop style:type="center" style:position="3.8333in"/>
        </style:tab-stops>
      </style:paragraph-properties>
    </style:style>
    <style:style style:name="T6205" style:parent-style-name="DefaultParagraphFont" style:family="text">
      <style:text-properties fo:color="#000000"/>
    </style:style>
    <style:style style:name="T6206" style:parent-style-name="DefaultParagraphFont" style:family="text">
      <style:text-properties fo:color="#000000" fo:font-size="10pt" style:font-size-asian="10pt"/>
    </style:style>
    <style:style style:name="P6207" style:parent-style-name="Normal" style:family="paragraph">
      <style:text-properties fo:color="#000000"/>
    </style:style>
    <style:style style:name="P62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09" style:parent-style-name="Normal" style:family="paragraph">
      <style:text-properties fo:color="#000000"/>
    </style:style>
    <style:style style:name="P6210" style:parent-style-name="Normal" style:family="paragraph">
      <style:text-properties fo:color="#000000"/>
    </style:style>
    <style:style style:name="P6211" style:parent-style-name="Normal" style:family="paragraph">
      <style:text-properties fo:color="#000000" fo:font-size="10pt" style:font-size-asian="10pt"/>
    </style:style>
    <style:style style:name="P6212" style:parent-style-name="Normal" style:family="paragraph">
      <style:text-properties fo:color="#000000" fo:font-size="10pt" style:font-size-asian="10pt"/>
    </style:style>
    <style:style style:name="P6213" style:parent-style-name="Normal" style:family="paragraph">
      <style:paragraph-properties fo:text-indent="0.4923in"/>
      <style:text-properties fo:color="#000000"/>
    </style:style>
    <style:style style:name="TableColumn6215" style:family="table-column">
      <style:table-column-properties style:column-width="0.4416in"/>
    </style:style>
    <style:style style:name="TableColumn6216" style:family="table-column">
      <style:table-column-properties style:column-width="1.0444in"/>
    </style:style>
    <style:style style:name="TableColumn6217" style:family="table-column">
      <style:table-column-properties style:column-width="0.4743in"/>
    </style:style>
    <style:style style:name="TableColumn6218" style:family="table-column">
      <style:table-column-properties style:column-width="0.7902in"/>
    </style:style>
    <style:style style:name="TableColumn6219" style:family="table-column">
      <style:table-column-properties style:column-width="0.7131in"/>
    </style:style>
    <style:style style:name="TableColumn6220" style:family="table-column">
      <style:table-column-properties style:column-width="0.9534in"/>
    </style:style>
    <style:style style:name="TableColumn6221" style:family="table-column">
      <style:table-column-properties style:column-width="2.275in"/>
    </style:style>
    <style:style style:name="Table6214" style:family="table">
      <style:table-properties style:width="6.6923in" fo:margin-left="0in" table:align="lef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text-properties fo:font-size="10pt" style:font-size-asian="10pt"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text-properties fo:font-size="10pt" style:font-size-asian="10pt"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text-properties fo:font-size="10pt" style:font-size-asian="10pt" style:font-size-complex="12pt" style:language-asian="lt" style:country-asian="LT"/>
    </style:style>
    <style:style style:name="TableRow6237" style:family="table-row">
      <style:table-row-properties/>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10pt" style:font-size-asian="10pt"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10pt" style:font-size-asian="10pt" style:font-size-complex="12pt" style:language-asian="lt" style:country-asian="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font-size-complex="12pt" style:language-asian="lt" style:country-asian="L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font-size="10pt" style:font-size-asian="10pt" style:font-size-complex="12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font-size="10pt" style:font-size-asian="10pt" style:font-size-complex="12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font-size="10pt" style:font-size-asian="10pt" style:font-size-complex="12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font-size-complex="12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0pt" style:font-size-asian="10pt" style:font-size-complex="12pt"/>
    </style:style>
    <style:style style:name="TableRow6267" style:family="table-row">
      <style:table-row-propertie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font-size-complex="12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font-size-complex="12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font-size-complex="12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ize="10pt" style:font-size-asian="10pt" style:font-size-complex="12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text-properties fo:font-size="10pt" style:font-size-asian="10pt" style:font-size-complex="12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font-size-complex="12p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size="10pt" style:font-size-asian="10pt" style:font-size-complex="12p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0pt" style:font-size-asian="10pt" style:font-size-complex="12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Row6297" style:family="table-row">
      <style:table-row-properties/>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font-size-complex="12p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ize="10pt" style:font-size-asian="10pt" style:font-size-complex="12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Row6312" style:family="table-row">
      <style:table-row-propertie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text-properties fo:font-size="10pt" style:font-size-asian="10pt"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Row6327" style:family="table-row">
      <style:table-row-properties/>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font-size="10pt" style:font-size-asian="10pt" style:font-size-complex="12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font-size-complex="12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Row6342" style:family="table-row">
      <style:table-row-properties/>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font-size-complex="12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Row6357" style:family="table-row">
      <style:table-row-propertie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font-size="10pt" style:font-size-asian="10pt" style:font-size-complex="12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text-properties fo:font-size="10pt" style:font-size-asian="10pt"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10pt" style:font-size-asian="10pt" style:font-size-complex="12pt"/>
    </style:style>
    <style:style style:name="TableRow6372" style:family="table-row">
      <style:table-row-properties/>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10pt" style:font-size-asian="10pt"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font-size-complex="12pt"/>
    </style:style>
    <style:style style:name="TableRow6387" style:family="table-row">
      <style:table-row-properties/>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10pt" style:font-size-asian="10pt"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0pt" style:font-size-asian="10pt" style:font-size-complex="12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font-size-complex="12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font-size-complex="12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font-size-complex="12pt"/>
    </style:style>
    <style:style style:name="TableRow6402" style:family="table-row">
      <style:table-row-propertie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0pt" style:font-size-asian="10pt"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0pt" style:font-size-asian="10pt"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0pt" style:font-size-asian="10pt" style:font-size-complex="12pt"/>
    </style:style>
    <style:style style:name="TableRow6417" style:family="table-row">
      <style:table-row-properties/>
    </style:style>
    <style:style style:name="TableCell64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9" style:parent-style-name="Normal" style:family="paragraph">
      <style:text-properties fo:font-size="10pt" style:font-size-asian="10pt" style:font-size-complex="12pt"/>
    </style:style>
    <style:style style:name="TableCell6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top="0.0208in solid #000000" fo:border-left="none" fo:border-bottom="none" fo:border-right="0.0208in solid #000000" fo:padding-top="0in" fo:padding-left="0.075in" fo:padding-bottom="0in" fo:padding-right="0.075in"/>
    </style:style>
    <style:style style:name="P6434" style:parent-style-name="Normal" style:family="paragraph">
      <style:paragraph-properties fo:text-align="end"/>
    </style:style>
    <style:style style:name="T643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6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37" style:parent-style-name="Normal" style:family="paragraph">
      <style:text-properties fo:font-size="10pt" style:font-size-asian="10pt" style:font-size-complex="12pt"/>
    </style:style>
    <style:style style:name="TableCell6438" style:family="table-cell">
      <style:table-cell-properties fo:border-top="0.0069in solid #000000" fo:border-left="0.0069in solid #000000" fo:border-bottom="none" fo:border-right="none" fo:padding-top="0in" fo:padding-left="0.075in" fo:padding-bottom="0in" fo:padding-right="0.075in"/>
    </style:style>
    <style:style style:name="P6439" style:parent-style-name="Normal" style:family="paragraph">
      <style:text-properties fo:font-size="10pt" style:font-size-asian="10pt" style:font-size-complex="12pt"/>
    </style:style>
    <style:style style:name="P6440" style:parent-style-name="Normal" style:family="paragraph">
      <style:paragraph-properties fo:text-indent="0.4923in"/>
      <style:text-properties fo:color="#000000"/>
    </style:style>
    <style:style style:name="P64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2" style:parent-style-name="Normal" style:family="paragraph">
      <style:paragraph-properties fo:text-align="justify">
        <style:tab-stops>
          <style:tab-stop style:type="center" style:position="4.3333in"/>
        </style:tab-stops>
      </style:paragraph-properties>
      <style:text-properties fo:color="#000000" fo:font-size="10pt" style:font-size-asian="10pt"/>
    </style:style>
    <style:style style:name="P6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44" style:parent-style-name="Normal" style:family="paragraph">
      <style:paragraph-properties fo:text-align="center"/>
      <style:text-properties fo:color="#000000" fo:font-size="10pt" style:font-size-asian="10pt"/>
    </style:style>
    <style:style style:name="P6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6" style:parent-style-name="Normal" style:family="paragraph">
      <style:paragraph-properties>
        <style:tab-stops>
          <style:tab-stop style:type="center" style:position="0.9166in"/>
          <style:tab-stop style:type="center" style:position="2.9166in"/>
        </style:tab-stops>
      </style:paragraph-properties>
      <style:text-properties fo:color="#000000" fo:font-size="10pt" style:font-size-asian="10pt"/>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fo:text-align="center"/>
      <style:text-properties fo:color="#000000" fo:font-size="10pt" style:font-size-asian="10pt"/>
    </style:style>
    <style:style style:name="P6449" style:parent-style-name="Normal" style:family="paragraph">
      <style:paragraph-properties fo:text-align="justify"/>
      <style:text-properties fo:color="#000000"/>
    </style:style>
    <style:style style:name="P6450"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6451"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6452" style:parent-style-name="Normal" style:family="paragraph">
      <style:paragraph-properties fo:text-align="justify"/>
      <style:text-properties fo:color="#000000"/>
    </style:style>
    <style:style style:name="P6453"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6454"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6455" style:parent-style-name="Normal" style:family="paragraph">
      <style:paragraph-properties fo:text-align="justify"/>
      <style:text-properties fo:color="#000000"/>
    </style:style>
    <style:style style:name="P6456" style:parent-style-name="Normal" style:family="paragraph">
      <style:paragraph-properties fo:text-align="justify" fo:text-indent="0.4923in"/>
      <style:text-properties fo:color="#000000"/>
    </style:style>
    <style:style style:name="P6457" style:parent-style-name="Normal" style:family="paragraph">
      <style:paragraph-properties fo:text-align="justify" fo:text-indent="0.4923in"/>
      <style:text-properties fo:color="#000000"/>
    </style:style>
    <style:style style:name="P6458"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6459"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6460" style:parent-style-name="Normal" style:family="paragraph">
      <style:paragraph-properties fo:text-align="justify"/>
      <style:text-properties fo:color="#000000"/>
    </style:style>
    <style:style style:name="P6461" style:parent-style-name="Normal" style:family="paragraph">
      <style:paragraph-properties>
        <style:tab-stops>
          <style:tab-stop style:type="right" style:leader-style="solid" style:leader-text="_" style:position="2.4166in"/>
          <style:tab-stop style:type="left" style:position="4in"/>
          <style:tab-stop style:type="right" style:leader-style="solid" style:leader-text="_" style:position="6.6666in"/>
        </style:tab-stops>
      </style:paragraph-properties>
      <style:text-properties fo:color="#000000"/>
    </style:style>
    <style:style style:name="P6462" style:parent-style-name="Normal" style:family="paragraph">
      <style:paragraph-properties fo:text-align="justify">
        <style:tab-stops>
          <style:tab-stop style:type="center" style:position="3.25in"/>
          <style:tab-stop style:type="center" style:position="5.3333in"/>
        </style:tab-stops>
      </style:paragraph-properties>
      <style:text-properties fo:color="#000000" fo:font-size="10pt" style:font-size-asian="10pt"/>
    </style:style>
    <style:style style:name="P6463" style:parent-style-name="Normal" style:family="paragraph">
      <style:paragraph-properties fo:text-align="justify"/>
      <style:text-properties fo:color="#000000"/>
    </style:style>
    <style:style style:name="P6464" style:parent-style-name="Normal" style:family="paragraph">
      <style:paragraph-properties fo:text-align="justify"/>
      <style:text-properties fo:color="#000000"/>
    </style:style>
    <style:style style:name="P6465" style:parent-style-name="Normal" style:family="paragraph">
      <style:paragraph-properties fo:text-align="justify"/>
      <style:text-properties fo:color="#000000"/>
    </style:style>
    <style:style style:name="P6466" style:parent-style-name="Normal" style:family="paragraph">
      <style:paragraph-properties fo:text-align="justify"/>
      <style:text-properties fo:color="#000000"/>
    </style:style>
    <style:style style:name="P6467" style:parent-style-name="Normal" style:family="paragraph">
      <style:paragraph-properties fo:text-align="justify"/>
      <style:text-properties fo:color="#000000" fo:font-size="10pt" style:font-size-asian="10pt"/>
    </style:style>
    <style:style style:name="P6468" style:parent-style-name="Normal" style:family="paragraph">
      <style:paragraph-properties fo:text-align="center"/>
    </style:style>
    <style:style style:name="T6469" style:parent-style-name="DefaultParagraphFont" style:family="text">
      <style:text-properties fo:color="#000000"/>
    </style:style>
    <style:style style:name="P6470" style:parent-style-name="Normal" style:family="paragraph">
      <style:paragraph-properties fo:break-before="page" fo:text-indent="3.543in"/>
    </style:style>
    <style:style style:name="P6471" style:parent-style-name="Normal" style:family="paragraph">
      <style:paragraph-properties fo:text-indent="3.543in"/>
      <style:text-properties fo:color="#000000"/>
    </style:style>
    <style:style style:name="P6472" style:parent-style-name="Normal" style:family="paragraph">
      <style:paragraph-properties fo:text-indent="3.543in"/>
      <style:text-properties fo:color="#000000"/>
    </style:style>
    <style:style style:name="P6473" style:parent-style-name="Normal" style:family="paragraph">
      <style:paragraph-properties fo:text-indent="3.543in"/>
      <style:text-properties fo:color="#000000"/>
    </style:style>
    <style:style style:name="P6474" style:parent-style-name="Normal" style:family="paragraph">
      <style:paragraph-properties fo:text-indent="3.543in"/>
      <style:text-properties fo:color="#000000"/>
    </style:style>
    <style:style style:name="P6475" style:parent-style-name="Normal" style:family="paragraph">
      <style:paragraph-properties fo:text-indent="3.543in"/>
      <style:text-properties fo:color="#000000"/>
    </style:style>
    <style:style style:name="P6476" style:parent-style-name="Normal" style:family="paragraph">
      <style:paragraph-properties fo:text-indent="0.4923in"/>
      <style:text-properties fo:color="#000000"/>
    </style:style>
    <style:style style:name="P6477" style:parent-style-name="Normal" style:family="paragraph">
      <style:paragraph-properties fo:text-align="center"/>
    </style:style>
    <style:style style:name="T6478" style:parent-style-name="DefaultParagraphFont" style:family="text">
      <style:text-properties fo:font-weight="bold" style:font-weight-asian="bold" fo:color="#000000"/>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color="#000000"/>
    </style:style>
    <style:style style:name="T6482" style:parent-style-name="DefaultParagraphFont" style:family="text">
      <style:text-properties fo:font-weight="bold" style:font-weight-asian="bold" fo:color="#000000"/>
    </style:style>
    <style:style style:name="T6483" style:parent-style-name="DefaultParagraphFont" style:family="text">
      <style:text-properties fo:font-weight="bold" style:font-weight-asian="bold" fo:color="#000000"/>
    </style:style>
    <style:style style:name="P6484" style:parent-style-name="Normal" style:family="paragraph">
      <style:paragraph-properties fo:text-align="justify" fo:text-indent="0.4923in"/>
      <style:text-properties fo:color="#000000"/>
    </style:style>
    <style:style style:name="P6485" style:parent-style-name="Normal" style:family="paragraph">
      <style:paragraph-properties fo:text-align="justify" fo:text-indent="0.4923in"/>
    </style:style>
    <style:style style:name="T6486" style:parent-style-name="DefaultParagraphFont" style:family="text">
      <style:text-properties fo:color="#000000"/>
    </style:style>
    <style:style style:name="T6487" style:parent-style-name="DefaultParagraphFont" style:family="text">
      <style:text-properties fo:color="#000000"/>
    </style:style>
    <style:style style:name="P6488" style:parent-style-name="Normal" style:family="paragraph">
      <style:paragraph-properties fo:text-align="justify" fo:text-indent="0.4923in"/>
    </style:style>
    <style:style style:name="T6489" style:parent-style-name="DefaultParagraphFont" style:family="text">
      <style:text-properties fo:color="#000000"/>
    </style:style>
    <style:style style:name="T6490" style:parent-style-name="DefaultParagraphFont" style:family="text">
      <style:text-properties fo:color="#000000"/>
    </style:style>
    <style:style style:name="T6491" style:parent-style-name="DefaultParagraphFont" style:family="text">
      <style:text-properties fo:color="#0000FF" style:text-underline-type="single" style:text-underline-style="solid" style:text-underline-width="auto" style:text-underline-mode="continuous"/>
    </style:style>
    <style:style style:name="T6492" style:parent-style-name="DefaultParagraphFont" style:family="text">
      <style:text-properties fo:color="#000000"/>
    </style:style>
    <style:style style:name="T6493" style:parent-style-name="DefaultParagraphFont" style:family="text">
      <style:text-properties fo:color="#0000FF" style:text-underline-type="single" style:text-underline-style="solid" style:text-underline-width="auto" style:text-underline-mode="continuous"/>
    </style:style>
    <style:style style:name="T6494" style:parent-style-name="DefaultParagraphFont" style:family="text">
      <style:text-properties fo:color="#000000"/>
    </style:style>
    <style:style style:name="T6495" style:parent-style-name="DefaultParagraphFont" style:family="text">
      <style:text-properties fo:color="#0000FF" style:text-underline-type="single" style:text-underline-style="solid" style:text-underline-width="auto" style:text-underline-mode="continuous"/>
    </style:style>
    <style:style style:name="T6496" style:parent-style-name="DefaultParagraphFont" style:family="text">
      <style:text-properties fo:color="#000000"/>
    </style:style>
    <style:style style:name="T6497" style:parent-style-name="DefaultParagraphFont" style:family="text">
      <style:text-properties fo:color="#0000FF" style:text-underline-type="single" style:text-underline-style="solid" style:text-underline-width="auto" style:text-underline-mode="continuous"/>
    </style:style>
    <style:style style:name="T6498" style:parent-style-name="DefaultParagraphFont" style:family="text">
      <style:text-properties fo:color="#000000"/>
    </style:style>
    <style:style style:name="T6499" style:parent-style-name="DefaultParagraphFont" style:family="text">
      <style:text-properties fo:color="#0000FF" style:text-underline-type="single" style:text-underline-style="solid" style:text-underline-width="auto" style:text-underline-mode="continuous"/>
    </style:style>
    <style:style style:name="T6500" style:parent-style-name="DefaultParagraphFont" style:family="text">
      <style:text-properties fo:color="#000000"/>
    </style:style>
    <style:style style:name="T6501" style:parent-style-name="DefaultParagraphFont" style:family="text">
      <style:text-properties fo:color="#0000FF" style:text-underline-type="single" style:text-underline-style="solid" style:text-underline-width="auto" style:text-underline-mode="continuous"/>
    </style:style>
    <style:style style:name="T6502" style:parent-style-name="DefaultParagraphFont" style:family="text">
      <style:text-properties fo:color="#000000"/>
    </style:style>
    <style:style style:name="T6503" style:parent-style-name="DefaultParagraphFont" style:family="text">
      <style:text-properties fo:color="#0000FF" style:text-underline-type="single" style:text-underline-style="solid" style:text-underline-width="auto" style:text-underline-mode="continuous"/>
    </style:style>
    <style:style style:name="T6504" style:parent-style-name="DefaultParagraphFont" style:family="text">
      <style:text-properties fo:color="#000000"/>
    </style:style>
    <style:style style:name="P6505" style:parent-style-name="Normal" style:family="paragraph">
      <style:paragraph-properties fo:text-align="justify" fo:text-indent="0.4923in"/>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text-align="justify" fo:text-indent="0.4923in"/>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align="justify" fo:text-indent="0.4923in"/>
    </style:style>
    <style:style style:name="T6515" style:parent-style-name="DefaultParagraphFont" style:family="text">
      <style:text-properties fo:color="#000000"/>
    </style:style>
    <style:style style:name="P6516" style:parent-style-name="Normal" style:family="paragraph">
      <style:paragraph-properties fo:text-align="justify" fo:text-indent="0.4923in"/>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text-align="center"/>
    </style:style>
    <style:style style:name="P6526" style:parent-style-name="Normal" style:family="paragraph">
      <style:paragraph-properties fo:text-align="center"/>
    </style:style>
    <style:style style:name="T6527" style:parent-style-name="DefaultParagraphFont" style:family="text">
      <style:text-properties fo:font-weight="bold" style:font-weight-asian="bold" fo:color="#000000"/>
    </style:style>
    <style:style style:name="T6528" style:parent-style-name="DefaultParagraphFont" style:family="text">
      <style:text-properties fo:font-weight="bold" style:font-weight-asian="bold" fo:color="#000000"/>
    </style:style>
    <style:style style:name="T6529" style:parent-style-name="DefaultParagraphFont" style:family="text">
      <style:text-properties fo:font-weight="bold" style:font-weight-asian="bold"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text-align="justify" fo:text-indent="0.4923in"/>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text-align="justify" fo:text-indent="0.4923in"/>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P6552" style:parent-style-name="Normal" style:family="paragraph">
      <style:paragraph-properties fo:text-align="justify" fo:text-indent="0.4923in"/>
    </style:style>
    <style:style style:name="T6553" style:parent-style-name="DefaultParagraphFont" style:family="text">
      <style:text-properties fo:color="#000000"/>
    </style:style>
    <style:style style:name="T6554" style:parent-style-name="DefaultParagraphFont" style:family="text">
      <style:text-properties fo:color="#000000"/>
    </style:style>
    <style:style style:name="P6555" style:parent-style-name="Normal" style:family="paragraph">
      <style:paragraph-properties fo:text-align="justify" fo:text-indent="0.4923in"/>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text-align="justify" fo:text-indent="0.4923in"/>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4923in"/>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P6564" style:parent-style-name="Normal" style:family="paragraph">
      <style:paragraph-properties fo:text-align="justify" fo:text-indent="0.4923in"/>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align="justify" fo:text-indent="0.4923in"/>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font-weight="bold" style:font-weight-asian="bold" fo:color="#000000"/>
    </style:style>
    <style:style style:name="P6581" style:parent-style-name="Normal" style:family="paragraph">
      <style:paragraph-properties fo:text-align="justify" fo:text-indent="0.4923in"/>
      <style:text-properties fo:color="#000000"/>
    </style:style>
    <style:style style:name="P6582" style:parent-style-name="Normal" style:family="paragraph">
      <style:paragraph-properties fo:text-align="justify"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align="justify"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P6603" style:parent-style-name="Normal" style:family="paragraph">
      <style:paragraph-properties fo:text-align="justify" fo:text-indent="0.4923in"/>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P6609" style:parent-style-name="Normal" style:family="paragraph">
      <style:paragraph-properties fo:text-align="justify" fo:text-indent="0.4923in"/>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color="#000000"/>
    </style:style>
    <style:style style:name="T6614" style:parent-style-name="DefaultParagraphFont" style:family="text">
      <style:text-properties fo:color="#000000"/>
    </style:style>
    <style:style style:name="P6615" style:parent-style-name="Normal" style:family="paragraph">
      <style:paragraph-properties fo:text-align="justify" fo:text-indent="0.4923in"/>
    </style:style>
    <style:style style:name="T6616" style:parent-style-name="DefaultParagraphFont" style:family="text">
      <style:text-properties fo:color="#000000"/>
    </style:style>
    <style:style style:name="T6617" style:parent-style-name="DefaultParagraphFont" style:family="text">
      <style:text-properties fo:color="#000000"/>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P6624" style:parent-style-name="Normal" style:family="paragraph">
      <style:paragraph-properties fo:text-align="justify" fo:text-indent="0.4923in"/>
    </style:style>
    <style:style style:name="T6625" style:parent-style-name="DefaultParagraphFont" style:family="text">
      <style:text-properties fo:color="#000000"/>
    </style:style>
    <style:style style:name="T6626" style:parent-style-name="DefaultParagraphFont" style:family="text">
      <style:text-properties fo:color="#000000"/>
    </style:style>
    <style:style style:name="P6627" style:parent-style-name="Normal" style:family="paragraph">
      <style:paragraph-properties fo:text-align="justify" fo:text-indent="0.492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align="justify" fo:text-indent="0.4923in"/>
    </style:style>
    <style:style style:name="T6631" style:parent-style-name="DefaultParagraphFont" style:family="text">
      <style:text-properties fo:color="#000000"/>
    </style:style>
    <style:style style:name="T6632" style:parent-style-name="DefaultParagraphFont" style:family="text">
      <style:text-properties fo:color="#000000"/>
    </style:style>
    <style:style style:name="P6633" style:parent-style-name="Normal" style:family="paragraph">
      <style:paragraph-properties fo:text-align="justify" fo:text-indent="0.4923in"/>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P6636" style:parent-style-name="Normal" style:family="paragraph">
      <style:paragraph-properties fo:text-align="justify" fo:text-indent="0.4923in"/>
    </style:style>
    <style:style style:name="T6637" style:parent-style-name="DefaultParagraphFont" style:family="text">
      <style:text-properties fo:color="#000000"/>
    </style:style>
    <style:style style:name="T6638" style:parent-style-name="DefaultParagraphFont" style:family="text">
      <style:text-properties fo:color="#000000"/>
    </style:style>
    <style:style style:name="P6639" style:parent-style-name="Normal" style:family="paragraph">
      <style:paragraph-properties fo:text-align="justify" fo:text-indent="0.4923in"/>
    </style:style>
    <style:style style:name="P6640" style:parent-style-name="Normal" style:family="paragraph">
      <style:paragraph-properties fo:text-align="center"/>
    </style:style>
    <style:style style:name="T6641" style:parent-style-name="DefaultParagraphFont" style:family="text">
      <style:text-properties fo:font-weight="bold" style:font-weight-asian="bold" fo:color="#000000"/>
    </style:style>
    <style:style style:name="T6642" style:parent-style-name="DefaultParagraphFont" style:family="text">
      <style:text-properties fo:font-weight="bold" style:font-weight-asian="bold" fo:color="#000000"/>
    </style:style>
    <style:style style:name="T6643" style:parent-style-name="DefaultParagraphFont" style:family="text">
      <style:text-properties fo:font-weight="bold" style:font-weight-asian="bold" fo:color="#000000"/>
    </style:style>
    <style:style style:name="P6644" style:parent-style-name="Normal" style:family="paragraph">
      <style:paragraph-properties fo:text-align="justify" fo:text-indent="0.4923in"/>
      <style:text-properties fo:color="#000000"/>
    </style:style>
    <style:style style:name="P6645" style:parent-style-name="Normal" style:family="paragraph">
      <style:paragraph-properties fo:text-align="justify" fo:text-indent="0.4923in"/>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paragraph-properties fo:text-align="justify" fo:text-indent="0.4923in"/>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paragraph-properties fo:text-align="justify" fo:text-indent="0.4923in"/>
    </style:style>
    <style:style style:name="T6655" style:parent-style-name="DefaultParagraphFont" style:family="text">
      <style:text-properties fo:color="#000000"/>
    </style:style>
    <style:style style:name="T6656" style:parent-style-name="DefaultParagraphFont" style:family="text">
      <style:text-properties fo:color="#000000"/>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fo:text-align="justify" fo:text-indent="0.4923in"/>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paragraph-properties fo:text-align="justify" fo:text-indent="0.4923in"/>
    </style:style>
    <style:style style:name="T6664" style:parent-style-name="DefaultParagraphFont" style:family="text">
      <style:text-properties fo:color="#000000"/>
    </style:style>
    <style:style style:name="T6665" style:parent-style-name="DefaultParagraphFont" style:family="text">
      <style:text-properties fo:color="#000000"/>
    </style:style>
    <style:style style:name="P6666" style:parent-style-name="Normal" style:family="paragraph">
      <style:paragraph-properties fo:text-align="justify" fo:text-indent="0.4923in"/>
    </style:style>
    <style:style style:name="T6667" style:parent-style-name="DefaultParagraphFont" style:family="text">
      <style:text-properties fo:color="#000000"/>
    </style:style>
    <style:style style:name="T6668" style:parent-style-name="DefaultParagraphFont" style:family="text">
      <style:text-properties fo:color="#000000"/>
    </style:style>
    <style:style style:name="P6669" style:parent-style-name="Normal" style:family="paragraph">
      <style:paragraph-properties fo:text-align="justify" fo:text-indent="0.4923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style>
    <style:style style:name="T6673" style:parent-style-name="DefaultParagraphFont" style:family="text">
      <style:text-properties fo:color="#000000"/>
    </style:style>
    <style:style style:name="T6674" style:parent-style-name="DefaultParagraphFont" style:family="text">
      <style:text-properties fo:color="#000000"/>
    </style:style>
    <style:style style:name="P6675" style:parent-style-name="Normal" style:family="paragraph">
      <style:paragraph-properties fo:text-align="justify" fo:text-indent="0.4923in"/>
    </style:style>
    <style:style style:name="T6676" style:parent-style-name="DefaultParagraphFont" style:family="text">
      <style:text-properties fo:color="#000000"/>
    </style:style>
    <style:style style:name="T6677" style:parent-style-name="DefaultParagraphFont" style:family="text">
      <style:text-properties fo:color="#000000"/>
    </style:style>
    <style:style style:name="P6678" style:parent-style-name="Normal" style:family="paragraph">
      <style:paragraph-properties fo:text-align="justify" fo:text-indent="0.4923in"/>
    </style:style>
    <style:style style:name="T6679" style:parent-style-name="DefaultParagraphFont" style:family="text">
      <style:text-properties fo:color="#000000"/>
    </style:style>
    <style:style style:name="T6680" style:parent-style-name="DefaultParagraphFont" style:family="text">
      <style:text-properties fo:color="#000000"/>
    </style:style>
    <style:style style:name="P6681" style:parent-style-name="Normal" style:family="paragraph">
      <style:paragraph-properties fo:text-align="justify" fo:text-indent="0.4923in"/>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P6687" style:parent-style-name="Normal" style:family="paragraph">
      <style:paragraph-properties fo:text-align="center"/>
    </style:style>
    <style:style style:name="T6688" style:parent-style-name="DefaultParagraphFont" style:family="text">
      <style:text-properties fo:font-weight="bold" style:font-weight-asian="bold" fo:color="#000000"/>
    </style:style>
    <style:style style:name="T6689" style:parent-style-name="DefaultParagraphFont" style:family="text">
      <style:text-properties fo:font-weight="bold" style:font-weight-asian="bold" fo:color="#000000"/>
    </style:style>
    <style:style style:name="T6690" style:parent-style-name="DefaultParagraphFont" style:family="text">
      <style:text-properties fo:font-weight="bold" style:font-weight-asian="bold" fo:color="#000000"/>
    </style:style>
    <style:style style:name="P6691" style:parent-style-name="Normal" style:family="paragraph">
      <style:paragraph-properties fo:text-align="justify" fo:text-indent="0.4923in"/>
      <style:text-properties fo:color="#000000"/>
    </style:style>
    <style:style style:name="P6692" style:parent-style-name="Normal" style:family="paragraph">
      <style:paragraph-properties fo:text-align="justify" fo:text-indent="0.4923in"/>
    </style:style>
    <style:style style:name="T6693" style:parent-style-name="DefaultParagraphFont" style:family="text">
      <style:text-properties fo:color="#000000"/>
    </style:style>
    <style:style style:name="T6694" style:parent-style-name="DefaultParagraphFont" style:family="text">
      <style:text-properties fo:color="#000000"/>
    </style:style>
    <style:style style:name="P6695" style:parent-style-name="Normal" style:family="paragraph">
      <style:paragraph-properties fo:text-align="justify" fo:text-indent="0.4923in"/>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P6701" style:parent-style-name="Normal" style:family="paragraph">
      <style:paragraph-properties fo:text-align="justify" fo:text-indent="0.4923in"/>
    </style:style>
    <style:style style:name="T6702" style:parent-style-name="DefaultParagraphFont" style:family="text">
      <style:text-properties fo:color="#000000"/>
    </style:style>
    <style:style style:name="T6703" style:parent-style-name="DefaultParagraphFont" style:family="text">
      <style:text-properties fo:color="#000000"/>
    </style:style>
    <style:style style:name="P6704" style:parent-style-name="Normal" style:family="paragraph">
      <style:paragraph-properties fo:text-align="justify" fo:text-indent="0.4923in"/>
    </style:style>
    <style:style style:name="T6705" style:parent-style-name="DefaultParagraphFont" style:family="text">
      <style:text-properties fo:color="#000000"/>
    </style:style>
    <style:style style:name="T6706" style:parent-style-name="DefaultParagraphFont" style:family="text">
      <style:text-properties fo:color="#000000"/>
    </style:style>
    <style:style style:name="P6707" style:parent-style-name="Normal" style:family="paragraph">
      <style:paragraph-properties fo:text-align="justify" fo:text-indent="0.4923in"/>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4923in"/>
    </style:style>
    <style:style style:name="T6711" style:parent-style-name="DefaultParagraphFont" style:family="text">
      <style:text-properties fo:color="#000000"/>
    </style:style>
    <style:style style:name="T6712" style:parent-style-name="DefaultParagraphFont" style:family="text">
      <style:text-properties fo:color="#000000"/>
    </style:style>
    <style:style style:name="P6713" style:parent-style-name="Normal" style:family="paragraph">
      <style:paragraph-properties fo:text-align="justify" fo:text-indent="0.4923in"/>
    </style:style>
    <style:style style:name="T6714" style:parent-style-name="DefaultParagraphFont" style:family="text">
      <style:text-properties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4923in"/>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4923in"/>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P6730" style:parent-style-name="Normal" style:family="paragraph">
      <style:paragraph-properties fo:text-align="justify" fo:text-indent="0.4923in"/>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P6733" style:parent-style-name="Normal" style:family="paragraph">
      <style:paragraph-properties fo:text-align="justify" fo:text-indent="0.4923in"/>
      <style:text-properties fo:color="#000000"/>
    </style:style>
    <style:style style:name="P6734" style:parent-style-name="Normal" style:family="paragraph">
      <style:paragraph-properties fo:text-align="justify" fo:text-indent="0.4923in"/>
    </style:style>
    <style:style style:name="P6735" style:parent-style-name="Normal" style:family="paragraph">
      <style:paragraph-properties fo:text-align="center"/>
    </style:style>
    <style:style style:name="T6736" style:parent-style-name="DefaultParagraphFont" style:family="text">
      <style:text-properties fo:font-weight="bold" style:font-weight-asian="bold" fo:color="#000000"/>
    </style:style>
    <style:style style:name="T6737" style:parent-style-name="DefaultParagraphFont" style:family="text">
      <style:text-properties fo:font-weight="bold" style:font-weight-asian="bold" fo:color="#000000"/>
    </style:style>
    <style:style style:name="T6738" style:parent-style-name="DefaultParagraphFont" style:family="text">
      <style:text-properties fo:font-weight="bold" style:font-weight-asian="bold" fo:color="#000000"/>
    </style:style>
    <style:style style:name="P6739" style:parent-style-name="Normal" style:family="paragraph">
      <style:paragraph-properties fo:text-align="justify" fo:text-indent="0.4923in"/>
      <style:text-properties fo:color="#000000"/>
    </style:style>
    <style:style style:name="P6740" style:parent-style-name="Normal" style:family="paragraph">
      <style:paragraph-properties fo:text-align="justify" fo:text-indent="0.4923in"/>
    </style:style>
    <style:style style:name="T6741" style:parent-style-name="DefaultParagraphFont" style:family="text">
      <style:text-properties fo:color="#000000"/>
    </style:style>
    <style:style style:name="T6742" style:parent-style-name="DefaultParagraphFont" style:family="text">
      <style:text-properties fo:color="#000000"/>
    </style:style>
    <style:style style:name="P6743" style:parent-style-name="Normal" style:family="paragraph">
      <style:paragraph-properties fo:text-align="justify" fo:text-indent="0.4923in"/>
    </style:style>
    <style:style style:name="T6744" style:parent-style-name="DefaultParagraphFont" style:family="text">
      <style:text-properties fo:color="#000000"/>
    </style:style>
    <style:style style:name="T6745" style:parent-style-name="DefaultParagraphFont" style:family="text">
      <style:text-properties fo:color="#000000"/>
    </style:style>
    <style:style style:name="P6746" style:parent-style-name="Normal" style:family="paragraph">
      <style:paragraph-properties fo:text-align="justify" fo:text-indent="0.4923in"/>
    </style:style>
    <style:style style:name="T6747" style:parent-style-name="DefaultParagraphFont" style:family="text">
      <style:text-properties fo:color="#000000"/>
    </style:style>
    <style:style style:name="T6748" style:parent-style-name="DefaultParagraphFont" style:family="text">
      <style:text-properties fo:color="#000000"/>
    </style:style>
    <style:style style:name="P6749" style:parent-style-name="Normal" style:family="paragraph">
      <style:paragraph-properties fo:text-align="justify" fo:text-indent="0.4923in"/>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T6756" style:parent-style-name="DefaultParagraphFont" style:family="text">
      <style:text-properties fo:color="#000000"/>
    </style:style>
    <style:style style:name="T6757" style:parent-style-name="DefaultParagraphFont" style:family="text">
      <style:text-properties fo:color="#000000"/>
    </style:style>
    <style:style style:name="P6758" style:parent-style-name="Normal" style:family="paragraph">
      <style:paragraph-properties fo:text-align="justify" fo:text-indent="0.4923in"/>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text-properties fo:color="#000000"/>
    </style:style>
    <style:style style:name="P6768" style:parent-style-name="Normal" style:family="paragraph">
      <style:paragraph-properties fo:text-align="justify" fo:text-indent="0.4923in"/>
      <style:text-properties fo:color="#000000"/>
    </style:style>
    <style:style style:name="P6769" style:parent-style-name="Normal" style:family="paragraph">
      <style:paragraph-properties fo:text-align="justify" fo:text-indent="0.4923in"/>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T6772" style:parent-style-name="DefaultParagraphFont" style:family="text">
      <style:text-properties fo:color="#000000"/>
    </style:style>
    <style:style style:name="T6773" style:parent-style-name="DefaultParagraphFont" style:family="text">
      <style:text-properties fo:color="#000000"/>
    </style:style>
    <style:style style:name="P6774" style:parent-style-name="Normal" style:family="paragraph">
      <style:paragraph-properties fo:text-align="justify" fo:text-indent="0.4923in"/>
    </style:style>
    <style:style style:name="T6775" style:parent-style-name="DefaultParagraphFont" style:family="text">
      <style:text-properties fo:color="#000000"/>
    </style:style>
    <style:style style:name="P6776" style:parent-style-name="Normal" style:family="paragraph">
      <style:paragraph-properties fo:text-align="justify" fo:text-indent="0.4923in"/>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P6779" style:parent-style-name="Normal" style:family="paragraph">
      <style:paragraph-properties fo:text-align="justify" fo:text-indent="0.4923in"/>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P6782" style:parent-style-name="Normal" style:family="paragraph">
      <style:paragraph-properties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P6785" style:parent-style-name="Normal" style:family="paragraph">
      <style:paragraph-properties fo:text-align="justify" fo:text-indent="0.4923in"/>
    </style:style>
    <style:style style:name="T6786" style:parent-style-name="DefaultParagraphFont" style:family="text">
      <style:text-properties fo:color="#000000"/>
    </style:style>
    <style:style style:name="P6787" style:parent-style-name="Normal" style:family="paragraph">
      <style:paragraph-properties fo:text-align="justify" fo:text-indent="0.4923in"/>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P6793" style:parent-style-name="Normal" style:family="paragraph">
      <style:paragraph-properties fo:text-align="justify" fo:text-indent="0.4923in"/>
    </style:style>
    <style:style style:name="T6794" style:parent-style-name="DefaultParagraphFont" style:family="text">
      <style:text-properties fo:color="#000000"/>
    </style:style>
    <style:style style:name="T6795" style:parent-style-name="DefaultParagraphFont" style:family="text">
      <style:text-properties fo:color="#000000"/>
    </style:style>
    <style:style style:name="P6796" style:parent-style-name="Normal" style:family="paragraph">
      <style:paragraph-properties fo:text-align="justify" fo:text-indent="0.4923in"/>
    </style:style>
    <style:style style:name="T6797" style:parent-style-name="DefaultParagraphFont" style:family="text">
      <style:text-properties fo:color="#000000"/>
    </style:style>
    <style:style style:name="T6798" style:parent-style-name="DefaultParagraphFont" style:family="text">
      <style:text-properties fo:color="#000000"/>
    </style:style>
    <style:style style:name="P6799" style:parent-style-name="Normal" style:family="paragraph">
      <style:paragraph-properties fo:text-align="justify" fo:text-indent="0.4923in"/>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fo:color="#000000"/>
    </style:style>
    <style:style style:name="T6802" style:parent-style-name="DefaultParagraphFont" style:family="text">
      <style:text-properties fo:font-weight="bold" style:font-weight-asian="bold" fo:color="#000000"/>
    </style:style>
    <style:style style:name="T6803" style:parent-style-name="DefaultParagraphFont" style:family="text">
      <style:text-properties fo:font-weight="bold" style:font-weight-asian="bold" fo:color="#000000"/>
    </style:style>
    <style:style style:name="P6804" style:parent-style-name="Normal" style:family="paragraph">
      <style:paragraph-properties fo:text-align="justify" fo:text-indent="0.4923in"/>
      <style:text-properties fo:color="#000000"/>
    </style:style>
    <style:style style:name="P6805" style:parent-style-name="Normal" style:family="paragraph">
      <style:paragraph-properties fo:text-align="justify" fo:text-indent="0.4923in"/>
    </style:style>
    <style:style style:name="T6806" style:parent-style-name="DefaultParagraphFont" style:family="text">
      <style:text-properties fo:color="#000000"/>
    </style:style>
    <style:style style:name="T6807" style:parent-style-name="DefaultParagraphFont" style:family="text">
      <style:text-properties fo:color="#000000"/>
    </style:style>
    <style:style style:name="P6808" style:parent-style-name="Normal" style:family="paragraph">
      <style:paragraph-properties fo:text-align="justify" fo:text-indent="0.4923in"/>
    </style:style>
    <style:style style:name="T6809" style:parent-style-name="DefaultParagraphFont" style:family="text">
      <style:text-properties fo:color="#000000"/>
    </style:style>
    <style:style style:name="T6810" style:parent-style-name="DefaultParagraphFont" style:family="text">
      <style:text-properties fo:color="#000000"/>
    </style:style>
    <style:style style:name="P6811" style:parent-style-name="Normal" style:family="paragraph">
      <style:paragraph-properties fo:text-align="justify" fo:text-indent="0.4923in"/>
    </style:style>
    <style:style style:name="T6812" style:parent-style-name="DefaultParagraphFont" style:family="text">
      <style:text-properties fo:color="#000000"/>
    </style:style>
    <style:style style:name="T6813" style:parent-style-name="DefaultParagraphFont" style:family="text">
      <style:text-properties fo:color="#000000"/>
    </style:style>
    <style:style style:name="P6814" style:parent-style-name="Normal" style:family="paragraph">
      <style:paragraph-properties fo:text-align="justify" fo:text-indent="0.4923in"/>
    </style:style>
    <style:style style:name="T6815" style:parent-style-name="DefaultParagraphFont" style:family="text">
      <style:text-properties fo:color="#000000"/>
    </style:style>
    <style:style style:name="T6816" style:parent-style-name="DefaultParagraphFont" style:family="text">
      <style:text-properties fo:color="#000000"/>
    </style:style>
    <style:style style:name="P6817" style:parent-style-name="Normal" style:family="paragraph">
      <style:paragraph-properties fo:text-align="justify" fo:text-indent="0.4923in"/>
    </style:style>
    <style:style style:name="T6818" style:parent-style-name="DefaultParagraphFont" style:family="text">
      <style:text-properties fo:color="#000000"/>
    </style:style>
    <style:style style:name="T6819" style:parent-style-name="DefaultParagraphFont" style:family="text">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color="#000000"/>
    </style:style>
    <style:style style:name="T6822" style:parent-style-name="DefaultParagraphFont" style:family="text">
      <style:text-properties fo:color="#000000"/>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style>
    <style:style style:name="T6825" style:parent-style-name="DefaultParagraphFont" style:family="text">
      <style:text-properties fo:color="#000000"/>
    </style:style>
    <style:style style:name="P6826" style:parent-style-name="Normal" style:family="paragraph">
      <style:paragraph-properties fo:text-align="justify" fo:text-indent="0.4923in"/>
    </style:style>
    <style:style style:name="T6827" style:parent-style-name="DefaultParagraphFont" style:family="text">
      <style:text-properties fo:color="#000000"/>
    </style:style>
    <style:style style:name="T6828" style:parent-style-name="DefaultParagraphFont" style:family="text">
      <style:text-properties fo:color="#000000"/>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style>
    <style:style style:name="T6831" style:parent-style-name="DefaultParagraphFont" style:family="text">
      <style:text-properties fo:color="#000000"/>
    </style:style>
    <style:style style:name="P6832" style:parent-style-name="Normal" style:family="paragraph">
      <style:paragraph-properties fo:text-align="justify" fo:text-indent="0.4923in"/>
    </style:style>
    <style:style style:name="T6833" style:parent-style-name="DefaultParagraphFont" style:family="text">
      <style:text-properties fo:color="#000000"/>
    </style:style>
    <style:style style:name="T6834" style:parent-style-name="DefaultParagraphFont" style:family="text">
      <style:text-properties fo:color="#000000"/>
    </style:style>
    <style:style style:name="P6835" style:parent-style-name="Normal" style:family="paragraph">
      <style:paragraph-properties fo:text-align="justify" fo:text-indent="0.4923in"/>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paragraph-properties fo:text-align="justify" fo:text-indent="0.4923in"/>
    </style:style>
    <style:style style:name="T6839" style:parent-style-name="DefaultParagraphFont" style:family="text">
      <style:text-properties fo:color="#000000"/>
    </style:style>
    <style:style style:name="T6840" style:parent-style-name="DefaultParagraphFont" style:family="text">
      <style:text-properties fo:color="#000000"/>
    </style:style>
    <style:style style:name="P6841" style:parent-style-name="Normal" style:family="paragraph">
      <style:paragraph-properties fo:text-align="justify" fo:text-indent="0.4923in"/>
    </style:style>
    <style:style style:name="T6842" style:parent-style-name="DefaultParagraphFont" style:family="text">
      <style:text-properties fo:color="#000000"/>
    </style:style>
    <style:style style:name="T6843" style:parent-style-name="DefaultParagraphFont" style:family="text">
      <style:text-properties fo:color="#000000"/>
    </style:style>
    <style:style style:name="P6844" style:parent-style-name="Normal" style:family="paragraph">
      <style:paragraph-properties fo:text-align="justify" fo:text-indent="0.4923in"/>
    </style:style>
    <style:style style:name="T6845" style:parent-style-name="DefaultParagraphFont" style:family="text">
      <style:text-properties fo:color="#000000"/>
    </style:style>
    <style:style style:name="T6846" style:parent-style-name="DefaultParagraphFont" style:family="text">
      <style:text-properties fo:color="#000000"/>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style>
    <style:style style:name="T6849" style:parent-style-name="DefaultParagraphFont" style:family="text">
      <style:text-properties fo:color="#000000"/>
    </style:style>
    <style:style style:name="P6850" style:parent-style-name="Normal" style:family="paragraph">
      <style:paragraph-properties fo:text-align="justify" fo:text-indent="0.4923in"/>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font-weight="bold" style:font-weight-asian="bold" fo:color="#000000"/>
    </style:style>
    <style:style style:name="T6854" style:parent-style-name="DefaultParagraphFont" style:family="text">
      <style:text-properties fo:font-weight="bold" style:font-weight-asian="bold" fo:color="#000000"/>
    </style:style>
    <style:style style:name="P6855" style:parent-style-name="Normal" style:family="paragraph">
      <style:paragraph-properties fo:text-align="justify" fo:text-indent="0.4923in"/>
      <style:text-properties fo:color="#000000"/>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style>
    <style:style style:name="T6858" style:parent-style-name="DefaultParagraphFont" style:family="text">
      <style:text-properties fo:color="#000000"/>
    </style:style>
    <style:style style:name="P6859" style:parent-style-name="Normal" style:family="paragraph">
      <style:paragraph-properties fo:text-align="justify" fo:text-indent="0.4923in"/>
    </style:style>
    <style:style style:name="T6860" style:parent-style-name="DefaultParagraphFont" style:family="text">
      <style:text-properties fo:color="#000000"/>
    </style:style>
    <style:style style:name="T6861" style:parent-style-name="DefaultParagraphFont" style:family="text">
      <style:text-properties fo:color="#000000"/>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style>
    <style:style style:name="T6864" style:parent-style-name="DefaultParagraphFont" style:family="text">
      <style:text-properties fo:color="#000000"/>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style>
    <style:style style:name="T6867" style:parent-style-name="DefaultParagraphFont" style:family="text">
      <style:text-properties fo:color="#000000"/>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style>
    <style:style style:name="T6870" style:parent-style-name="DefaultParagraphFont" style:family="text">
      <style:text-properties fo:color="#000000"/>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paragraph-properties fo:text-align="justify" fo:text-indent="0.4923in"/>
    </style:style>
    <style:style style:name="T6875" style:parent-style-name="DefaultParagraphFont" style:family="text">
      <style:text-properties fo:color="#000000"/>
    </style:style>
    <style:style style:name="T6876" style:parent-style-name="DefaultParagraphFont" style:family="text">
      <style:text-properties fo:color="#000000"/>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style>
    <style:style style:name="T6879" style:parent-style-name="DefaultParagraphFont" style:family="text">
      <style:text-properties fo:color="#000000"/>
    </style:style>
    <style:style style:name="P6880" style:parent-style-name="Normal" style:family="paragraph">
      <style:paragraph-properties fo:text-align="justify" fo:text-indent="0.4923in"/>
    </style:style>
    <style:style style:name="T6881" style:parent-style-name="DefaultParagraphFont" style:family="text">
      <style:text-properties fo:color="#000000"/>
    </style:style>
    <style:style style:name="T6882" style:parent-style-name="DefaultParagraphFont" style:family="text">
      <style:text-properties fo:color="#000000"/>
    </style:style>
    <style:style style:name="P6883" style:parent-style-name="Normal" style:family="paragraph">
      <style:paragraph-properties fo:text-align="justify" fo:text-indent="0.4923in"/>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style>
    <style:style style:name="T6888" style:parent-style-name="DefaultParagraphFont" style:family="text">
      <style:text-properties fo:color="#000000"/>
    </style:style>
    <style:style style:name="P6889" style:parent-style-name="Normal" style:family="paragraph">
      <style:paragraph-properties fo:text-align="justify" fo:text-indent="0.4923in"/>
    </style:style>
    <style:style style:name="T6890" style:parent-style-name="DefaultParagraphFont" style:family="text">
      <style:text-properties fo:color="#000000"/>
    </style:style>
    <style:style style:name="T6891" style:parent-style-name="DefaultParagraphFont" style:family="text">
      <style:text-properties fo:color="#000000"/>
    </style:style>
    <style:style style:name="P6892" style:parent-style-name="Normal" style:family="paragraph">
      <style:paragraph-properties fo:text-align="justify" fo:text-indent="0.4923in"/>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P6895" style:parent-style-name="Normal" style:family="paragraph">
      <style:paragraph-properties fo:text-align="justify" fo:text-indent="0.4923in"/>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fo:color="#000000"/>
    </style:style>
    <style:style style:name="T6898" style:parent-style-name="DefaultParagraphFont" style:family="text">
      <style:text-properties fo:font-weight="bold" style:font-weight-asian="bold" fo:color="#000000"/>
    </style:style>
    <style:style style:name="T6899" style:parent-style-name="DefaultParagraphFont" style:family="text">
      <style:text-properties fo:font-weight="bold" style:font-weight-asian="bold" fo:color="#000000"/>
    </style:style>
    <style:style style:name="P6900" style:parent-style-name="Normal" style:family="paragraph">
      <style:paragraph-properties fo:text-align="justify" fo:text-indent="0.4923in"/>
      <style:text-properties fo:color="#000000"/>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paragraph-properties fo:text-align="justify" fo:text-indent="0.4923in"/>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P6910" style:parent-style-name="Normal" style:family="paragraph">
      <style:paragraph-properties fo:text-align="justify" fo:text-indent="0.4923in"/>
    </style:style>
    <style:style style:name="T6911" style:parent-style-name="DefaultParagraphFont" style:family="text">
      <style:text-properties fo:color="#000000"/>
    </style:style>
    <style:style style:name="T6912" style:parent-style-name="DefaultParagraphFont" style:family="text">
      <style:text-properties fo:color="#000000"/>
    </style:style>
    <style:style style:name="P6913" style:parent-style-name="Normal" style:family="paragraph">
      <style:paragraph-properties fo:text-align="justify" fo:text-indent="0.4923in"/>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P6916" style:parent-style-name="Normal" style:family="paragraph">
      <style:paragraph-properties fo:text-align="justify" fo:text-indent="0.4923in"/>
    </style:style>
    <style:style style:name="T6917" style:parent-style-name="DefaultParagraphFont" style:family="text">
      <style:text-properties fo:color="#000000"/>
    </style:style>
    <style:style style:name="T6918" style:parent-style-name="DefaultParagraphFont" style:family="text">
      <style:text-properties fo:color="#000000"/>
    </style:style>
    <style:style style:name="P6919" style:parent-style-name="Normal" style:family="paragraph">
      <style:paragraph-properties fo:text-align="justify" fo:text-indent="0.4923in"/>
    </style:style>
    <style:style style:name="T6920" style:parent-style-name="DefaultParagraphFont" style:family="text">
      <style:text-properties fo:color="#000000"/>
    </style:style>
    <style:style style:name="T6921" style:parent-style-name="DefaultParagraphFont" style:family="text">
      <style:text-properties fo:color="#000000"/>
    </style:style>
    <style:style style:name="P6922" style:parent-style-name="Normal" style:family="paragraph">
      <style:paragraph-properties fo:text-align="justify" fo:text-indent="0.4923in"/>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P6925" style:parent-style-name="Normal" style:family="paragraph">
      <style:paragraph-properties fo:text-align="justify" fo:text-indent="0.4923in"/>
    </style:style>
    <style:style style:name="T6926" style:parent-style-name="DefaultParagraphFont" style:family="text">
      <style:text-properties fo:color="#000000"/>
    </style:style>
    <style:style style:name="T6927" style:parent-style-name="DefaultParagraphFont" style:family="text">
      <style:text-properties fo:color="#000000"/>
    </style:style>
    <style:style style:name="P6928" style:parent-style-name="Normal" style:family="paragraph">
      <style:paragraph-properties fo:text-align="justify" fo:text-indent="0.4923in"/>
    </style:style>
    <style:style style:name="T6929" style:parent-style-name="DefaultParagraphFont" style:family="text">
      <style:text-properties fo:color="#000000"/>
    </style:style>
    <style:style style:name="T6930" style:parent-style-name="DefaultParagraphFont" style:family="text">
      <style:text-properties fo:color="#000000"/>
    </style:style>
    <style:style style:name="P6931" style:parent-style-name="Normal" style:family="paragraph">
      <style:paragraph-properties fo:text-align="justify"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text-align="justify"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justify" fo:text-indent="0.4923in"/>
    </style:style>
    <style:style style:name="T6938" style:parent-style-name="DefaultParagraphFont" style:family="text">
      <style:text-properties fo:color="#000000"/>
    </style:style>
    <style:style style:name="T6939" style:parent-style-name="DefaultParagraphFont" style:family="text">
      <style:text-properties fo:color="#000000"/>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P6946" style:parent-style-name="Normal" style:family="paragraph">
      <style:paragraph-properties fo:text-align="justify" fo:text-indent="0.4923in"/>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4923in"/>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text-align="justify" fo:text-indent="0.4923in"/>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P6955" style:parent-style-name="Normal" style:family="paragraph">
      <style:paragraph-properties fo:text-align="justify" fo:text-indent="0.4923in"/>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paragraph-properties fo:text-align="justify" fo:text-indent="0.4923in"/>
    </style:style>
    <style:style style:name="T6959" style:parent-style-name="DefaultParagraphFont" style:family="text">
      <style:text-properties fo:color="#000000"/>
    </style:style>
    <style:style style:name="T6960" style:parent-style-name="DefaultParagraphFont" style:family="text">
      <style:text-properties fo:color="#000000"/>
    </style:style>
    <style:style style:name="P6961" style:parent-style-name="Normal" style:family="paragraph">
      <style:paragraph-properties fo:text-align="justify" fo:text-indent="0.4923in"/>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paragraph-properties fo:text-align="justify" fo:text-indent="0.4923in"/>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P6970" style:parent-style-name="Normal" style:family="paragraph">
      <style:paragraph-properties fo:text-align="justify" fo:text-indent="0.4923in"/>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align="justify" fo:text-indent="0.4923in"/>
    </style:style>
    <style:style style:name="T6974" style:parent-style-name="DefaultParagraphFont" style:family="text">
      <style:text-properties fo:color="#000000"/>
    </style:style>
    <style:style style:name="T6975" style:parent-style-name="DefaultParagraphFont" style:family="text">
      <style:text-properties fo:color="#000000"/>
    </style:style>
    <style:style style:name="P6976" style:parent-style-name="Normal" style:family="paragraph">
      <style:paragraph-properties fo:text-align="justify" fo:text-indent="0.4923in"/>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P6979" style:parent-style-name="Normal" style:family="paragraph">
      <style:paragraph-properties fo:text-align="justify" fo:text-indent="0.4923in"/>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P6982" style:parent-style-name="Normal" style:family="paragraph">
      <style:paragraph-properties fo:text-align="justify" fo:text-indent="0.4923in"/>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P6985" style:parent-style-name="Normal" style:family="paragraph">
      <style:paragraph-properties fo:text-align="justify" fo:text-indent="0.4923in"/>
    </style:style>
    <style:style style:name="T6986" style:parent-style-name="DefaultParagraphFont" style:family="text">
      <style:text-properties fo:color="#000000"/>
    </style:style>
    <style:style style:name="P6987" style:parent-style-name="Normal" style:family="paragraph">
      <style:paragraph-properties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text-align="justify" fo:text-indent="0.4923in"/>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P6993" style:parent-style-name="Normal" style:family="paragraph">
      <style:paragraph-properties fo:text-align="justify" fo:text-indent="0.4923in"/>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paragraph-properties fo:text-align="justify" fo:text-indent="0.4923in"/>
    </style:style>
    <style:style style:name="P6997" style:parent-style-name="Normal" style:family="paragraph">
      <style:paragraph-properties fo:text-align="center"/>
    </style:style>
    <style:style style:name="T6998" style:parent-style-name="DefaultParagraphFont" style:family="text">
      <style:text-properties fo:font-weight="bold" style:font-weight-asian="bold" fo:color="#000000"/>
    </style:style>
    <style:style style:name="T6999" style:parent-style-name="DefaultParagraphFont" style:family="text">
      <style:text-properties fo:font-weight="bold" style:font-weight-asian="bold" fo:color="#000000"/>
    </style:style>
    <style:style style:name="T7000" style:parent-style-name="DefaultParagraphFont" style:family="text">
      <style:text-properties fo:font-weight="bold" style:font-weight-asian="bold" fo:color="#000000"/>
    </style:style>
    <style:style style:name="P7001" style:parent-style-name="Normal" style:family="paragraph">
      <style:paragraph-properties fo:text-align="justify" fo:text-indent="0.4923in"/>
      <style:text-properties fo:color="#000000"/>
    </style:style>
    <style:style style:name="P7002" style:parent-style-name="Normal" style:family="paragraph">
      <style:paragraph-properties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P7014" style:parent-style-name="Normal" style:family="paragraph">
      <style:paragraph-properties fo:text-align="justify" fo:text-indent="0.4923in"/>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text-align="justify" fo:text-indent="0.4923in"/>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fo:text-align="justify" fo:text-indent="0.4923in"/>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fo:text-align="justify" fo:text-indent="0.4923in"/>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P7032" style:parent-style-name="Normal" style:family="paragraph">
      <style:paragraph-properties fo:text-align="justify" fo:text-indent="0.4923in"/>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P7041" style:parent-style-name="Normal" style:family="paragraph">
      <style:paragraph-properties fo:text-align="justify" fo:text-indent="0.492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text-align="justify" fo:text-indent="0.4923in"/>
    </style:style>
    <style:style style:name="T7048" style:parent-style-name="DefaultParagraphFont" style:family="text">
      <style:text-properties fo:color="#000000"/>
    </style:style>
    <style:style style:name="T7049" style:parent-style-name="DefaultParagraphFont" style:family="text">
      <style:text-properties fo:color="#000000"/>
    </style:style>
    <style:style style:name="P7050" style:parent-style-name="Normal" style:family="paragraph">
      <style:paragraph-properties fo:text-align="justify" fo:text-indent="0.4923in"/>
    </style:style>
    <style:style style:name="T7051" style:parent-style-name="DefaultParagraphFont" style:family="text">
      <style:text-properties fo:color="#000000"/>
    </style:style>
    <style:style style:name="P7052" style:parent-style-name="Normal" style:family="paragraph">
      <style:paragraph-properties fo:text-align="justify" fo:text-indent="0.4923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text-align="justify" fo:text-indent="0.4923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text-align="justify" fo:text-indent="0.4923in"/>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justify" fo:text-indent="0.4923in"/>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P7064" style:parent-style-name="Normal" style:family="paragraph">
      <style:paragraph-properties fo:text-align="justify" fo:text-indent="0.4923in"/>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P7067" style:parent-style-name="Normal" style:family="paragraph">
      <style:paragraph-properties fo:text-align="justify" fo:text-indent="0.4923in"/>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4923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4923in"/>
    </style:style>
    <style:style style:name="P7077" style:parent-style-name="Normal" style:family="paragraph">
      <style:paragraph-properties fo:text-align="center"/>
    </style:style>
    <style:style style:name="T7078" style:parent-style-name="DefaultParagraphFont" style:family="text">
      <style:text-properties fo:font-weight="bold" style:font-weight-asian="bold" fo:color="#000000"/>
    </style:style>
    <style:style style:name="T7079" style:parent-style-name="DefaultParagraphFont" style:family="text">
      <style:text-properties fo:font-weight="bold" style:font-weight-asian="bold" fo:color="#000000"/>
    </style:style>
    <style:style style:name="T7080" style:parent-style-name="DefaultParagraphFont" style:family="text">
      <style:text-properties fo:font-weight="bold" style:font-weight-asian="bold" fo:color="#000000"/>
    </style:style>
    <style:style style:name="P7081" style:parent-style-name="Normal" style:family="paragraph">
      <style:paragraph-properties fo:text-align="justify" fo:text-indent="0.4923in"/>
      <style:text-properties fo:color="#000000"/>
    </style:style>
    <style:style style:name="P7082" style:parent-style-name="Normal" style:family="paragraph">
      <style:paragraph-properties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4923in"/>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P7104" style:parent-style-name="Normal" style:family="paragraph">
      <style:paragraph-properties fo:text-align="center"/>
    </style:style>
    <style:style style:name="T7105" style:parent-style-name="DefaultParagraphFont" style:family="text">
      <style:text-properties fo:font-weight="bold" style:font-weight-asian="bold" fo:color="#000000"/>
    </style:style>
    <style:style style:name="T7106" style:parent-style-name="DefaultParagraphFont" style:family="text">
      <style:text-properties fo:font-weight="bold" style:font-weight-asian="bold" fo:color="#000000"/>
    </style:style>
    <style:style style:name="T7107" style:parent-style-name="DefaultParagraphFont" style:family="text">
      <style:text-properties fo:font-weight="bold" style:font-weight-asian="bold" fo:color="#000000"/>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fo:color="#000000"/>
    </style:style>
    <style:style style:name="P7110" style:parent-style-name="Normal" style:family="paragraph">
      <style:paragraph-properties fo:text-align="justify" fo:text-indent="0.4923in"/>
      <style:text-properties fo:color="#000000"/>
    </style:style>
    <style:style style:name="P7111" style:parent-style-name="Normal" style:family="paragraph">
      <style:paragraph-properties fo:text-align="justify" fo:text-indent="0.4923in"/>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P7117" style:parent-style-name="Normal" style:family="paragraph">
      <style:paragraph-properties fo:text-align="justify" fo:text-indent="0.4923in"/>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4923in"/>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4923in"/>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4923in"/>
      <style:text-properties fo:color="#000000"/>
    </style:style>
    <style:style style:name="P7132" style:parent-style-name="Normal" style:family="paragraph">
      <style:paragraph-properties fo:text-align="justify" fo:text-indent="0.4923in"/>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4923in"/>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4923in"/>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4923in"/>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P7146" style:parent-style-name="Normal" style:family="paragraph">
      <style:paragraph-properties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P7149" style:parent-style-name="Normal" style:family="paragraph">
      <style:paragraph-properties fo:text-align="justify" fo:text-indent="0.4923in"/>
    </style:style>
    <style:style style:name="T7150" style:parent-style-name="DefaultParagraphFont" style:family="text">
      <style:text-properties fo:color="#000000"/>
    </style:style>
    <style:style style:name="P7151" style:parent-style-name="Normal" style:family="paragraph">
      <style:paragraph-properties fo:text-align="justify" fo:text-indent="0.4923in"/>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P7154" style:parent-style-name="Normal" style:family="paragraph">
      <style:paragraph-properties fo:text-align="justify" fo:text-indent="0.4923in"/>
    </style:style>
    <style:style style:name="T7155" style:parent-style-name="DefaultParagraphFont" style:family="text">
      <style:text-properties fo:color="#000000"/>
    </style:style>
    <style:style style:name="T7156" style:parent-style-name="DefaultParagraphFont" style:family="text">
      <style:text-properties fo:color="#000000"/>
    </style:style>
    <style:style style:name="P7157" style:parent-style-name="Normal" style:family="paragraph">
      <style:paragraph-properties fo:text-align="justify" fo:text-indent="0.4923in"/>
    </style:style>
    <style:style style:name="P7158" style:parent-style-name="Normal" style:family="paragraph">
      <style:paragraph-properties fo:text-align="center"/>
    </style:style>
    <style:style style:name="T7159" style:parent-style-name="DefaultParagraphFont" style:family="text">
      <style:text-properties fo:font-weight="bold" style:font-weight-asian="bold" fo:color="#000000"/>
    </style:style>
    <style:style style:name="T7160" style:parent-style-name="DefaultParagraphFont" style:family="text">
      <style:text-properties fo:font-weight="bold" style:font-weight-asian="bold" fo:color="#000000"/>
    </style:style>
    <style:style style:name="T7161" style:parent-style-name="DefaultParagraphFont" style:family="text">
      <style:text-properties fo:font-weight="bold" style:font-weight-asian="bold" fo:color="#000000"/>
    </style:style>
    <style:style style:name="P7162" style:parent-style-name="Normal" style:family="paragraph">
      <style:paragraph-properties fo:text-align="justify" fo:text-indent="0.4923in"/>
      <style:text-properties fo:color="#000000"/>
    </style:style>
    <style:style style:name="P7163" style:parent-style-name="Normal" style:family="paragraph">
      <style:paragraph-properties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fo:text-align="justify" fo:text-indent="0.4923in"/>
    </style:style>
    <style:style style:name="T7167" style:parent-style-name="DefaultParagraphFont" style:family="text">
      <style:text-properties fo:color="#000000"/>
    </style:style>
    <style:style style:name="T7168" style:parent-style-name="DefaultParagraphFont" style:family="text">
      <style:text-properties fo:color="#000000"/>
    </style:style>
    <style:style style:name="P7169" style:parent-style-name="Normal" style:family="paragraph">
      <style:paragraph-properties fo:text-align="justify" fo:text-indent="0.4923in"/>
    </style:style>
    <style:style style:name="T7170" style:parent-style-name="DefaultParagraphFont" style:family="text">
      <style:text-properties fo:color="#000000"/>
    </style:style>
    <style:style style:name="T7171" style:parent-style-name="DefaultParagraphFont" style:family="text">
      <style:text-properties fo:color="#000000"/>
    </style:style>
    <style:style style:name="P7172" style:parent-style-name="Normal" style:family="paragraph">
      <style:paragraph-properties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4923in"/>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style>
    <style:style style:name="T7180" style:parent-style-name="DefaultParagraphFont" style:family="text">
      <style:text-properties fo:color="#000000"/>
    </style:style>
    <style:style style:name="P7181" style:parent-style-name="Normal" style:family="paragraph">
      <style:paragraph-properties fo:text-align="justify" fo:text-indent="0.4923in"/>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paragraph-properties fo:text-align="justify" fo:text-indent="0.4923in"/>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P7199" style:parent-style-name="Normal" style:family="paragraph">
      <style:paragraph-properties fo:text-align="justify" fo:text-indent="0.4923in"/>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fo:text-align="justify" fo:text-indent="0.4923in"/>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text-align="justify" fo:text-indent="0.4923in"/>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text-align="justify" fo:text-indent="0.4923in"/>
    </style:style>
    <style:style style:name="T7218" style:parent-style-name="DefaultParagraphFont" style:family="text">
      <style:text-properties fo:color="#000000"/>
    </style:style>
    <style:style style:name="T7219" style:parent-style-name="DefaultParagraphFont" style:family="text">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center"/>
    </style:style>
    <style:style style:name="P7236" style:parent-style-name="Normal" style:family="paragraph">
      <style:paragraph-properties fo:text-align="center"/>
    </style:style>
    <style:style style:name="T7237" style:parent-style-name="DefaultParagraphFont" style:family="text">
      <style:text-properties fo:font-weight="bold" style:font-weight-asian="bold" fo:color="#000000"/>
    </style:style>
    <style:style style:name="T7238" style:parent-style-name="DefaultParagraphFont" style:family="text">
      <style:text-properties fo:font-weight="bold" style:font-weight-asian="bold" fo:color="#000000"/>
    </style:style>
    <style:style style:name="T7239" style:parent-style-name="DefaultParagraphFont" style:family="text">
      <style:text-properties fo:font-weight="bold" style:font-weight-asian="bold" fo:color="#000000"/>
    </style:style>
    <style:style style:name="P7240" style:parent-style-name="Normal" style:family="paragraph">
      <style:paragraph-properties fo:text-align="justify" fo:text-indent="0.4923in"/>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text-align="justify" fo:text-indent="0.4923in"/>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P7262" style:parent-style-name="Normal" style:family="paragraph">
      <style:paragraph-properties fo:text-align="justify" fo:text-indent="0.4923in"/>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text-align="justify" fo:text-indent="0.4923in"/>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justify" fo:text-indent="0.492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P7280" style:parent-style-name="Normal" style:family="paragraph">
      <style:paragraph-properties fo:text-align="justify" fo:text-indent="0.4923in"/>
    </style:style>
    <style:style style:name="T7281" style:parent-style-name="DefaultParagraphFont" style:family="text">
      <style:text-properties fo:color="#000000"/>
    </style:style>
    <style:style style:name="T7282" style:parent-style-name="DefaultParagraphFont" style:family="text">
      <style:text-properties fo:color="#000000"/>
    </style:style>
    <style:style style:name="P7283" style:parent-style-name="Normal" style:family="paragraph">
      <style:paragraph-properties fo:text-align="justify" fo:text-indent="0.4923in"/>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style>
    <style:style style:name="T7305" style:parent-style-name="DefaultParagraphFont" style:family="text">
      <style:text-properties fo:color="#000000"/>
    </style:style>
    <style:style style:name="T7306" style:parent-style-name="DefaultParagraphFont" style:family="text">
      <style:text-properties fo:color="#000000"/>
    </style:style>
    <style:style style:name="P7307" style:parent-style-name="Normal" style:family="paragraph">
      <style:paragraph-properties fo:text-align="justify" fo:text-indent="0.4923in"/>
    </style:style>
    <style:style style:name="T7308" style:parent-style-name="DefaultParagraphFont" style:family="text">
      <style:text-properties fo:color="#000000"/>
    </style:style>
    <style:style style:name="T7309" style:parent-style-name="DefaultParagraphFont" style:family="text">
      <style:text-properties fo:color="#000000"/>
    </style:style>
    <style:style style:name="P7310" style:parent-style-name="Normal" style:family="paragraph">
      <style:paragraph-properties fo:text-align="justify" fo:text-indent="0.4923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P7313" style:parent-style-name="Normal" style:family="paragraph">
      <style:paragraph-properties fo:text-align="justify" fo:text-indent="0.4923in"/>
    </style:style>
    <style:style style:name="T7314" style:parent-style-name="DefaultParagraphFont" style:family="text">
      <style:text-properties fo:color="#000000"/>
    </style:style>
    <style:style style:name="T7315" style:parent-style-name="DefaultParagraphFont" style:family="text">
      <style:text-properties fo:color="#000000"/>
    </style:style>
    <style:style style:name="P7316" style:parent-style-name="Normal" style:family="paragraph">
      <style:paragraph-properties fo:text-align="justify" fo:text-indent="0.4923in"/>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P7321" style:parent-style-name="Normal" style:family="paragraph">
      <style:paragraph-properties fo:text-align="justify" fo:text-indent="0.492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fo:font-weight="bold" style:font-weight-asian="bold" fo:color="#000000"/>
    </style:style>
    <style:style style:name="T7328" style:parent-style-name="DefaultParagraphFont" style:family="text">
      <style:text-properties fo:font-weight="bold" style:font-weight-asian="bold"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P7333" style:parent-style-name="Normal" style:family="paragraph">
      <style:paragraph-properties fo:text-align="justify" fo:text-indent="0.4923in"/>
    </style:style>
    <style:style style:name="T7334" style:parent-style-name="DefaultParagraphFont" style:family="text">
      <style:text-properties fo:color="#000000"/>
    </style:style>
    <style:style style:name="T7335" style:parent-style-name="DefaultParagraphFont" style:family="text">
      <style:text-properties fo:color="#000000"/>
    </style:style>
    <style:style style:name="P7336" style:parent-style-name="Normal" style:family="paragraph">
      <style:paragraph-properties fo:text-align="justify" fo:text-indent="0.4923in"/>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P7342" style:parent-style-name="Normal" style:family="paragraph">
      <style:paragraph-properties fo:text-align="justify" fo:text-indent="0.4923in"/>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fo:text-align="justify" fo:text-indent="0.4923in"/>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fo:text-align="justify" fo:text-indent="0.4923in"/>
    </style:style>
    <style:style style:name="P7355" style:parent-style-name="Normal" style:family="paragraph">
      <style:paragraph-properties fo:text-align="center"/>
    </style:style>
    <style:style style:name="T7356" style:parent-style-name="DefaultParagraphFont" style:family="text">
      <style:text-properties fo:font-weight="bold" style:font-weight-asian="bold" fo:color="#000000"/>
    </style:style>
    <style:style style:name="T7357" style:parent-style-name="DefaultParagraphFont" style:family="text">
      <style:text-properties fo:font-weight="bold" style:font-weight-asian="bold" fo:color="#000000"/>
    </style:style>
    <style:style style:name="T7358" style:parent-style-name="DefaultParagraphFont" style:family="text">
      <style:text-properties fo:font-weight="bold" style:font-weight-asian="bold" fo:color="#000000"/>
    </style:style>
    <style:style style:name="P7359" style:parent-style-name="Normal" style:family="paragraph">
      <style:paragraph-properties fo:text-align="justify" fo:text-indent="0.4923in"/>
      <style:text-properties fo:color="#000000"/>
    </style:style>
    <style:style style:name="P7360" style:parent-style-name="Normal" style:family="paragraph">
      <style:paragraph-properties fo:text-align="justify" fo:text-indent="0.4923in"/>
    </style:style>
    <style:style style:name="T7361" style:parent-style-name="DefaultParagraphFont" style:family="text">
      <style:text-properties fo:color="#000000"/>
    </style:style>
    <style:style style:name="T7362" style:parent-style-name="DefaultParagraphFont" style:family="text">
      <style:text-properties fo:color="#000000"/>
    </style:style>
    <style:style style:name="P7363" style:parent-style-name="Normal" style:family="paragraph">
      <style:paragraph-properties fo:text-align="justify" fo:text-indent="0.4923in"/>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text-align="justify" fo:text-indent="0.4923in"/>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text-align="justify" fo:text-indent="0.4923in"/>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text-align="justify" fo:text-indent="0.4923in"/>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P7381" style:parent-style-name="Normal" style:family="paragraph">
      <style:paragraph-properties fo:text-align="justify" fo:text-indent="0.4923in"/>
    </style:style>
    <style:style style:name="T7382" style:parent-style-name="DefaultParagraphFont" style:family="text">
      <style:text-properties fo:color="#000000"/>
    </style:style>
    <style:style style:name="T7383" style:parent-style-name="DefaultParagraphFont" style:family="text">
      <style:text-properties fo:color="#000000"/>
    </style:style>
    <style:style style:name="P7384" style:parent-style-name="Normal" style:family="paragraph">
      <style:paragraph-properties fo:text-align="justify" fo:text-indent="0.4923in"/>
    </style:style>
    <style:style style:name="T7385" style:parent-style-name="DefaultParagraphFont" style:family="text">
      <style:text-properties fo:color="#000000"/>
    </style:style>
    <style:style style:name="T7386" style:parent-style-name="DefaultParagraphFont" style:family="text">
      <style:text-properties fo:color="#000000"/>
    </style:style>
    <style:style style:name="P7387" style:parent-style-name="Normal" style:family="paragraph">
      <style:paragraph-properties fo:text-align="justify" fo:text-indent="0.4923in"/>
    </style:style>
    <style:style style:name="T7388" style:parent-style-name="DefaultParagraphFont" style:family="text">
      <style:text-properties fo:color="#000000"/>
    </style:style>
    <style:style style:name="T7389" style:parent-style-name="DefaultParagraphFont" style:family="text">
      <style:text-properties fo:color="#000000"/>
    </style:style>
    <style:style style:name="P7390" style:parent-style-name="Normal" style:family="paragraph">
      <style:paragraph-properties fo:text-align="justify" fo:text-indent="0.4923in"/>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P7396" style:parent-style-name="Normal" style:family="paragraph">
      <style:paragraph-properties fo:text-align="justify" fo:text-indent="0.4923in"/>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P7399" style:parent-style-name="Normal" style:family="paragraph">
      <style:paragraph-properties fo:text-align="justify" fo:text-indent="0.4923in"/>
    </style:style>
    <style:style style:name="T7400" style:parent-style-name="DefaultParagraphFont" style:family="text">
      <style:text-properties fo:color="#000000"/>
    </style:style>
    <style:style style:name="T7401" style:parent-style-name="DefaultParagraphFont" style:family="text">
      <style:text-properties fo:color="#000000"/>
    </style:style>
    <style:style style:name="P7402" style:parent-style-name="Normal" style:family="paragraph">
      <style:paragraph-properties fo:text-align="justify" fo:text-indent="0.4923in"/>
    </style:style>
    <style:style style:name="T7403" style:parent-style-name="DefaultParagraphFont" style:family="text">
      <style:text-properties fo:color="#000000"/>
    </style:style>
    <style:style style:name="P7404" style:parent-style-name="Normal" style:family="paragraph">
      <style:paragraph-properties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fo:color="#000000"/>
    </style:style>
    <style:style style:name="T7410" style:parent-style-name="DefaultParagraphFont" style:family="text">
      <style:text-properties fo:font-weight="bold" style:font-weight-asian="bold" fo:color="#000000"/>
    </style:style>
    <style:style style:name="T7411" style:parent-style-name="DefaultParagraphFont" style:family="text">
      <style:text-properties fo:font-weight="bold" style:font-weight-asian="bold" fo:color="#000000"/>
    </style:style>
    <style:style style:name="P7412" style:parent-style-name="Normal" style:family="paragraph">
      <style:paragraph-properties fo:text-align="justify" fo:text-indent="0.4923in"/>
      <style:text-properties fo:color="#000000"/>
    </style:style>
    <style:style style:name="P7413" style:parent-style-name="Normal" style:family="paragraph">
      <style:paragraph-properties fo:text-align="justify" fo:text-indent="0.4923in"/>
    </style:style>
    <style:style style:name="T7414" style:parent-style-name="DefaultParagraphFont" style:family="text">
      <style:text-properties fo:color="#000000"/>
    </style:style>
    <style:style style:name="T7415" style:parent-style-name="DefaultParagraphFont" style:family="text">
      <style:text-properties fo:color="#000000"/>
    </style:style>
    <style:style style:name="P7416" style:parent-style-name="Normal" style:family="paragraph">
      <style:paragraph-properties fo:text-align="justify" fo:text-indent="0.4923in"/>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fo:text-align="center"/>
    </style:style>
    <style:style style:name="T7423"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PATIKRINIMO REZULTATŲ ĮFORMINIMO DOKUMENTŲ FORMŲ BEI PATIKRINIMO REZULTATŲ ĮFORMINIMO DOKUMENTŲ FORMŲ UŽPILDYMO IR NAUDOJIMO TAISYKLIŲ PATVIRTINIMO</text:p>
      <text:p text:style-name="P11"/>
      <text:p text:style-name="P12">2002 m. gegužės 6 d. Nr. 116</text:p>
      <text:p text:style-name="P13">Vilnius</text:p>
      <text:p text:style-name="P14"/>
      <text:p text:style-name="P15"/>
      <text:p text:style-name="P16"><text:span text:style-name="T17">Vadovaudamasis Lietuvos Respublikos mokesčių administravimo įstatymo (Žin., 1995, Nr.<text:s/></text:span><text:a xlink:href="https://www.e-tar.lt/portal/lt/legalAct/TAR.D503DCB3BF0D" office:target-frame-name="_blank" xlink:show="new"><text:span text:style-name="T18">61-1525</text:span></text:a><text:span text:style-name="T19">) 18 straipsniu, Lietuvos Respublikos finansų ministro 1997 m. liepos 29 d. įsakymu Nr. 110 „Dėl Valstybinės mokesčių inspekcijos prie Finansų ministerijos nuostatų patvirtinimo“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s, kad mokesčių mokėtojų patikrinimo rezultatų įforminimo tvarka atitiktų pasikeitusias Lietuvos Respublikos mokesčių administravimo įstatymo nuostatas:</text:span></text:p>
      <text:p text:style-name="P26"><text:span text:style-name="T27">1</text:span><text:span text:style-name="T28">.<text:s/></text:span><text:span text:style-name="T29">Tvirtinu</text:span><text:span text:style-name="T30"><text:s/>pridedamas:</text:span></text:p>
      <text:p text:style-name="P31"><text:span text:style-name="T32">1.1</text:span><text:span text:style-name="T33">. Operatyvaus patikrinimo pavedimo FR0300 formą.</text:span></text:p>
      <text:p text:style-name="P34"><text:span text:style-name="T35">1.2</text:span><text:span text:style-name="T36">. Operatyvaus patikrinimo ataskaitos FR0290 formą.</text:span></text:p>
      <text:p text:style-name="P37"><text:span text:style-name="T38">1.3</text:span><text:span text:style-name="T39">. Prekių likučių patikrinimo akto FR0291 formą.</text:span></text:p>
      <text:p text:style-name="P40"><text:span text:style-name="T41">1.4</text:span><text:span text:style-name="T42">. Daiktų paėmimo protokolo FR0292 formą.</text:span></text:p>
      <text:p text:style-name="P43"><text:span text:style-name="T44">1.5</text:span><text:span text:style-name="T45">. Inventorizavimo aprašo FR0293 formą.</text:span></text:p>
      <text:p text:style-name="P46"><text:span text:style-name="T47">1.6</text:span><text:span text:style-name="T48">. Plombavimo (antspaudavimo) akto FR0294 formą.</text:span></text:p>
      <text:p text:style-name="P49"><text:span text:style-name="T50">1.7</text:span><text:span text:style-name="T51">. Paaiškinimo FR0295 formą.</text:span></text:p>
      <text:p text:style-name="P52"><text:span text:style-name="T53">1.8</text:span><text:span text:style-name="T54">. Operatyvaus patikrinimo pažymos FR0296 formą.</text:span></text:p>
      <text:p text:style-name="P55"><text:span text:style-name="T56">1.9</text:span><text:span text:style-name="T57">. Administracinio teisės pažeidimo protokolo FR0297 formą.</text:span></text:p>
      <text:p text:style-name="P58"><text:span text:style-name="T59">1.10</text:span><text:span text:style-name="T60">. Pranešimo FR0298 formą.</text:span></text:p>
      <text:p text:style-name="P61"><text:span text:style-name="T62">1.11</text:span><text:span text:style-name="T63">. Kasos operacijų atlikimo vietoje rastų grynųjų pinigų suskaičiavimo akto FR0301 formą.</text:span></text:p>
      <text:p text:style-name="P64"><text:span text:style-name="T65">1.12</text:span><text:span text:style-name="T66">. Degalinės plombavimo akto FR0302 formą.</text:span></text:p>
      <text:p text:style-name="P67"><text:span text:style-name="T68">1.13</text:span><text:span text:style-name="T69">. Naftos produktų inventorizavimo aprašo FR0303 formą.</text:span></text:p>
      <text:p text:style-name="P70"><text:span text:style-name="T71">1.14</text:span><text:span text:style-name="T72">. Operatyvaus patikrinimo pavedimų registravimo žurnalo FR0304 formą.</text:span></text:p>
      <text:p text:style-name="P73"><text:span text:style-name="T74">1.15</text:span><text:span text:style-name="T75">. Dokumentų ir jų blankų inventorizavimo aprašo FR0281 formą.</text:span></text:p>
      <text:p text:style-name="P76"><text:span text:style-name="T77">1.16</text:span><text:span text:style-name="T78">. Patikrinimo rezultatų įforminimo dokumentų formų užpildymo ir naudojimo taisykles (toliau – Taisyklės).</text:span></text:p>
      <text:p text:style-name="P79"><text:span text:style-name="T80">2</text:span><text:span text:style-name="T81">.<text:s/></text:span><text:span text:style-name="T82">Nustatau,</text:span><text:span text:style-name="T83"><text:s/>kad:</text:span></text:p>
      <text:p text:style-name="P84"><text:span text:style-name="T85">2.1</text:span><text:span text:style-name="T86">. Šis įsakymas įsigalioja nuo 2002 m. liepos 1 dienos.</text:span></text:p>
      <text:p text:style-name="P87"><text:span text:style-name="T88">2.2</text:span><text:span text:style-name="T89">. FR0291, FR0292, FR0293, FR0294, FR0296, FR0297, FR0302, FR0303 ir FR0281 formų blankai gali būti spausdinami specialiame savaiminio kopijavimo ir paprastame baltame popieriuje.</text:span></text:p>
      <text:p text:style-name="P90"><text:span text:style-name="T91">3</text:span><text:span text:style-name="T92">.<text:s/></text:span><text:span text:style-name="T93">Įsaka</text:span><text:span text:style-name="T94">u:</text:span></text:p>
      <text:p text:style-name="P95"><text:span text:style-name="T96">3.1</text:span><text:span text:style-name="T97">. Pareigūnams, atliekantiems mokesčių mokėtojų patikrinimus, naudoti šiuo įsakymu patvirtintąsias formas ir vadovautis Taisyklėmis.</text:span></text:p>
      <text:p text:style-name="P98"><text:span text:style-name="T99">3.2</text:span><text:span text:style-name="T100">. Apskričių valstybinių mokesčių inspekcijų viršininkams užtikrinti, kad būtų naudojamos šiuo įsakymu patvirtintos formos ir vadovaujamasi patvirtintomis Taisyklėmis.</text:span></text:p>
      <text:p text:style-name="P101"><text:span text:style-name="T102">3.3</text:span><text:span text:style-name="T103">. Naudoti šiuo įsakymu patvirtintas FR0290, FR0296, FR0300 ir FR0304 formas bei vadovautis jų užpildymo ir naudojimo taisyklėmis privalo tik operatyvius mokesčių mokėtojų patikrinimus atliekantys pareigūnai.</text:span></text:p>
      <text:p text:style-name="P104"><text:span text:style-name="T105">3.4</text:span><text:span text:style-name="T106">. Valstybinės mokesčių inspekcijos prie Finansų ministerijos (toliau – Inspekcija) Informacinių sistemų plėtros skyriui pagal nustatytą tvarką dokumentų formas įtraukti į Dokumentų formų registrą.</text:span></text:p>
      <text:p text:style-name="P107"><text:span text:style-name="T108">3.5</text:span><text:span text:style-name="T109">. Inspekcijos Reikalų skyriui organizuoti šiuo įsakymu patvirtintų formų blankų spausdinimą ir jais aprūpinti apskričių valstybines mokesčių inspekcijas.</text:span></text:p>
      <text:p text:style-name="P110"><text:span text:style-name="T111">3.6</text:span><text:span text:style-name="T112">. Atitinkamas sritis kuruojantiems Inspekcijos viršininko pavaduotojams ir apskričių valstybinių mokesčių inspekcijų viršininkams kontroliuoti šio įsakymo vykdymą.</text:span></text:p>
      <text:p text:style-name="P113"><text:span text:style-name="T114">4</text:span><text:span text:style-name="T115">.<text:s/></text:span><text:span text:style-name="T116">Pripažįstu</text:span><text:span text:style-name="T117"><text:s/>netekusiais galios Inspekcijos viršininko įsakymus:</text:span></text:p>
      <text:p text:style-name="P118"><text:span text:style-name="T119">4.1</text:span><text:span text:style-name="T120">. 2000 m. vasario 29 d. įsakymą Nr. 39 „Dėl operatyvių patikrinimų taisyklių“ (Žin., 2000, Nr.<text:s/></text:span><text:a xlink:href="https://www.e-tar.lt/portal/lt/legalAct/TAR.06060FCB8B77" office:target-frame-name="_blank" xlink:show="new"><text:span text:style-name="T121">26-708</text:span></text:a><text:span text:style-name="T122">).</text:span></text:p>
      <text:p text:style-name="P123"><text:span text:style-name="T124">4.2</text:span><text:span text:style-name="T125">. 2000 m. kovo 31 d. įsakymą Nr. 54 „Dėl Valstybinės mokesčių inspekcijos prie Finansų ministerijos viršininko 2000 m. vasario 29 d. įsakymo Nr. 39 „Dėl operatyvių patikrinimų taisyklių“ papildymo“ (Žin., 2000, Nr.<text:s/></text:span><text:a xlink:href="https://www.e-tar.lt/portal/lt/legalAct/TAR.7172F2AF17CF" office:target-frame-name="_blank" xlink:show="new"><text:span text:style-name="T126">28-793</text:span></text:a><text:span text:style-name="T127">).</text:span></text:p>
      <text:p text:style-name="P128"><text:span text:style-name="T129">4.3</text:span><text:span text:style-name="T130">. 2000 m. spalio 30 d. įsakymą Nr. 196 „Dėl Valstybinės mokesčių inspekcijos prie Finansų ministerijos viršininko 2000 m. vasario 29 d. įsakymo Nr. 38 „Dėl mokesčių administratoriaus nurodymo formos patvirtinimo“ ir 2000 m. vasario 29 d. įsakymo Nr. 39 „Dėl operatyvių patikrinimų taisyklių“ dalinio pakeitimo „.</text:span></text:p>
      <text:p text:style-name="P131"><text:span text:style-name="T132">4.4</text:span><text:span text:style-name="T133">. 2000 m. gruodžio 19 d. įsakymą Nr. 245 „Dėl aktų formų patvirtinimo ir Valstybinės mokesčių inspekcijos prie Finansų ministerijos viršininko 2000 m. vasario 29 d. įsakymu Nr. 39 patvirtintų Operatyvių patikrinimų taisyklių papildymo“ (Žin., 2001, Nr.<text:s/></text:span><text:a xlink:href="https://www.e-tar.lt/portal/lt/legalAct/TAR.ADA6F3A272CC" office:target-frame-name="_blank" xlink:show="new"><text:span text:style-name="T134">15-487</text:span></text:a><text:span text:style-name="T135">).</text:span></text:p>
      <text:p text:style-name="P136"/>
      <text:p text:style-name="P137"/>
      <text:p text:style-name="P138"/>
      <text:p text:style-name="P139"><text:span text:style-name="T140">VIRŠININKAS</text:span><text:span text:style-name="T141"><text:tab/>MINDAUGAS STRUMSKIS</text:span></text:p>
      <text:soft-page-break/>
      <text:p text:style-name="P142"><text:span text:style-name="T143">FR0300 forma patvirtinta Valstybinės<text:s/></text:span></text:p>
      <text:p text:style-name="P144">mokesčių inspekcijos prie Lietuvos<text:s/></text:p>
      <text:p text:style-name="P145">Respublikos finansų ministerijos viršininko<text:s/></text:p>
      <text:p text:style-name="P146">2002 m. gegužės 6 d. įsakymu Nr. 116</text:p>
      <text:p text:style-name="P147"/>
      <text:p text:style-name="P148"><text:tab/></text:p>
      <text:p text:style-name="P149">(dokumento sudarytojo pavadinimas)</text:p>
      <text:p text:style-name="P150"/>
      <text:p text:style-name="P151">OPERATYVAUS PATIKRINIMO PAVEDIMAS</text:p>
      <text:p text:style-name="P152"/>
      <text:p text:style-name="P153">200 __ m. ______________ mėn. ___ d. Nr. _________</text:p>
      <text:p text:style-name="P154">_______________________________</text:p>
      <text:p text:style-name="P155">(sudarymo vieta)</text:p>
      <text:p text:style-name="P156"/>
      <text:p text:style-name="P157">Vadovaudamiesi Lietuvos Respublikos mokesčių administravimo įstatymo 17 straipsnio ir Lietuvos Respublikos Vyriausybės 1998 m. rugsėjo 24 d. nutarimo Nr. 1150 „Dėl valstybinių kontrolės institucijų atliekamų patikrinimų“ nuostatomis,<text:tab/></text:p>
      <text:p text:style-name="P158"><text:span text:style-name="T159"><text:tab/></text:span><text:span text:style-name="T160">(mokesčių administratoriaus pavadinimas)</text:span></text:p>
      <text:p text:style-name="P161"><text:tab/><text:s/>pareigūnai:</text:p>
      <text:p text:style-name="P162"/>
      <text:p text:style-name="P163">1.<text:s/><text:tab/><text:tab/></text:p>
      <text:p text:style-name="P164">(pareigos, vardai, pavardės)</text:p>
      <text:p text:style-name="P165">2.<text:s/><text:tab/></text:p>
      <text:p text:style-name="P166">3.<text:s/><text:tab/></text:p>
      <text:p text:style-name="P167">4.<text:s/><text:tab/></text:p>
      <text:p text:style-name="P168">5.<text:s/><text:tab/></text:p>
      <text:p text:style-name="P169">skiriami atlikti netikėtą patikrinimą, kurio:</text:p>
      <text:p text:style-name="P170"/>
      <text:p text:style-name="P171">tikslas – pagal mokesčių administratoriaus kompetenciją kontroliuoti, kaip laikomasi įstatymų ir kitų teisės aktų;</text:p>
      <text:p text:style-name="P172"/>
      <text:p text:style-name="P173">rūšis – _____________________ (keturženklis kodas pagal VMI prie FM viršininko 2000 m. gegužės 23 d. įsakymu Nr. 108 „Dėl patikrinimų klasifikatorių patvirtinimo“ patvirtintą Operatyvių patikrinimų rūšių klasifikatorių);</text:p>
      <text:p text:style-name="P174"/>
      <text:p text:style-name="P175">vieta –<text:s/><text:tab/></text:p>
      <text:p text:style-name="P176">(vietovė, kurioje numatomi tikrinti mokesčių mokėtojai; gali būti ir konkretaus mokesčių mokėtojo rekvizitai)</text:p>
      <text:p text:style-name="P177"/>
      <text:p text:style-name="P178">data<text:s/></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Metai</text:p>
          </table:table-cell>
          <table:table-cell table:style-name="TableCell197">
            <text:p text:style-name="P198">Mėnuo</text:p>
          </table:table-cell>
          <table:table-cell table:style-name="TableCell199" table:number-columns-spanned="10">
            <text:p text:style-name="P200">Mėnesio diena</text:p>
          </table:table-cell>
          <table:covered-table-cell/>
          <table:covered-table-cell/>
          <table:covered-table-cell/>
          <table:covered-table-cell/>
          <table:covered-table-cell/>
          <table:covered-table-cell/>
          <table:covered-table-cell/>
          <table:covered-table-cell/>
          <table:covered-table-cell/>
          <table:table-cell table:style-name="TableCell201">
            <text:p text:style-name="P202"/>
          </table:table-cell>
        </table:table-row>
        <table:table-row table:style-name="TableRow203">
          <table:table-cell table:style-name="TableCell204" table:number-rows-spanned="3">
            <text:p text:style-name="P205"/>
          </table:table-cell>
          <table:table-cell table:style-name="TableCell206" table:number-rows-spanned="3">
            <text:p text:style-name="P207"/>
          </table:table-cell>
          <table:table-cell table:style-name="TableCell208">
            <text:p text:style-name="P209">1</text:p>
          </table:table-cell>
          <table:table-cell table:style-name="TableCell210">
            <text:p text:style-name="P211">2</text:p>
          </table:table-cell>
          <table:table-cell table:style-name="TableCell212">
            <text:p text:style-name="P213">3</text:p>
          </table:table-cell>
          <table:table-cell table:style-name="TableCell214">
            <text:p text:style-name="P215">4</text:p>
          </table:table-cell>
          <table:table-cell table:style-name="TableCell216">
            <text:p text:style-name="P217">5</text:p>
          </table:table-cell>
          <table:table-cell table:style-name="TableCell218">
            <text:p text:style-name="P219">6</text:p>
          </table:table-cell>
          <table:table-cell table:style-name="TableCell220">
            <text:p text:style-name="P221">7</text:p>
          </table:table-cell>
          <table:table-cell table:style-name="TableCell222">
            <text:p text:style-name="P223">8</text:p>
          </table:table-cell>
          <table:table-cell table:style-name="TableCell224">
            <text:p text:style-name="P225">9</text:p>
          </table:table-cell>
          <table:table-cell table:style-name="TableCell226">
            <text:p text:style-name="P227">10</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11</text:p>
          </table:table-cell>
          <table:table-cell table:style-name="TableCell235">
            <text:p text:style-name="P236">12</text:p>
          </table:table-cell>
          <table:table-cell table:style-name="TableCell237">
            <text:p text:style-name="P238">13</text:p>
          </table:table-cell>
          <table:table-cell table:style-name="TableCell239">
            <text:p text:style-name="P240">14</text:p>
          </table:table-cell>
          <table:table-cell table:style-name="TableCell241">
            <text:p text:style-name="P242">15</text:p>
          </table:table-cell>
          <table:table-cell table:style-name="TableCell243">
            <text:p text:style-name="P244">16</text:p>
          </table:table-cell>
          <table:table-cell table:style-name="TableCell245">
            <text:p text:style-name="P246">17</text:p>
          </table:table-cell>
          <table:table-cell table:style-name="TableCell247">
            <text:p text:style-name="P248">18</text:p>
          </table:table-cell>
          <table:table-cell table:style-name="TableCell249">
            <text:p text:style-name="P250">19</text:p>
          </table:table-cell>
          <table:table-cell table:style-name="TableCell251">
            <text:p text:style-name="P252">20</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21</text:p>
          </table:table-cell>
          <table:table-cell table:style-name="TableCell260">
            <text:p text:style-name="P261">22</text:p>
          </table:table-cell>
          <table:table-cell table:style-name="TableCell262">
            <text:p text:style-name="P263">23</text:p>
          </table:table-cell>
          <table:table-cell table:style-name="TableCell264">
            <text:p text:style-name="P265">24</text:p>
          </table:table-cell>
          <table:table-cell table:style-name="TableCell266">
            <text:p text:style-name="P267">25</text:p>
          </table:table-cell>
          <table:table-cell table:style-name="TableCell268">
            <text:p text:style-name="P269">26</text:p>
          </table:table-cell>
          <table:table-cell table:style-name="TableCell270">
            <text:p text:style-name="P271">27</text:p>
          </table:table-cell>
          <table:table-cell table:style-name="TableCell272">
            <text:p text:style-name="P273">28</text:p>
          </table:table-cell>
          <table:table-cell table:style-name="TableCell274">
            <text:p text:style-name="P275">29</text:p>
          </table:table-cell>
          <table:table-cell table:style-name="TableCell276">
            <text:p text:style-name="P277">30</text:p>
          </table:table-cell>
          <table:table-cell table:style-name="TableCell278">
            <text:p text:style-name="P279">31</text:p>
          </table:table-cell>
        </table:table-row>
      </table:table>
      <text:p text:style-name="P280"/>
      <text:p text:style-name="P281">PASTABA. Numatytas patikrinimo dienas užbraukti.</text:p>
      <text:p text:style-name="P282"/>
      <text:p text:style-name="P283">Viršininkas (jo įgaliotas asmuo)<text:tab/><text:tab/></text:p>
      <text:p text:style-name="P284"><text:span text:style-name="T285"><text:tab/></text:span><text:span text:style-name="T286">(Parašas)</text:span><text:span text:style-name="T287"><text:tab/>(vardas ir pavardė)</text:span></text:p>
      <text:p text:style-name="P288">______________</text:p>
      <text:p text:style-name="P289"/>
      <text:soft-page-break/>
      <text:p text:style-name="P290">FR0290 forma patvirtinta Valstybinės mokesčių inspekcijos<text:s/></text:p>
      <text:p text:style-name="P295">prie Lietuvos Respublikos finansų ministerijos viršininko<text:s/></text:p>
      <text:p text:style-name="P296">2002 m. gegužės 6 d. įsakymu Nr. 116</text:p>
      <text:p text:style-name="P297"/>
      <text:p text:style-name="P298">_________________________________________________________________</text:p>
      <text:p text:style-name="P299">(dokumento sudarytojo pavadinimas)</text:p>
      <text:p text:style-name="P300"/>
      <text:p text:style-name="P301">OPERATYVAUS PATIKRINIMO ATASKAITA</text:p>
      <text:p text:style-name="P302"/>
      <text:p text:style-name="P303">200 __ m. ________________ mėn. ___ d. Nr. __________</text:p>
      <text:p text:style-name="P304"/>
      <text:p text:style-name="P305">________________________________</text:p>
      <text:p text:style-name="P306">(sudarymo vieta)</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ext:p text:style-name="P318">UŽPILDOMA OPERATYVAUS PATIKRINIMO VIETOJE</text:p>
          </table:table-cell>
          <table:covered-table-cell/>
          <table:covered-table-cell/>
          <table:covered-table-cell/>
          <table:covered-table-cell/>
          <table:table-cell table:style-name="TableCell319" table:number-columns-spanned="2">
            <text:p text:style-name="P320">UŽPILDOMA INSPEKCIJOJE</text:p>
          </table:table-cell>
          <table:covered-table-cell/>
        </table:table-row>
        <table:table-row table:style-name="TableRow321">
          <table:table-cell table:style-name="TableCell322">
            <text:p text:style-name="P323">Eil. Nr.</text:p>
          </table:table-cell>
          <table:table-cell table:style-name="TableCell324">
            <text:p text:style-name="P325">Patikrinimo vieta, data ir laikas</text:p>
          </table:table-cell>
          <table:table-cell table:style-name="TableCell326">
            <text:p text:style-name="P327">Mokesčių mokėtojo pavadinimas, kodas, adresas ir jo atstovo pareigos, vardas, pavardė bei parašas arba fizinio asmens vardas, pavardė, asmens kodas, patento numeris, išdavimo vieta ir parašas</text:p>
          </table:table-cell>
          <table:table-cell table:style-name="TableCell328">
            <text:p text:style-name="P329">Patikrinime dalyvavusių asmenų darbovietės, vardai, pavardės ir parašai</text:p>
          </table:table-cell>
          <table:table-cell table:style-name="TableCell330">
            <text:p text:style-name="P331">Pirkinio suma litais, išduoto dokumento pavadinimas ir numeris</text:p>
          </table:table-cell>
          <table:table-cell table:style-name="TableCell332">
            <text:p text:style-name="P333">Trumpas patikrinimo aprašymas, surašyto dokumento data ir numeris</text:p>
          </table:table-cell>
          <table:table-cell table:style-name="TableCell334">
            <text:p text:style-name="P335">Patikrinimo tema</text:p>
          </table:table-cell>
        </table:table-row>
        <table:table-row table:style-name="TableRow336">
          <table:table-cell table:style-name="TableCell337">
            <text:p text:style-name="P338">1</text:p>
          </table:table-cell>
          <table:table-cell table:style-name="TableCell339">
            <text:p text:style-name="P340">2</text:p>
          </table:table-cell>
          <table:table-cell table:style-name="TableCell341">
            <text:p text:style-name="P342">3</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row>
        <table:table-row table:style-name="TableRow351">
          <table:table-cell table:style-name="TableCell352" table:number-rows-spanned="17">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covered-table-cell>
            <text:p text:style-name="P451"/>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ext:p text:style-name="P591"><text:tab/><text:tab/><text:tab/></text:p>
      <text:p text:style-name="P592">(operatyvaus patikrinimo ataskaitą surašiusio pareigūno pareigos)<text:tab/>(Parašas)<text:tab/>(vardas ir pavardė)<text:s/></text:p>
      <text:p text:style-name="P593">______________</text:p>
      <text:p text:style-name="P594"/>
      <text:soft-page-break/>
      <text:p text:style-name="P595">FR0291 forma patvirtinta Valstybinės<text:s/></text:p>
      <text:p text:style-name="P600">mokesčių inspekcijos prie Lietuvos<text:s/></text:p>
      <text:p text:style-name="P601">Respublikos finansų ministerijos viršininko<text:s/></text:p>
      <text:p text:style-name="P602">2002 m. gegužės 6 d. įsakymu Nr. 116</text:p>
      <text:p text:style-name="P603"/>
      <text:p text:style-name="P604"><text:tab/></text:p>
      <text:p text:style-name="P605">(dokumento sudarytojo pavadinimas)</text:p>
      <text:p text:style-name="P606"/>
      <text:p text:style-name="P607">PREKIŲ LIKUČIŲ PATIKRINIMO AKTAS</text:p>
      <text:p text:style-name="P608"/>
      <text:p text:style-name="P609">200 _ m. _____________ mėn. ____ d. Nr. _________</text:p>
      <text:p text:style-name="P610">_______________________</text:p>
      <text:p text:style-name="P611">(sudarymo vieta)</text:p>
      <text:p text:style-name="P612"/>
      <text:p text:style-name="P613"><text:tab/>Patikrinimas pradėtas 200__ m.___________ mėn.___ d.______ val.,</text:p>
      <text:p text:style-name="P614"><text:tab/>baigtas 200__ m.___________ mėn.___ d.______ val.</text:p>
      <text:p text:style-name="P615"/>
      <text:p text:style-name="P616">Vykdydamas<text:tab/><text:s/>200_m.______mėn.___d.</text:p>
      <text:p text:style-name="P617"><text:span text:style-name="T618"><text:tab/></text:span><text:span text:style-name="T619">(mokesčių administratoriaus pavadinimas)</text:span></text:p>
      <text:p text:style-name="P620">pavedimą (užduotį) Nr. _____________,<text:tab/></text:p>
      <text:p text:style-name="P621"><text:span text:style-name="T622"><text:tab/></text:span><text:span text:style-name="T623">(pareigūno pareigos, vardas, pavardė)</text:span></text:p>
      <text:p text:style-name="P624"><text:tab/><text:s/>patikrino</text:p>
      <text:p text:style-name="P625"><text:tab/></text:p>
      <text:p text:style-name="P626">(juridinio asmens pavadinimas, kodas, adresas arba fizinio asmens vardas, pavardė, asmens kodas, patento numeris, išdavimo vieta)</text:p>
      <text:p text:style-name="P627">prekių likučius, laikomus<text:tab/></text:p>
      <text:p text:style-name="P628"><text:span text:style-name="T629"><text:tab/></text:span><text:span text:style-name="T630">(prekių laikymo (saugojimo) vietos adresas)<text:s/></text:span></text:p>
      <text:p text:style-name="P631"><text:tab/>.</text:p>
      <text:p text:style-name="P632"/>
      <text:p text:style-name="P633">Iki patikrinimo pradžios visi materialinių vertybių gavimo ir išdavimo dokumentai atiduoti buhalterijai arba patikrinimą atliekančiam pareigūnui, jokio neužpajamuoto arba neišduoto (nenurašyto) turto nėra.</text:p>
      <text:p text:style-name="P634"/>
      <text:p text:style-name="P635"><text:tab/><text:tab/><text:tab/></text:p>
      <text:p text:style-name="P636">(mokesčių mokėtojo (atstovo) pareigos)<text:tab/>(Parašas)<text:tab/>(vardas ir pavardė)<text:s/></text:p>
      <text:p text:style-name="P637"/>
      <text:p text:style-name="P638"><text:span text:style-name="T639">Materialinės vertybės, išvardytos šiame akte, apskaitytos pirkimo/pardavimo kaina</text:span><text:span text:style-name="T640"><text:note text:note-class="footnote" text:id="_ftn0"><text:note-citation>1</text:note-citation><text:note-body><text:p text:style-name="Normal"><text:span text:style-name="T641"><text:s/></text:span><text:span text:style-name="T642">Kas nereikalinga – išbraukti.</text:span></text:p></text:note-body></text:note></text:span><text:span text:style-name="T643">.</text:span></text:p>
      <text:p text:style-name="P644"/>
      <text:p text:style-name="P645">Mokesčių administratoriaus pareigūno ir mokesčių mokėtojo (atstovo) parašai:<text:tab/></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Prekės pavadinimas</text:p>
          </table:table-cell>
          <table:table-cell table:style-name="TableCell660">
            <text:p text:style-name="P661">Mato vienetas</text:p>
          </table:table-cell>
          <table:table-cell table:style-name="TableCell662">
            <text:p text:style-name="P663">Kaina (Lt)</text:p>
          </table:table-cell>
          <table:table-cell table:style-name="TableCell664">
            <text:p text:style-name="P665">Kiekis</text:p>
          </table:table-cell>
          <table:table-cell table:style-name="TableCell666">
            <text:p text:style-name="P667">Suma (Lt)</text:p>
          </table:table-cell>
          <table:table-cell table:style-name="TableCell668">
            <text:p text:style-name="P669">Pastabos</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4">
            <text:p text:style-name="P927"><text:span text:style-name="T928">Iš viso</text:span></text:p>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
      <text:p text:style-name="P936">Paskutinio įrašo eilės numeris<text:tab/></text:p>
      <text:p text:style-name="P937"><text:span text:style-name="T938"><text:tab/></text:span><text:span text:style-name="T939">(skaitmenimis ir žodžiais)</text:span></text:p>
      <text:p text:style-name="P940">Kiekis, iš viso:<text:tab/></text:p>
      <text:p text:style-name="P941"><text:span text:style-name="T942"><text:tab/></text:span><text:span text:style-name="T943">(skaitmenimis ir žodžiais)</text:span></text:p>
      <text:p text:style-name="P944">Mokesčių administratoriaus pareigūno ir mokesčių mokėtojo (atstovo) parašai:<text:tab/></text:p>
      <text:p text:style-name="P945"/>
      <text:p text:style-name="P946">____________________</text:p>
      <text:p text:style-name="P947">* 200__ ____ ____ prekių likučių patikrinimo akto FR0291 formos Nr. ____ įdėtinis lapas.</text:p>
      <text:p text:style-name="P948">** Įdėtinių lapų skaičius gali būti keičiamas pagal tikrinamų prekių likučių apimtį.</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Eil. Nr.</text:p>
          </table:table-cell>
          <table:table-cell table:style-name="TableCell961">
            <text:p text:style-name="P962">Prekės pavadinimas</text:p>
          </table:table-cell>
          <table:table-cell table:style-name="TableCell963">
            <text:p text:style-name="P964">Mato vienetas</text:p>
          </table:table-cell>
          <table:table-cell table:style-name="TableCell965">
            <text:p text:style-name="P966">Kaina (Lt)</text:p>
          </table:table-cell>
          <table:table-cell table:style-name="TableCell967">
            <text:p text:style-name="P968">Kiekis</text:p>
          </table:table-cell>
          <table:table-cell table:style-name="TableCell969">
            <text:p text:style-name="P970">Suma (Lt)</text:p>
          </table:table-cell>
          <table:table-cell table:style-name="TableCell971">
            <text:p text:style-name="P972">Pastabos</text:p>
          </table:table-cell>
        </table:table-row>
        <table:table-row table:style-name="TableRow973">
          <table:table-cell table:style-name="TableCell974">
            <text:p text:style-name="P975">1</text:p>
          </table:table-cell>
          <table:table-cell table:style-name="TableCell976">
            <text:p text:style-name="P977">2</text:p>
          </table:table-cell>
          <table:table-cell table:style-name="TableCell978">
            <text:p text:style-name="P979">3</text:p>
          </table:table-cell>
          <table:table-cell table:style-name="TableCell980">
            <text:p text:style-name="P981">4</text:p>
          </table:table-cell>
          <table:table-cell table:style-name="TableCell982">
            <text:p text:style-name="P983">5</text:p>
          </table:table-cell>
          <table:table-cell table:style-name="TableCell984">
            <text:p text:style-name="P985">6</text:p>
          </table:table-cell>
          <table:table-cell table:style-name="TableCell986">
            <text:p text:style-name="P987">7</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4">
            <text:p text:style-name="P1185"><text:span text:style-name="T1186">Iš viso</text:span></text:p>
          </table:table-cell>
          <table:covered-table-cell/>
          <table:covered-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ext:p text:style-name="P1194">Paskutinio įrašo eilės numeris<text:tab/></text:p>
      <text:p text:style-name="P1195"><text:span text:style-name="T1196"><text:tab/></text:span><text:span text:style-name="T1197">(skaitmenimis ir žodžiais)</text:span></text:p>
      <text:p text:style-name="P1198">Kiekis, iš viso:<text:tab/></text:p>
      <text:p text:style-name="P1199"><text:span text:style-name="T1200"><text:tab/></text:span><text:span text:style-name="T1201">(skaitmenimis ir žodžiais)</text:span></text:p>
      <text:p text:style-name="P1202">Suma litais, iš viso:<text:tab/></text:p>
      <text:p text:style-name="P1203"><text:span text:style-name="T1204"><text:tab/></text:span><text:span text:style-name="T1205">(skaitmenimis ir žodžiais)</text:span></text:p>
      <text:p text:style-name="P1206"/>
      <text:p text:style-name="P1207">Valstybinės mokesčių inspekcijos pareigūnas (-ai):<text:s/></text:p>
      <text:p text:style-name="P1208"><text:tab/><text:tab/><text:tab/></text:p>
      <text:p text:style-name="P1209"><text:tab/>(pareigos)<text:tab/>(Parašas)<text:tab/>(vardas ir pavardė)</text:p>
      <text:p text:style-name="P1210"><text:tab/><text:tab/><text:tab/></text:p>
      <text:p text:style-name="P1211"><text:tab/>(pareigos)<text:tab/>(Parašas)<text:tab/>(vardas ir pavardė)</text:p>
      <text:p text:style-name="P1212"/>
      <text:p text:style-name="P1213">Visos šiame prekių likučių patikrinimo akte išvardytos nuo Nr. ________ iki Nr. _________</text:p>
      <text:p text:style-name="P1214">prekės patikrintos man (mums) dalyvaujant, pretenzijų neturiu (-ime):</text:p>
      <text:p text:style-name="P1215"/>
      <text:p text:style-name="P1216"><text:tab/><text:tab/><text:tab/></text:p>
      <text:p text:style-name="P1217">(materialiai atsakingo asmens pareigos)<text:tab/>(Parašas)<text:tab/>(vardas ir pavardė)</text:p>
      <text:p text:style-name="P1218"><text:tab/><text:tab/><text:tab/></text:p>
      <text:p text:style-name="P1219">(mokesčių mokėtojo (atstovo) pareigos)<text:tab/>(Parašas)<text:tab/>(vardas ir pavardė)</text:p>
      <text:p text:style-name="P1220"/>
      <text:p text:style-name="P1221">200 _ m. ________________ mėn. __ d.<text:s/></text:p>
      <text:p text:style-name="P1222"/>
      <text:p text:style-name="P1223">____________________</text:p>
      <text:p text:style-name="P1224">* 200 __ ____ ____ prekių likučių patikrinimo akto FR0291 formos Nr. ____ baigiamosios dalies lapas.</text:p>
      <text:p text:style-name="P1225"><text:span text:style-name="T1226">______________</text:span></text:p>
      <text:p text:style-name="P1227"/>
      <text:soft-page-break/>
      <text:p text:style-name="P1228">FR0292 forma patvirtinta Valstybinės<text:s/></text:p>
      <text:p text:style-name="P1229">mokesčių inspekcijos prie Lietuvos<text:s/></text:p>
      <text:p text:style-name="P1230">Respublikos finansų ministerijos viršininko<text:s/></text:p>
      <text:p text:style-name="P1231">2002 m. gegužės 6 d. įsakymu Nr. 116</text:p>
      <text:p text:style-name="P1232"/>
      <text:p text:style-name="P1233">_________________________________________________________________</text:p>
      <text:p text:style-name="P1234">(dokumento sudarytojo pavadinimas)</text:p>
      <text:p text:style-name="P1235"/>
      <text:p text:style-name="P1236">DAIKTŲ PAĖMIMO PROTOKOLAS</text:p>
      <text:p text:style-name="P1237"/>
      <text:p text:style-name="P1238">200 _ m. ______________ mėn. ___ d. Nr. _________</text:p>
      <text:p text:style-name="P1239">__________________________</text:p>
      <text:p text:style-name="P1240">(sudarymo vieta)</text:p>
      <text:p text:style-name="P1241"/>
      <text:p text:style-name="P1242"><text:tab/></text:p>
      <text:p text:style-name="P1243">(juridinio asmens pavadinimas, kodas, adresas</text:p>
      <text:p text:style-name="P1244"><text:tab/></text:p>
      <text:p text:style-name="P1245">arba fizinio asmens vardas, pavardė, gyvenamoji vieta, asmens kodas, patento numeris, išdavimo vieta)</text:p>
      <text:p text:style-name="P1246"><text:tab/></text:p>
      <text:p text:style-name="P1247">(trumpas pažeidimo apibūdinimas)</text:p>
      <text:p text:style-name="P1248"><text:tab/></text:p>
      <text:p text:style-name="P1249"><text:tab/></text:p>
      <text:p text:style-name="P1250"><text:tab/>.</text:p>
      <text:p text:style-name="P1251"/>
      <text:p text:style-name="P1252">Vadovaujantis Lietuvos Respublikos administracinių teisės pažeidimų kodekso (toliau – ATPK) 269 ir 268 straipsniais, paimami tokie daiktai, kurie yra teisės pažeidimo objektas:</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Eil. Nr.</text:p>
          </table:table-cell>
          <table:table-cell table:style-name="TableCell1265">
            <text:p text:style-name="P1266">Daikto pavadinimas</text:p>
          </table:table-cell>
          <table:table-cell table:style-name="TableCell1267">
            <text:p text:style-name="P1268">Mato vnt.</text:p>
          </table:table-cell>
          <table:table-cell table:style-name="TableCell1269">
            <text:p text:style-name="P1270">Kaina (Lt)</text:p>
          </table:table-cell>
          <table:table-cell table:style-name="TableCell1271">
            <text:p text:style-name="P1272">Kiekis</text:p>
          </table:table-cell>
          <table:table-cell table:style-name="TableCell1273">
            <text:p text:style-name="P1274">Suma (Lt)</text:p>
          </table:table-cell>
          <table:table-cell table:style-name="TableCell1275">
            <text:p text:style-name="P1276">Pastabos</text:p>
          </table:table-cell>
        </table:table-row>
        <table:table-row table:style-name="TableRow1277">
          <table:table-cell table:style-name="TableCell1278">
            <text:p text:style-name="P1279">1</text:p>
          </table:table-cell>
          <table:table-cell table:style-name="TableCell1280">
            <text:p text:style-name="P1281">2</text:p>
          </table:table-cell>
          <table:table-cell table:style-name="TableCell1282">
            <text:p text:style-name="P1283">3</text:p>
          </table:table-cell>
          <table:table-cell table:style-name="TableCell1284">
            <text:p text:style-name="P1285">4</text:p>
          </table:table-cell>
          <table:table-cell table:style-name="TableCell1286">
            <text:p text:style-name="P1287">5</text:p>
          </table:table-cell>
          <table:table-cell table:style-name="TableCell1288">
            <text:p text:style-name="P1289">6</text:p>
          </table:table-cell>
          <table:table-cell table:style-name="TableCell1290">
            <text:p text:style-name="P1291">7</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columns-spanned="4">
            <text:p text:style-name="P1474"><text:span text:style-name="T1475">Iš viso</text:span></text:p>
          </table:table-cell>
          <table:covered-table-cell/>
          <table:covered-table-cell/>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
      <text:p text:style-name="P1484">Paskutinio įrašo eilės numeris<text:tab/></text:p>
      <text:p text:style-name="P1485"><text:span text:style-name="T1486"><text:tab/></text:span><text:span text:style-name="T1487">(skaitmenimis ir žodžiais)</text:span></text:p>
      <text:p text:style-name="P1488">Kiekis, iš viso:<text:tab/></text:p>
      <text:p text:style-name="P1489"><text:span text:style-name="T1490"><text:tab/></text:span><text:span text:style-name="T1491">(skaitmenimis ir žodžiais)</text:span></text:p>
      <text:p text:style-name="P1492"/>
      <text:p text:style-name="P1493">Mokesčių administratoriaus pareigūno ir mokesčių mokėtojo (atstovo) parašai:<text:tab/></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1</text:p>
          </table:table-cell>
          <table:table-cell table:style-name="TableCell1506">
            <text:p text:style-name="P1507">2</text:p>
          </table:table-cell>
          <table:table-cell table:style-name="TableCell1508">
            <text:p text:style-name="P1509">3</text:p>
          </table:table-cell>
          <table:table-cell table:style-name="TableCell1510">
            <text:p text:style-name="P1511">4</text:p>
          </table:table-cell>
          <table:table-cell table:style-name="TableCell1512">
            <text:p text:style-name="P1513">5</text:p>
          </table:table-cell>
          <table:table-cell table:style-name="TableCell1514">
            <text:p text:style-name="P1515">6</text:p>
          </table:table-cell>
          <table:table-cell table:style-name="TableCell1516">
            <text:p text:style-name="P1517">7</text:p>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4">
            <text:p text:style-name="P1700"><text:span text:style-name="T1701">Iš viso</text:span></text:p>
          </table:table-cell>
          <table:covered-table-cell/>
          <table:covered-table-cell/>
          <table:covered-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Paskutinio įrašo eilės numeris<text:tab/></text:p>
      <text:p text:style-name="P1710"><text:tab/>(skaitmenimis ir žodžiais)<text:s/></text:p>
      <text:p text:style-name="P1711">Kiekis, iš viso:<text:tab/></text:p>
      <text:p text:style-name="P1712"><text:tab/>(skaitmenimis ir žodžiais)</text:p>
      <text:p text:style-name="P1713">Suma litais, iš viso:<text:tab/></text:p>
      <text:p text:style-name="P1714"><text:tab/>(skaitmenimis ir žodžiais)</text:p>
      <text:p text:style-name="P1715"/>
      <text:p text:style-name="P1716">Remiantis ATPK 269 straipsnio 1 dalimi, paimtos materialinės vertybės, iki bus priimtas kitoks sprendimas, saugomos:</text:p>
      <text:p text:style-name="P1717"><text:tab/></text:p>
      <text:p text:style-name="P1718">(saugojimo vietos adresas)</text:p>
      <text:p text:style-name="P1719"/>
      <text:p text:style-name="P1720"><text:tab/><text:tab/><text:tab/></text:p>
      <text:p text:style-name="P1721">(protokolą surašiusio pareigūno pareigos)<text:s/><text:tab/>(Parašas)<text:tab/><text:s/>(vardas ir pavardė)<text:s/></text:p>
      <text:p text:style-name="P1722"/>
      <text:p text:style-name="P1723"><text:tab/><text:tab/><text:tab/></text:p>
      <text:p text:style-name="P1724">(už vertybių saugojimą atsakingo asmens pareigos)<text:s/><text:tab/>(Parašas)<text:s/><text:tab/>(vardas ir pavardė)<text:s/></text:p>
      <text:p text:style-name="P1725"/>
      <text:p text:style-name="P1726"><text:tab/><text:tab/><text:tab/></text:p>
      <text:p text:style-name="P1727">(surašant protokolą dalyvavusio pareigūno pareigos)<text:s/><text:tab/>(Parašas)<text:s/><text:tab/>(vardas ir pavardė)<text:s/></text:p>
      <text:p text:style-name="P1728"/>
      <text:p text:style-name="P1729">Daiktų paėmimo protokolas perskaitytas, viskas surašyta teisingai. Vieną protokolo egzempliorių gavau:<text:s/></text:p>
      <text:p text:style-name="P1730"><text:tab/><text:tab/><text:tab/></text:p>
      <text:p text:style-name="P1731">(mokesčių mokėtojo (atstovo) pareigos)<text:s/><text:tab/>(Parašas)<text:s/><text:tab/>(vardas ir pavardė)<text:s/></text:p>
      <text:p text:style-name="P1732"/>
      <text:p text:style-name="P1733">200 _ m. __________________ mėn. ___ d.</text:p>
      <text:p text:style-name="P1734"/>
      <text:p text:style-name="P1735">Sprendimas:<text:tab/></text:p>
      <text:p text:style-name="P1736"><text:tab/></text:p>
      <text:p text:style-name="P1737"/>
      <text:p text:style-name="P1738"><text:tab/><text:tab/><text:tab/></text:p>
      <text:p text:style-name="P1739">(pareigūno pareigos)<text:tab/><text:s/>(Parašas)<text:tab/><text:s/>(vardas ir pavardė)</text:p>
      <text:p text:style-name="P1740"/>
      <text:p text:style-name="P1741">200 _ m. __________________ mėn. ___ d.</text:p>
      <text:p text:style-name="P1742"/>
      <text:p text:style-name="P1743">______________________</text:p>
      <text:p text:style-name="P1744">* 200 __ ____ ____ daiktų paėmimo protokolo FR0292 formos Nr.____ baigiamosios dalies lapas.</text:p>
      <text:p text:style-name="P1745"><text:span text:style-name="T1746">______________</text:span></text:p>
      <text:p text:style-name="P1747"/>
      <text:soft-page-break/>
      <text:p text:style-name="P1748">FR0293 forma patvirtinta Valstybinės<text:s/></text:p>
      <text:p text:style-name="P1749">mokesčių inspekcijos prie Lietuvos<text:s/></text:p>
      <text:p text:style-name="P1750">Respublikos finansų ministerijos viršininko<text:s/></text:p>
      <text:p text:style-name="P1751">2002 m. gegužės 6 d. įsakymu Nr. 116<text:s/></text:p>
      <text:p text:style-name="P1752"/>
      <text:p text:style-name="P1753">_________________________________________________________________</text:p>
      <text:p text:style-name="P1754">(dokumento sudarytojo pavadinimas)</text:p>
      <text:p text:style-name="P1755"/>
      <text:p text:style-name="P1756">INVENTORIZAVIMO APRAŠAS</text:p>
      <text:p text:style-name="P1757"/>
      <text:p text:style-name="P1758">200 _ m. ______________ mėn. ___ d. Nr. ________</text:p>
      <text:p text:style-name="P1759">________________________________</text:p>
      <text:p text:style-name="P1760">(sudarymo vieta)</text:p>
      <text:p text:style-name="P1761"/>
      <text:p text:style-name="P1762">Vykdydamas<text:tab/><text:s/>200_m._________mėn.__d.</text:p>
      <text:p text:style-name="P1763"><text:span text:style-name="T1764"><text:tab/></text:span><text:span text:style-name="T1765">(mokesčių administratoriaus pavadinimas)<text:s/></text:span></text:p>
      <text:p text:style-name="P1766">pavedimą (užduotį) Nr. ____________,<text:tab/></text:p>
      <text:p text:style-name="P1767"><text:span text:style-name="T1768"><text:tab/></text:span><text:span text:style-name="T1769">(pareigūno pareigos, vardas, pavardė)</text:span></text:p>
      <text:p text:style-name="P1770"><text:tab/></text:p>
      <text:p text:style-name="P1771">patikrino<text:s/><text:tab/></text:p>
      <text:p text:style-name="P1772">(juridinio asmens pavadinimas, kodas, adresas arba fizinio asmens vardas, pavardė, asmens kodas, patento numeris, išdavimo vieta)</text:p>
      <text:p text:style-name="P1773"><text:tab/></text:p>
      <text:p text:style-name="P1774">ir inventorizavo<text:s/><text:tab/>.</text:p>
      <text:p text:style-name="P1775"><text:span text:style-name="T1776"><text:tab/></text:span><text:span text:style-name="T1777">(inventorizuojamo objekto pavadinimas, adresas)</text:span></text:p>
      <text:p text:style-name="P1778"/>
      <text:p text:style-name="P1779">Iki inventorizavimo pradžios visi materialinių vertybių, pajamų ir išlaidų dokumentai atiduoti buhalterijai arba inventorizacijos komisijai, mano (mūsų) atsakomybėn gautas turtas užpajamuotas, o nurašytasis – išduotas. Jokio neužpajamuoto arba neišduoto (nenurašyto) turto nėra.</text:p>
      <text:p text:style-name="P1780"/>
      <text:p text:style-name="P1781"><text:tab/><text:tab/><text:tab/></text:p>
      <text:p text:style-name="P1782">(materialiai atsakingo asmens pareigos)<text:tab/><text:s/>(Parašas)<text:tab/><text:s/>(vardas ir pavardė)<text:s/></text:p>
      <text:p text:style-name="P1783"/>
      <text:p text:style-name="P1784"><text:span text:style-name="T1785">Materialinės vertybės, išvardytos šiame apraše, apskaitytos pirkimo/pardavimo kaina.<text:s/></text:span><text:span text:style-name="T1786"><text:note text:note-class="footnote" text:id="_ftn1"><text:note-citation text:label="*">*</text:note-citation><text:note-body><text:p text:style-name="Normal"><text:span text:style-name="T1787"><text:s/></text:span><text:span text:style-name="T1788">Kas nereikalinga – išbraukti.</text:span></text:p></text:note-body></text:note></text:span></text:p>
      <text:p text:style-name="P1789"/>
      <text:p text:style-name="P1790">Inventorizavimas pradėtas 200__m.____________mėn.___d._______val.,</text:p>
      <text:p text:style-name="P1791"><text:tab/>baigtas 200__m.____________mėn.___d._______val.</text:p>
      <text:p text:style-name="P1792"/>
      <text:p text:style-name="P1793">Inventorizavimo metu nustatyta:</text:p>
      <text:p text:style-name="P1794">1. Kasos operacijų atlikimo vietoje rasta __________ Lt ______ ct grynųjų pinigų.</text:p>
      <text:p text:style-name="P1795"><text:tab/></text:p>
      <text:p text:style-name="P1796">(žodžiais)</text:p>
      <text:p text:style-name="P1797">2. Paskutinio kasos aparato (-ų) kvito (-ų) eilės Nr.<text:tab/>,</text:p>
      <text:p text:style-name="P1798">išdavimo data (-os)<text:tab/>, kasos aparato (-ų) unikalus (-ūs) Nr.:</text:p>
      <text:p text:style-name="P1799"><text:tab/>,</text:p>
      <text:p text:style-name="P1800">kasos aparato (-ų) kasoje (-ose) turi būti<text:tab/></text:p>
      <text:p text:style-name="P1801"><text:span text:style-name="T1802"><text:tab/></text:span><text:span text:style-name="T1803">(skaitmenimis ir žodžiais)</text:span></text:p>
      <text:p text:style-name="P1804"><text:tab/><text:s/></text:p>
      <text:p text:style-name="P1805"><text:tab/><text:s/>grynųjų pinigų.</text:p>
      <text:p text:style-name="P1806"/>
      <text:p text:style-name="P1807">Mokesčių administratoriaus pareigūno ir mokesčių mokėtojo (atstovo) parašai:<text:tab/></text:p>
      <text:p text:style-name="P1808"/>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Eil. Nr.</text:p>
          </table:table-cell>
          <table:table-cell table:style-name="TableCell1822" table:number-rows-spanned="2">
            <text:p text:style-name="P1823">Materialinių vertybių pavadinimas, rūšis, grupė, kodas (nomenklatūrinis numeris)</text:p>
          </table:table-cell>
          <table:table-cell table:style-name="TableCell1824" table:number-rows-spanned="2">
            <text:p text:style-name="P1825">Mato vnt.</text:p>
          </table:table-cell>
          <table:table-cell table:style-name="TableCell1826" table:number-rows-spanned="2">
            <text:p text:style-name="P1827">Kaina (Lt)</text:p>
          </table:table-cell>
          <table:table-cell table:style-name="TableCell1828" table:number-columns-spanned="2">
            <text:p text:style-name="P1829">Faktinis likutis</text:p>
          </table:table-cell>
          <table:covered-table-cell/>
          <table:table-cell table:style-name="TableCell1830" table:number-columns-spanned="2">
            <text:p text:style-name="P1831">Buhalterinės apskaitos duomenimis</text:p>
          </table:table-cell>
          <table:covered-table-cell/>
          <table:table-cell table:style-name="TableCell1832" table:number-rows-spanned="2">
            <text:p text:style-name="P1833">Kiti duomenys</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kiekis</text:p>
          </table:table-cell>
          <table:table-cell table:style-name="TableCell1841">
            <text:p text:style-name="P1842">suma (Lt)</text:p>
          </table:table-cell>
          <table:table-cell table:style-name="TableCell1843">
            <text:p text:style-name="P1844">kiekis</text:p>
          </table:table-cell>
          <table:table-cell table:style-name="TableCell1845">
            <text:p text:style-name="P1846">suma (Lt)</text:p>
          </table:table-cell>
          <table:covered-table-cell>
            <text:p text:style-name="P1847"/>
          </table:covered-table-cell>
        </table:table-row>
        <table:table-row table:style-name="TableRow1848">
          <table:table-cell table:style-name="TableCell1849">
            <text:p text:style-name="P1850">1</text:p>
          </table:table-cell>
          <table:table-cell table:style-name="TableCell1851">
            <text:p text:style-name="P1852">2</text:p>
          </table:table-cell>
          <table:table-cell table:style-name="TableCell1853">
            <text:p text:style-name="P1854">3</text:p>
          </table:table-cell>
          <table:table-cell table:style-name="TableCell1855">
            <text:p text:style-name="P1856">4</text:p>
          </table:table-cell>
          <table:table-cell table:style-name="TableCell1857">
            <text:p text:style-name="P1858">5</text:p>
          </table:table-cell>
          <table:table-cell table:style-name="TableCell1859">
            <text:p text:style-name="P1860">6</text:p>
          </table:table-cell>
          <table:table-cell table:style-name="TableCell1861">
            <text:p text:style-name="P1862">7</text:p>
          </table:table-cell>
          <table:table-cell table:style-name="TableCell1863">
            <text:p text:style-name="P1864">8</text:p>
          </table:table-cell>
          <table:table-cell table:style-name="TableCell1865">
            <text:p text:style-name="P1866">9</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able:number-columns-spanned="4">
            <text:p text:style-name="P2325"><text:span text:style-name="T2326">Iš viso</text:span></text:p>
          </table: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Paskutinio įrašo eilės numeris<text:tab/></text:p>
      <text:p text:style-name="P2339"><text:span text:style-name="T2340"><text:tab/></text:span><text:span text:style-name="T2341">(skaitmenimis ir žodžiais)</text:span></text:p>
      <text:p text:style-name="P2342">Faktinis kiekis, iš viso:<text:tab/></text:p>
      <text:p text:style-name="P2343"><text:span text:style-name="T2344"><text:tab/></text:span><text:span text:style-name="T2345">(skaitmenimis ir žodžiais)</text:span></text:p>
      <text:p text:style-name="P2346"/>
      <text:p text:style-name="P2347">Mokesčių administratoriaus pareigūno ir mokesčių mokėtojo (atstovo) parašai:<text:tab/></text:p>
      <text:p text:style-name="P2348"/>
      <text:p text:style-name="P2349">_______________________</text:p>
      <text:p text:style-name="P2350">* 200 __ ____ ____ inventorizavimo aprašo FR0293 formos Nr. ____įdėtinis lapas.</text:p>
      <text:p text:style-name="P2351">** Įdėtinių lapų skaičius gali būti keičiamas pagal inventorizacijos apimtį.</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Eil. Nr.</text:p>
          </table:table-cell>
          <table:table-cell table:style-name="TableCell2366" table:number-rows-spanned="2">
            <text:p text:style-name="P2367">Prekinių materialinių vertybių pavadinimas, rūšis, grupė, kodas (nomenklatūrinis numeris)</text:p>
          </table:table-cell>
          <table:table-cell table:style-name="TableCell2368" table:number-rows-spanned="2">
            <text:p text:style-name="P2369">Mato vnt.</text:p>
          </table:table-cell>
          <table:table-cell table:style-name="TableCell2370" table:number-rows-spanned="2">
            <text:p text:style-name="P2371">Kaina (Lt)</text:p>
          </table:table-cell>
          <table:table-cell table:style-name="TableCell2372" table:number-columns-spanned="2">
            <text:p text:style-name="P2373">Faktinis likutis</text:p>
          </table:table-cell>
          <table:covered-table-cell/>
          <table:table-cell table:style-name="TableCell2374" table:number-columns-spanned="2">
            <text:p text:style-name="P2375">Buhalterinės apskaitos duomenimis</text:p>
          </table:table-cell>
          <table:covered-table-cell/>
          <table:table-cell table:style-name="TableCell2376" table:number-rows-spanned="2">
            <text:p text:style-name="P2377">Kiti duomenys</text:p>
          </table:table-cell>
        </table:table-row>
        <table:table-row table:style-name="TableRow2378">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kiekis</text:p>
          </table:table-cell>
          <table:table-cell table:style-name="TableCell2385">
            <text:p text:style-name="P2386">suma (Lt)</text:p>
          </table:table-cell>
          <table:table-cell table:style-name="TableCell2387">
            <text:p text:style-name="P2388">kiekis</text:p>
          </table:table-cell>
          <table:table-cell table:style-name="TableCell2389">
            <text:p text:style-name="P2390">suma (Lt)</text:p>
          </table:table-cell>
          <table:covered-table-cell>
            <text:p text:style-name="P2391"/>
          </table:covered-table-cell>
        </table:table-row>
        <table:table-row table:style-name="TableRow2392">
          <table:table-cell table:style-name="TableCell2393">
            <text:p text:style-name="P2394">1</text:p>
          </table:table-cell>
          <table:table-cell table:style-name="TableCell2395">
            <text:p text:style-name="P2396">2</text:p>
          </table:table-cell>
          <table:table-cell table:style-name="TableCell2397">
            <text:p text:style-name="P2398">3</text:p>
          </table:table-cell>
          <table:table-cell table:style-name="TableCell2399">
            <text:p text:style-name="P2400">4</text:p>
          </table:table-cell>
          <table:table-cell table:style-name="TableCell2401">
            <text:p text:style-name="P2402">5</text:p>
          </table:table-cell>
          <table:table-cell table:style-name="TableCell2403">
            <text:p text:style-name="P2404">6</text:p>
          </table:table-cell>
          <table:table-cell table:style-name="TableCell2405">
            <text:p text:style-name="P2406">7</text:p>
          </table:table-cell>
          <table:table-cell table:style-name="TableCell2407">
            <text:p text:style-name="P2408">8</text:p>
          </table:table-cell>
          <table:table-cell table:style-name="TableCell2409">
            <text:p text:style-name="P2410">9</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4">
            <text:p text:style-name="P2641"><text:span text:style-name="T2642">Iš viso</text:span></text:p>
          </table:table-cell>
          <table:covered-table-cell/>
          <table:covered-table-cell/>
          <table:covered-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
      <text:p text:style-name="P2655">Paskutinio įrašo eilės numeris<text:tab/></text:p>
      <text:p text:style-name="P2656"><text:tab/>(skaitmenimis ir žodžiais)<text:s/></text:p>
      <text:p text:style-name="P2657">Faktinis kiekis, iš viso:<text:tab/></text:p>
      <text:p text:style-name="P2658"><text:tab/>(skaitmenimis ir žodžiais)<text:s/></text:p>
      <text:p text:style-name="P2659">Faktinė suma litais, iš viso:<text:tab/></text:p>
      <text:p text:style-name="P2660"><text:tab/>(suma skaitmenimis ir žodžiais)</text:p>
      <text:p text:style-name="P2661"/>
      <text:p text:style-name="P2662"><text:tab/><text:tab/><text:tab/></text:p>
      <text:p text:style-name="P2663">(aprašą surašiusio pareigūno pareigos)<text:tab/>(Parašas)<text:tab/>(vardas ir pavardė)<text:s/></text:p>
      <text:p text:style-name="P2664"/>
      <text:p text:style-name="P2665"><text:tab/><text:tab/><text:tab/></text:p>
      <text:p text:style-name="P2666">(aprašo surašyme dalyvavusio pareigūno pareigos)<text:tab/>(Parašas)<text:tab/>(vardas ir pavardė)<text:s/></text:p>
      <text:p text:style-name="P2667"/>
      <text:p text:style-name="P2668">Visos šiame inventorizavimo apraše išvardytos nuo Nr. ___________ iki Nr. ____________ vertybės patikrintos man (mums) dalyvaujant ir įrašytos į aprašą, pretenzijų neturiu (-ime). Už išvardyto turto išsaugojimą atsakau (-ome):</text:p>
      <text:p text:style-name="P2669"/>
      <text:p text:style-name="P2670"><text:tab/><text:tab/><text:tab/></text:p>
      <text:p text:style-name="P2671">(materialiai atsakingo asmens pareigos)<text:tab/>(Parašas)<text:tab/><text:s/>(vardas ir pavardė)<text:s/></text:p>
      <text:p text:style-name="P2672"/>
      <text:p text:style-name="P2673"><text:tab/><text:tab/><text:tab/></text:p>
      <text:p text:style-name="P2674">(materialiai atsakingo asmens pareigos)<text:tab/>(Parašas)<text:tab/><text:s/>(vardas ir pavardė)<text:s/></text:p>
      <text:p text:style-name="P2675"/>
      <text:p text:style-name="P2676">200 _ m. ___________________ mėn. ____ d.</text:p>
      <text:p text:style-name="P2677"/>
      <text:p text:style-name="P2678">Šiame apraše nurodytus duomenis ir apskaičiavimus patikrinau:</text:p>
      <text:p text:style-name="P2679"/>
      <text:p text:style-name="P2680"><text:tab/><text:tab/><text:tab/></text:p>
      <text:p text:style-name="P2681">(mokesčių mokėtojo(atstovo) pareigos)<text:s/><text:tab/>(Parašas)<text:s/><text:tab/>(vardas ir pavardė)<text:s/></text:p>
      <text:p text:style-name="P2682"/>
      <text:p text:style-name="P2683">200 _ m. _______________ mėn. ____ d.</text:p>
      <text:p text:style-name="P2684"/>
      <text:p text:style-name="P2685">_______________________</text:p>
      <text:p text:style-name="P2686">* 200 __ ____ ____ inventorizavimo aprašo FR0293 formos Nr. ____ baigiamosios dalies lapas.</text:p>
      <text:p text:style-name="P2687"><text:span text:style-name="T2688">______________</text:span></text:p>
      <text:p text:style-name="P2689"/>
      <text:soft-page-break/>
      <text:p text:style-name="P2690">FR0294 forma patvirtinta Valstybinės<text:s/></text:p>
      <text:p text:style-name="P2691">mokesčių inspekcijos prie Lietuvos<text:s/></text:p>
      <text:p text:style-name="P2692">Respublikos finansų ministerijos viršininko<text:s/></text:p>
      <text:p text:style-name="P2693">2002 m. gegužės 6 d. įsakymu Nr. 116<text:s/></text:p>
      <text:p text:style-name="P2694"/>
      <text:p text:style-name="P2695">______________________________________________________________</text:p>
      <text:p text:style-name="P2696">(dokumento sudarytojo pavadinimas)</text:p>
      <text:p text:style-name="P2697"/>
      <text:p text:style-name="P2698">PLOMBAVIMO (ANTSPAUDAVIMO) AKTAS</text:p>
      <text:p text:style-name="P2699"/>
      <text:p text:style-name="P2700">200 _ m. _______________ mėn. ___ d. Nr. __________</text:p>
      <text:p text:style-name="P2701">____________________________</text:p>
      <text:p text:style-name="P2702">(sudarymo vieta)</text:p>
      <text:p text:style-name="P2703"/>
      <text:p text:style-name="P2704">Vadovaudamasis Lietuvos Respublikos mokesčių administravimo įstatymo 17 straipsnio 10 punktu ir vykdydamas<text:tab/><text:s/>200_ m. ___________ mėn.__ d.<text:s/></text:p>
      <text:p text:style-name="P2705"><text:tab/>(mokesčių administratoriaus pavadinimas)<text:s/></text:p>
      <text:p text:style-name="P2706">pavedimą (užduotį) Nr. ________,<text:tab/></text:p>
      <text:p text:style-name="P2707"><text:tab/>(pareigūno pareigos, vardas, pavardė)<text:s/></text:p>
      <text:p text:style-name="P2708"><text:tab/></text:p>
      <text:p text:style-name="P2709">užplombavo (užantspaudavo)<text:s/><text:tab/></text:p>
      <text:p text:style-name="P2710"><text:tab/>(juridinio asmens pavadinimas, kodas, adresas, telefonas</text:p>
      <text:p text:style-name="P2711"><text:tab/></text:p>
      <text:p text:style-name="P2712">arba fizinio asmens vardas, pavardė, asmens kodas, patento numeris, išdavimo vieta)</text:p>
      <text:p text:style-name="P2713">priklausantį<text:tab/>,</text:p>
      <text:p text:style-name="P2714"><text:tab/>(plombuojamo ar antspauduojamo objekto pavadinimas)<text:s/></text:p>
      <text:p text:style-name="P2715">esantį<text:tab/>.</text:p>
      <text:p text:style-name="P2716"><text:tab/>(adresas)</text:p>
      <text:p text:style-name="P2717">Plombavimo (antspaudavimo) priežastis:<text:s/><text:tab/></text:p>
      <text:p text:style-name="P2718"><text:tab/></text:p>
      <text:p text:style-name="P2719"><text:tab/>.</text:p>
      <text:p text:style-name="P2720"/>
      <text:p text:style-name="P2721">Plombavimo data 200_m.<text:tab/>mėn.__d., laikas____val.____min.<text:s/></text:p>
      <text:p text:style-name="P2722">Plombos Nr._________________. Kitos žymos<text:tab/></text:p>
      <text:p text:style-name="P2723"/>
      <text:p text:style-name="P2724"><text:tab/><text:tab/><text:tab/></text:p>
      <text:p text:style-name="P2725">(aktą surašiusio pareigūno pareigos)<text:tab/>(Parašas)<text:tab/>(vardas ir pavardė)<text:s/></text:p>
      <text:p text:style-name="P2726"/>
      <text:p text:style-name="P2727"><text:tab/><text:tab/><text:tab/></text:p>
      <text:p text:style-name="P2728">(surašant aktą dalyvavusio pareigūno pareigos)<text:tab/>(Parašas)<text:tab/>(vardas ir pavardė)<text:s/></text:p>
      <text:p text:style-name="P2729"/>
      <text:p text:style-name="P2730">Su plombavimo (antspaudavimo) aktu susipažinau, vieną akto egzempliorių gavau:</text:p>
      <text:p text:style-name="P2731"/>
      <text:p text:style-name="P2732"><text:tab/><text:tab/><text:tab/></text:p>
      <text:p text:style-name="P2733">(mokesčių mokėtojo (atstovo) pareigos)<text:tab/>(Parašas)<text:tab/>(vardas ir pavardė)<text:s/></text:p>
      <text:p text:style-name="P2734"/>
      <text:p text:style-name="P2735">Sprendimas:<text:tab/></text:p>
      <text:p text:style-name="P2736"/>
      <text:p text:style-name="P2737"><text:tab/><text:tab/><text:tab/></text:p>
      <text:p text:style-name="P2738">(pareigūno pareigos)<text:tab/>(Parašas)<text:tab/>(vardas ir pavardė)</text:p>
      <text:p text:style-name="P2739"/>
      <text:p text:style-name="P2740">Be mokesčių administratoriaus leidimo užplombuotų (užantspauduotų) objektų atidaryti negalima.</text:p>
      <text:p text:style-name="P2741"/>
      <text:soft-page-break/>
      <text:p text:style-name="P2742">Su Lietuvos Respublikos administracinių teisės pažeidimų kodekso 211 straipsnyje numatytomis sankcijomis už tyčinį antspaudo (plombos) pažeidimą arba nuplėšimą susipažinau:<text:s/></text:p>
      <text:p text:style-name="P2743"/>
      <text:p text:style-name="P2744"><text:tab/><text:tab/><text:tab/></text:p>
      <text:p text:style-name="P2745">(asmens, atsakingo už plombų (antspaudų)<text:s/><text:tab/>(Parašas)<text:s/><text:tab/>(vardas, pavardė, asmens kodas)<text:s/></text:p>
      <text:p text:style-name="P2746"><text:span text:style-name="T2747">išsaugojimą, pareigos)</text:span></text:p>
      <text:p text:style-name="P2748">Jeigu savininkas (vadovas) plombuojant (antspauduojant) objektą nedalyvavo, gavęs plombavimo (antspaudavimo) aktą, jis gali paskambinti tel. __________ mokesčių administratoriaus pareigūnui<text:s/><text:tab/>.</text:p>
      <text:p text:style-name="P2749"><text:span text:style-name="T2750"><text:tab/></text:span><text:span text:style-name="T2751">(pareigos, vardas, pavardė)</text:span></text:p>
      <text:p text:style-name="P2752"/>
      <text:p text:style-name="P2753">Plombas (antspaudus) nuėmė ir patalpas atidarė:</text:p>
      <text:p text:style-name="P2754"/>
      <text:p text:style-name="P2755"><text:tab/><text:tab/><text:tab/></text:p>
      <text:p text:style-name="P2756">(mokesčių administratoriaus pareigūno pareigos)<text:tab/><text:s/>(Parašas)<text:tab/><text:s/>(vardas ir pavardė)<text:s/></text:p>
      <text:p text:style-name="P2757"/>
      <text:p text:style-name="P2758">200 _ m. _______________ mėn. ____d. _____ val. ____ min.<text:s/></text:p>
      <text:p text:style-name="P2759"><text:span text:style-name="T2760">______________</text:span></text:p>
      <text:p text:style-name="P2761"/>
      <text:soft-page-break/>
      <text:p text:style-name="P2762">FR0295 forma patvirtinta Valstybinės<text:s/></text:p>
      <text:p text:style-name="P2763">mokesčių inspekcijos prie Lietuvos<text:s/></text:p>
      <text:p text:style-name="P2764">Respublikos finansų ministerijos viršininko<text:s/></text:p>
      <text:p text:style-name="P2765">2002 m. gegužės 6 d. įsakymu Nr. 116<text:s/></text:p>
      <text:p text:style-name="P2766"/>
      <text:p text:style-name="P2767">_________________________________________________________________</text:p>
      <text:p text:style-name="P2768">(dokumento sudarytojo pavadinimas)</text:p>
      <text:p text:style-name="P2769"/>
      <text:p text:style-name="P2770">PAAIŠKINIMAS</text:p>
      <text:p text:style-name="P2771"/>
      <text:p text:style-name="P2772">200 _ m. _______________ mėn. ___ d. Nr. __________</text:p>
      <text:p text:style-name="P2773">____________________________</text:p>
      <text:p text:style-name="P2774">(sudarymo vieta)</text:p>
      <text:p text:style-name="P2775"/>
      <text:p text:style-name="P2776">Aš,<text:tab/>,</text:p>
      <text:p text:style-name="P2777"><text:tab/>(paaiškinančiojo asmens vardas, pavardė, asmens kodas)</text:p>
      <text:p text:style-name="P2778">gyvenantis (-i)<text:tab/>, tel._________________,</text:p>
      <text:p text:style-name="P2779"><text:tab/>(adresas)</text:p>
      <text:p text:style-name="P2780">nuo _______________ dirbantis (-i)<text:tab/><text:s/></text:p>
      <text:p text:style-name="P2781"><text:tab/>(data)<text:tab/>(darbovietės pavadinimas, veiklavietės adresas)</text:p>
      <text:p text:style-name="P2782"><text:tab/><text:s/></text:p>
      <text:p text:style-name="P2783">(pareigų pavadinimas)</text:p>
      <text:p text:style-name="P2784">(kita man žinoma informacija:<text:tab/></text:p>
      <text:p text:style-name="P2785"><text:tab/>(darbovietės adresas, kodas, telefonas,<text:s/></text:p>
      <text:p text:style-name="P2786"><text:tab/>),</text:p>
      <text:p text:style-name="P2787">įmonės savininkas (vadovas), tarnybinis atlyginimas)</text:p>
      <text:p text:style-name="P2788">paaiškinu:<text:s/><text:tab/></text:p>
      <text:p text:style-name="P2789"><text:tab/></text:p>
      <text:p text:style-name="P2790"><text:tab/></text:p>
      <text:p text:style-name="P2791"><text:tab/></text:p>
      <text:p text:style-name="P2792"><text:tab/></text:p>
      <text:p text:style-name="P2793"><text:tab/></text:p>
      <text:p text:style-name="P2794"><text:tab/></text:p>
      <text:p text:style-name="P2795"><text:tab/></text:p>
      <text:p text:style-name="P2796"><text:tab/></text:p>
      <text:p text:style-name="P2797"><text:tab/></text:p>
      <text:p text:style-name="P2798"><text:tab/></text:p>
      <text:p text:style-name="P2799"><text:tab/></text:p>
      <text:p text:style-name="P2800"><text:tab/></text:p>
      <text:p text:style-name="P2801"><text:tab/></text:p>
      <text:p text:style-name="P2802"><text:tab/></text:p>
      <text:p text:style-name="P2803">Paaiškinančiojo asmens parašas:...........................</text:p>
      <text:p text:style-name="P2804"><text:tab/></text:p>
      <text:p text:style-name="P2805"><text:tab/></text:p>
      <text:p text:style-name="P2806"><text:tab/></text:p>
      <text:p text:style-name="P2807"><text:tab/></text:p>
      <text:p text:style-name="P2808"><text:tab/></text:p>
      <text:p text:style-name="P2809"><text:tab/></text:p>
      <text:p text:style-name="P2810"><text:tab/></text:p>
      <text:p text:style-name="P2811"><text:tab/></text:p>
      <text:p text:style-name="P2812"><text:tab/></text:p>
      <text:p text:style-name="P2813"><text:tab/></text:p>
      <text:p text:style-name="P2814"><text:tab/></text:p>
      <text:p text:style-name="P2815"><text:tab/></text:p>
      <text:soft-page-break/>
      <text:p text:style-name="P2816"><text:tab/></text:p>
      <text:p text:style-name="P2817"><text:tab/></text:p>
      <text:p text:style-name="P2818"><text:tab/></text:p>
      <text:p text:style-name="P2819"><text:tab/></text:p>
      <text:p text:style-name="P2820"><text:tab/></text:p>
      <text:p text:style-name="P2821"><text:tab/></text:p>
      <text:p text:style-name="P2822"><text:tab/></text:p>
      <text:p text:style-name="P2823">Jeigu paaiškinimą surašė paaiškinantysis asmuo, jis turi parašyti „Paaiškinimą surašiau pats (-i)“:</text:p>
      <text:p text:style-name="P2824"><text:tab/></text:p>
      <text:p text:style-name="P2825"/>
      <text:p text:style-name="P2826"><text:tab/><text:tab/><text:tab/></text:p>
      <text:p text:style-name="P2827">(paaiškinančiojo asmens pareigos)<text:tab/>(Parašas)<text:tab/>(vardas ir pavardė)</text:p>
      <text:p text:style-name="P2828"/>
      <text:p text:style-name="P2829">200 __ m. __________________ mėn. ______ d.<text:s/></text:p>
      <text:p text:style-name="P2830"/>
      <text:p text:style-name="P2831">Jeigu paaiškinimą už kitą asmenį surašė pareigūnas, žodžiu paaiškinęs asmuo turi parašyti „Perskaičiau, surašyta teisingai“ arba „Noriu papildyti, patikslinti“:<text:s/></text:p>
      <text:p text:style-name="P2832"/>
      <text:p text:style-name="P2833"><text:tab/></text:p>
      <text:p text:style-name="P2834"><text:tab/></text:p>
      <text:p text:style-name="P2835"><text:tab/></text:p>
      <text:p text:style-name="P2836"><text:tab/></text:p>
      <text:p text:style-name="P2837"/>
      <text:p text:style-name="P2838"><text:tab/><text:tab/><text:tab/></text:p>
      <text:p text:style-name="P2839">(žodžiu paaiškinusio asmens pareigos)<text:s/><text:tab/>(Parašas)<text:tab/><text:s/>(vardas ir pavardė)</text:p>
      <text:p text:style-name="P2840"/>
      <text:p text:style-name="P2841">200 __ m. __________________ mėn. ______ d.<text:s/></text:p>
      <text:p text:style-name="P2842"/>
      <text:p text:style-name="P2843"><text:tab/><text:tab/><text:tab/></text:p>
      <text:p text:style-name="P2844">(už kitą asmenį paaiškinimą<text:s/><text:tab/>(Parašas)<text:s/><text:tab/>(vardas ir pavardė)</text:p>
      <text:p text:style-name="P2845">surašiusio pareigūno pareigos)</text:p>
      <text:p text:style-name="P2846"/>
      <text:p text:style-name="P2847">200 __ m. __________________ mėn. ______ d.<text:s/></text:p>
      <text:p text:style-name="P2848"/>
      <text:p text:style-name="P2849">Paaiškinimą surašant dalyvavo:</text:p>
      <text:p text:style-name="P2850"><text:tab/><text:tab/><text:tab/></text:p>
      <text:p text:style-name="P2851">(darbovietė ir pareigos)<text:tab/>(Parašas)<text:tab/>(vardas ir pavardė)</text:p>
      <text:p text:style-name="P2852"><text:tab/><text:tab/><text:tab/></text:p>
      <text:p text:style-name="P2853">(darbovietė ir pareigos)<text:tab/>(Parašas)<text:tab/>(vardas ir pavardė)</text:p>
      <text:p text:style-name="P2854"><text:span text:style-name="T2855">______________</text:span></text:p>
      <text:p text:style-name="P2856"/>
      <text:soft-page-break/>
      <text:p text:style-name="P2857">FR0296 forma patvirtinta Valstybinės</text:p>
      <text:p text:style-name="P2858">mokesčių inspekcijos prie Lietuvos<text:s/></text:p>
      <text:p text:style-name="P2859">Respublikos finansų ministerijos viršininko<text:s/></text:p>
      <text:p text:style-name="P2860">2002 m. gegužės 6 d. įsakymu Nr. 116</text:p>
      <text:p text:style-name="P2861"/>
      <text:p text:style-name="P2862">_________________________________________________________________</text:p>
      <text:p text:style-name="P2863">(dokumento sudarytojo pavadinimas)</text:p>
      <text:p text:style-name="P2864"/>
      <text:p text:style-name="P2865">OPERATYVAUS PATIKRINIMO PAŽYMA</text:p>
      <text:p text:style-name="P2866"/>
      <text:p text:style-name="P2867">200 _ m. _______________ mėn. ___ d. Nr. _______</text:p>
      <text:p text:style-name="P2868"/>
      <text:p text:style-name="P2869">_________________________________________</text:p>
      <text:p text:style-name="P2870">(sudarymo vieta)</text:p>
      <text:p text:style-name="P2871"/>
      <text:p text:style-name="P2872">Patikrinimas pradėtas ____ val. ____ min., baigtas ____ val. ____ min.</text:p>
      <text:p text:style-name="P2873"/>
      <text:p text:style-name="P2874">Vykdydamas<text:tab/><text:s/>200_ m.________mėn. __ d.<text:s/></text:p>
      <text:p text:style-name="P2875"><text:span text:style-name="T2876"><text:tab/></text:span><text:span text:style-name="T2877">(mokesčių administratoriaus pavadinimas)</text:span></text:p>
      <text:p text:style-name="P2878">operatyvaus patikrinimo pavedimą Nr. ________,<text:tab/></text:p>
      <text:p text:style-name="P2879"><text:tab/>,</text:p>
      <text:p text:style-name="P2880">(pareigūno pareigos, vardas, pavardė)</text:p>
      <text:p text:style-name="P2881">dalyvaujant<text:tab/></text:p>
      <text:p text:style-name="P2882">(pareigūno darbovietė, pareigos, vardas, pavardė ir/ar</text:p>
      <text:p text:style-name="P2883"><text:tab/>,</text:p>
      <text:p text:style-name="P2884">kito asmens vardas, pavardė, adresas)</text:p>
      <text:p text:style-name="P2885">patikrino<text:s/><text:tab/></text:p>
      <text:p text:style-name="P2886"><text:span text:style-name="T2887">(juridinio asmens pavadinimas, adresas, kodas arba fizinio asmens vardas, pavardė, asmens kodas,</text:span><text:span text:style-name="T2888"><text:s/></text:span><text:span text:style-name="T2889">gyvenamoji vieta,</text:span></text:p>
      <text:p text:style-name="P2890"><text:tab/>.</text:p>
      <text:p text:style-name="P2891">patento numeris, išdavimo vieta, galiojimo data)</text:p>
      <text:p text:style-name="P2892"/>
      <text:p text:style-name="P2893"><text:span text:style-name="T2894">Licencijos</text:span><text:span text:style-name="T2895"><text:note text:note-class="footnote" text:id="_ftn2"><text:note-citation text:label="*">*</text:note-citation><text:note-body><text:p text:style-name="Normal"><text:span text:style-name="T2896"><text:s/></text:span><text:span text:style-name="T2897">Nurodyti licencijos rūšį.</text:span></text:p></text:note-body></text:note></text:span><text:span text:style-name="T2898">:</text:span></text:p>
      <text:p text:style-name="P2899">______________________________ alkoholiniais (-us) gėrimais (-us) Nr.<text:tab/>, galioja iki___,<text:s/></text:p>
      <text:p text:style-name="P2900"><text:tab/><text:s/>tabako gaminiais (-us) Nr.________, galioja iki___,</text:p>
      <text:p text:style-name="P2901"><text:tab/><text:s/>naftos produktais (-us) Nr.________, galioja iki___,</text:p>
      <text:p text:style-name="P2902">_____________________________ suskystintomis (-as) dujomis (-as) Nr.<text:tab/>, galioja iki___.</text:p>
      <text:p text:style-name="P2903"/>
      <text:p text:style-name="P2904">Naftos produktų apskaitos žurnalas užregistruotas<text:tab/></text:p>
      <text:p text:style-name="P2905">apskrities valstybinėje mokesčių inspekcijoje.<text:s/></text:p>
      <text:p text:style-name="P2906"/>
      <text:p text:style-name="P2907">Naftos produktų talpyklų gradacinės lentelės _______ m.<text:tab/><text:s/>mėn. ____ d.<text:s/></text:p>
      <text:p text:style-name="P2908">patvirtintos Valstybinės metrologijos tarnybos<text:tab/><text:s/>apskrities metrologijos centre.</text:p>
      <text:p text:style-name="P2909"/>
      <text:p text:style-name="P2910">Naudojami tokie elektroniniai kasos aparatai (toliau – EKA):</text:p>
      <text:p text:style-name="P2911">EKA modelis _________, korpuso Nr. _______, techninio paso Nr.<text:s/><text:tab/>,</text:p>
      <text:p text:style-name="P2912">EKA modelis _________, korpuso Nr. _______, techninio paso Nr.<text:s/><text:tab/>,</text:p>
      <text:p text:style-name="P2913">EKA modelis _________, korpuso Nr. _______, techninio paso Nr.<text:s/><text:tab/>.</text:p>
      <text:p text:style-name="P2914"/>
      <text:p text:style-name="P2915">Vykdoma veikla:<text:tab/></text:p>
      <text:p text:style-name="P2916"><text:tab/></text:p>
      <text:p text:style-name="P2917">Tikrinta:<text:tab/></text:p>
      <text:p text:style-name="P2918"><text:tab/></text:p>
      <text:soft-page-break/>
      <text:p text:style-name="P2919"><text:tab/></text:p>
      <text:p text:style-name="P2920">Nustatyta:<text:tab/></text:p>
      <text:p text:style-name="P2921"><text:tab/></text:p>
      <text:p text:style-name="P2922"><text:tab/></text:p>
      <text:p text:style-name="P2923"><text:tab/></text:p>
      <text:p text:style-name="P2924"><text:tab/></text:p>
      <text:p text:style-name="P2925"/>
      <text:p text:style-name="P2926">Mokesčių administratoriaus pareigūno ir mokesčių mokėtojo (atstovo) parašai:<text:tab/></text:p>
      <text:p text:style-name="P2927"/>
      <text:p text:style-name="P2928"><text:tab/></text:p>
      <text:p text:style-name="P2929"><text:tab/></text:p>
      <text:p text:style-name="P2930"><text:tab/></text:p>
      <text:p text:style-name="P2931"><text:tab/></text:p>
      <text:p text:style-name="P2932"><text:tab/></text:p>
      <text:p text:style-name="P2933"><text:tab/></text:p>
      <text:p text:style-name="P2934"><text:tab/></text:p>
      <text:p text:style-name="P2935"><text:tab/></text:p>
      <text:p text:style-name="P2936"><text:tab/></text:p>
      <text:p text:style-name="P2937"><text:tab/></text:p>
      <text:p text:style-name="P2938"><text:tab/></text:p>
      <text:p text:style-name="P2939"><text:tab/></text:p>
      <text:p text:style-name="P2940"><text:tab/></text:p>
      <text:p text:style-name="P2941"><text:tab/></text:p>
      <text:p text:style-name="P2942"><text:tab/></text:p>
      <text:p text:style-name="P2943"><text:tab/></text:p>
      <text:p text:style-name="P2944">Nurodymas:<text:tab/></text:p>
      <text:p text:style-name="P2945"><text:tab/></text:p>
      <text:p text:style-name="P2946"><text:tab/>.</text:p>
      <text:p text:style-name="P2947"/>
      <text:p text:style-name="P2948">Operatyvaus patikrinimo metu surašyta:</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Eil. Nr.</text:p>
          </table:table-cell>
          <table:table-cell table:style-name="TableCell2959">
            <text:p text:style-name="P2960">Dokumento pavadinimas</text:p>
          </table:table-cell>
          <table:table-cell table:style-name="TableCell2961">
            <text:p text:style-name="P2962">Žyma</text:p>
          </table:table-cell>
          <table:table-cell table:style-name="TableCell2963">
            <text:p text:style-name="P2964">Eil. Nr.</text:p>
          </table:table-cell>
          <table:table-cell table:style-name="TableCell2965">
            <text:p text:style-name="P2966">Dokumento pavadinimas</text:p>
          </table:table-cell>
          <table:table-cell table:style-name="TableCell2967">
            <text:p text:style-name="P2968">Žyma</text:p>
          </table:table-cell>
        </table:table-row>
        <table:table-row table:style-name="TableRow2969">
          <table:table-cell table:style-name="TableCell2970">
            <text:p text:style-name="P2971">1</text:p>
          </table:table-cell>
          <table:table-cell table:style-name="TableCell2972">
            <text:p text:style-name="P2973">Dokumentų poėmio aktas</text:p>
          </table:table-cell>
          <table:table-cell table:style-name="TableCell2974">
            <text:p text:style-name="P2975"/>
          </table:table-cell>
          <table:table-cell table:style-name="TableCell2976">
            <text:p text:style-name="P2977">6</text:p>
          </table:table-cell>
          <table:table-cell table:style-name="TableCell2978">
            <text:p text:style-name="P2979">Nurodymas</text:p>
          </table:table-cell>
          <table:table-cell table:style-name="TableCell2980">
            <text:p text:style-name="P2981"/>
          </table:table-cell>
        </table:table-row>
        <table:table-row table:style-name="TableRow2982">
          <table:table-cell table:style-name="TableCell2983">
            <text:p text:style-name="P2984">2</text:p>
          </table:table-cell>
          <table:table-cell table:style-name="TableCell2985">
            <text:p text:style-name="P2986">Inventorizavimo aprašas</text:p>
          </table:table-cell>
          <table:table-cell table:style-name="TableCell2987">
            <text:p text:style-name="P2988"/>
          </table:table-cell>
          <table:table-cell table:style-name="TableCell2989">
            <text:p text:style-name="P2990">7</text:p>
          </table:table-cell>
          <table:table-cell table:style-name="TableCell2991">
            <text:p text:style-name="P2992">Plombavimo (antspaudavimo) aktas</text:p>
          </table:table-cell>
          <table:table-cell table:style-name="TableCell2993">
            <text:p text:style-name="P2994"/>
          </table:table-cell>
        </table:table-row>
        <table:table-row table:style-name="TableRow2995">
          <table:table-cell table:style-name="TableCell2996">
            <text:p text:style-name="P2997">3</text:p>
          </table:table-cell>
          <table:table-cell table:style-name="TableCell2998">
            <text:p text:style-name="P2999">Naftos produktų inventorizavimo aprašas</text:p>
          </table:table-cell>
          <table:table-cell table:style-name="TableCell3000">
            <text:p text:style-name="P3001"/>
          </table:table-cell>
          <table:table-cell table:style-name="TableCell3002">
            <text:p text:style-name="P3003">8</text:p>
          </table:table-cell>
          <table:table-cell table:style-name="TableCell3004">
            <text:p text:style-name="P3005">Mokesčių mokėtojo paaiškinimas</text:p>
          </table:table-cell>
          <table:table-cell table:style-name="TableCell3006">
            <text:p text:style-name="P3007"/>
          </table:table-cell>
        </table:table-row>
        <table:table-row table:style-name="TableRow3008">
          <table:table-cell table:style-name="TableCell3009">
            <text:p text:style-name="P3010">4</text:p>
          </table:table-cell>
          <table:table-cell table:style-name="TableCell3011">
            <text:p text:style-name="P3012">Daiktų paėmimo protokolas</text:p>
          </table:table-cell>
          <table:table-cell table:style-name="TableCell3013">
            <text:p text:style-name="P3014"/>
          </table:table-cell>
          <table:table-cell table:style-name="TableCell3015">
            <text:p text:style-name="P3016">9</text:p>
          </table:table-cell>
          <table:table-cell table:style-name="TableCell3017">
            <text:p text:style-name="P3018">Kiti</text:p>
          </table:table-cell>
          <table:table-cell table:style-name="TableCell3019">
            <text:p text:style-name="P3020"/>
          </table:table-cell>
        </table:table-row>
        <table:table-row table:style-name="TableRow3021">
          <table:table-cell table:style-name="TableCell3022">
            <text:p text:style-name="P3023">5</text:p>
          </table:table-cell>
          <table:table-cell table:style-name="TableCell3024">
            <text:p text:style-name="P3025">Kasos operacijų atlikimo vietoje rastų grynųjų pinigų suskaičiavimo aktas</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
      <text:p text:style-name="P3034">PASTABA. Aukščiau išvardytų dokumentų surašymo faktą pažymėti ženklu „V“.</text:p>
      <text:p text:style-name="P3035"/>
      <text:p text:style-name="P3036"><text:tab/><text:tab/><text:tab/></text:p>
      <text:p text:style-name="P3037">(pažymą surašiusio pareigūno pareigos)<text:tab/><text:s/>(Parašas)<text:tab/><text:s/>(vardas ir pavardė)</text:p>
      <text:p text:style-name="P3038"/>
      <text:p text:style-name="P3039"><text:tab/><text:tab/><text:tab/></text:p>
      <text:p text:style-name="P3040">(surašant pažymą dalyvavusio pareigūno pareigos)<text:s/><text:tab/>(Parašas)<text:s/><text:tab/>(vardas ir pavardė)</text:p>
      <text:p text:style-name="P3041"/>
      <text:p text:style-name="P3042"><text:tab/><text:tab/><text:tab/></text:p>
      <text:p text:style-name="P3043">(surašant pažymą dalyvavusio pareigūno pareigos)<text:tab/><text:s/>(Parašas)<text:s/><text:tab/>(vardas ir pavardė)</text:p>
      <text:p text:style-name="P3044"/>
      <text:p text:style-name="P3045"><text:tab/><text:tab/><text:tab/></text:p>
      <text:p text:style-name="P3046">(surašant pažymą dalyvavusio kito asmens pareigos)<text:tab/><text:s/>(Parašas)<text:s/><text:tab/>(vardas ir pavardė)</text:p>
      <text:p text:style-name="P3047"/>
      <text:soft-page-break/>
      <text:p text:style-name="P3048">Su operatyvaus patikrinimo pažyma susipažinau ir vieną jos egzempliorių gavau:</text:p>
      <text:p text:style-name="P3049"/>
      <text:p text:style-name="P3050"><text:tab/><text:tab/><text:tab/></text:p>
      <text:p text:style-name="P3051">(mokesčių mokėtojo (atstovo) pareigos)<text:s/><text:tab/>(Parašas)<text:tab/>(vardas ir pavardė)</text:p>
      <text:p text:style-name="P3052"/>
      <text:p text:style-name="P3053">200 __ m. ________________ mėn. _____ d.<text:s/></text:p>
      <text:p text:style-name="P3054"/>
      <text:p text:style-name="P3055">_______________________</text:p>
      <text:p text:style-name="P3056">* 200 __ ____ ____ operatyvaus patikrinimo pažymos FR0296 formos Nr. ________ baigiamosios dalies lapas.</text:p>
      <text:p text:style-name="P3057"><text:span text:style-name="T3058">______________</text:span></text:p>
      <text:p text:style-name="P3059"/>
      <text:soft-page-break/>
      <text:p text:style-name="P3060">FR0297 forma patvirtinta Valstybinės</text:p>
      <text:p text:style-name="P3061">mokesčių inspekcijos prie Lietuvos<text:s/></text:p>
      <text:p text:style-name="P3062">Respublikos finansų ministerijos viršininko<text:s/></text:p>
      <text:p text:style-name="P3063">2002 m. gegužės 6 d. įsakymu Nr. 116</text:p>
      <text:p text:style-name="P3064"/>
      <text:p text:style-name="P3065">_________________________________________________________________</text:p>
      <text:p text:style-name="P3066">(dokumento sudarytojo pavadinimas)</text:p>
      <text:p text:style-name="P3067"/>
      <text:p text:style-name="P3068">ADMINISTRACINIO TEISĖS PAŽEIDIMO PROTOKOLAS</text:p>
      <text:p text:style-name="P3069"/>
      <text:p text:style-name="P3070">200 _ m. _______________ mėn. __ d. Nr. 000</text:p>
      <text:p text:style-name="P3071"/>
      <text:p text:style-name="P3072">___________________________</text:p>
      <text:p text:style-name="P3073">(sudarymo vieta)</text:p>
      <text:p text:style-name="P3074"/>
      <text:p text:style-name="P3075">Aš,<text:tab/>,</text:p>
      <text:p text:style-name="P3076">(protokolą surašiusio pareigūno pareigos, vardas, pavardė)</text:p>
      <text:p text:style-name="P3077">šį protokolą surašiau dėl to, kad<text:tab/></text:p>
      <text:p text:style-name="P3078"><text:tab/>,</text:p>
      <text:p text:style-name="P3079">(pažeidėjo vardas, pavardė, asmens kodas)</text:p>
      <text:p text:style-name="P3080">gyvenantis<text:tab/>, tel. ______________,<text:s/></text:p>
      <text:p text:style-name="P3081">dirbantis<text:tab/></text:p>
      <text:p text:style-name="P3082">(pažeidėjo pareigos, darbovietė, jos kodas ir adresas; patento numeris, išdavimo vieta)</text:p>
      <text:p text:style-name="P3083"><text:tab/>,</text:p>
      <text:p text:style-name="P3084">jo asmens dokumentas<text:tab/>,</text:p>
      <text:p text:style-name="P3085">(pavadinimas, serija, numeris, išdavimo data)</text:p>
      <text:p text:style-name="P3086">200_m.__________mėn.___d.____val.<text:tab/></text:p>
      <text:p text:style-name="P3087">(administracinio teisės pažeidimo padarymo vieta)</text:p>
      <text:p text:style-name="P3088"><text:tab/></text:p>
      <text:p text:style-name="P3089">(pažeidimo apibūdinimas ir teisės akto, kurio nuostatas pažeidė asmuo, pavadinimas, numeris, data,</text:p>
      <text:p text:style-name="P3090"><text:tab/></text:p>
      <text:p text:style-name="P3091">straipsnis, straipsnio dalis ar punktas)</text:p>
      <text:p text:style-name="P3092"><text:tab/></text:p>
      <text:p text:style-name="P3093"><text:tab/></text:p>
      <text:p text:style-name="P3094"><text:tab/></text:p>
      <text:p text:style-name="P3095"><text:tab/></text:p>
      <text:p text:style-name="P3096"><text:tab/></text:p>
      <text:p text:style-name="P3097"><text:tab/></text:p>
      <text:p text:style-name="P3098"><text:tab/></text:p>
      <text:p text:style-name="P3099"><text:tab/></text:p>
      <text:p text:style-name="P3100"><text:tab/></text:p>
      <text:p text:style-name="P3101"><text:tab/></text:p>
      <text:p text:style-name="P3102"><text:tab/></text:p>
      <text:p text:style-name="P3103"><text:tab/></text:p>
      <text:p text:style-name="P3104"><text:tab/></text:p>
      <text:p text:style-name="P3105"><text:tab/></text:p>
      <text:p text:style-name="P3106"><text:tab/></text:p>
      <text:p text:style-name="P3107"><text:tab/></text:p>
      <text:p text:style-name="P3108"><text:tab/></text:p>
      <text:p text:style-name="P3109"><text:tab/></text:p>
      <text:p text:style-name="P3110"/>
      <text:p text:style-name="P3111">Mokesčių administratoriaus pareigūno ir pažeidėjo parašai:<text:tab/></text:p>
      <text:p text:style-name="P3112"/>
      <text:p text:style-name="P3113"/>
      <text:p text:style-name="P3114">Pažeidėjui turėtų būti taikoma Lietuvos Respublikos administracinių teisės pažeidimų kodekso</text:p>
      <text:p text:style-name="P3115"><text:tab/></text:p>
      <text:p text:style-name="P3116">(straipsnis ir straipsnio dalis)</text:p>
      <text:p text:style-name="P3117"><text:span text:style-name="T3118">nustatyta nuobauda.</text:span></text:p>
      <text:p text:style-name="P3119"/>
      <text:p text:style-name="P3120">Liudytojai ir nukentėjusieji (jeigu yra):<text:tab/></text:p>
      <text:p text:style-name="P3121"><text:span text:style-name="T3122"><text:tab/></text:span><text:span text:style-name="T3123">(vardai, pavardės, adresai)</text:span></text:p>
      <text:p text:style-name="P3124"><text:tab/></text:p>
      <text:p text:style-name="P3125"><text:tab/></text:p>
      <text:p text:style-name="P3126"><text:tab/></text:p>
      <text:p text:style-name="P3127"><text:tab/></text:p>
      <text:p text:style-name="P3128"/>
      <text:p text:style-name="P3129">Pažeidėjo paaiškinimas:<text:tab/></text:p>
      <text:p text:style-name="P3130"><text:tab/></text:p>
      <text:p text:style-name="P3131"><text:tab/></text:p>
      <text:p text:style-name="P3132"><text:tab/></text:p>
      <text:p text:style-name="P3133"><text:tab/></text:p>
      <text:p text:style-name="P3134"><text:tab/></text:p>
      <text:p text:style-name="P3135"><text:tab/></text:p>
      <text:p text:style-name="P3136"><text:tab/></text:p>
      <text:p text:style-name="P3137"><text:tab/></text:p>
      <text:p text:style-name="P3138"><text:tab/></text:p>
      <text:p text:style-name="P3139"/>
      <text:p text:style-name="P3140">Kitos bylai nagrinėti būtinos žinios:<text:s/><text:tab/></text:p>
      <text:p text:style-name="P3141"><text:tab/></text:p>
      <text:p text:style-name="P3142"><text:tab/></text:p>
      <text:p text:style-name="P3143"/>
      <text:p text:style-name="P3144"><text:tab/><text:tab/><text:tab/></text:p>
      <text:p text:style-name="P3145">(protokolą surašiusio pareigūno pareigos)<text:tab/>(Parašas)<text:s/><text:tab/>(vardas ir pavardė)</text:p>
      <text:p text:style-name="P3146"/>
      <text:p text:style-name="P3147">Liudytojai ir nukentėjusieji:<text:tab/><text:tab/><text:tab/></text:p>
      <text:p text:style-name="P3148"><text:tab/>(Parašas)<text:tab/>(vardas ir pavardė)</text:p>
      <text:p text:style-name="P3149"/>
      <text:p text:style-name="P3150"><text:tab/></text:p>
      <text:p text:style-name="P3151"><text:tab/>(Parašas)<text:tab/>(vardas ir pavardė)</text:p>
      <text:p text:style-name="P3152"/>
      <text:p text:style-name="P3153">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154">Su administracinio teisės pažeidimo protokolu susipažinau:</text:p>
      <text:p text:style-name="P3155"><text:tab/></text:p>
      <text:p text:style-name="P3156">(administracinį teisės pažeidimą padariusio asmens vardas, pavardė, parašas, jeigu atsisako pasirašyti – apie tai pažymėti)</text:p>
      <text:p text:style-name="P3157"/>
      <text:p text:style-name="P3158">Pranešimą apie tai, kad administracinio teisės pažeidimo byla bus nagrinėjama 200 _ m. ___________ mėn. ___ d. _____ val. adresu:<text:s/><text:tab/>,</text:p>
      <text:p text:style-name="P3159"><text:span text:style-name="T3160"><text:tab/></text:span><text:span text:style-name="T3161">(adresas, kabineto numeris)</text:span></text:p>
      <text:p text:style-name="P3162">gavau 200 __m. _______________ mėn. ____ d.<text:tab/></text:p>
      <text:p text:style-name="P3163"><text:span text:style-name="T3164"><text:tab/></text:span><text:span text:style-name="T3165">(pažeidėjo parašas)</text:span></text:p>
      <text:p text:style-name="P3166">_______________________</text:p>
      <text:p text:style-name="P3167">* 200 __ ____ ____ administracinio teisės pažeidimo protokolo FR0297 formos Nr. 000000 baigiamosios dalies lapas.</text:p>
      <text:p text:style-name="P3168"><text:span text:style-name="T3169">______________</text:span></text:p>
      <text:p text:style-name="P3170"/>
      <text:p text:style-name="P3171">FR0298 forma patvirtinta Valstybinės</text:p>
      <text:p text:style-name="P3172">mokesčių inspekcijos prie Lietuvos<text:s/></text:p>
      <text:p text:style-name="P3173">Respublikos finansų ministerijos viršininko<text:s/></text:p>
      <text:p text:style-name="P3174">2002 m. gegužės 6 d. įsakymu Nr. 116</text:p>
      <text:p text:style-name="P3175"/>
      <text:p text:style-name="P3176">_____________________________________________________</text:p>
      <text:p text:style-name="P3177">(dokumento sudarytojo pavadinimas)</text:p>
      <text:p text:style-name="P3178"/>
      <text:p text:style-name="P3179">PRANEŠIMAS</text:p>
      <text:p text:style-name="P3180"/>
      <text:p text:style-name="P3181">200 __ m. _______________ mėn. ____ d. Nr. __________</text:p>
      <text:p text:style-name="P3182"/>
      <text:p text:style-name="P3183">____________________________</text:p>
      <text:p text:style-name="P3184">(sudarymo vieta)</text:p>
      <text:p text:style-name="P3185"/>
      <text:p text:style-name="P3186">p.<text:tab/><text:s/></text:p>
      <text:p text:style-name="P3187"><text:span text:style-name="T3188"><text:tab/></text:span><text:span text:style-name="T3189">(vardas, pavardė)</text:span></text:p>
      <text:p text:style-name="P3190">gyv.<text:tab/></text:p>
      <text:p text:style-name="P3191"><text:span text:style-name="T3192"><text:tab/></text:span><text:span text:style-name="T3193">(adresas)</text:span></text:p>
      <text:p text:style-name="P3194"/>
      <text:p text:style-name="P3195">Pranešame, kad 200 _ m. _______________ mėn. ___ d. _______val.<text:tab/></text:p>
      <text:p text:style-name="P3196">apskrities valstybinėje mokesčių inspekcijoje adresu:<text:s/><text:tab/></text:p>
      <text:p text:style-name="P3197"><text:tab/></text:p>
      <text:p text:style-name="P3198">bus nagrinėjama administracinio teisės pažeidimo byla pagal Lietuvos Respublikos administracinių teisės pažeidimų kodekso________straipsnio (-ių) _______ dalį (is),<text:s/></text:p>
      <text:p text:style-name="P3199">________straipsnio (-ių) _______ dalį (is).</text:p>
      <text:p text:style-name="P3200"/>
      <text:p text:style-name="P3201">Prašome dalyvauti.<text:s/></text:p>
      <text:p text:style-name="P3202"/>
      <text:p text:style-name="P3203">Su savimi turėti asmens tapatybę patvirtinantį dokumentą.<text:s/></text:p>
      <text:p text:style-name="P3204"/>
      <text:p text:style-name="P3205"><text:tab/><text:tab/><text:tab/></text:p>
      <text:p text:style-name="P3206">(pranešimą surašiusio pareigūno pareigos)<text:tab/>(Parašas)<text:tab/>(vardas ir pavardė)</text:p>
      <text:p text:style-name="P3207"/>
      <text:p text:style-name="P3208">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3209"><text:span text:style-name="T3210">______________</text:span></text:p>
      <text:p text:style-name="P3211"/>
      <text:p text:style-name="P3212">FR0301 forma patvirtinta Valstybinės</text:p>
      <text:p text:style-name="P3213">mokesčių inspekcijos prie Lietuvos<text:s/></text:p>
      <text:p text:style-name="P3214">Respublikos finansų ministerijos viršininko<text:s/></text:p>
      <text:p text:style-name="P3215">2002 m. gegužės 6 d. įsakymu Nr. 116<text:s/></text:p>
      <text:p text:style-name="P3216"/>
      <text:p text:style-name="P3217">________________________________________________________________</text:p>
      <text:p text:style-name="P3218">(dokumento sudarytojo pavadinimas)</text:p>
      <text:p text:style-name="P3219"/>
      <text:p text:style-name="P3220">KASOS OPERACIJŲ ATLIKIMO VIETOJE RASTŲ GRYNŲJŲ PINIGŲ SUSKAIČIAVIMO AKTAS</text:p>
      <text:p text:style-name="P3221"/>
      <text:p text:style-name="P3222">200_m._____________mėn.___d.____val.___min. Nr.__________</text:p>
      <text:p text:style-name="P3223"/>
      <text:p text:style-name="P3224">__________________________________</text:p>
      <text:p text:style-name="P3225">(sudarymo vieta)</text:p>
      <text:p text:style-name="P3226"/>
      <text:p text:style-name="P3227">Mokesčių mokėtojas<text:tab/></text:p>
      <text:p text:style-name="P3228"><text:tab/>(pavadinimas, kodas, adresas)</text:p>
      <text:p text:style-name="P3229">Elektroninis kasos aparatas (toliau – EKA)<text:tab/>, korpuso Nr. _______________,</text:p>
      <text:p text:style-name="P3230"><text:tab/>(modelis, tipas)</text:p>
      <text:p text:style-name="P3231">registruotas ____________________, reg. data 200__ ____ ____, techn. paso Nr. ______________.</text:p>
      <text:p text:style-name="P3232"><text:tab/>(mokesčių administratoriaus pavadinimas)</text:p>
      <text:p text:style-name="P3233"/>
      <text:p text:style-name="P3234">1. Rasta grynųjų pinigų:</text:p>
      <text:p text:style-name="P3235">1.1. EKA kasoje:<text:tab/>1.2. Įmonės kasoje ar kasos operacijų atlikimo vietoje</text:p>
      <text:p text:style-name="P3236"><text:tab/>:</text:p>
      <text:p text:style-name="P3237"><text:span text:style-name="T3238"><text:tab/></text:span><text:span text:style-name="T3239">(nurodyti vietą, kurioje rasti grynieji pinigai)</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500 X ______</text:p>
          </table:table-cell>
          <table:table-cell table:style-name="TableCell3251">
            <text:p text:style-name="P3252">=</text:p>
          </table:table-cell>
          <table:table-cell table:style-name="TableCell3253">
            <text:p text:style-name="P3254">___________ Lt</text:p>
          </table:table-cell>
          <table:table-cell table:style-name="TableCell3255">
            <text:p text:style-name="P3256">500 X _______</text:p>
          </table:table-cell>
          <table:table-cell table:style-name="TableCell3257">
            <text:p text:style-name="P3258">=</text:p>
          </table:table-cell>
          <table:table-cell table:style-name="TableCell3259">
            <text:p text:style-name="P3260">___________ Lt</text:p>
          </table:table-cell>
        </table:table-row>
        <table:table-row table:style-name="TableRow3261">
          <table:table-cell table:style-name="TableCell3262">
            <text:p text:style-name="P3263">200 X ______</text:p>
          </table:table-cell>
          <table:table-cell table:style-name="TableCell3264">
            <text:p text:style-name="P3265">=</text:p>
          </table:table-cell>
          <table:table-cell table:style-name="TableCell3266">
            <text:p text:style-name="P3267">___________ Lt</text:p>
          </table:table-cell>
          <table:table-cell table:style-name="TableCell3268">
            <text:p text:style-name="P3269">200 X _______</text:p>
          </table:table-cell>
          <table:table-cell table:style-name="TableCell3270">
            <text:p text:style-name="P3271">=</text:p>
          </table:table-cell>
          <table:table-cell table:style-name="TableCell3272">
            <text:p text:style-name="P3273">___________ Lt</text:p>
          </table:table-cell>
        </table:table-row>
        <table:table-row table:style-name="TableRow3274">
          <table:table-cell table:style-name="TableCell3275">
            <text:p text:style-name="P3276">100 X ______</text:p>
          </table:table-cell>
          <table:table-cell table:style-name="TableCell3277">
            <text:p text:style-name="P3278">=</text:p>
          </table:table-cell>
          <table:table-cell table:style-name="TableCell3279">
            <text:p text:style-name="P3280">___________ Lt</text:p>
          </table:table-cell>
          <table:table-cell table:style-name="TableCell3281">
            <text:p text:style-name="P3282">100 X _______</text:p>
          </table:table-cell>
          <table:table-cell table:style-name="TableCell3283">
            <text:p text:style-name="P3284">=</text:p>
          </table:table-cell>
          <table:table-cell table:style-name="TableCell3285">
            <text:p text:style-name="P3286">___________ Lt</text:p>
          </table:table-cell>
        </table:table-row>
        <table:table-row table:style-name="TableRow3287">
          <table:table-cell table:style-name="TableCell3288">
            <text:p text:style-name="P3289">50 X _______</text:p>
          </table:table-cell>
          <table:table-cell table:style-name="TableCell3290">
            <text:p text:style-name="P3291">=</text:p>
          </table:table-cell>
          <table:table-cell table:style-name="TableCell3292">
            <text:p text:style-name="P3293">___________ Lt</text:p>
          </table:table-cell>
          <table:table-cell table:style-name="TableCell3294">
            <text:p text:style-name="P3295">50 X ________</text:p>
          </table:table-cell>
          <table:table-cell table:style-name="TableCell3296">
            <text:p text:style-name="P3297">=</text:p>
          </table:table-cell>
          <table:table-cell table:style-name="TableCell3298">
            <text:p text:style-name="P3299">___________ Lt</text:p>
          </table:table-cell>
        </table:table-row>
        <table:table-row table:style-name="TableRow3300">
          <table:table-cell table:style-name="TableCell3301">
            <text:p text:style-name="P3302">20 X _______</text:p>
          </table:table-cell>
          <table:table-cell table:style-name="TableCell3303">
            <text:p text:style-name="P3304">=</text:p>
          </table:table-cell>
          <table:table-cell table:style-name="TableCell3305">
            <text:p text:style-name="P3306">___________ Lt</text:p>
          </table:table-cell>
          <table:table-cell table:style-name="TableCell3307">
            <text:p text:style-name="P3308">20 X ________</text:p>
          </table:table-cell>
          <table:table-cell table:style-name="TableCell3309">
            <text:p text:style-name="P3310">=</text:p>
          </table:table-cell>
          <table:table-cell table:style-name="TableCell3311">
            <text:p text:style-name="P3312">___________ Lt</text:p>
          </table:table-cell>
        </table:table-row>
        <table:table-row table:style-name="TableRow3313">
          <table:table-cell table:style-name="TableCell3314">
            <text:p text:style-name="P3315">10 X _______</text:p>
          </table:table-cell>
          <table:table-cell table:style-name="TableCell3316">
            <text:p text:style-name="P3317">=</text:p>
          </table:table-cell>
          <table:table-cell table:style-name="TableCell3318">
            <text:p text:style-name="P3319">___________ Lt</text:p>
          </table:table-cell>
          <table:table-cell table:style-name="TableCell3320">
            <text:p text:style-name="P3321">10 X ________</text:p>
          </table:table-cell>
          <table:table-cell table:style-name="TableCell3322">
            <text:p text:style-name="P3323">=</text:p>
          </table:table-cell>
          <table:table-cell table:style-name="TableCell3324">
            <text:p text:style-name="P3325">___________ Lt</text:p>
          </table:table-cell>
        </table:table-row>
        <table:table-row table:style-name="TableRow3326">
          <table:table-cell table:style-name="TableCell3327">
            <text:p text:style-name="P3328">5 X ________</text:p>
          </table:table-cell>
          <table:table-cell table:style-name="TableCell3329">
            <text:p text:style-name="P3330">=</text:p>
          </table:table-cell>
          <table:table-cell table:style-name="TableCell3331">
            <text:p text:style-name="P3332">___________ Lt</text:p>
          </table:table-cell>
          <table:table-cell table:style-name="TableCell3333">
            <text:p text:style-name="P3334">5 X _________</text:p>
          </table:table-cell>
          <table:table-cell table:style-name="TableCell3335">
            <text:p text:style-name="P3336">=</text:p>
          </table:table-cell>
          <table:table-cell table:style-name="TableCell3337">
            <text:p text:style-name="P3338">___________ Lt</text:p>
          </table:table-cell>
        </table:table-row>
        <table:table-row table:style-name="TableRow3339">
          <table:table-cell table:style-name="TableCell3340">
            <text:p text:style-name="P3341">2 X ________</text:p>
          </table:table-cell>
          <table:table-cell table:style-name="TableCell3342">
            <text:p text:style-name="P3343">=</text:p>
          </table:table-cell>
          <table:table-cell table:style-name="TableCell3344">
            <text:p text:style-name="P3345">___________ Lt</text:p>
          </table:table-cell>
          <table:table-cell table:style-name="TableCell3346">
            <text:p text:style-name="P3347">2 X _________</text:p>
          </table:table-cell>
          <table:table-cell table:style-name="TableCell3348">
            <text:p text:style-name="P3349">=</text:p>
          </table:table-cell>
          <table:table-cell table:style-name="TableCell3350">
            <text:p text:style-name="P3351">___________ Lt</text:p>
          </table:table-cell>
        </table:table-row>
        <table:table-row table:style-name="TableRow3352">
          <table:table-cell table:style-name="TableCell3353">
            <text:p text:style-name="P3354">1 X ________</text:p>
          </table:table-cell>
          <table:table-cell table:style-name="TableCell3355">
            <text:p text:style-name="P3356">=</text:p>
          </table:table-cell>
          <table:table-cell table:style-name="TableCell3357">
            <text:p text:style-name="P3358">___________ Lt</text:p>
          </table:table-cell>
          <table:table-cell table:style-name="TableCell3359">
            <text:p text:style-name="P3360">1 X _________</text:p>
          </table:table-cell>
          <table:table-cell table:style-name="TableCell3361">
            <text:p text:style-name="P3362">=</text:p>
          </table:table-cell>
          <table:table-cell table:style-name="TableCell3363">
            <text:p text:style-name="P3364">___________ Lt</text:p>
          </table:table-cell>
        </table:table-row>
        <table:table-row table:style-name="TableRow3365">
          <table:table-cell table:style-name="TableCell3366" table:number-columns-spanned="3">
            <text:p text:style-name="P3367">centais _________ Lt ______ ct</text:p>
          </table:table-cell>
          <table:covered-table-cell/>
          <table:covered-table-cell/>
          <table:table-cell table:style-name="TableCell3368" table:number-columns-spanned="3">
            <text:p text:style-name="P3369">centais _________ Lt ______ ct</text:p>
          </table:table-cell>
          <table:covered-table-cell/>
          <table:covered-table-cell/>
        </table:table-row>
        <table:table-row table:style-name="TableRow3370">
          <table:table-cell table:style-name="TableCell3371" table:number-columns-spanned="3">
            <text:p text:style-name="P3372">Iš viso: ________ Lt ______ ct</text:p>
          </table:table-cell>
          <table:covered-table-cell/>
          <table:covered-table-cell/>
          <table:table-cell table:style-name="TableCell3373" table:number-columns-spanned="3">
            <text:p text:style-name="P3374">Iš viso: ________ Lt ______ ct</text:p>
          </table:table-cell>
          <table:covered-table-cell/>
          <table:covered-table-cell/>
        </table:table-row>
      </table:table>
      <text:p text:style-name="P3375"/>
      <text:p text:style-name="P3376">2. EKA kasoje ir kasos operacijų atlikimo vietoje iš viso rasta grynųjų pinigų: __________ Lt ______ ct. Įmonės kasoje ir kasos operacijų atlikimo vietoje rasta kitų šalių valiutų:<text:s/><text:tab/><text:s/></text:p>
      <text:p text:style-name="P3377"><text:tab/>.</text:p>
      <text:p text:style-name="P3378"/>
      <text:p text:style-name="P3379">3. Įmonės kasoje turi būti ___________ Lt _______ ct.<text:s/></text:p>
      <text:p text:style-name="P3380">Pagal EKA „X“ ataskaitą arba kontrolinę juostą kasoje turi būti __________ Lt _______ ct.<text:s/></text:p>
      <text:p text:style-name="P3381">EKA „X“ ataskaitos išspausdinimo data ir laikas 200 _ m. ___________ mėn. ___ d. ___ val. ___ min. Įmonės kasoje ir kasos operacijų atlikimo vietoje turi būti kitų šalių valiutų:<text:s/><text:tab/></text:p>
      <text:p text:style-name="P3382"><text:tab/>.</text:p>
      <text:p text:style-name="P3383"/>
      <text:p text:style-name="P3384"><text:span text:style-name="T3385">4. Įmonės kasoje ir kasos operacijų atlikimo vietoje yra __________ Lt ______ ct perteklius/trūkumas</text:span><text:span text:style-name="T3386"><text:note text:note-class="footnote" text:id="_ftn3"><text:note-citation text:label="*">*</text:note-citation><text:note-body><text:p text:style-name="Normal"><text:span text:style-name="T3387"><text:s/></text:span><text:span text:style-name="T3388">Kas nereikalinga – išbraukti.</text:span></text:p></text:note-body></text:note></text:span><text:span text:style-name="T3389">.</text:span></text:p>
      <text:p text:style-name="P3390">EKA kasoje ir kasos operacijų atlikimo vietoje yra __________ Lt ______ ct perteklius/trūkumas *.</text:p>
      <text:p text:style-name="P3391">Įmonės kasoje ir kasos operacijų atlikimo vietoje yra kitų šalių valiutų perteklius/trūkumas *:<text:s/></text:p>
      <text:p text:style-name="P3392"><text:tab/>.</text:p>
      <text:p text:style-name="P3393"/>
      <text:p text:style-name="P3394"><text:tab/><text:tab/><text:tab/></text:p>
      <text:p text:style-name="P3395">(aktą surašiusio pareigūno pareigos)<text:s/><text:tab/>(Parašas)<text:s/><text:tab/>(vardas ir pavardė)<text:s/></text:p>
      <text:p text:style-name="P3396"/>
      <text:p text:style-name="P3397"><text:tab/><text:tab/><text:tab/></text:p>
      <text:p text:style-name="P3398">(mokesčių mokėtojo (atstovo) pareigos)<text:s/><text:tab/>(Parašas)<text:s/><text:tab/>(vardas ir pavardė)<text:s/></text:p>
      <text:p text:style-name="P3399"><text:span text:style-name="T3400">______________</text:span></text:p>
      <text:p text:style-name="P3401"/>
      <text:p text:style-name="P3402">FR0302 forma patvirtinta Valstybinės</text:p>
      <text:p text:style-name="P3403">mokesčių inspekcijos prie Lietuvos<text:s/></text:p>
      <text:p text:style-name="P3404">Respublikos finansų ministerijos viršininko<text:s/></text:p>
      <text:p text:style-name="P3405">2002 m. gegužės 6 d. įsakymu Nr. 116<text:s/></text:p>
      <text:p text:style-name="P3406"/>
      <text:p text:style-name="P3407">_________________________________________________________________</text:p>
      <text:p text:style-name="P3408">(dokumento sudarytojo pavadinimas)</text:p>
      <text:p text:style-name="P3409"/>
      <text:p text:style-name="P3410">DEGALINĖS PLOMBAVIMO AKTAS</text:p>
      <text:p text:style-name="P3411"/>
      <text:p text:style-name="P3412">200 _ m. _________________ mėn. ___ d. Nr. _________</text:p>
      <text:p text:style-name="P3413"/>
      <text:p text:style-name="P3414">___________________________</text:p>
      <text:p text:style-name="P3415">(sudarymo vieta)</text:p>
      <text:p text:style-name="P3416"/>
      <text:p text:style-name="P3417">Vykdydamas<text:s/><text:tab/><text:s/>200_m.________mėn.__d.<text:s/></text:p>
      <text:p text:style-name="P3418"><text:tab/>(mokesčių administratoriaus pavadinimas)</text:p>
      <text:p text:style-name="P3419">pavedimą Nr.__________,<text:tab/></text:p>
      <text:p text:style-name="P3420"><text:tab/>(pareigūno pareigos, vardas, pavardė)</text:p>
      <text:p text:style-name="P3421"><text:tab/>,</text:p>
      <text:p text:style-name="P3422">dalyvaujant degalinės, esančios<text:tab/>,</text:p>
      <text:p text:style-name="P3423"><text:tab/>(degalinės adresas)</text:p>
      <text:p text:style-name="P3424">priklausančios<text:tab/>,</text:p>
      <text:p text:style-name="P3425"><text:tab/>(mokesčių mokėtojo pavadinimas, kodas, adresas)</text:p>
      <text:p text:style-name="P3426">atstovui<text:tab/>,</text:p>
      <text:p text:style-name="P3427">(pareigos, vardas, pavardė)</text:p>
      <text:p text:style-name="P3428">nuėmė kolonėlių plombas, nes<text:tab/>.</text:p>
      <text:p text:style-name="P3429"><text:tab/>(plombų nuėmimo priežastis)</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able:number-rows-spanned="2">
            <text:p text:style-name="P3441">Kolonėlės Nr.</text:p>
          </table:table-cell>
          <table:table-cell table:style-name="TableCell3442" table:number-rows-spanned="2">
            <text:p text:style-name="P3443">Degalų rūšis</text:p>
          </table:table-cell>
          <table:table-cell table:style-name="TableCell3444" table:number-columns-spanned="3">
            <text:p text:style-name="P3445">Nuimtų plombų numeriai</text:p>
          </table:table-cell>
          <table:covered-table-cell/>
          <table:covered-table-cell/>
          <table:table-cell table:style-name="TableCell3446" table:number-rows-spanned="2">
            <text:p text:style-name="P3447">Sumuojančiųjų skaitiklių Nr.</text:p>
          </table:table-cell>
          <table:table-cell table:style-name="TableCell3448" table:number-rows-spanned="2">
            <text:p text:style-name="P3449">Skaitiklių rodmenys plombavimo metu (l)</text:p>
          </table:table-cell>
        </table:table-row>
        <table:table-row table:style-name="TableRow3450">
          <table:covered-table-cell>
            <text:p text:style-name="P3451"/>
          </table:covered-table-cell>
          <table:covered-table-cell>
            <text:p text:style-name="P3452"/>
          </table:covered-table-cell>
          <table:table-cell table:style-name="TableCell3453">
            <text:p text:style-name="P3454">sumuojančiojo skaitiklio</text:p>
          </table:table-cell>
          <table:table-cell table:style-name="TableCell3455">
            <text:p text:style-name="P3456">dozatoriaus</text:p>
          </table:table-cell>
          <table:table-cell table:style-name="TableCell3457">
            <text:p text:style-name="P3458">skaičiavimo mechanizmo</text:p>
          </table:table-cell>
          <table:covered-table-cell>
            <text:p text:style-name="P3459"/>
          </table:covered-table-cell>
          <table:covered-table-cell>
            <text:p text:style-name="P3460"/>
          </table:covered-table-cell>
        </table:table-row>
        <table:table-row table:style-name="TableRow3461">
          <table:table-cell table:style-name="TableCell3462">
            <text:p text:style-name="P3463">1</text:p>
          </table:table-cell>
          <table:table-cell table:style-name="TableCell3464">
            <text:p text:style-name="P3465">2</text:p>
          </table:table-cell>
          <table:table-cell table:style-name="TableCell3466">
            <text:p text:style-name="P3467">3</text:p>
          </table:table-cell>
          <table:table-cell table:style-name="TableCell3468">
            <text:p text:style-name="P3469">4</text:p>
          </table:table-cell>
          <table:table-cell table:style-name="TableCell3470">
            <text:p text:style-name="P3471">5</text:p>
          </table:table-cell>
          <table:table-cell table:style-name="TableCell3472">
            <text:p text:style-name="P3473">6</text:p>
          </table:table-cell>
          <table:table-cell table:style-name="TableCell3474">
            <text:p text:style-name="P3475">7</text:p>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ext:p text:style-name="P3687">Duomenys plombų nuėmimo metu: pagal elektroninio kasos aparato (toliau – EKA) Nr. _______________ „X“ ataskaitą naftos produktų parduota už _____________ Lt _______ ct.</text:p>
      <text:p text:style-name="P3688"/>
      <text:p text:style-name="P3689">Valstybinės mokesčių inspekcijos atstovas (-ai):<text:s/></text:p>
      <text:p text:style-name="P3690"><text:tab/><text:tab/><text:tab/></text:p>
      <text:p text:style-name="P3691"><text:tab/>(pareigos)<text:tab/>(Parašas)<text:tab/>(vardas ir pavardė)</text:p>
      <text:p text:style-name="P3692"/>
      <text:p text:style-name="P3693"><text:tab/><text:tab/><text:tab/></text:p>
      <text:p text:style-name="P3694"><text:tab/>(pareigos)<text:tab/>(Parašas)<text:tab/>(vardas ir pavardė)</text:p>
      <text:p text:style-name="P3695"/>
      <text:p text:style-name="P3696">Mokesčių mokėtojo atstovas:<text:s/></text:p>
      <text:p text:style-name="P3697"><text:tab/><text:tab/><text:tab/></text:p>
      <text:p text:style-name="P3698"><text:tab/>(pareigos)<text:tab/>(Parašas)<text:tab/>(vardas ir pavardė)</text:p>
      <text:p text:style-name="P3699"/>
      <text:p text:style-name="P3700">200 _ m. _______________ mėn. ____ d. kolonėlės plombuotos<text:s/><text:tab/><text:s/></text:p>
      <text:p text:style-name="P3701"><text:span text:style-name="T3702"><text:tab/></text:span><text:span text:style-name="T3703">(mokesčių administratoriaus pavadinimas)</text:span></text:p>
      <text:p text:style-name="P3704">plombomis:<text:s/></text:p>
      <text:p text:style-name="P3705"/>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s>
        <table:table-row table:style-name="TableRow3714">
          <table:table-cell table:style-name="TableCell3715" table:number-rows-spanned="2">
            <text:p text:style-name="P3716">Kolonėlės Nr.</text:p>
          </table:table-cell>
          <table:table-cell table:style-name="TableCell3717" table:number-rows-spanned="2">
            <text:p text:style-name="P3718">Degalų rūšis</text:p>
          </table:table-cell>
          <table:table-cell table:style-name="TableCell3719" table:number-columns-spanned="3">
            <text:p text:style-name="P3720">Uždėtų plombų numeriai</text:p>
          </table:table-cell>
          <table:covered-table-cell/>
          <table:covered-table-cell/>
          <table:table-cell table:style-name="TableCell3721" table:number-rows-spanned="2">
            <text:p text:style-name="P3722">Sumuojančiųjų skaitiklių Nr.</text:p>
          </table:table-cell>
          <table:table-cell table:style-name="TableCell3723" table:number-rows-spanned="2">
            <text:p text:style-name="P3724">Skaitiklių rodmenys plombavimo metu (l)</text:p>
          </table:table-cell>
        </table:table-row>
        <table:table-row table:style-name="TableRow3725">
          <table:covered-table-cell>
            <text:p text:style-name="P3726"/>
          </table:covered-table-cell>
          <table:covered-table-cell>
            <text:p text:style-name="P3727"/>
          </table:covered-table-cell>
          <table:table-cell table:style-name="TableCell3728">
            <text:p text:style-name="P3729">sumuojančiojo skaitiklio</text:p>
          </table:table-cell>
          <table:table-cell table:style-name="TableCell3730">
            <text:p text:style-name="P3731">dozatoriaus</text:p>
          </table:table-cell>
          <table:table-cell table:style-name="TableCell3732">
            <text:p text:style-name="P3733">skaičiavimo mechanizmo</text:p>
          </table:table-cell>
          <table:covered-table-cell>
            <text:p text:style-name="P3734"/>
          </table:covered-table-cell>
          <table:covered-table-cell>
            <text:p text:style-name="P3735"/>
          </table:covered-table-cell>
        </table:table-row>
        <table:table-row table:style-name="TableRow3736">
          <table:table-cell table:style-name="TableCell3737">
            <text:p text:style-name="P3738">1</text:p>
          </table:table-cell>
          <table:table-cell table:style-name="TableCell3739">
            <text:p text:style-name="P3740">2</text:p>
          </table:table-cell>
          <table:table-cell table:style-name="TableCell3741">
            <text:p text:style-name="P3742">3</text:p>
          </table:table-cell>
          <table:table-cell table:style-name="TableCell3743">
            <text:p text:style-name="P3744">4</text:p>
          </table:table-cell>
          <table:table-cell table:style-name="TableCell3745">
            <text:p text:style-name="P3746">5</text:p>
          </table:table-cell>
          <table:table-cell table:style-name="TableCell3747">
            <text:p text:style-name="P3748">6</text:p>
          </table:table-cell>
          <table:table-cell table:style-name="TableCell3749">
            <text:p text:style-name="P3750">7</text:p>
          </table:table-cell>
        </table:table-row>
        <table:table-row table:style-name="TableRow3751">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P4141"/>
      <text:p text:style-name="P4142">Duomenys plombavimo metu: pagal EKA Nr. ______________ „X“ ataskaitą naftos produktų parduota už ___________ Lt ________ ct.</text:p>
      <text:p text:style-name="P4143"/>
      <text:p text:style-name="P4144">Valstybinės mokesčių inspekcijos atstovas (-ai):<text:s/></text:p>
      <text:p text:style-name="P4145"><text:tab/><text:tab/><text:tab/></text:p>
      <text:p text:style-name="P4146"><text:tab/>(pareigos)<text:tab/>(Parašas)<text:tab/>(vardas ir pavardė)<text:s/></text:p>
      <text:p text:style-name="P4147"><text:tab/><text:tab/><text:tab/></text:p>
      <text:p text:style-name="P4148"><text:tab/>(pareigos)<text:tab/>(Parašas)<text:tab/>(vardas ir pavardė)</text:p>
      <text:p text:style-name="P4149"/>
      <text:p text:style-name="P4150">Mokesčių mokėtojo atstovas:</text:p>
      <text:p text:style-name="P4151"><text:tab/><text:tab/><text:tab/></text:p>
      <text:p text:style-name="P4152"><text:tab/>(pareigos)<text:tab/>(Parašas)<text:tab/>(vardas ir pavardė)</text:p>
      <text:p text:style-name="P4153"/>
      <text:p text:style-name="P4154">200 _ m. _______________ mėn. ____ d.</text:p>
      <text:p text:style-name="P4155"/>
      <text:p text:style-name="P4156">______________________</text:p>
      <text:p text:style-name="P4157">* 200 __ ____ ____ degalinės plombavimo akto FR0302 formos Nr. ____ baigiamosios dalies lapas.</text:p>
      <text:p text:style-name="P4158"><text:span text:style-name="T4159">______________</text:span></text:p>
      <text:p text:style-name="P4160"/>
      <text:p text:style-name="P4161">FR0303 forma patvirtinta Valstybinės</text:p>
      <text:p text:style-name="P4162">mokesčių inspekcijos prie Lietuvos<text:s/></text:p>
      <text:p text:style-name="P4163">Respublikos finansų ministerijos viršininko<text:s/></text:p>
      <text:p text:style-name="P4164">2002 m. gegužės 6 d. įsakymu Nr. 116<text:s/></text:p>
      <text:p text:style-name="P4165"/>
      <text:p text:style-name="P4166">______________________________________________________________</text:p>
      <text:p text:style-name="P4167">(dokumento sudarytojo pavadinimas)</text:p>
      <text:p text:style-name="P4168"/>
      <text:p text:style-name="P4169">NAFTOS PRODUKTŲ INVENTORIZAVIMO APRAŠAS</text:p>
      <text:p text:style-name="P4170"/>
      <text:p text:style-name="P4171">200 _ m. _______________ mėn. ___ d. Nr. _________</text:p>
      <text:p text:style-name="P4172"/>
      <text:p text:style-name="P4173">____________________________</text:p>
      <text:p text:style-name="P4174">(sudarymo vieta)</text:p>
      <text:p text:style-name="P4175"/>
      <text:p text:style-name="P4176">Vykdydamas<text:tab/><text:s/>200_m.________mėn.___d.</text:p>
      <text:p text:style-name="P4177"><text:span text:style-name="T4178"><text:tab/></text:span><text:span text:style-name="T4179">(mokesčių administratoriaus pavadinimas)<text:s/></text:span></text:p>
      <text:p text:style-name="P4180">pavedimą (užduotį) Nr. ___________,<text:tab/></text:p>
      <text:p text:style-name="P4181"><text:tab/>(pareigūno pareigos, vardas, pavardė)<text:s/></text:p>
      <text:p text:style-name="P4182"><text:tab/></text:p>
      <text:p text:style-name="P4183">patikrino<text:s/><text:tab/></text:p>
      <text:p text:style-name="P4184">(juridinio asmens pavadinimas, kodas, adresas arba fizinio asmens vardas, pavardė, asmens kodas, patento numeris, išdavimo vieta)</text:p>
      <text:p text:style-name="P4185"><text:tab/></text:p>
      <text:p text:style-name="P4186">ir inventorizavo<text:tab/>.</text:p>
      <text:p text:style-name="P4187"><text:span text:style-name="T4188"><text:tab/></text:span><text:span text:style-name="T4189">(inventorizuojamo objekto pavadinimas, adresas)</text:span></text:p>
      <text:p text:style-name="P4190"/>
      <text:p text:style-name="P4191">Iki inventorizavimo pradžios visi materialinių vertybių, pajamų ir išlaidų dokumentai atiduoti buhalterijai arba inventorizacijos komisijai, mano (mūsų) atsakomybėn gautas turtas užpajamuotas, o nurašytasis – išduotas. Jokio neužpajamuoto arba neišduoto (nenurašyto) turto nėra.</text:p>
      <text:p text:style-name="P4192"/>
      <text:p text:style-name="P4193"><text:tab/><text:tab/><text:tab/></text:p>
      <text:p text:style-name="P4194">(materialiai atsakingo asmens pareigos)<text:s/><text:tab/>(Parašas)<text:s/><text:tab/>(vardas ir pavardė)</text:p>
      <text:p text:style-name="P4195"/>
      <text:p text:style-name="P4196"/>
      <text:p text:style-name="P4197"><text:span text:style-name="T4198">Materialinės vertybės, išvardytos šiame apraše, apskaitytos pirkimo/pardavimo kaina.</text:span><text:span text:style-name="T4199"><text:note text:note-class="footnote" text:id="_ftn4"><text:note-citation text:label="*">*</text:note-citation><text:note-body><text:p text:style-name="Normal"><text:span text:style-name="T4200"><text:s/></text:span><text:span text:style-name="T4201">Kas nereikalinga – išbraukti.</text:span></text:p></text:note-body></text:note></text:span></text:p>
      <text:p text:style-name="P4202"/>
      <text:p text:style-name="P4203">Inventorizavimas pradėtas 200_m._________mėn.___d._______val.,</text:p>
      <text:p text:style-name="P4204">baigtas 200_m._________mėn.___d._______val.<text:s/></text:p>
      <text:p text:style-name="P4205"/>
      <text:p text:style-name="P4206">Inventorizavimo metu nustatyta:<text:s/></text:p>
      <text:p text:style-name="P4207">1. Kasos operacijų atlikimo vietoje rasta<text:tab/><text:s/>Lt _____ ct grynųjų pinigų.<text:s/></text:p>
      <text:p text:style-name="P4208"><text:tab/></text:p>
      <text:p text:style-name="P4209">(žodžiais)</text:p>
      <text:p text:style-name="P4210">2. Paskutinio kasos aparato (-ų) kvito (-ų) eilės Nr.<text:tab/>,</text:p>
      <text:p text:style-name="P4211">išdavimo data (-os)<text:tab/>, kasos aparato (-ų) unikalus (-ūs) Nr.:</text:p>
      <text:p text:style-name="P4212"><text:tab/>,</text:p>
      <text:p text:style-name="P4213">kasos aparato (-ų) kasoje (-se) turi būti<text:tab/></text:p>
      <text:p text:style-name="P4214"><text:tab/>(skaitmenimis ir žodžiais)</text:p>
      <text:p text:style-name="P4215"><text:tab/></text:p>
      <text:p text:style-name="P4216"><text:tab/><text:s/>grynųjų pinigų.<text:s/></text:p>
      <text:p text:style-name="P4217"/>
      <text:p text:style-name="P4218">Mokesčių administratoriaus pareigūno ir mokesčių mokėtojo (atstovo) parašai:<text:tab/></text:p>
      <text:p text:style-name="P4219"/>
      <text:p text:style-name="P4220">Sumuojančiųjų skaitiklių rodmenys<text:s/></text:p>
      <text:p text:style-name="P4221"/>
      <table:table table:style-name="Table4222">
        <table:table-columns>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rows-spanned="2">
            <text:p text:style-name="P4233">Skaitiklio Nr.</text:p>
          </table:table-cell>
          <table:table-cell table:style-name="TableCell4234" table:number-rows-spanned="2">
            <text:p text:style-name="P4235">Kuro rūšis</text:p>
          </table:table-cell>
          <table:table-cell table:style-name="TableCell4236" table:number-columns-spanned="2">
            <text:p text:style-name="P4237">Skaitiklių duomenys</text:p>
          </table:table-cell>
          <table:covered-table-cell/>
          <table:table-cell table:style-name="TableCell4238" table:number-rows-spanned="2">
            <text:p text:style-name="P4239">Skirtumas (l)</text:p>
          </table:table-cell>
          <table:table-cell table:style-name="TableCell4240" table:number-rows-spanned="2">
            <text:p text:style-name="P4241">Metrologinė paklaida (proc.)</text:p>
          </table:table-cell>
          <table:table-cell table:style-name="TableCell4242" table:number-rows-spanned="2">
            <text:p text:style-name="P4243">Išduota savo reikmėms (l)</text:p>
          </table:table-cell>
          <table:table-cell table:style-name="TableCell4244" table:number-rows-spanned="2">
            <text:p text:style-name="P4245">Pagal EKA parduota kuro (l)</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pamainos perdavimo metu (l)</text:p>
          </table:table-cell>
          <table:table-cell table:style-name="TableCell4251">
            <text:p text:style-name="P4252">tikrinimo metu (l)</text:p>
          </table:table-cell>
          <table:covered-table-cell>
            <text:p text:style-name="P4253"/>
          </table:covered-table-cell>
          <table:covered-table-cell>
            <text:p text:style-name="P4254"/>
          </table:covered-table-cell>
          <table:covered-table-cell>
            <text:p text:style-name="P4255"/>
          </table:covered-table-cell>
          <table:covered-table-cell>
            <text:p text:style-name="P4256"/>
          </table:covered-table-cell>
        </table:table-row>
        <table:table-row table:style-name="TableRow4257">
          <table:table-cell table:style-name="TableCell4258">
            <text:p text:style-name="P4259">1</text:p>
          </table:table-cell>
          <table:table-cell table:style-name="TableCell4260">
            <text:p text:style-name="P4261">2</text:p>
          </table:table-cell>
          <table:table-cell table:style-name="TableCell4262">
            <text:p text:style-name="P4263">3</text:p>
          </table:table-cell>
          <table:table-cell table:style-name="TableCell4264">
            <text:p text:style-name="P4265">4</text:p>
          </table:table-cell>
          <table:table-cell table:style-name="TableCell4266">
            <text:p text:style-name="P4267">5</text:p>
          </table:table-cell>
          <table:table-cell table:style-name="TableCell4268">
            <text:p text:style-name="P4269">6</text:p>
          </table:table-cell>
          <table:table-cell table:style-name="TableCell4270">
            <text:p text:style-name="P4271">7</text:p>
          </table:table-cell>
          <table:table-cell table:style-name="TableCell4272">
            <text:p text:style-name="P4273">8</text:p>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ext:p text:style-name="P4921">Mokesčių administratoriaus pareigūno ir mokesčių mokėtojo (atstovo) parašai:<text:tab/></text:p>
      <text:p text:style-name="P4922"/>
      <text:p text:style-name="P4923">_______________________</text:p>
      <text:p text:style-name="P4924">* 200 __ ____ ____ naftos produktų inventorizavimo aprašo FR0303 formos Nr. ____ įdėtinis lapas.</text:p>
      <text:p text:style-name="P4925">** Įdėtinių lapų skaičius gali būti keičiamas pagal inventorizacijos apimtį.</text:p>
      <text:p text:style-name="P4926"/>
      <text:p text:style-name="P4927">Naftos produktų likučiai talpyklose</text:p>
      <text:p text:style-name="P4928"/>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s>
        <table:table-row table:style-name="TableRow4940">
          <table:table-cell table:style-name="TableCell4941" table:number-rows-spanned="2">
            <text:p text:style-name="P4942">Talpyklos Nr.</text:p>
          </table:table-cell>
          <table:table-cell table:style-name="TableCell4943" table:number-rows-spanned="2">
            <text:p text:style-name="P4944">Kuro rūšis</text:p>
          </table:table-cell>
          <table:table-cell table:style-name="TableCell4945" table:number-columns-spanned="2">
            <text:p text:style-name="P4946">Duomenys pamainos perdavimo metu</text:p>
          </table:table-cell>
          <table:covered-table-cell/>
          <table:table-cell table:style-name="TableCell4947" table:number-columns-spanned="6">
            <text:p text:style-name="P4948">Duomenys tikrinimo metu</text:p>
          </table:table-cell>
          <table:covered-table-cell/>
          <table:covered-table-cell/>
          <table:covered-table-cell/>
          <table:covered-table-cell/>
          <table:covered-table-cell/>
        </table:table-row>
        <table:table-row table:style-name="TableRow4949">
          <table:covered-table-cell>
            <text:p text:style-name="P4950"/>
          </table:covered-table-cell>
          <table:covered-table-cell>
            <text:p text:style-name="P4951"/>
          </table:covered-table-cell>
          <table:table-cell table:style-name="TableCell4952">
            <text:p text:style-name="P4953">Tūris (l)</text:p>
          </table:table-cell>
          <table:table-cell table:style-name="TableCell4954">
            <text:p text:style-name="P4955">Svoris (kg)</text:p>
          </table:table-cell>
          <table:table-cell table:style-name="TableCell4956">
            <text:p text:style-name="P4957">Vandens aukštis (cm)</text:p>
          </table:table-cell>
          <table:table-cell table:style-name="TableCell4958">
            <text:p text:style-name="P4959">Bendras aukštis (cm)</text:p>
          </table:table-cell>
          <table:table-cell table:style-name="TableCell4960">
            <text:p text:style-name="P4961"><text:span text:style-name="T4962">Tankis (kg/m</text:span><text:span text:style-name="T4963">3</text:span><text:span text:style-name="T4964">)</text:span></text:p>
          </table:table-cell>
          <table:table-cell table:style-name="TableCell4965">
            <text:p text:style-name="P4966">Tūris (l)</text:p>
          </table:table-cell>
          <table:table-cell table:style-name="TableCell4967">
            <text:p text:style-name="P4968">Temperatūra (C°)</text:p>
          </table:table-cell>
          <table:table-cell table:style-name="TableCell4969">
            <text:p text:style-name="P4970">Svoris (kg)</text:p>
          </table:table-cell>
        </table:table-row>
        <table:table-row table:style-name="TableRow4971">
          <table:table-cell table:style-name="TableCell4972">
            <text:p text:style-name="P4973">1</text:p>
          </table:table-cell>
          <table:table-cell table:style-name="TableCell4974">
            <text:p text:style-name="P4975">2</text:p>
          </table:table-cell>
          <table:table-cell table:style-name="TableCell4976">
            <text:p text:style-name="P4977">3</text:p>
          </table:table-cell>
          <table:table-cell table:style-name="TableCell4978">
            <text:p text:style-name="P4979">4</text:p>
          </table:table-cell>
          <table:table-cell table:style-name="TableCell4980">
            <text:p text:style-name="P4981">5</text:p>
          </table:table-cell>
          <table:table-cell table:style-name="TableCell4982">
            <text:p text:style-name="P4983">6</text:p>
          </table:table-cell>
          <table:table-cell table:style-name="TableCell4984">
            <text:p text:style-name="P4985">7</text:p>
          </table:table-cell>
          <table:table-cell table:style-name="TableCell4986">
            <text:p text:style-name="P4987">8</text:p>
          </table:table-cell>
          <table:table-cell table:style-name="TableCell4988">
            <text:p text:style-name="P4989">9</text:p>
          </table:table-cell>
          <table:table-cell table:style-name="TableCell4990">
            <text:p text:style-name="P4991">10</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row table:style-name="TableRow5181">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
      <text:p text:style-name="P5202"/>
      <table:table table:style-name="Table5203">
        <table:table-columns>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 table:style-name="TableColumn5214"/>
        </table:table-columns>
        <table:table-row table:style-name="TableRow5215">
          <table:table-cell table:style-name="TableCell5216">
            <text:p text:style-name="P5217">Kuro rūšis</text:p>
          </table:table-cell>
          <table:table-cell table:style-name="TableCell5218" table:number-columns-spanned="2">
            <text:p text:style-name="P5219">Likutis pamainos pradžioje</text:p>
          </table:table-cell>
          <table:covered-table-cell/>
          <table:table-cell table:style-name="TableCell5220" table:number-columns-spanned="2">
            <text:p text:style-name="P5221">Atvežta (grąžinta) naftos produktų</text:p>
          </table:table-cell>
          <table:covered-table-cell/>
          <table:table-cell table:style-name="TableCell5222" table:number-columns-spanned="2">
            <text:p text:style-name="P5223">Parduota per pamainą</text:p>
          </table:table-cell>
          <table:covered-table-cell/>
          <table:table-cell table:style-name="TableCell5224" table:number-columns-spanned="2">
            <text:p text:style-name="P5225">Likutis tikrinimo metu</text:p>
          </table:table-cell>
          <table:covered-table-cell/>
          <table:table-cell table:style-name="TableCell5226" table:number-columns-spanned="2">
            <text:p text:style-name="P5227">Tikrinimo metu nustatytas skirtumas</text:p>
          </table:table-cell>
          <table:covered-table-cell/>
        </table:table-row>
        <table:table-row table:style-name="TableRow5228">
          <table:table-cell table:style-name="TableCell5229">
            <text:p text:style-name="P5230"/>
          </table:table-cell>
          <table:table-cell table:style-name="TableCell5231">
            <text:p text:style-name="P5232">kg</text:p>
          </table:table-cell>
          <table:table-cell table:style-name="TableCell5233">
            <text:p text:style-name="P5234">l</text:p>
          </table:table-cell>
          <table:table-cell table:style-name="TableCell5235">
            <text:p text:style-name="P5236">kg</text:p>
          </table:table-cell>
          <table:table-cell table:style-name="TableCell5237">
            <text:p text:style-name="P5238">l</text:p>
          </table:table-cell>
          <table:table-cell table:style-name="TableCell5239">
            <text:p text:style-name="P5240">kg</text:p>
          </table:table-cell>
          <table:table-cell table:style-name="TableCell5241">
            <text:p text:style-name="P5242">l</text:p>
          </table:table-cell>
          <table:table-cell table:style-name="TableCell5243">
            <text:p text:style-name="P5244">kg</text:p>
          </table:table-cell>
          <table:table-cell table:style-name="TableCell5245">
            <text:p text:style-name="P5246">l</text:p>
          </table:table-cell>
          <table:table-cell table:style-name="TableCell5247">
            <text:p text:style-name="P5248">kg</text:p>
          </table:table-cell>
          <table:table-cell table:style-name="TableCell5249">
            <text:p text:style-name="P5250">l</text:p>
          </table:table-cell>
        </table:table-row>
        <table:table-row table:style-name="TableRow5251">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
      <text:p text:style-name="P5481"/>
      <text:p text:style-name="P5482"><text:tab/><text:tab/><text:tab/></text:p>
      <text:p text:style-name="P5483">(aprašą surašiusio pareigūno pareigos)<text:tab/>(Parašas)<text:tab/>(vardas ir pavardė)<text:s/></text:p>
      <text:p text:style-name="P5484"><text:tab/><text:tab/><text:tab/></text:p>
      <text:p text:style-name="P5485">(surašant aprašą dalyvavusio pareigūno pareigos)<text:tab/>(Parašas)<text:tab/>(vardas ir pavardė)<text:s/></text:p>
      <text:p text:style-name="P5486"/>
      <text:p text:style-name="P5487">Surašant aprašą dalyvavo<text:tab/><text:s/>pareigūnas:</text:p>
      <text:p text:style-name="P5488">(institucijos pavadinimas)</text:p>
      <text:p text:style-name="P5489"><text:tab/><text:tab/><text:tab/></text:p>
      <text:p text:style-name="P5490"><text:tab/>(pareigos)<text:tab/>(Parašas)<text:tab/>(vardas ir pavardė)</text:p>
      <text:p text:style-name="P5491"/>
      <text:p text:style-name="P5492">Visi šiame naftos produktų inventorizavimo apraše išvardyti sumuojančiųjų skaitiklių duomenys ir naftos produktų likučiai talpyklose patikrinti man (mums) dalyvaujant ir įrašyti į aprašą, pretenzijų neturiu (-ime). Už išvardyto turto išsaugojimą atsakau (-ome):</text:p>
      <text:p text:style-name="P5493"/>
      <text:p text:style-name="P5494"><text:tab/><text:tab/><text:tab/></text:p>
      <text:p text:style-name="P5495"><text:tab/>(materialiai atsakingo asmens pareigos)<text:tab/><text:s/>(Parašas)<text:tab/><text:s/>(vardas ir pavardė)<text:s/></text:p>
      <text:p text:style-name="P5496"/>
      <text:p text:style-name="P5497"><text:tab/><text:tab/><text:tab/></text:p>
      <text:p text:style-name="P5498"><text:tab/>(mokesčių mokėtojo (atstovo) pareigos)<text:tab/><text:s/>(Parašas)<text:s/><text:tab/>(vardas ir pavardė)<text:s/></text:p>
      <text:p text:style-name="P5499"/>
      <text:p text:style-name="P5500">200 _ m. ________________ mėn. __ d.<text:s/></text:p>
      <text:p text:style-name="P5501"/>
      <text:p text:style-name="P5502">_____________________</text:p>
      <text:p text:style-name="P5503">* 200 __ ____ ____ naftos produktų inventorizavimo aprašo FR0303 formos Nr. ____ baigiamosios dalies lapas.</text:p>
      <text:p text:style-name="P5504"><text:span text:style-name="T5505">______________</text:span></text:p>
      <text:p text:style-name="P5506"/>
      <text:p text:style-name="P5507">FR0304 forma patvirtinta Valstybinės</text:p>
      <text:p text:style-name="P5508">mokesčių inspekcijos prie Lietuvos<text:s/></text:p>
      <text:p text:style-name="P5509">Respublikos finansų ministerijos viršininko<text:s/></text:p>
      <text:p text:style-name="P5510">2002 m. gegužės 6 d. įsakymu Nr. 116</text:p>
      <text:p text:style-name="P5511"/>
      <text:p text:style-name="P5512">______________________________________________________________</text:p>
      <text:p text:style-name="P5513">(dokumento sudarytojo pavadinimas)</text:p>
      <text:p text:style-name="P5514"/>
      <text:p text:style-name="P5515">OPERATYVAUS PATIKRINIMO PAVEDIMŲ REGISTRAVIMO ŽURNALAS</text:p>
      <text:p text:style-name="P5516"/>
      <table:table table:style-name="Table5517">
        <table:table-columns>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3">
            <text:p text:style-name="P5527">Operatyvaus patikrinimo pavedimas</text:p>
          </table:table-cell>
          <table:covered-table-cell/>
          <table:covered-table-cell/>
          <table:table-cell table:style-name="TableCell5528" table:number-columns-spanned="4">
            <text:p text:style-name="P5529">Pavedimo įvykdymo ataskaita</text:p>
          </table:table-cell>
          <table:covered-table-cell/>
          <table:covered-table-cell/>
          <table:covered-table-cell/>
        </table:table-row>
        <table:table-row table:style-name="TableRow5530">
          <table:table-cell table:style-name="TableCell5531">
            <text:p text:style-name="P5532">Data</text:p>
          </table:table-cell>
          <table:table-cell table:style-name="TableCell5533">
            <text:p text:style-name="P5534">Nr.</text:p>
          </table:table-cell>
          <table:table-cell table:style-name="TableCell5535">
            <text:p text:style-name="P5536">Pareigūnų vardai, pavardės</text:p>
          </table:table-cell>
          <table:table-cell table:style-name="TableCell5537">
            <text:p text:style-name="P5538">Data</text:p>
          </table:table-cell>
          <table:table-cell table:style-name="TableCell5539">
            <text:p text:style-name="P5540">Surašyto dokumento pobūdis ir registracijos numeris</text:p>
          </table:table-cell>
          <table:table-cell table:style-name="TableCell5541">
            <text:p text:style-name="P5542">Pastabos</text:p>
          </table:table-cell>
          <table:table-cell>
            <text:p text:style-name="P5542"/>
          </table:table-cell>
        </table:table-row>
        <table:table-row table:style-name="TableRow5543">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ext:p text:style-name="P5568"/>
          </table:table-cell>
        </table:table-row>
        <table:table-row table:style-name="TableRow5569">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ext:p text:style-name="P5581"/>
          </table:table-cell>
        </table:table-row>
        <table:table-row table:style-name="TableRow5582">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ext:p text:style-name="P5594"/>
          </table:table-cell>
        </table:table-row>
        <table:table-row table:style-name="TableRow5595">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ext:p text:style-name="P5646"/>
          </table:table-cell>
        </table:table-row>
        <table:table-row table:style-name="TableRow5647">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ext:p text:style-name="P5672"/>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ext:p text:style-name="P5685"/>
          </table:table-cell>
        </table:table-row>
        <table:table-row table:style-name="TableRow5686">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ext:p text:style-name="P5698"/>
          </table:table-cell>
        </table:table-row>
        <table:table-row table:style-name="TableRow5699">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ext:p text:style-name="P5711"/>
          </table:table-cell>
        </table:table-row>
        <table:table-row table:style-name="TableRow5712">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ext:p text:style-name="P5724"/>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ext:p text:style-name="P5776"/>
          </table:table-cell>
        </table:table-row>
        <table:table-row table:style-name="TableRow5777">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ext:p text:style-name="P5802"/>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ext:p text:style-name="P5828"/>
          </table:table-cell>
        </table:table-row>
      </table:table>
      <text:p text:style-name="P5829"/>
      <text:p text:style-name="P5830"><text:tab/><text:tab/><text:tab/></text:p>
      <text:p text:style-name="P5831">(už pavedimų registravimą atsakingo pareigūno pareigos)<text:s/><text:tab/>(Parašas)<text:tab/><text:s/>(vardas ir pavardė)</text:p>
      <text:p text:style-name="P5832"><text:span text:style-name="T5833">______________</text:span></text:p>
      <text:p text:style-name="P5834"/>
      <text:p text:style-name="P5835">FR0281 forma patvirtinta Valstybinės</text:p>
      <text:p text:style-name="P5836">mokesčių inspekcijos prie Lietuvos<text:s/></text:p>
      <text:p text:style-name="P5837">Respublikos finansų ministerijos viršininko<text:s/></text:p>
      <text:p text:style-name="P5838">2002 m. gegužės 6 d. įsakymu Nr. 116<text:s/></text:p>
      <text:p text:style-name="P5839"/>
      <text:p text:style-name="P5840">_________________________________________________________________</text:p>
      <text:p text:style-name="P5841">(dokumento sudarytojo pavadinimas)</text:p>
      <text:p text:style-name="P5842"/>
      <text:p text:style-name="P5843">DOKUMENTŲ BLANKŲ INVENTORIZAVIMO APRAŠAS</text:p>
      <text:p text:style-name="P5844"/>
      <text:p text:style-name="P5845">200 _ m. ____________ mėn. ____ d. Nr. _________</text:p>
      <text:p text:style-name="P5846"/>
      <text:p text:style-name="P5847">_________________________</text:p>
      <text:p text:style-name="P5848">(sudarymo vieta)</text:p>
      <text:p text:style-name="P5849"/>
      <text:p text:style-name="P5850">Inventorizavimas pradėtas<text:s/><text:tab/>200_m._____________mėn.___d._____val.,</text:p>
      <text:p text:style-name="P5851"><text:tab/>baigtas 200_m.__________mėn.___d._____val.</text:p>
      <text:p text:style-name="P5852"/>
      <text:p text:style-name="P5853">Vykdydamas<text:tab/>200_m._______mėn.__d.</text:p>
      <text:p text:style-name="P5854">(mokesčių administratoriaus pavadinimas)<text:s/></text:p>
      <text:p text:style-name="P5855">pavedimą (užduotį) Nr.<text:tab/></text:p>
      <text:p text:style-name="P5856">(pareigūno pareigos, vardas, pavardė)</text:p>
      <text:p text:style-name="P5857"><text:tab/></text:p>
      <text:p text:style-name="P5858">inventorizavo<text:tab/></text:p>
      <text:p text:style-name="P5859">(juridinio asmens pavadinimas, kodas, adresas</text:p>
      <text:p text:style-name="P5860"><text:tab/></text:p>
      <text:p text:style-name="P5861">arba fizinio asmens vardas, pavardė, asmens kodas, patento numeris, išdavimo vieta)</text:p>
      <text:p text:style-name="P5862">dokumentų blankus, laikomus<text:tab/></text:p>
      <text:p text:style-name="P5863"><text:tab/>(dokumentų blankų laikymo (saugojimo) vietos adresas)</text:p>
      <text:p text:style-name="P5864"><text:tab/>.</text:p>
      <text:p text:style-name="P5865"/>
      <text:p text:style-name="P5866">Iki inventorizavimo pradžios visi materialinių vertybių gavimo ir išdavimo dokumentai atiduoti buhalterijai arba inventorizacijos komisijai, jokio neužpajamuoto arba neišduoto (nenurašyto) turto nėra.</text:p>
      <text:p text:style-name="P5867"><text:tab/><text:tab/><text:tab/></text:p>
      <text:p text:style-name="P5868">(materialiai atsakingo asmens pareigos)<text:tab/>(Parašas)<text:tab/>(vardas ir pavardė)<text:s/></text:p>
      <text:p text:style-name="P5869"/>
      <text:p text:style-name="P5870"><text:span text:style-name="T5871">Materialinės vertybės, išvardytos šiame apraše, apskaitytos pirkimo/pardavimo kaina.</text:span><text:span text:style-name="T5872"><text:note text:note-class="footnote" text:id="_ftn5"><text:note-citation text:label="*">*</text:note-citation><text:note-body><text:p text:style-name="Normal"><text:span text:style-name="T5873"><text:s/></text:span><text:span text:style-name="T5874">Kas nereikalinga – išbraukti.</text:span></text:p></text:note-body></text:note></text:span></text:p>
      <text:p text:style-name="P5875"/>
      <text:p text:style-name="P5876">Mokesčių administratoriaus pareigūno ir mokesčių mokėtojo (atstovo) parašai:<text:tab/></text:p>
      <text:p text:style-name="P5877"/>
      <text:p text:style-name="P5878"/>
      <table:table table:style-name="Table5879">
        <table:table-columns>
          <table:table-column table:style-name="TableColumn5880"/>
          <table:table-column table:style-name="TableColumn5881"/>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ext:p text:style-name="P5889">Eil. Nr.</text:p>
          </table:table-cell>
          <table:table-cell table:style-name="TableCell5890">
            <text:p text:style-name="P5891">Blanko pavadinimas</text:p>
          </table:table-cell>
          <table:table-cell table:style-name="TableCell5892">
            <text:p text:style-name="P5893">Serija</text:p>
          </table:table-cell>
          <table:table-cell table:style-name="TableCell5894">
            <text:p text:style-name="P5895">Blanko numeris</text:p>
          </table:table-cell>
          <table:table-cell table:style-name="TableCell5896">
            <text:p text:style-name="P5897">Blankų kiekis</text:p>
          </table:table-cell>
          <table:table-cell table:style-name="TableCell5898">
            <text:p text:style-name="P5899">Blankų įsigijimo data</text:p>
          </table:table-cell>
          <table:table-cell table:style-name="TableCell5900">
            <text:p text:style-name="P5901">Pastabos (Nurodyti: panaudotas, nepanaudotas, anuliuotas ar dingęs)</text:p>
          </table:table-cell>
        </table:table-row>
        <table:table-row table:style-name="TableRow5902">
          <table:table-cell table:style-name="TableCell5903">
            <text:p text:style-name="P5904">1</text:p>
          </table:table-cell>
          <table:table-cell table:style-name="TableCell5905">
            <text:p text:style-name="P5906">2</text:p>
          </table:table-cell>
          <table:table-cell table:style-name="TableCell5907">
            <text:p text:style-name="P5908">3</text:p>
          </table:table-cell>
          <table:table-cell table:style-name="TableCell5909">
            <text:p text:style-name="P5910">4</text:p>
          </table:table-cell>
          <table:table-cell table:style-name="TableCell5911">
            <text:p text:style-name="P5912">5</text:p>
          </table:table-cell>
          <table:table-cell table:style-name="TableCell5913">
            <text:p text:style-name="P5914">6</text:p>
          </table:table-cell>
          <table:table-cell table:style-name="TableCell5915">
            <text:p text:style-name="P5916">7</text:p>
          </table: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row>
        <table:table-row table:style-name="TableRow6037">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row>
        <table:table-row table:style-name="TableRow6097">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able:number-columns-spanned="4">
            <text:p text:style-name="P6189"><text:span text:style-name="T6190">Iš viso</text:span></text:p>
          </table:table-cell>
          <table:covered-table-cell/>
          <table:covered-table-cell/>
          <table:covered-table-cell/>
          <table:table-cell table:style-name="TableCell6191">
            <text:p text:style-name="P6192"/>
          </table:table-cell>
          <table:table-cell table:style-name="TableCell6193">
            <text:p text:style-name="P6194"/>
          </table:table-cell>
          <table:table-cell table:style-name="TableCell6195">
            <text:p text:style-name="P6196"/>
          </table:table-cell>
        </table:table-row>
      </table:table>
      <text:p text:style-name="P6197"/>
      <text:p text:style-name="P6198"/>
      <text:p text:style-name="P6199">Paskutinio įrašo eilės numeris<text:tab/></text:p>
      <text:p text:style-name="P6200"><text:span text:style-name="T6201"><text:tab/></text:span><text:span text:style-name="T6202">(skaitmenimis ir žodžiais)</text:span></text:p>
      <text:p text:style-name="P6203">Kiekis, iš viso:<text:tab/></text:p>
      <text:p text:style-name="P6204"><text:span text:style-name="T6205"><text:tab/></text:span><text:span text:style-name="T6206">(skaitmenimis ir žodžiais)</text:span></text:p>
      <text:p text:style-name="P6207"/>
      <text:p text:style-name="P6208">Mokesčių administratoriaus pareigūno ir mokesčių mokėtojo (atstovo) parašai:<text:tab/></text:p>
      <text:p text:style-name="P6209"/>
      <text:p text:style-name="P6210">_______________________</text:p>
      <text:p text:style-name="P6211">* 200 __ ____ ____ dokumentų blankų inventorizavimo aprašo FR0281 formos Nr. ____ įdėtinis lapas.</text:p>
      <text:p text:style-name="P6212">** Įdėtinių lapų skaičius gali būti gali būti keičiamas pagal inventorizacijos apimtį.</text:p>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Eil. Nr.</text:p>
          </table:table-cell>
          <table:table-cell table:style-name="TableCell6225">
            <text:p text:style-name="P6226">Blanko pavadinimas</text:p>
          </table:table-cell>
          <table:table-cell table:style-name="TableCell6227">
            <text:p text:style-name="P6228">Serija</text:p>
          </table:table-cell>
          <table:table-cell table:style-name="TableCell6229">
            <text:p text:style-name="P6230">Blanko numeris</text:p>
          </table:table-cell>
          <table:table-cell table:style-name="TableCell6231">
            <text:p text:style-name="P6232">Blankų kiekis</text:p>
          </table:table-cell>
          <table:table-cell table:style-name="TableCell6233">
            <text:p text:style-name="P6234">Blankų įsigijimo data</text:p>
          </table:table-cell>
          <table:table-cell table:style-name="TableCell6235">
            <text:p text:style-name="P6236">Pastabos (Nurodyti: panaudotas, nepanaudotas, anuliuotas ar dingęs)</text:p>
          </table:table-cell>
        </table:table-row>
        <table:table-row table:style-name="TableRow6237">
          <table:table-cell table:style-name="TableCell6238">
            <text:p text:style-name="P6239">1</text:p>
          </table:table-cell>
          <table:table-cell table:style-name="TableCell6240">
            <text:p text:style-name="P6241">2</text:p>
          </table:table-cell>
          <table:table-cell table:style-name="TableCell6242">
            <text:p text:style-name="P6243">3</text:p>
          </table:table-cell>
          <table:table-cell table:style-name="TableCell6244">
            <text:p text:style-name="P6245">4</text:p>
          </table:table-cell>
          <table:table-cell table:style-name="TableCell6246">
            <text:p text:style-name="P6247">5</text:p>
          </table:table-cell>
          <table:table-cell table:style-name="TableCell6248">
            <text:p text:style-name="P6249">6</text:p>
          </table:table-cell>
          <table:table-cell table:style-name="TableCell6250">
            <text:p text:style-name="P6251">7</text:p>
          </table:table-cell>
        </table:table-row>
        <table:table-row table:style-name="TableRow6252">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able:number-columns-spanned="4">
            <text:p text:style-name="P6434"><text:span text:style-name="T6435">Iš viso</text:span></text:p>
          </table:table-cell>
          <table:covered-table-cell/>
          <table:covered-table-cell/>
          <table:covered-table-cell/>
          <table:table-cell table:style-name="TableCell6436">
            <text:p text:style-name="P6437"/>
          </table:table-cell>
          <table:table-cell table:style-name="TableCell6438" table:number-columns-spanned="2">
            <text:p text:style-name="P6439"/>
          </table:table-cell>
          <table:covered-table-cell/>
        </table:table-row>
      </table:table>
      <text:p text:style-name="P6440"/>
      <text:p text:style-name="P6441">Paskutinio įrašo eilės numeris<text:tab/></text:p>
      <text:p text:style-name="P6442"><text:tab/>(skaitmenimis ir žodžiais)<text:s/></text:p>
      <text:p text:style-name="P6443">Kiekis, iš viso:<text:tab/></text:p>
      <text:p text:style-name="P6444">(skaitmenimis ir žodžiais)<text:s/></text:p>
      <text:p text:style-name="P6445">Nuo _________________ iki<text:s/><text:tab/><text:s/>įsigytų dokumentų blankų kiekis, iš viso:</text:p>
      <text:p text:style-name="P6446"><text:tab/>(data)<text:tab/><text:s/>(data)</text:p>
      <text:p text:style-name="P6447"><text:tab/></text:p>
      <text:p text:style-name="P6448">(skaitmenimis ir žodžiais)</text:p>
      <text:p text:style-name="P6449"/>
      <text:p text:style-name="P6450"><text:tab/><text:tab/><text:tab/></text:p>
      <text:p text:style-name="P6451">(aprašą surašiusio pareigūno pareigos)<text:s/><text:tab/>(Parašas)<text:tab/><text:s/>(vardas ir pavardė)</text:p>
      <text:p text:style-name="P6452"/>
      <text:p text:style-name="P6453"><text:tab/><text:tab/><text:tab/></text:p>
      <text:p text:style-name="P6454">(surašant aprašą dalyvavusio pareigūno pareigos)<text:tab/><text:s/>(Parašas)<text:s/><text:tab/>(vardas ir pavardė)</text:p>
      <text:p text:style-name="P6455"/>
      <text:p text:style-name="P6456">Visi šiame dokumentų blankų inventorizavimo apraše išvardyti dokumentų blankai nuo Nr. _______ iki Nr. ________ patikrinti man (mums) dalyvaujant, pretenzijų neturiu (-ime):</text:p>
      <text:p text:style-name="P6457"/>
      <text:p text:style-name="P6458"><text:tab/><text:tab/><text:tab/></text:p>
      <text:p text:style-name="P6459">(materialiai atsakingo asmens pareigos)<text:tab/>(Parašas)<text:tab/>(vardas ir pavardė)<text:s/></text:p>
      <text:p text:style-name="P6460"/>
      <text:p text:style-name="P6461"><text:tab/><text:tab/><text:tab/></text:p>
      <text:p text:style-name="P6462">(mokesčių mokėtojo (atstovo) pareigos)<text:tab/>(Parašas)<text:tab/>(vardas ir pavardė)<text:s/></text:p>
      <text:p text:style-name="P6463"/>
      <text:p text:style-name="P6464">200 _ m. ___________________ mėn. ____ d.</text:p>
      <text:p text:style-name="P6465"/>
      <text:p text:style-name="P6466">_______________________</text:p>
      <text:p text:style-name="P6467">* 200 __ ____ ____ dokumentų blankų inventorizavimo aprašo FR0281 formos Nr. ____ baigiamosios dalies lapas.</text:p>
      <text:p text:style-name="P6468"><text:span text:style-name="T6469">______________</text:span></text:p>
      <text:p text:style-name="P6470"/>
      <text:p text:style-name="P6471">PATVIRTINTA</text:p>
      <text:p text:style-name="P6472">Valstybinės mokesčių inspekcijos prie<text:s/></text:p>
      <text:p text:style-name="P6473">Lietuvos Respublikos finansų ministerijos<text:s/></text:p>
      <text:p text:style-name="P6474">viršininko 2002 m. gegužės 6 d. įsakymu<text:s/></text:p>
      <text:p text:style-name="P6475">Nr. 116</text:p>
      <text:p text:style-name="P6476"/>
      <text:p text:style-name="P6477"><text:span text:style-name="T6478">PATIKRINIMO REZULTATŲ ĮFORMINIMO DOKUMENTŲ FORMŲ UŽPILDYMO IR NAUDOJIMO TAISYKLĖS</text:span></text:p>
      <text:p text:style-name="P6479"/>
      <text:p text:style-name="P6480"><text:span text:style-name="T6481">I</text:span><text:span text:style-name="T6482">.<text:s/></text:span><text:span text:style-name="T6483">BENDROSIOS NUOSTATOS</text:span></text:p>
      <text:p text:style-name="P6484"/>
      <text:p text:style-name="P6485"><text:span text:style-name="T6486">1</text:span><text:span text:style-name="T6487">. Šios Patikrinimo rezultatų įforminimo dokumentų formų užpildymo ir naudojimo taisyklės (toliau – Taisyklės) nustato patikrinimų atlikimo ir patikrinimų rezultatų įforminimo tvarką. Taisyklių privalo laikytis kiekvienas mokesčių administratoriaus pareigūnas (toliau – pareigūnas), atliekantis mokesčių mokėtojo ūkinės-finansinės veiklos kontrolę.</text:span></text:p>
      <text:p text:style-name="P6488"><text:span text:style-name="T6489">2</text:span><text:span text:style-name="T6490">. Taisyklės parengtos vadovaujantis Lietuvos Respublikos mokesčių administravimo įstatymu (toliau – MAĮ, Žin., 1995, Nr.<text:s/></text:span><text:a xlink:href="https://www.e-tar.lt/portal/lt/legalAct/TAR.D503DCB3BF0D" office:target-frame-name="_blank" xlink:show="new"><text:span text:style-name="T6491">61-1525</text:span></text:a><text:span text:style-name="T6492">; 2001, Nr.<text:s/></text:span><text:a xlink:href="https://www.e-tar.lt/portal/lt/legalAct/TAR.611B93CD16B7" office:target-frame-name="_blank" xlink:show="new"><text:span text:style-name="T6493">62-2211</text:span></text:a><text:span text:style-name="T6494">), Lietuvos Respublikos administracinių teisės pažeidimų kodeksu (toliau – ATPK), Lietuvos Respublikos Vyriausybės 1998 m. rugsėjo 24 d. nutarimu Nr. 1150 „Dėl valstybinių kontrolės institucijų atliekamų patikrinimų“ (Žin., 1998, Nr.<text:s/></text:span><text:a xlink:href="https://www.e-tar.lt/portal/lt/legalAct/TAR.8651F6C34FBF" office:target-frame-name="_blank" xlink:show="new"><text:span text:style-name="T6495">85-2373</text:span></text:a><text:span text:style-name="T6496">), Lietuvos Respublikos Vyriausybės 1999 m. birželio 3 d. nutarimu Nr. 719 „Dėl inventorizacijos tvarkos patvirtinimo“ (Žin., 1999, Nr.<text:s/></text:span><text:a xlink:href="https://www.e-tar.lt/portal/lt/legalAct/TAR.79BB44C1A0E0" office:target-frame-name="_blank" xlink:show="new"><text:span text:style-name="T6497">50-1622</text:span></text:a><text:span text:style-name="T6498">; 2002, Nr.<text:s/></text:span><text:a xlink:href="https://www.e-tar.lt/portal/lt/legalAct/TAR.27C8C96FF398" office:target-frame-name="_blank" xlink:show="new"><text:span text:style-name="T6499">8-277</text:span></text:a><text:span text:style-name="T6500">), Valstybinės mokesčių inspekcijos prie Lietuvos Respublikos finansų ministerijos (toliau – VMI prie FM) viršininko 2001 m. rugpjūčio 31 d. įsakymu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6501">76-2693</text:span></text:a><text:span text:style-name="T6502">),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6503">30-1009</text:span></text:a><text:span text:style-name="T6504">) ir kitais teisės aktais.</text:span></text:p>
      <text:p text:style-name="P6505"><text:span text:style-name="T6506">3</text:span><text:span text:style-name="T6507">. Operatyvius patikrinimus atlieka Valstybinės mokesčių inspekcijos sistemos (toliau – Inspekcija), kurią sudaro apskričių valstybinės mokesčių inspekcijos (toliau – AVMI) ir VMI prie FM, pareigūnai, kuriems Inspekcijos atitinkamas viršininkas arba jo įgaliotas asmuo šių Taisyklių nustatyta tvarka paveda atlikti operatyvų patikrinimą.</text:span></text:p>
      <text:p text:style-name="P6508"><text:span text:style-name="T6509">4</text:span><text:span text:style-name="T6510">. Jeigu mokesčių mokėtojų patikrinimus atliekančių padalinių registravimo žurnalų, ataskaitų ir kitokių dokumentų duomenys Inspekcijoje kaupiami bei apdorojami kompiuterizuotai, tai tokie dokumentai privalo turėti visus spausdintų atitinkamų formų rekvizitus.</text:span></text:p>
      <text:p text:style-name="P6511"><text:span text:style-name="T6512">5</text:span><text:span text:style-name="T6513">. Jeigu patikrinimo rezultatų įforminimo dokumentų forma (toliau – Forma) užpildoma (spausdinama) keliuose lapuose, tai numeruoti pradedama nuo antrojo lapo, numeriai arabiškais skaitmenimis be taškelių ir brūkšnelių rašomi viršutinės lapo paraštės viduryje.</text:span></text:p>
      <text:p text:style-name="P6514"><text:span text:style-name="T6515">Jeigu Forma pildoma (spausdinama) abiejose lapo pusėse, tai puslapių numeravimo tvarka analogiška lapų numeracijai.</text:span></text:p>
      <text:p text:style-name="P6516"><text:span text:style-name="T6517">6</text:span><text:span text:style-name="T6518">. Patikrinimus atliekantys pareigūnai Formose turi nurodyti dokumento sudarytojo pavadinimą (Inspekcijos ar jos teritorinio skyriaus pavadinimą), kuris turi būti rašomas didžiosiomis raidėmis, dokumento sudarymo datą, registracijos numerį ir sudarymo vietą.</text:span></text:p>
      <text:p text:style-name="P6519"><text:span text:style-name="T6520">7</text:span><text:span text:style-name="T6521">. Formos pildomos aiškiai, įskaitomai, be trynimų ir braukymų. Taisymai turi būti patvirtinti dokumentą surašiusio pareigūno parašu.</text:span></text:p>
      <text:p text:style-name="P6522"><text:span text:style-name="T6523">8</text:span><text:span text:style-name="T6524">. Kiekvieną Formą (išskyrus operatyvaus patikrinimo pavedimo FR0300 formą) užpildęs pareigūnas turi nurodyti savo pareigas, vardą, pavardę ir pasirašyti.</text:span></text:p>
      <text:p text:style-name="P6525"/>
      <text:p text:style-name="P6526"><text:span text:style-name="T6527">II</text:span><text:span text:style-name="T6528">.<text:s/></text:span><text:span text:style-name="T6529">OPERATYVAUS PATIKRINIMO PAVEDIMO FR0300 FORMOS UŽPILDYMAS IR NAUDOJIMAS</text:span></text:p>
      <text:p text:style-name="P6530"/>
      <text:p text:style-name="P6531"><text:span text:style-name="T6532">9</text:span><text:span text:style-name="T6533">. Vadovaujantis Lietuvos Respublikos Vyriausybės 1998 m. rugsėjo 24 d. nutarimu Nr. 1150 „Dėl valstybinių kontrolės institucijų atliekamų patikrinimų“, mokesčių mokėtojo netikėtas patikrinimas atliekamas turint užpildytą, Inspekcijos atitinkamo viršininko ar jo įgalioto asmens pasirašytą ir numeruotą operatyvaus patikrinimo pavedimo FR0300 formą (toliau – Pavedimas).</text:span></text:p>
      <text:p text:style-name="P6534"><text:span text:style-name="T6535">10</text:span><text:span text:style-name="T6536">. Pavedimas išrašomas prieš pradedant tikrinti mokesčių mokėtoją.</text:span></text:p>
      <text:p text:style-name="P6537"><text:span text:style-name="T6538">11</text:span><text:span text:style-name="T6539">. Išrašomas tik vienas Pavedimo egzempliorius ir tikrinamajam mokesčių mokėtojui nepaliekamas (kopija taip pat nepaliekama).</text:span></text:p>
      <text:p text:style-name="P6540"><text:span text:style-name="T6541">12</text:span><text:span text:style-name="T6542">. Pavedimas pildomas tik kompiuteriu.</text:span></text:p>
      <text:p text:style-name="P6543"><text:span text:style-name="T6544">13</text:span><text:span text:style-name="T6545">. Inspekcijoje turi būti paskirti už Pavedimų išrašymą atsakingi darbuotojai.</text:span></text:p>
      <text:p text:style-name="P6546"><text:span text:style-name="T6547">14</text:span><text:span text:style-name="T6548">. Pavedime turi būti nurodyta:</text:span></text:p>
      <text:p text:style-name="P6549"><text:span text:style-name="T6550">14.1</text:span><text:span text:style-name="T6551">. operatyviam patikrinimui atlikti paskirtų pareigūnų pareigos, vardai ir pavardės;</text:span></text:p>
      <text:p text:style-name="P6552"><text:span text:style-name="T6553">14.2</text:span><text:span text:style-name="T6554">. operatyvaus patikrinimo tikslas;</text:span></text:p>
      <text:p text:style-name="P6555"><text:span text:style-name="T6556">14.3</text:span><text:span text:style-name="T6557">. operatyvaus patikrinimo rūšis, kuri pagal VMI prie FM viršininko 2000 m. gegužės 23 d. įsakymu Nr. 108 „Dėl patikrinimų klasifikatorių patvirtinimo“ patvirtintą Operatyvių patikrinimų rūšių klasifikatorių Pavedime turi būti žymima keturženkliu kodu;</text:span></text:p>
      <text:p text:style-name="P6558"><text:span text:style-name="T6559">14.4</text:span><text:span text:style-name="T6560">. vietovė, kurioje numatoma tikrinti mokesčių mokėtojus, arba konkretaus tikrintino mokesčių mokėtojo rekvizitai;</text:span></text:p>
      <text:p text:style-name="P6561"><text:span text:style-name="T6562">14.5</text:span><text:span text:style-name="T6563">. mokesčių mokėtojui patikrinti skirta data, nurodant konkrečias mėnesio dienas.</text:span></text:p>
      <text:p text:style-name="P6564"><text:span text:style-name="T6565">15</text:span><text:span text:style-name="T6566">. Pavedimą pasirašo Inspekcijos atitinkamas viršininkas arba jo įgaliotas asmuo.</text:span></text:p>
      <text:p text:style-name="P6567"><text:span text:style-name="T6568">16</text:span><text:span text:style-name="T6569">. Pavedimas kartu su operatyvaus patikrinimo ataskaitos FR0290 forma pildomas (spausdinamas) tame pačiame lape tik skirtingose jo pusėse.</text:span></text:p>
      <text:p text:style-name="P6570"><text:span text:style-name="T6571">17</text:span><text:span text:style-name="T6572">. Pirmas Pavedime įrašytas pareigūnas su kitais Pavedime įrašytais pareigūnais suderina patikrinimo eigą, vadovauja patikrinimui, paskirsto darbus pagal nurodytas užduotis ir atsako už patikrinimo rezultatų įforminimą. Šis pareigūnas pagal keliamus tikslus, galimybes, laiką įvertinęs susidariusią padėtį, sprendimą priima vietoje ir pasirenka operatyvaus patikrinimo būdą: ar prieš pradedant patikrinimą reikia atlikti prekių pirkimą, ar tikrinti ūkinės-finansinės veiklos teisėtumą, privalomų dokumentų (įmonės registravimo pažymėjimo, licencijų ir kitokių dokumentų, reglamentuojančių mokesčių mokėtojo veiklą) galiojimą, ar ką kita.</text:span></text:p>
      <text:p text:style-name="P6573"><text:span text:style-name="T6574">18</text:span><text:span text:style-name="T6575">. Įvykdyti Pavedimai turi būti saugomi kartu su operatyvaus patikrinimo ataskaitų FR0290 formomis ir Pavedimų numeravimo eilės tvarka segami į atskirą bylą.</text:span></text:p>
      <text:p text:style-name="P6576"/>
      <text:p text:style-name="P6577"><text:span text:style-name="T6578">III</text:span><text:span text:style-name="T6579">.<text:s/></text:span><text:span text:style-name="T6580">OPERATYVAUS PATIKRINIMO ATASKAITOS FR0290 FORMOS UŽPILDYMAS IR NAUDOJIMAS</text:span></text:p>
      <text:p text:style-name="P6581"/>
      <text:p text:style-name="P6582"><text:span text:style-name="T6583">19</text:span><text:span text:style-name="T6584">. Kiekvienu operatyvaus patikrinimo atveju operatyvaus patikrinimo ataskaitos FR0290 forma (toliau – Ataskaita) kartu su Pavedimu pildoma (spausdinama) to paties lapo skirtingose pusėse. Užpildžius visas Ataskaitos eilutes, jei reikia, galima naudoti atskirame lape išrašytą (atspausdintą) Ataskaitos tęsinį.</text:span></text:p>
      <text:p text:style-name="P6585"><text:span text:style-name="T6586">20</text:span><text:span text:style-name="T6587">. Ataskaitoje būtina nurodyti registracijos numerį, kuris turi atitikti Pavedimo registracijos numerį.</text:span></text:p>
      <text:p text:style-name="P6588"><text:span text:style-name="T6589">21</text:span><text:span text:style-name="T6590">. Ataskaitų kartu su Pavedimu formos išduodamos pareigūnams, turintiems teisę atlikti operatyvius patikrinimus.</text:span></text:p>
      <text:p text:style-name="P6591"><text:span text:style-name="T6592">22</text:span><text:span text:style-name="T6593">. Ataskaitoje nurodomi visi atlikti operatyvūs patikrinimai, t. y. ir tie, kurių metu pažeidimų nenustatyta (pažymima, kas buvo tikrinta).</text:span></text:p>
      <text:p text:style-name="P6594"><text:span text:style-name="T6595">23</text:span><text:span text:style-name="T6596">. Ataskaita susideda iš dviejų pagrindinių dalių:</text:span></text:p>
      <text:p text:style-name="P6597"><text:span text:style-name="T6598">23.1</text:span><text:span text:style-name="T6599">. pirmoji dalis užpildoma operatyvaus patikrinimo vietoje;</text:span></text:p>
      <text:p text:style-name="P6600"><text:span text:style-name="T6601">23.2</text:span><text:span text:style-name="T6602">. antroji dalis, atsižvelgiant į MAĮ 22 straipsnio „ Informacijos apie mokesčių mokėtoją paslaptis“ reikalavimus, užpildoma Inspekcijoje.</text:span></text:p>
      <text:p text:style-name="P6603"><text:span text:style-name="T6604">24</text:span><text:span text:style-name="T6605">. Ataskaitos pirmojoje dalyje būtina nurodyti:</text:span></text:p>
      <text:p text:style-name="P6606"><text:span text:style-name="T6607">24.1</text:span><text:span text:style-name="T6608">. mokesčių mokėtojo veiklos vietos, kurioje atliekamas patikrinimas, adresą, patikrinimo pradžios ir pabaigos datą bei laiką;</text:span></text:p>
      <text:p text:style-name="P6609"><text:span text:style-name="T6610">24.2</text:span><text:span text:style-name="T6611">. tikrinto juridinio asmens pavadinimą, kodą ir adresą arba fizinio asmens vardą, pavardę, asmens kodą, patento numerį ir išdavimo vietą;</text:span></text:p>
      <text:p text:style-name="P6612"><text:span text:style-name="T6613">24.3</text:span><text:span text:style-name="T6614">. mokesčių mokėtojo atstovo pareigas, vardą, pavardę, asmens kodą ir paprašyti, kad jis pasirašytų. Jei mokesčių mokėtojo atstovas atsisako pasirašyti, reikia nurodyti atsisakymo priežastis;</text:span></text:p>
      <text:p text:style-name="P6615"><text:span text:style-name="T6616">24.4</text:span><text:span text:style-name="T6617">. patikrinime dalyvavusių asmenų (pareigūnų, liudininkų) darbovietes, vardus, pavardes ir paprašyti, kad jie pasirašytų. Jei patikrinime dalyvavusieji asmenys atsisako pasirašyti, reikia nurodyti atsisakymo priežastis;</text:span></text:p>
      <text:p text:style-name="P6618"><text:span text:style-name="T6619">24.5</text:span><text:span text:style-name="T6620">. jei atliktas prekių (paslaugų) pirkimas, visą pirkinio sumą litais ir prekių pirkimą patvirtinančio dokumento pavadinimą bei numerį (jei toks dokumentas buvo išduotas).</text:span></text:p>
      <text:p text:style-name="P6621"><text:span text:style-name="T6622">25</text:span><text:span text:style-name="T6623">. Ataskaitos antrojoje dalyje būtina išdėstyti:</text:span></text:p>
      <text:p text:style-name="P6624"><text:span text:style-name="T6625">25.1</text:span><text:span text:style-name="T6626">. trumpą atlikto patikrinimo aprašymą. Jei buvo nustatyta pažeidimų, reikia nurodyti užpildyto patikrinimo akto FR0172 formos (patvirtintos VMI prie FM viršininko 2001 m. rugsėjo 6 d. įsakymu Nr. 222 „Dėl patikrinimo akto FR0172 formos ir jos užpildymo taisyklių patvirtinimo“; toliau – Patikrinimo aktas), administracinio teisės pažeidimo protokolo FR0297 formos, operatyvaus patikrinimo pažymos FR0296 formos arba kito dokumento datą ir numerį;</text:span></text:p>
      <text:p text:style-name="P6627"><text:span text:style-name="T6628">25.2</text:span><text:span text:style-name="T6629">. patikrinimo temą pagal VMI prie FM viršininko 2000 m. gegužės 23 d. įsakymu Nr. 108 „Dėl patikrinimų klasifikatorių patvirtinimo“ patvirtintą Operatyvių patikrinimų temų klasifikatorių, įrašant visus nurodytų temų klasifikacijos numerius, atitinkančius atlikto patikrinimo temas.</text:span></text:p>
      <text:p text:style-name="P6630"><text:span text:style-name="T6631">26</text:span><text:span text:style-name="T6632">. Užpildytų Ataskaitų duomenys turi būti suvedami į kompiuterines laikmenas ir jose kaupiami.</text:span></text:p>
      <text:p text:style-name="P6633">Atliktų patikrinimų įforminimo dokumentų (Patikrinimo aktų, administracinio teisės pažeidimo protokolų FR0297 formų, operatyvaus patikrinimo pažymų FR0296 formų) surašymo datos ir numeriai turi būti kaupiami kompiuterinėse laikmenose ir gali būti nurodomi operatyvaus patikrinimo pavedimų registravimo žurnalo FR0304 formoje.</text:p>
      <text:p text:style-name="P6634"><text:span text:style-name="T6635">Už užpildytų Ataskaitų duomenų suvedimą į kompiuterines laikmenas turi būti paskirti atsakingi pareigūnai.</text:span></text:p>
      <text:p text:style-name="P6636"><text:span text:style-name="T6637">27</text:span><text:span text:style-name="T6638">. Dokumentą surašęs pareigūnas neužpildytas Ataskaitos eilutes turi perbraukti, kad nebūtų nereikalingų prirašinėjimų.</text:span></text:p>
      <text:p text:style-name="P6639"/>
      <text:p text:style-name="P6640"><text:span text:style-name="T6641">IV</text:span><text:span text:style-name="T6642">.<text:s/></text:span><text:span text:style-name="T6643">PREKIŲ LIKUČIŲ PATIKRINIMO AKTO FR0291 FORMOS UŽPILDYMAS IR NAUDOJIMAS</text:span></text:p>
      <text:p text:style-name="P6644"/>
      <text:p text:style-name="P6645"><text:span text:style-name="T6646">28</text:span><text:span text:style-name="T6647">. Įtariant, kad mokesčių mokėtojas turi prekių be jų įsigijimo dokumentų, verčiasi neteisėta ūkine-komercine veikla ar kitaip pažeidžia teisės aktų reikalavimus, tačiau kai nebūtina atlikti išsamios prekių grupių, blankų, žaliavų ar kitokių materialinių vertybių inventorizacijos, galima atlikti tik prekių likučių patikrinimą.</text:span></text:p>
      <text:p text:style-name="P6648"><text:span text:style-name="T6649">29</text:span><text:span text:style-name="T6650">. Atlikus mokesčių mokėtojų prekių likučių patikrinimą, kai nebūtina atlikti visų prekių inventorizacijos, patikrinimo rezultatus įforminti prekių likučių patikrinimo akto FR0291 forma (toliau – Prekių likučių patikrinimo aktas), kurios apimtis gali būti keičiama pagal tikrinamų prekių likučių apimtį.</text:span></text:p>
      <text:p text:style-name="P6651"><text:span text:style-name="T6652">30</text:span><text:span text:style-name="T6653">. Atliekant prekių likučių patikrinimą, būtina vadovautis Lietuvos Respublikos Vyriausybės 1999 m. birželio 3 d. nutarimu Nr. 719 „Dėl Inventorizacijos tvarkos patvirtinimo“ patvirtinta Inventorizacijos tvarka ir Inventorizavimo aprašo FR0293 formos užpildymo ir naudojimo taisyklėmis.</text:span></text:p>
      <text:p text:style-name="P6654"><text:span text:style-name="T6655">31</text:span><text:span text:style-name="T6656">. Prieš pradedant tikrinti prekių likučius, mokesčių mokėtojas (atstovas) ar materialiai atsakingas asmuo Prekių likučių patikrinimo akte turi pasirašyti, kad visi tikrinamų vertybių gavimo ir išdavimo dokumentai yra perduoti buhalterijai ir nėra neužpajamuotų materialinių vertybių.</text:span></text:p>
      <text:p text:style-name="P6657"><text:span text:style-name="T6658">32</text:span><text:span text:style-name="T6659">. Prekių likučių patikrinimo aktas sudaromas dviem egzemplioriais. Vienas iš jų lieka prekių likučius tikrinusiam pareigūnui, kitas įteikiamas mokesčių mokėtojui (atstovui) ar materialiai atsakingam asmeniui.</text:span></text:p>
      <text:p text:style-name="P6660"><text:span text:style-name="T6661">33</text:span><text:span text:style-name="T6662">. Prekių likučių patikrinimo akte būtina nurodyti:</text:span></text:p>
      <text:p text:style-name="P6663"><text:span text:style-name="T6664">33.1</text:span><text:span text:style-name="T6665">. prekių likučių patikrinimo pradžios ir pabaigos datą bei laiką;</text:span></text:p>
      <text:p text:style-name="P6666"><text:span text:style-name="T6667">33.2</text:span><text:span text:style-name="T6668">. tikrinto juridinio asmens pavadinimą, kodą ir adresą arba fizinio asmens vardą, pavardę, asmens kodą, patento numerį ir išdavimo vietą;</text:span></text:p>
      <text:p text:style-name="P6669"><text:span text:style-name="T6670">33.3</text:span><text:span text:style-name="T6671">. prekių laikymo (saugojimo) vietos, kurioje atliekamas prekių likučių patikrinimas, adresą;</text:span></text:p>
      <text:p text:style-name="P6672"><text:span text:style-name="T6673">33.4</text:span><text:span text:style-name="T6674">. prekės pavadinimą, mato vienetą, kainą, kiekį ir sumą litais;</text:span></text:p>
      <text:p text:style-name="P6675"><text:span text:style-name="T6676">33.5</text:span><text:span text:style-name="T6677">. paskutinio įrašo eilės numerį, visą prekių kiekį ir visą sumą litais, kurie užrašomi skaitmenimis ir žodžiais. Prekių likučių patikrinimo akto kiekvieno tarpinio puslapio pabaigoje būtina nurodyti tame puslapyje išvardytų vertybių sąrašo paskutinio įrašo eilės numerį ir faktinį prekių kiekį, kurie užrašomi skaitmenimis ir žodžiais.</text:span></text:p>
      <text:p text:style-name="P6678"><text:span text:style-name="T6679">34</text:span><text:span text:style-name="T6680">. Abu Prekių likučių patikrinimo akto egzempliorius pasirašo visi prekių likučių patikrinime dalyvavę pareigūnai ir mokesčių mokėtojas (atstovas) ar materialiai atsakingas asmuo.</text:span></text:p>
      <text:p text:style-name="P6681"><text:span text:style-name="T6682">Abiejų Prekių likučių patikrinimo akto egzempliorių pirmo ir kiekvieno tarpinio puslapio pabaigoje pasirašo mokesčių administratoriaus pareigūnas ir mokesčių mokėtojas (atstovas) ar materialiai atsakingas asmuo.</text:span></text:p>
      <text:p text:style-name="P6683"><text:span text:style-name="T6684">35</text:span><text:span text:style-name="T6685">. Dokumentą surašęs pareigūnas Prekių likučių patikrinimo akto neužpildytas eilutes turi perbraukti, kad nebūtų nereikalingų prirašinėjimų.</text:span></text:p>
      <text:p text:style-name="P6686"/>
      <text:p text:style-name="P6687"><text:span text:style-name="T6688">V</text:span><text:span text:style-name="T6689">.<text:s/></text:span><text:span text:style-name="T6690">DAIKTŲ PAĖMIMO PROTOKOLO FR0292 FORMOS UŽPILDYMAS IR NAUDOJIMAS</text:span></text:p>
      <text:p text:style-name="P6691"/>
      <text:p text:style-name="P6692"><text:span text:style-name="T6693">36</text:span><text:span text:style-name="T6694">. Vadovaujantis ATPK 268 ir 269 straipsnių reikalavimais, patikrinimo metu surastos be įsigijimo dokumentų, be specialaus ženklinimo ar nenustatyto tipo ženklu paženklintos prekės (tabako gaminiai, alkoholiniai gėrimai) ar kiti daiktai, kurie yra teisės pažeidimo įrankis ar tiesioginis teisės pažeidimo objektas, paimami, surašomas šių daiktų paėmimo protokolas (FR0292 forma, toliau – Daiktų paėmimo protokolas) ir apie tai įrašoma administracinio teisės pažeidimo protokolo FR0297 formoje ar operatyvaus patikrinimo pažymos FR0296 formoje.</text:span></text:p>
      <text:p text:style-name="P6695"><text:span text:style-name="T6696">37</text:span><text:span text:style-name="T6697">. Jeigu daiktų neįmanoma paimti, šios materialinės vertybės inventorizuojamos, o saugojimo vieta plombuojama (antspauduojama) iki atskiro Inspekcijos sprendimo priėmimo. Surašomas inventorizavimo aprašo FR0293 forma arba Prekių likučių patikrinimo aktas ir užpildoma plombavimo (antspaudavimo) akto FR0294 forma.</text:span></text:p>
      <text:p text:style-name="P6698"><text:span text:style-name="T6699">38</text:span><text:span text:style-name="T6700">. Daiktų paėmimo protokolo apimtis gali būti keičiama pagal į jį įtraukiamų paimamų daiktų kiekį.</text:span></text:p>
      <text:p text:style-name="P6701"><text:span text:style-name="T6702">39</text:span><text:span text:style-name="T6703">. Daiktų paėmimo protokole turi būti nurodyta:</text:span></text:p>
      <text:p text:style-name="P6704"><text:span text:style-name="T6705">39.1</text:span><text:span text:style-name="T6706">. mokesčių mokėtojo, iš kurio daiktai paimami, pavadinimas, kodas ir adresas arba vardas, pavardė, asmens kodas, gyvenamosios vietos adresas, patento numeris ir jo išdavimo data;</text:span></text:p>
      <text:p text:style-name="P6707"><text:span text:style-name="T6708">39.2</text:span><text:span text:style-name="T6709">. pažeidimo turinys: trumpas pažeidimo apibūdinimas. Pagal galimybę nurodyti pažeisto teisės akto pavadinimą, numerį, datą, straipsnį, straipsnio dalį ar punktą;</text:span></text:p>
      <text:p text:style-name="P6710"><text:span text:style-name="T6711">39.3</text:span><text:span text:style-name="T6712">. paimamų daiktų pavadinimai, jų mato vienetai, kiekiai, kainos ir sumos litais;</text:span></text:p>
      <text:p text:style-name="P6713"><text:span text:style-name="T6714">39.4</text:span><text:span text:style-name="T6715">. paimtų daiktų saugojimo vietos adresas;</text:span></text:p>
      <text:p text:style-name="P6716"><text:span text:style-name="T6717">39.5</text:span><text:span text:style-name="T6718">. paskutinio įrašo eilės numeris, visas paimamų daiktų kiekis ir visa suma litais, kurie užrašomi skaitmenimis ir žodžiais. Daiktų paėmimo protokolo kiekvieno puslapio pabaigoje būtina nurodyti tame puslapyje išvardytų vertybių sąrašo paskutinio įrašo eilės numerį ir faktinį paimamų daiktų kiekį, kurie užrašomi skaitmenimis ir žodžiais.</text:span></text:p>
      <text:p text:style-name="P6719"><text:span text:style-name="T6720">40</text:span><text:span text:style-name="T6721">. Dokumentą surašęs pareigūnas Daiktų paėmimo protokolo neužpildytas eilutes turi perbraukti, kad nebūtų nereikalingų prirašinėjimų.</text:span></text:p>
      <text:p text:style-name="P6722"><text:span text:style-name="T6723">41</text:span><text:span text:style-name="T6724">. Daiktų paėmimo protokolas surašomas dviem egzemplioriais. Vienas iš jų lieka daiktus paėmusiam pareigūnui, kitas atiduodamas mokesčių mokėtojui (atstovui) ar materialiai atsakingam asmeniui.</text:span></text:p>
      <text:p text:style-name="P6725"><text:span text:style-name="T6726">42</text:span><text:span text:style-name="T6727">. Abu Daiktų paėmimo protokolo egzempliorius pasirašo visi jį surašant dalyvavę pareigūnai, už materialinių vertybių saugojimą atsakingas asmuo ir mokesčių mokėtojas (atstovas) ar materialiai atsakingas asmuo.</text:span></text:p>
      <text:p text:style-name="P6728"><text:span text:style-name="T6729">Abiejų Daiktų paėmimo protokolo egzempliorių pirmo puslapio pabaigoje pasirašo mokesčių administratoriaus pareigūnas ir mokesčių mokėtojas (atstovas) ar materialiai atsakingas asmuo.</text:span></text:p>
      <text:p text:style-name="P6730"><text:span text:style-name="T6731">43</text:span><text:span text:style-name="T6732">. Vadovaujantis ATPK 269 straipsnio 1 dalimi, paimtieji daiktai iki administracinio teisės pažeidimo bylos išnagrinėjimo saugomi institucijų (pareigūnų), kuriems suteikta teisė paimti daiktus, nustatytose vietose, o išnagrinėjus bylą, remiantis priimtu nutarimu (sprendimu), jie nustatyta tvarka konfiskuojami arba grąžinami teisėtam valdytojui, arba sunaikinami.</text:span></text:p>
      <text:p text:style-name="P6733">Grąžinant paimtus daiktus teisėtam valdytojui, Daiktų paėmimo protokolą surašęs ar už daiktų saugojimą atsakingas pareigūnas Daiktų paėmimo protokole privalo trumpai apibūdinti priimto sprendimo turinį, nurodyti savo pareigas, vardą, pavardę, datą ir pasirašyti.</text:p>
      <text:p text:style-name="P6734"/>
      <text:p text:style-name="P6735"><text:span text:style-name="T6736">VI</text:span><text:span text:style-name="T6737">.<text:s/></text:span><text:span text:style-name="T6738">INVENTORIZAVIMO APRAŠO FR0293 FORMOS UŽPILDYMAS IR NAUDOJIMAS</text:span></text:p>
      <text:p text:style-name="P6739"/>
      <text:p text:style-name="P6740"><text:span text:style-name="T6741">44</text:span><text:span text:style-name="T6742">. Jeigu patikrinimo metu įtariama, kad mokesčių mokėtojas turi prekių be jų įsigijimo dokumentų, verčiasi neteisėta ūkine-komercine veikla ar kitaip pažeidžia teisės aktų reikalavimus, vadovaujantis Inventorizacijos tvarka būtina atlikti išsamų prekių grupių, blankų, žaliavų ar kitokių materialinių vertybių inventorizavimą ir užpildyti inventorizavimo aprašo FR0293 formą (toliau – Inventorizavimo aprašas), kurios apimtis gali būti keičiama pagal inventorizacijos apimtį.</text:span></text:p>
      <text:p text:style-name="P6743"><text:span text:style-name="T6744">45</text:span><text:span text:style-name="T6745">. Prieš pradedant inventorizuoti, paprašoma inventorizavimo metu dalyvauti už tikrinamas materialines vertybes atsakingą asmenį, kuris Inventorizavimo apraše turi pasirašyti, kad visi inventorizuojamų vertybių gavimo ir išdavimo dokumentai yra perduoti buhalterijai ir nėra neužpajamuotų materialinių vertybių.</text:span></text:p>
      <text:p text:style-name="P6746"><text:span text:style-name="T6747">46</text:span><text:span text:style-name="T6748">. Inventorizuojant materialines vertybes, naudojamasi į įmonės apskaitą įtrauktų vertybių buhalteriniais duomenimis, analitinės apskaitos kortelėmis.</text:span></text:p>
      <text:p text:style-name="P6749"><text:span text:style-name="T6750">47</text:span><text:span text:style-name="T6751">. Materialinės vertybės inventorizuojamos pagal galimybes tuo pačiu metu kiekvienoje jų buvimo vietoje ir pas kiekvieną už jų saugojimą atsakingą asmenį.</text:span></text:p>
      <text:p text:style-name="P6752"><text:span text:style-name="T6753">48</text:span><text:span text:style-name="T6754">. Inventorizavimo apraše turi būti nurodyta:</text:span></text:p>
      <text:p text:style-name="P6755"><text:span text:style-name="T6756">48.1</text:span><text:span text:style-name="T6757">. inventorizavimo pradžios ir pabaigos data bei laikas;</text:span></text:p>
      <text:p text:style-name="P6758"><text:span text:style-name="T6759">48.2</text:span><text:span text:style-name="T6760">. tikrinto juridinio asmens pavadinimas, kodas ir adresas arba fizinio asmens vardas, pavardė, asmens kodas, patento numeris ir jo išdavimo vieta;</text:span></text:p>
      <text:p text:style-name="P6761"><text:span text:style-name="T6762">48.3</text:span><text:span text:style-name="T6763">. inventorizuojamo objekto pavadinimas ir adresas;</text:span></text:p>
      <text:p text:style-name="P6764"><text:span text:style-name="T6765">48.4</text:span><text:span text:style-name="T6766">. kasos operacijų atlikimo vietoje rastų grynųjų pinigų (tarp jų ir kitų šalių valiutų) suma, kuri užrašoma skaitmenimis ir žodžiais. Kasos operacijų atlikimo vietoje rastų grynųjų pinigų (tarp jų ir kitų šalių valiutų) suma nustatoma užpildant kasos operacijų atlikimo vietoje rastų grynųjų pinigų suskaičiavimo akto FR0301 formą. Jei prekybos ar paslaugų atlikimo vietoje naudojami keli elektroniniai kasos aparatai (toliau – EKA), jų kasų stalčiuose rastų grynųjų pinigų sumos sudedamos ir užrašoma bendra kasos operacijų atlikimo vietose rastų grynųjų pinigų suma.</text:span></text:p>
      <text:p text:style-name="P6767">Pinigai kasoje (litais ir užsienio valiuta) suskaičiuojami pagal jų nominalią vertę.</text:p>
      <text:p text:style-name="P6768">Jeigu kasos operacijų atlikimo vietose randama apskaitytų kitų šalių valiutų, tai kiekvienos šalies valiuta perskaičiuojama į litus pagal inventorizacijos dieną galiojusį oficialų lito kursą ir Lietuvos banko skelbiamą lito bei užsienio valiutos santykį.</text:p>
      <text:p text:style-name="P6769"><text:span text:style-name="T6770">Jeigu randama neapskaitytų kitų šalių valiutų, būtina tuoj pat pranešti policijai;</text:span></text:p>
      <text:p text:style-name="P6771"><text:span text:style-name="T6772">48.5</text:span><text:span text:style-name="T6773">. prekybos ar paslaugų atlikimo vietoje naudojamo kiekvieno EKA paskutinio kvito eilės numeris ir išdavimo data, EKA unikalus numeris ir EKA kasoje turinti būti pinigų suma, kuri užrašoma skaitmenimis ir žodžiais.</text:span></text:p>
      <text:p text:style-name="P6774"><text:span text:style-name="T6775">Jei prekybos ar paslaugų atlikimo vietoje naudojami keli EKA, jų kasose užfiksuotos pinigų sumos sudedamos ir užrašoma bendra kasose rastų pinigų suma;</text:span></text:p>
      <text:p text:style-name="P6776"><text:span text:style-name="T6777">48.6</text:span><text:span text:style-name="T6778">. kiekvieno inventorizuojamo daikto: pavadinimas, nomenklatūrinis numeris, rūšis ir grupė, matavimo rodiklis, kaina litais, faktiškai nustatyti ir buhalterinėje apskaitoje nurodyti materialinių vertybių kiekiai ir vertė litais;</text:span></text:p>
      <text:p text:style-name="P6779"><text:span text:style-name="T6780">48.7</text:span><text:span text:style-name="T6781">. paskutinio įrašo eilės numeris, visas faktinis prekių kiekis ir visa faktinė suma litais, kurie užrašomi skaitmenimis ir žodžiais. Inventorizavimo aprašo kiekvieno tarpinio puslapio pabaigoje būtina nurodyti tame puslapyje išvardytų inventorizuojamų vertybių sąrašo paskutinio įrašo eilės numerį ir faktinį prekių kiekį, kurie užrašomi skaitmenimis ir žodžiais;</text:span></text:p>
      <text:p text:style-name="P6782"><text:span text:style-name="T6783">48.8</text:span><text:span text:style-name="T6784">. pareigūnų, mokesčių mokėtojo (atstovo) ir materialiai atsakingų asmenų pareigos, vardai, pavardės, parašai bei dokumento pasirašymo data.</text:span></text:p>
      <text:p text:style-name="P6785"><text:span text:style-name="T6786">Abiejų Inventorizavimo aprašo egzempliorių pirmo ir kiekvieno tarpinio puslapio pabaigoje pasirašo mokesčių administratoriaus pareigūnas ir mokesčių mokėtojas (atstovas) ar materialiai atsakingas asmuo.</text:span></text:p>
      <text:p text:style-name="P6787"><text:span text:style-name="T6788">49</text:span><text:span text:style-name="T6789">. Dokumentą surašęs pareigūnas Inventorizavimo aprašo neužpildytas eilutes turi perbraukti, kad nebūtų nereikalingų prirašinėjimų.</text:span></text:p>
      <text:p text:style-name="P6790"><text:span text:style-name="T6791">50</text:span><text:span text:style-name="T6792">. Inventorizacijos aprašas surašomas dviem egzemplioriais, kurių vienas įteikiamas mokesčių mokėtojo vadovui (savininkui) ar materialiai atsakingam asmeniui.</text:span></text:p>
      <text:p text:style-name="P6793"><text:span text:style-name="T6794">51</text:span><text:span text:style-name="T6795">. Faktiški inventorizuotų materialinių vertybių likučiai sutikrinami su buhalterinės apskaitos duomenimis. Nustačius nesutapimų, sudaromas sutikrinimo žiniaraštis. Inventorizavimo rezultatai operatyvaus patikrinimo pažymos FR0296 formoje arba patikrinimo pažymos FR0173 formoje (patvirtintoje VMI prie FM viršininko 2001 m. spalio 29 d. įsakymu Nr. 260 „Dėl patikrinimo pažymos FR0173 formos ir jos užpildymo taisyklių patvirtinimo“; toliau – Patikrinimo pažyma) neįrašomi, tik turi būti pažymėta, kad inventorizacija buvo atlikta ir turi būti nurodytas priedas – Inventorizavimo aprašas bei sutikrinimo žiniaraštis. Jei inventorizavimo metu rastasis materialinių vertybių trūkumas ar perteklius turi įtakos apmokestinant kokiu nors mokesčiu ar skiriant sankciją, inventorizavimo rezultatai pateikiami Patikrinimo akte ir nurodomas Inventorizavimo aprašas – priedas prie Patikrinimo akto.</text:span></text:p>
      <text:p text:style-name="P6796"><text:span text:style-name="T6797">52</text:span><text:span text:style-name="T6798">. Sutikrinimo žiniaraštis surašomas dviem egzemplioriais, kurių vienas perduodamas mokesčių mokėtojui.</text:span></text:p>
      <text:p text:style-name="P6799"/>
      <text:p text:style-name="P6800"><text:span text:style-name="T6801">VII</text:span><text:span text:style-name="T6802">.<text:s/></text:span><text:span text:style-name="T6803">PLOMBAVIMO (ANTSPAUDAVIMO) AKTO FR0294 FORMOS UŽPILDYMAS IR NAUDOJIMAS</text:span></text:p>
      <text:p text:style-name="P6804"/>
      <text:p text:style-name="P6805"><text:span text:style-name="T6806">53</text:span><text:span text:style-name="T6807">. Vadovaudamasis MAĮ 17 str. 4 dalimi, mokesčių administratoriaus pareigūnas turi teisę plombuoti (antspauduoti) mokesčių mokėtojo dokumentų, vertybinių popierių, pinigų ir materialinių vertybių saugojimo vietas, teritoriją, patalpas, saugyklas, įrengimus ar jų dalis (toliau – objektai). Objektai plombuojami (antspauduojami) individualiu pareigūno spaudu ar plombomis.</text:span></text:p>
      <text:p text:style-name="P6808"><text:span text:style-name="T6809">54</text:span><text:span text:style-name="T6810">. Objektai plombuojami (antspauduojami) kai: pradėta ir nebaigta inventorizacija; nustatyta, kad mokesčių mokėtojas vykdo neteisėtą veiklą, ir įtariama, jog išvykus pareigūnams neteisėta veikla bus tęsiama; kyla įtarimas, kad mokesčių mokėtojo patalpose, seifuose, spintose ar kitose vietose saugomos prekės be įsigijimo dokumentų, neteisėtą veiklą atskleidžiantys dokumentai; į tas patalpas pareigūnai neįleidžiami (nėra raktų, įeiti negalima be tuo metu išvykusių asmenų žinios ir panašiai); šių Taisyklių 37 punkte minimu atveju.</text:span></text:p>
      <text:p text:style-name="P6811"><text:span text:style-name="T6812">55</text:span><text:span text:style-name="T6813">. Plombuojama (antspauduojama) tik ta teritorijos, patalpų ar įrengimų dalis, kurioje nebaigta inventorizacija arba kurią būtina plombuoti norint nutraukti neteisėtą veiklą ar išsaugoti neteisėtos veiklos įrodymus.</text:span></text:p>
      <text:p text:style-name="P6814"><text:span text:style-name="T6815">56</text:span><text:span text:style-name="T6816">. Užplombavus (užantspaudavus) objektą, užpildoma plombavimo (antspaudavimo) akto FR0294 forma (toliau – Plombavimo (antspaudavimo) aktas), kurioje turi būti nurodyta:</text:span></text:p>
      <text:p text:style-name="P6817"><text:span text:style-name="T6818">56.1</text:span><text:span text:style-name="T6819">. tikrinto juridinio asmens pavadinimas, kodas, adresas ir telefonas arba fizinio asmens vardas, pavardė, asmens kodas, patento numeris ir jo išdavimo vieta;</text:span></text:p>
      <text:p text:style-name="P6820"><text:span text:style-name="T6821">56.2</text:span><text:span text:style-name="T6822">. mokesčių mokėtojo vykdomos veiklos trumpas apibūdinimas;</text:span></text:p>
      <text:p text:style-name="P6823"><text:span text:style-name="T6824">56.3</text:span><text:span text:style-name="T6825">. tikslios ir aiškios plombavimo (antspaudavimo) priežastys;</text:span></text:p>
      <text:p text:style-name="P6826"><text:span text:style-name="T6827">56.4</text:span><text:span text:style-name="T6828">. plombuojamo (antspauduojamo) objekto apibūdinimas (pvz., parduotuvė, sandėlis), pavadinimas ir adresas;</text:span></text:p>
      <text:p text:style-name="P6829"><text:span text:style-name="T6830">56.5</text:span><text:span text:style-name="T6831">. plombavimo (antspaudavimo) data ir laikas, plombos numeris ir kitos žymos;</text:span></text:p>
      <text:p text:style-name="P6832"><text:span text:style-name="T6833">56.6</text:span><text:span text:style-name="T6834">. Plombavimo (antspaudavimo) aktą surašiusio ir surašant dalyvavusio pareigūno bei mokesčių mokėtojo (atstovo) pareigos, vardai, pavardės ir parašai;</text:span></text:p>
      <text:p text:style-name="P6835"><text:span text:style-name="T6836">56.7</text:span><text:span text:style-name="T6837">. priimtas sprendimas dėl objekto užplombavimo (užantspaudavimo), objekto pavadinimas, sprendimą priėmusio pareigūno pareigos, vardas, pavardė ir parašas.</text:span></text:p>
      <text:p text:style-name="P6838"><text:span text:style-name="T6839">57</text:span><text:span text:style-name="T6840">. Plombavimo (antspaudavimo) akto pabaigoje nurodoma mokesčių mokėtojo vadovui (savininkui) be pareigūnų leidimo neatidaryti užplombuotų (užantspauduotų) objektų ir pateikiamas telefono, kuriuo darbo dienomis galima kreiptis į pareigūnus, numeris.</text:span></text:p>
      <text:p text:style-name="P6841"><text:span text:style-name="T6842">58</text:span><text:span text:style-name="T6843">. Plombavimo (antspaudavimo) aktas rašomas dviem egzemplioriais, kurių vienas pasirašytinai įteikiamas mokesčių mokėtojo vadovui (savininkui), jei jo nėra – atstovui, kuris pareigūno prašymu Plombavimo (antspaudavimo) aktą turi įteikti vadovui (savininkui).</text:span></text:p>
      <text:p text:style-name="P6844"><text:span text:style-name="T6845">59</text:span><text:span text:style-name="T6846">. Atidarydami užplombuotą (užantspauduotą) objektą, pareigūnai abiejuose Plombavimo (antspaudavimo) akto egzemplioriuose pažymi plombų nuėmimo ir patalpų atidarymo datą bei laiką. Atidarius užplombuotą (užantspauduotą) objektą, baigiama inventorizuoti, patikrinami dokumentai, prekės, kiti daiktai, atliekami kitokie privalomi veiksmai ir tik po to mokesčių mokėtojui leidžiama tęsti veiklą.</text:span></text:p>
      <text:p text:style-name="P6847"><text:span text:style-name="T6848">60</text:span><text:span text:style-name="T6849">. Jeigu nustatoma, kad užplombuoto (užantspauduoto) objekto plomba (antspaudas) yra pažeista arba nuplėšta, surašoma administracinio teisės pažeidimo protokolo FR0297 forma pagal ATPK 211 straipsnį, o įtarus, kad minėtame objekte buvo įvykdyti neteisėti veiksmai, kviečiama policija.</text:span></text:p>
      <text:p text:style-name="P6850"/>
      <text:p text:style-name="P6851"><text:span text:style-name="T6852">VIII</text:span><text:span text:style-name="T6853">.<text:s/></text:span><text:span text:style-name="T6854">PAAIŠKINIMO FR0295 FORMOS UŽPILDYMAS IR NAUDOJIMAS</text:span></text:p>
      <text:p text:style-name="P6855"/>
      <text:p text:style-name="P6856"><text:span text:style-name="T6857">61</text:span><text:span text:style-name="T6858">. Nustatęs pažeidimą, rinkdamas informaciją ir kitais atvejais, pareigūnas gali paprašyti pažeidimą padariusio (toliau – pažeidėjas) ar kito asmens rašyti paaiškinimą, t. y. užpildyti FR0295 formą (toliau – Paaiškinimas). Jeigu dėl tam tikrų aplinkybių to padaryti neįmanoma, pagal pažeidėjo ar kito asmens pasakojimą pareigūnas Paaiškinimą surašo pats. Paaiškinimo rašymo procese gali dalyvauti atitinkami specialistai (pvz., ekspertai, metrologai ar pan.).</text:span></text:p>
      <text:p text:style-name="P6859"><text:span text:style-name="T6860">62</text:span><text:span text:style-name="T6861">. Prieš surašant Paaiškinimą:</text:span></text:p>
      <text:p text:style-name="P6862"><text:span text:style-name="T6863">62.1</text:span><text:span text:style-name="T6864">. pagal paaiškinančio asmens dokumentą su nuotrauka nustatoma to asmens tapatybė;</text:span></text:p>
      <text:p text:style-name="P6865"><text:span text:style-name="T6866">62.2</text:span><text:span text:style-name="T6867">. užrašomas paaiškinančio asmens gyvenamosios vietos adresas, telefono numeris, darbovietės pavadinimas, pareigos ir kiti pažeidėjo duomenys pagal Paaiškinimo formos punktus.</text:span></text:p>
      <text:p text:style-name="P6868"><text:span text:style-name="T6869">63</text:span><text:span text:style-name="T6870">. Jeigu už kitą asmenį Paaiškinimą užrašo pareigūnas, jis privalo:</text:span></text:p>
      <text:p text:style-name="P6871"><text:span text:style-name="T6872">63.1</text:span><text:span text:style-name="T6873">. pasiūlyti paaiškinančiam asmeniui žodžiu pateikti informaciją apie Inspekciją dominančius faktus ir užrašyti juos Paaiškinime. Jei paaiškina pažeidėjas, būtina nurodyti jo poelgių motyvaciją;</text:span></text:p>
      <text:p text:style-name="P6874"><text:span text:style-name="T6875">63.2</text:span><text:span text:style-name="T6876">. supažindinti paaiškinantį asmenį su užrašytu Paaiškinimu ir paprašyti Paaiškinimo pabaigoje parašyti „Perskaičiau, surašyta teisingai“ arba „Perskaičiau, noriu papildyti, patikslinti, pataisyti “ ir nurodyti, ką jis papildo, patikslina ar pataiso;</text:span></text:p>
      <text:p text:style-name="P6877"><text:span text:style-name="T6878">63.3</text:span><text:span text:style-name="T6879">. Paaiškinimo pabaigoje užrašyti savo pareigas, vardą, pavardę, datą ir pasirašyti, taip pat paprašyti paaiškinančio asmens užrašyti savo pareigas, vardą, pavardę datą bei pasirašyti.</text:span></text:p>
      <text:p text:style-name="P6880"><text:span text:style-name="T6881">64</text:span><text:span text:style-name="T6882">. Jeigu Paaiškinimą užrašo paaiškinantis asmuo, jo paprašoma parašyti „Paaiškinimą surašiau pats (-i)“, nurodyti savo pareigas, vardą, pavardę datą ir pasirašyti.</text:span></text:p>
      <text:p text:style-name="P6883"><text:span text:style-name="T6884">65</text:span><text:span text:style-name="T6885">. Dokumentą surašęs asmuo Paaiškinimui skirtas neužpildytas eilutes turi perbraukti, kad nebūtų nereikalingų prirašinėjimų.</text:span></text:p>
      <text:p text:style-name="P6886"><text:span text:style-name="T6887">66</text:span><text:span text:style-name="T6888">. Pareigūnai privalo paaiškinančiam asmeniui suteikti galimybę teikti, jo manymu, reikšmingus žodinius, raštiškus bei daiktinius įrodymus. Apie tai būtina parašyti Paaiškinime, o prireikus – surašyti papildomus dokumentus.</text:span></text:p>
      <text:p text:style-name="P6889"><text:span text:style-name="T6890">67</text:span><text:span text:style-name="T6891">. Paaiškinimą paėmęs pareigūnas ir Paaiškinimo surašyme dalyvavę specialistai Paaiškinimo pabaigoje privalo užrašyti savo darbovietę, pareigas, vardus, pavardes ir pasirašyti bei paprašyti paaiškinančio asmens pasirašyti Paaiškinimo pirmo puslapio pabaigoje.</text:span></text:p>
      <text:p text:style-name="P6892"><text:span text:style-name="T6893">68</text:span><text:span text:style-name="T6894">. Jeigu asmuo atsisako rašyti Paaiškinimą ar paaiškinti žodžiu, apie tai būtina nurodyti dokumente, kuriuo įforminamas patikrinimas.</text:span></text:p>
      <text:p text:style-name="P6895"/>
      <text:p text:style-name="P6896"><text:span text:style-name="T6897">IX</text:span><text:span text:style-name="T6898">.<text:s/></text:span><text:span text:style-name="T6899">OPERATYVAUS PATIKRINIMO PAŽYMOS FR0296 FORMOS UŽPILDYMAS IR NAUDOJIMAS</text:span></text:p>
      <text:p text:style-name="P6900"/>
      <text:p text:style-name="P6901"><text:span text:style-name="T6902">69</text:span><text:span text:style-name="T6903">. Operatyvus patikrinimas įforminamas operatyvaus patikrinimo pažyma (FR0296 forma, toliau – Pažyma) tais atvejais, kai: patikrinimo metu vietoje neįmanoma išsiaiškinti visų pažeidimo aplinkybių (trūksta dokumentų, neįmanoma patekti į objektus ar yra kitokių kliūčių surašyti administracinio teisės pažeidimo protokolą); patikrinime nedalyvauja asmuo, atsakingas už padarytą pažeidimą; jeigu Inspekcijos pareigūnui ATPK nesuteikta teisė surašyti administracinio teisės pažeidimo protokolo.</text:span></text:p>
      <text:p text:style-name="P6904"><text:span text:style-name="T6905">70</text:span><text:span text:style-name="T6906">. Pažymoje turi būti nurodyta:</text:span></text:p>
      <text:p text:style-name="P6907"><text:span text:style-name="T6908">70.1</text:span><text:span text:style-name="T6909">. patikrinimo pradžios ir pabaigos laikas;</text:span></text:p>
      <text:p text:style-name="P6910"><text:span text:style-name="T6911">70.2</text:span><text:span text:style-name="T6912">. Pavedimo data ir numeris;</text:span></text:p>
      <text:p text:style-name="P6913"><text:span text:style-name="T6914">70.3</text:span><text:span text:style-name="T6915">. patikrinimą atliekančio pareigūno darbovietė, pareigos, vardas ir pavardė;</text:span></text:p>
      <text:p text:style-name="P6916"><text:span text:style-name="T6917">70.4</text:span><text:span text:style-name="T6918">. patikrinime dalyvavusių liudininkų, Inspekcijos ir kitų institucijų pareigūnų pareigos, vardai, pavardės ir/ar kitų asmenų vardai, pavardės, adresai;</text:span></text:p>
      <text:p text:style-name="P6919"><text:span text:style-name="T6920">70.5</text:span><text:span text:style-name="T6921">. juridinio asmens pavadinimas, adresas, kodas arba fizinio asmens vardas, pavardė, asmens kodas, gyvenamoji vieta, patento numeris, jo išdavimo vieta ir galiojimo data;</text:span></text:p>
      <text:p text:style-name="P6922"><text:span text:style-name="T6923">70.6</text:span><text:span text:style-name="T6924">. jeigu mokesčių mokėtojas patikrinimo vietoje verčiasi licencijuojama veikla, būtina nurodyti licencijos rūšį, numerį ir galiojimo datą;</text:span></text:p>
      <text:p text:style-name="P6925"><text:span text:style-name="T6926">70.7</text:span><text:span text:style-name="T6927">. jeigu mokesčių mokėtojas patikrinimo vietoje naudoja EKA, būtina nurodyti jo modelį, korpuso ir techninio paso numerius;</text:span></text:p>
      <text:p text:style-name="P6928"><text:span text:style-name="T6929">70.8</text:span><text:span text:style-name="T6930">. trumpas mokesčių mokėtojo faktiškai vykdomos veiklos aprašymas;</text:span></text:p>
      <text:p text:style-name="P6931"><text:span text:style-name="T6932">70.9</text:span><text:span text:style-name="T6933">. trumpas aprašymas, nurodant, kas buvo tikrinta;</text:span></text:p>
      <text:p text:style-name="P6934"><text:span text:style-name="T6935">70.10</text:span><text:span text:style-name="T6936">. tikrinimo metu nustatyti faktai ar kitokie svarbūs duomenys;</text:span></text:p>
      <text:p text:style-name="P6937"><text:span text:style-name="T6938">70.11</text:span><text:span text:style-name="T6939">. jei patikrinimo metu nustatytas pažeidimas, pareigūnas, aprašydamas jį, turi nurodyti:</text:span></text:p>
      <text:p text:style-name="P6940"><text:span text:style-name="T6941">70.11.1</text:span><text:span text:style-name="T6942">. tikslią pažeidimo padarymo (nustatymo) datą ir laiką;</text:span></text:p>
      <text:p text:style-name="P6943"><text:span text:style-name="T6944">70.11.2</text:span><text:span text:style-name="T6945">. mokesčių įstatymų ar kitų teisės aktų pažeidimus bei kitus patikrinimo metu nustatytus faktus;</text:span></text:p>
      <text:p text:style-name="P6946"><text:span text:style-name="T6947">70.11.3</text:span><text:span text:style-name="T6948">. įrodymus, kuriais remdamasis pareigūnas konstatuoja pažeidimą;</text:span></text:p>
      <text:p text:style-name="P6949"><text:span text:style-name="T6950">70.11.4</text:span><text:span text:style-name="T6951">. pažeidimą patvirtinančio dokumento pavadinimą, surašymo datą, numerį (jei tokie yra), priedo, kuriame pateikiama šio dokumento kopija, numerį. Patvirtinantys dokumentai gali būti sutartys, paaiškinimai, Lietuvos Respublikos ir užsienio valstybių institucijų raštu pateikta informacija, buhalterinės apskaitos dokumentai, inventorizavimo aprašai, kontrolinių matavimų aktai, įvairios pažymos ir panašiai. Jei tokių dokumentų daug, sudaromas jų sąrašas ir akte nurodomas priedo numeris;</text:span></text:p>
      <text:p text:style-name="P6952"><text:span text:style-name="T6953">70.12</text:span><text:span text:style-name="T6954">. nurodymas mokesčių mokėtojui pašalinti patikrinimo metu nustatytus trūkumus;</text:span></text:p>
      <text:p text:style-name="P6955"><text:span text:style-name="T6956">70.13</text:span><text:span text:style-name="T6957">. jeigu operatyvaus patikrinimo metu pareigūnas pasinaudojo jam MAĮ 17 straipsnyje suteiktomis teisėmis, jis apie tai turi parašyti Pažymoje bei nurodyti, kokie buvo surašyti dokumentai:</text:span></text:p>
      <text:p text:style-name="P6958"><text:span text:style-name="T6959">70.13.1</text:span><text:span text:style-name="T6960">. jeigu paimami dokumentai – dokumentų poėmio aktas (FR0142 forma, patvirtinta VMI prie FM viršininko 2001 m. rugpjūčio 17 d. įsakymu Nr. 210 „Dėl dokumentų paėmimo taisyklių ir dokumentų poėmio akto formos“);</text:span></text:p>
      <text:p text:style-name="P6961"><text:span text:style-name="T6962">70.13.2</text:span><text:span text:style-name="T6963">. jeigu atlikta inventorizacija – Inventorizavimo aprašas;</text:span></text:p>
      <text:p text:style-name="P6964"><text:span text:style-name="T6965">70.13.3</text:span><text:span text:style-name="T6966">. jeigu paimami daiktai – Daiktų paėmimo protokolas;</text:span></text:p>
      <text:p text:style-name="P6967"><text:span text:style-name="T6968">70.13.4</text:span><text:span text:style-name="T6969">. jeigu atliktas plombavimas (antspaudavimas) – Plombavimo (antspaudavimo) aktas;</text:span></text:p>
      <text:p text:style-name="P6970"><text:span text:style-name="T6971">70.13.5</text:span><text:span text:style-name="T6972">. jeigu atlikti kontroliniai matavimai ir kiti faktiniai tikrinimai – atitinkami aktai;</text:span></text:p>
      <text:p text:style-name="P6973"><text:span text:style-name="T6974">70.13.6</text:span><text:span text:style-name="T6975">. Paaiškinimas ir pan.</text:span></text:p>
      <text:p text:style-name="P6976"><text:span text:style-name="T6977">71</text:span><text:span text:style-name="T6978">. Dokumentą surašęs pareigūnas Pažymos neužpildytas eilutes turi perbraukti, kad nebūtų nereikalingų prirašinėjimų.</text:span></text:p>
      <text:p text:style-name="P6979"><text:span text:style-name="T6980">72</text:span><text:span text:style-name="T6981">. Pažyma turi būti surašoma dviem egzemplioriais. Vienas iš jų paliekamas mokesčių administratoriui, kurio pareigūnas atliko patikrinimą, kitas įteikiamas mokesčių mokėtojui ar jo atstovui. Kai mokesčių mokėtojo patikrinimas atliekamas teisėsaugos ar kitų valstybės institucijų prašymu, Pažyma turi būti surašoma trimis ar daugiau egzempliorių ir po vieną iš jų pateikiama minėtoms institucijoms.</text:span></text:p>
      <text:p text:style-name="P6982"><text:span text:style-name="T6983">73</text:span><text:span text:style-name="T6984">. Mokesčių mokėtojo atstovui pateikiami pasirašyti visi Pažymos egzemplioriai. Mokesčių mokėtojo atstovo paprašoma užrašyti datą, savo pareigas, vardą, pavardę ir pasirašyti. Jei atstovas atsisako pasirašyti Pažymą, pareigūnai privalo supažindinti mokėtoją su Pažymos turiniu ir apie tai pažymėti Pažymoje.</text:span></text:p>
      <text:p text:style-name="P6985"><text:span text:style-name="T6986">Abiejų Pažymos egzempliorių pirmo puslapio pabaigoje privalo pasirašyti mokesčių administratoriaus pareigūnas ir mokesčių mokėtojas (atstovas).</text:span></text:p>
      <text:p text:style-name="P6987"><text:span text:style-name="T6988">74</text:span><text:span text:style-name="T6989">. Surašyta Pažyma su priedais pateikiama Inspekcijos operatyvia kontrole užsiimančio skyriaus viršininkui (jo pavaduotojui) ar grupės viršininkui, kuris įvertina, ar teisingai pritaikytos teisės aktų nuostatos, ir Pažymą vizuoja. Inspekcijos operatyvia kontrole užsiimančio skyriaus viršininkas šiam darbui gali paskirti kitą jo skyriaus atsakingą asmenį: pavaduotoją, grupės viršininką ar pan.</text:span></text:p>
      <text:p text:style-name="P6990"><text:span text:style-name="T6991">75</text:span><text:span text:style-name="T6992">. Jeigu ATPK nesuteikta teisė Inspekcijai nei surašyti administracinio teisės pažeidimo protokolo, nei nagrinėti tokios bylos, būtina pažeidimą užfiksuoti Pažymoje ir pagal galimybę į patikrinimo vietą iškviesti atitinkamos institucijos, kuriai suteikta teisė surašyti administracinio teisės pažeidimo protokolą, pareigūnus. Jei tokios galimybės nėra, būtina iš pažeidėjų paimti Paaiškinimus ir tai užfiksuoti Pažymoje. Surašyta Pažyma su surinkta patikrinimo medžiaga (kopijos paliekamos Inspekcijoje) su lydraščiu (nurodžius Pažymos surašymo datą) turi būti išsiųsti institucijai, įgaliotai surašyti administracinio teisės pažeidimo protokolą.</text:span></text:p>
      <text:p text:style-name="P6993"><text:span text:style-name="T6994">76</text:span><text:span text:style-name="T6995">. Patikrinimo metu surašytos Pažymos vieną egzempliorių ne vėliau kaip per 30 kalendorinių dienų nuo operatyvaus patikrinimo dokumentų surašymo dienos juos surašęs pareigūnas turi perduoti mokesčių mokėtojų bylas tvarkantiems darbuotojams.</text:span></text:p>
      <text:p text:style-name="P6996"/>
      <text:p text:style-name="P6997"><text:span text:style-name="T6998">X</text:span><text:span text:style-name="T6999">.<text:s/></text:span><text:span text:style-name="T7000">ADMINISTRACINIO TEISĖS PAŽEIDIMO PROTOKOLO FR0297 FORMOS UŽPILDYMAS IR NAUDOJIMAS</text:span></text:p>
      <text:p text:style-name="P7001"/>
      <text:p text:style-name="P7002"><text:span text:style-name="T7003">77</text:span><text:span text:style-name="T7004">. Kai patikrinimo metu nustatomas mokesčių įstatymų ar kitų teisės aktų pažeidimas, kurio nustatymo atveju ATPK suteikta teisė Inspekcijos pareigūnams surašyti administracinio teisės pažeidimo protokolą, pažeidimą padariusiam fiziniam asmeniui surašomas administracinio teisės pažeidimo protokolas (FR0297 forma, toliau – ATP protokolas).</text:span></text:p>
      <text:p text:style-name="P7005"><text:span text:style-name="T7006">78</text:span><text:span text:style-name="T7007">. Surašydamas ATP protokolą, pareigūnas turi pareikalauti pažeidimą padariusio asmens pateikti asmens tapatybę patvirtinantį dokumentą. Jeigu asmuo tokių dokumentų nepateikia, jo tapatybę gali patvirtinti liudytojai (jie privalo pateikti savo tapatybę patvirtinančius dokumentus), jei liudytojų nėra – iškviesti policiją, kad ji padėtų identifikuoti asmenį. Taip pat privaloma pareikalauti pažeidėjo pateikti darbo sutartį ir materialinės atsakomybės sutartį. Jeigu minėtų sutarčių vietoje nėra, pareigūnas turi įteikti nurodymą (t. y. užpildytą FR0140 formą, patvirtintą VMI prie FM viršininko 2001 m. spalio 30 d. įsakymu Nr. 264 „Dėl mokesčių administratoriaus nurodymo FR0140 formos patvirtinimo“; toliau – Nurodymas) minėtus dokumentus pristatyti į Inspekciją.</text:span></text:p>
      <text:p text:style-name="P7008"><text:span text:style-name="T7009">79</text:span><text:span text:style-name="T7010">. Nustatęs pažeidimą, pareigūnas privalo pažeidėjui paaiškinti, kokiais norminiais aktais remiantis jam numatoma atsakomybė už šį teisės pažeidimą.</text:span></text:p>
      <text:p text:style-name="P7011"><text:span text:style-name="T7012">80</text:span><text:span text:style-name="T7013">. Su patikrinimo metu nustatytu konkrečiu pažeidimu supažindinamas pažeidėjas ir surašomas ATP protokolas. Kai patikrinime dalyvauja pats pažeidėjas, būtina užrašyti pažeidėjo Paaiškinimą. Paaiškinimą galima užrašyti pačiame ATP protokole arba užpildyti Paaiškinimo formą.</text:span></text:p>
      <text:p text:style-name="P7014"><text:span text:style-name="T7015">81</text:span><text:span text:style-name="T7016">. ATP protokolo surašymo tvarką reglamentuoja ATPK 260 ir 261 straipsnių nuostatos:</text:span></text:p>
      <text:p text:style-name="P7017"><text:span text:style-name="T7018">81.1</text:span><text:span text:style-name="T7019">. ATP protokole nurodoma:</text:span></text:p>
      <text:p text:style-name="P7020"><text:span text:style-name="T7021">81.1.1</text:span><text:span text:style-name="T7022">. jo surašymo data ir vieta;</text:span></text:p>
      <text:p text:style-name="P7023"><text:span text:style-name="T7024">81.1.2</text:span><text:span text:style-name="T7025">. ATP protokolą surašiusio pareigūno pareigos, vardas, pavardė;</text:span></text:p>
      <text:p text:style-name="P7026"><text:span text:style-name="T7027">81.1.3</text:span><text:span text:style-name="T7028">. žinios apie pažeidėjo asmenybę, nurodant pažeidėjo vardą, pavardę, asmens kodą, gyvenamosios vietos adresą ir darbovietę;</text:span></text:p>
      <text:p text:style-name="P7029"><text:span text:style-name="T7030">81.1.4</text:span><text:span text:style-name="T7031">. administracinio teisės pažeidimo padarymo vieta, data ir laikas;</text:span></text:p>
      <text:p text:style-name="P7032"><text:span text:style-name="T7033">81.1.5</text:span><text:span text:style-name="T7034">. tikslus ir aiškus pažeidimo apibūdinimas;</text:span></text:p>
      <text:p text:style-name="P7035"><text:span text:style-name="T7036">81.1.6</text:span><text:span text:style-name="T7037">. teisės akto, kurio reikalavimus pažeidė asmuo, pavadinimas, numeris, data, straipsnis, straipsnio dalis ar punktas;</text:span></text:p>
      <text:p text:style-name="P7038"><text:span text:style-name="T7039">81.1.7</text:span><text:span text:style-name="T7040">. už šį pažeidimą numatančio atsakomybę teisės akto pavadinimas, straipsnis ir straipsnio dalis;</text:span></text:p>
      <text:p text:style-name="P7041"><text:span text:style-name="T7042">81.1.8</text:span><text:span text:style-name="T7043">. liudytojų ir nukentėjusiųjų vardai, pavardės bei adresai;</text:span></text:p>
      <text:p text:style-name="P7044"><text:span text:style-name="T7045">81.1.9</text:span><text:span text:style-name="T7046">. pažeidėjo paaiškinimas ir kitokios bylai nagrinėti būtinos žinios;</text:span></text:p>
      <text:p text:style-name="P7047"><text:span text:style-name="T7048">81.2</text:span><text:span text:style-name="T7049">. ATP protokolas turi būti surašomas dviem egzemplioriais. Vienas iš jų paliekamas ATP protokolą surašiusiam mokesčių administratoriaus pareigūnui, kitas įteikiamas pažeidėjui.</text:span></text:p>
      <text:p text:style-name="P7050"><text:span text:style-name="T7051">Abiejų ATP protokolo egzempliorių pirmo puslapio pabaigoje privalo pasirašyti mokesčių administratoriaus pareigūnas ir pažeidėjas;</text:span></text:p>
      <text:p text:style-name="P7052"><text:span text:style-name="T7053">81.3</text:span><text:span text:style-name="T7054">. abu ATP protokolo egzempliorius pasirašo jį surašęs asmuo ir paprašo pasirašyti pažeidėjo, jeigu yra – liudytojų ir nukentėjusiųjų. Jeigu pažeidėjas atsisako suteikti žinias apie savo asmenybę arba pasirašyti ATP protokolą, tai įrašoma ATP protokole. Pareigūnas privalo paprašyti pažeidėjo pateikti prie ATP protokolo pridėtinus paaiškinimus ir pastabas dėl ATP protokolo turinio, taip pat pareikalauti išdėstyti savo atsisakymo jį pasirašyti motyvus;</text:span></text:p>
      <text:p text:style-name="P7055"><text:span text:style-name="T7056">81.4</text:span><text:span text:style-name="T7057">. surašant ATP protokolą, administracinėn atsakomybėn traukiamam asmeniui išaiškinamos jo teisės ir pareigos, numatytos ATPK 272 straipsnyje;</text:span></text:p>
      <text:p text:style-name="P7058"><text:span text:style-name="T7059">81.5</text:span><text:span text:style-name="T7060">. jeigu pagal ATPK teisė nagrinėti administracinio teisės pažeidimo bylą suteikta Inspekcijai, tai pažeidėjui ATP protokolo surašymo metu turi būti įteikiamas pranešimas (užpildyta FR0298 forma) atvykti į administracinio teisės pažeidimo bylos nagrinėjimą ir apie tai pažymima ATP protokole.</text:span></text:p>
      <text:p text:style-name="P7061"><text:span text:style-name="T7062">82</text:span><text:span text:style-name="T7063">. Dokumentą surašęs pareigūnas ATP protokolo neužpildytas eilutes turi perbraukti, kad nebūtų nereikalingų prirašinėjimų.</text:span></text:p>
      <text:p text:style-name="P7064"><text:span text:style-name="T7065">83</text:span><text:span text:style-name="T7066">. Jeigu pažeidėjas, kuris turėtų būti patrauktas administracinėn atsakomybėn, patikrinime nedalyvauja, tikrinantis pareigūnas surašo Patikrinimo pažymą arba Pažymą ir atsakingam asmeniui palieka Nurodymą, kuriame nurodo, kad pažeidėjas privalo atvykti į Inspekciją ATP protokolui įforminti. Pažeidėjui neatvykus, Nurodymas turi būti išsiunčiamas registruotu laišku. Jeigu pažeidėjas Nurodymo nepriima ir neatvyksta į Inspekciją, pareigūnas kreipiasi į vietos policijos pareigūnus, kurie, vadovaudamiesi ATPK 263 straipsniu, ATP protokolui surašyti pažeidėją gali pristatyti į Inspekciją.</text:span></text:p>
      <text:p text:style-name="P7067"><text:span text:style-name="T7068">84</text:span><text:span text:style-name="T7069">. Pareigūnas surašytą ATP protokolą kartu su patikrinimo medžiaga pateikia Inspekcijos savo skyriaus viršininkui (jo pavaduotojui). Skyriaus viršininkas (jo pavaduotojas) įvertina, ar teisingai pritaikytos teisės aktų nuostatos ir ATP protokolą vizuoja. Toliau medžiaga perduodama atitinkamam Inspekcijos skyriui sprendimo projektui parengti. Skyriaus viršininkas šiam darbui gali paskirti kitą jo skyriaus atsakingą asmenį: pavaduotoją, grupės viršininką ar pan.</text:span></text:p>
      <text:p text:style-name="P7070"><text:span text:style-name="T7071">85</text:span><text:span text:style-name="T7072">. Jeigu ATPK nesuteikta teisė administracinio teisės pažeidimo bylą nagrinėti Inspekcijai, ATP protokolas (kopija paliekama Inspekcijoje) ne vėliau kaip per tris darbo dienas nuo jo surašymo momento su lydraščiu (nurodžius ATP protokolo numerį) turi būti išsiųstas institucijai, įgaliotai nagrinėti šį pažeidimą.</text:span></text:p>
      <text:p text:style-name="P7073"><text:span text:style-name="T7074">86</text:span><text:span text:style-name="T7075">. Patikrinimo metu surašyto ATP protokolo kopiją ne vėliau kaip per 30 kalendorinių dienų nuo jo surašymo dienos juos surašęs pareigūnas turi perduoti mokesčių mokėtojų bylas tvarkantiems darbuotojams.</text:span></text:p>
      <text:p text:style-name="P7076"/>
      <text:p text:style-name="P7077"><text:span text:style-name="T7078">XI</text:span><text:span text:style-name="T7079">.<text:s/></text:span><text:span text:style-name="T7080">PRANEŠIMO FR0298 FORMOS UŽPILDYMAS IR NAUDOJIMAS</text:span></text:p>
      <text:p text:style-name="P7081"/>
      <text:p text:style-name="P7082"><text:span text:style-name="T7083">87</text:span><text:span text:style-name="T7084">. Jeigu pagal ATPK teisė nagrinėti administracinio teisės pažeidimo bylą suteikta Inspekcijai, tai pažeidėjui ATP protokolo surašymo metu turi būti išduodamas pranešimas (FR0298 forma, toliau – Pranešimas) atvykti į administracinio teisės pažeidimo bylos nagrinėjimą.</text:span></text:p>
      <text:p text:style-name="P7085"><text:span text:style-name="T7086">88</text:span><text:span text:style-name="T7087">. Pranešime turi būti nurodyta:</text:span></text:p>
      <text:p text:style-name="P7088"><text:span text:style-name="T7089">88.1</text:span><text:span text:style-name="T7090">. pažeidėjo, kuriam įteikiamas Pranešimas, vardas, pavardė ir gyvenamosios vietos adresas;</text:span></text:p>
      <text:p text:style-name="P7091"><text:span text:style-name="T7092">88.2</text:span><text:span text:style-name="T7093">. administracinio teisės pažeidimo bylos nagrinėjimo data ir laikas;</text:span></text:p>
      <text:p text:style-name="P7094"><text:span text:style-name="T7095">88.3</text:span><text:span text:style-name="T7096">. AVMI, kurioje bus nagrinėjama administracinio teisės pažeidimo byla, adresas;</text:span></text:p>
      <text:p text:style-name="P7097"><text:span text:style-name="T7098">88.4</text:span><text:span text:style-name="T7099">. ATPK straipsniai ir jų dalys, pagal kuriuos bus nagrinėjama administracinio teisės pažeidimo byla;</text:span></text:p>
      <text:p text:style-name="P7100"><text:span text:style-name="T7101">88.5</text:span><text:span text:style-name="T7102">. Pranešimą surašiusio pareigūno pareigos, vardas, pavardė ir parašas.</text:span></text:p>
      <text:p text:style-name="P7103"/>
      <text:p text:style-name="P7104"><text:span text:style-name="T7105">XII</text:span><text:span text:style-name="T7106">.<text:s/></text:span><text:span text:style-name="T7107">KASOS OPERACIJŲ ATLIKIMO VIETOJE RASTŲ GRYNŲJŲ PINIGŲ SUSKAIČIAVIMO</text:span><text:span text:style-name="T7108"><text:s/></text:span><text:span text:style-name="T7109">AKTO FR0301 FORMOS UŽPILDYMAS IR NAUDOJIMAS</text:span></text:p>
      <text:p text:style-name="P7110"/>
      <text:p text:style-name="P7111"><text:span text:style-name="T7112">89</text:span><text:span text:style-name="T7113">. Patikrinimo metu atliekant išsamų prekių grupių, blankų, žaliavų ar kitokių materialinių vertybių inventorizavimą ar įtariant, kad mokesčių mokėtojas įmonės kasoje, EKA kasoje ar kasos operacijų atlikimo vietoje laiko asmeninius ar į apskaitą neįtrauktus grynuosius pinigus arba neatitinka EKA įtrauktų į apskaitą pinigų ir kasoje bei kasos operacijų atlikimo vietoje laikomų grynųjų pinigų kiekis, būtina atlikti į apskaitą įtrauktų pinigų ir įmonės ir/ar EKA kasoje bei kasos operacijų atlikimo vietoje laikomų pinigų kiekio atitikimo patikrinimą ir užpildyti pinigų suskaičiavimo akto FR0301 formą (toliau – Pinigų suskaičiavimo aktas).</text:span></text:p>
      <text:p text:style-name="P7114"><text:span text:style-name="T7115">90</text:span><text:span text:style-name="T7116">. Pinigų suskaičiavimo akte turi būti nurodyta:</text:span></text:p>
      <text:p text:style-name="P7117"><text:span text:style-name="T7118">90.1</text:span><text:span text:style-name="T7119">. Pinigų suskaičiavimo akto surašymo data ir laikas;</text:span></text:p>
      <text:p text:style-name="P7120"><text:span text:style-name="T7121">90.2</text:span><text:span text:style-name="T7122">. tikrinamo mokesčių mokėtojo pavadinimas, kodas ir adresas;</text:span></text:p>
      <text:p text:style-name="P7123"><text:span text:style-name="T7124">90.3</text:span><text:span text:style-name="T7125">. EKA modelis, tipas, korpuso numeris, registracijos vieta ir data bei techninio paso numeris.</text:span></text:p>
      <text:p text:style-name="P7126"><text:span text:style-name="T7127">Jeigu tikrinamas tik įmonės kasoje laikomų grynųjų pinigų kiekis, šiame punkte išvardytų duomenų nurodyti nebūtina;</text:span></text:p>
      <text:p text:style-name="P7128"><text:span text:style-name="T7129">90.4</text:span><text:span text:style-name="T7130">. įmonės ar EKA kasoje ir šios kasos operacijų atlikimo vietoje rastų grynųjų pinigų suma.</text:span></text:p>
      <text:p text:style-name="P7131">Tikrinant EKA kasos stalčiuje ir šios kasos operacijų atlikimo vietoje rastų grynųjų pinigų sumas, jas galima nurodyti atskirai: EKA kasos stalčiuje rastų grynųjų pinigų sumas įrašyti pirmame stulpelyje, o šios kasos operacijų atlikimo vietoje rastų grynųjų pinigų sumas – antrame stulpelyje.</text:p>
      <text:p text:style-name="P7132"><text:span text:style-name="T7133">Tikrinant įmonės kasoje ir šios kasos operacijų atlikimo vietoje rastų grynųjų pinigų sumą, nustatytoji suma užrašoma antrame stulpelyje;</text:span></text:p>
      <text:p text:style-name="P7134"><text:span text:style-name="T7135">90.5</text:span><text:span text:style-name="T7136">. įmonės kasoje ar pagal EKA „X“ ataskaitą arba kontrolinę juostą kasoje turinti būti pinigų suma;</text:span></text:p>
      <text:p text:style-name="P7137"><text:span text:style-name="T7138">90.6</text:span><text:span text:style-name="T7139">. įmonės ar EKA kasoje bei kasos operacijų atlikimo vietoje nustatytas grynųjų pinigų perteklius ar trūkumas;</text:span></text:p>
      <text:p text:style-name="P7140"><text:span text:style-name="T7141">90.7</text:span><text:span text:style-name="T7142">. EKA „X“ ataskaitos išspausdinimo data ir laikas;</text:span></text:p>
      <text:p text:style-name="P7143"><text:span text:style-name="T7144">90.8</text:span><text:span text:style-name="T7145">. Pinigų suskaičiavimo aktą surašiusio pareigūno ir mokesčių mokėtojo (atstovo) pareigos, vardas, pavardė ir parašas.</text:span></text:p>
      <text:p text:style-name="P7146"><text:span text:style-name="T7147">91</text:span><text:span text:style-name="T7148">. Jeigu kasos operacijų atlikimo vietose randama apskaitytų kitų šalių valiutų, tai kiekvienos šalies valiutos suma užrašoma atskirai.</text:span></text:p>
      <text:p text:style-name="P7149"><text:span text:style-name="T7150">Jeigu randama neapskaitytų kitų šalių valiutų, būtina tuoj pat pranešti policijai.</text:span></text:p>
      <text:p text:style-name="P7151"><text:span text:style-name="T7152">92</text:span><text:span text:style-name="T7153">. Dokumentą surašęs pareigūnas Pinigų suskaičiavimo akto neužpildytas eilutes turi perbraukti, kad nebūtų nereikalingų prirašinėjimų.</text:span></text:p>
      <text:p text:style-name="P7154"><text:span text:style-name="T7155">93</text:span><text:span text:style-name="T7156">. Atlikęs įmonės ar EKA kasoje į apskaitą įtrauktų pinigų ir kasoje bei kasos operacijų atlikimo vietoje laikomų pinigų kiekio atitikimo patikrinimą ir nustatęs pinigų perteklių, pareigūnas įmonės vadovui ar jo atstovui privalo nurodyti šį pinigų perteklių apskaityti įmonės kasoje, išrašyti kasos pajamų orderį ir jo patvirtintą kopiją pateikti tikrinančiam pareigūnui, kuris apie tai turi pažymėti ATP protokole, Pažymoje ar kitame dokumente ir pridėti prie patikrinimo medžiagos. Jeigu patikrinimo metu pinigų pertekliaus apskaityti įmonės kasoje, išrašyti kasos pajamų orderio dėl kokių nors priežasčių neįmanoma, tai pareigūnas mokesčių mokėtojo atstovui turi nurodyti kitą darbo dieną pinigų perteklių apskaityti įmonės kasoje ir išrašyto kasos pajamų orderio kopiją pateikti Inspekcijai.</text:span></text:p>
      <text:p text:style-name="P7157"/>
      <text:p text:style-name="P7158"><text:span text:style-name="T7159">XIII</text:span><text:span text:style-name="T7160">.<text:s/></text:span><text:span text:style-name="T7161">DEGALINĖS PLOMBAVIMO AKTO FR0302 FORMOS UŽPILDYMAS IR NAUDOJIMAS</text:span></text:p>
      <text:p text:style-name="P7162"/>
      <text:p text:style-name="P7163"><text:span text:style-name="T7164">94</text:span><text:span text:style-name="T7165">. Pareigūnai, plombuodami ir nuimdami plombas nuo degalų kolonėlių, privalo surašyti degalinės plombavimo aktą (užpildyti FR0302 formą, toliau – Degalinės plombavimo aktas).</text:span></text:p>
      <text:p text:style-name="P7166"><text:span text:style-name="T7167">95</text:span><text:span text:style-name="T7168">. Degalinės plombavimo akte turi būti nurodyta:</text:span></text:p>
      <text:p text:style-name="P7169"><text:span text:style-name="T7170">95.1</text:span><text:span text:style-name="T7171">. mokesčių mokėtojo, kurio degalų kolonėlės plombuojamos, pavadinimas, kodas ir adresas;</text:span></text:p>
      <text:p text:style-name="P7172"><text:span text:style-name="T7173">95.2</text:span><text:span text:style-name="T7174">. mokesčių mokėtojui priklausančios degalinės adresas;</text:span></text:p>
      <text:p text:style-name="P7175"><text:span text:style-name="T7176">95.3</text:span><text:span text:style-name="T7177">. mokesčių mokėtojo atstovo pareigos, vardas ir pavardė;</text:span></text:p>
      <text:p text:style-name="P7178"><text:span text:style-name="T7179">95.4</text:span><text:span text:style-name="T7180">. plombų nuėmimo priežastis, jeigu plombos nuimamos;</text:span></text:p>
      <text:p text:style-name="P7181"><text:span text:style-name="T7182">95.5</text:span><text:span text:style-name="T7183">. informacija apie degalų kolonėles, kuriose nuimamos plombos:</text:span></text:p>
      <text:p text:style-name="P7184"><text:span text:style-name="T7185">95.5.1</text:span><text:span text:style-name="T7186">. degalų kolonėlės numeris,</text:span></text:p>
      <text:p text:style-name="P7187"><text:span text:style-name="T7188">95.5.2</text:span><text:span text:style-name="T7189">. degalų rūšis,</text:span></text:p>
      <text:p text:style-name="P7190"><text:span text:style-name="T7191">95.5.3</text:span><text:span text:style-name="T7192">. sumuojančiojo skaitiklio, dozatoriaus ir skaičiavimo mechanizmo nuimtų plombų numeriai,</text:span></text:p>
      <text:p text:style-name="P7193"><text:span text:style-name="T7194">95.5.4</text:span><text:span text:style-name="T7195">. sumuojančiųjų skaitiklių numeriai,</text:span></text:p>
      <text:p text:style-name="P7196"><text:span text:style-name="T7197">95.5.5</text:span><text:span text:style-name="T7198">. skaitiklių rodmenys plombavimo metu,</text:span></text:p>
      <text:p text:style-name="P7199"><text:span text:style-name="T7200">95.5.6</text:span><text:span text:style-name="T7201">. EKA duomenys plombų nuėmimo metu: EKA numeris ir parduotų naftos produktų pagal EKA „X“ ataskaitą suma litais,</text:span></text:p>
      <text:p text:style-name="P7202"><text:span text:style-name="T7203">95.5.7</text:span><text:span text:style-name="T7204">. kolonėlėse nuimant plombas dalyvavusių pareigūnų ir degalinės atstovų vardai, pavardės bei parašai;</text:span></text:p>
      <text:p text:style-name="P7205"><text:span text:style-name="T7206">95.6</text:span><text:span text:style-name="T7207">. informacija apie plombuojamas degalų kolonėles:</text:span></text:p>
      <text:p text:style-name="P7208"><text:span text:style-name="T7209">95.6.1</text:span><text:span text:style-name="T7210">. degalų kolonėlės numeris,</text:span></text:p>
      <text:p text:style-name="P7211"><text:span text:style-name="T7212">95.6.2</text:span><text:span text:style-name="T7213">. degalų rūšis,</text:span></text:p>
      <text:p text:style-name="P7214"><text:span text:style-name="T7215">95.6.3</text:span><text:span text:style-name="T7216">. sumuojančiojo skaitiklio, dozatoriaus ir skaičiavimo mechanizmo uždėtų plombų numeriai,</text:span></text:p>
      <text:p text:style-name="P7217"><text:span text:style-name="T7218">95.6.4</text:span><text:span text:style-name="T7219">. sumuojančiųjų skaitiklių numeriai,</text:span></text:p>
      <text:p text:style-name="P7220"><text:span text:style-name="T7221">95.6.5</text:span><text:span text:style-name="T7222">. skaitiklių rodmenys plombavimo metu,</text:span></text:p>
      <text:p text:style-name="P7223"><text:span text:style-name="T7224">95.6.6</text:span><text:span text:style-name="T7225">. EKA duomenys plombų nuėmimo metu: EKA numeris ir parduotų naftos produktų pagal EKA „X“ ataskaitą suma litais,</text:span></text:p>
      <text:p text:style-name="P7226"><text:span text:style-name="T7227">95.6.7</text:span><text:span text:style-name="T7228">. kolonėlėse nuimant plombas dalyvavusių pareigūnų ir mokesčių mokėtojo atstovo vardas, pavardė ir parašas.</text:span></text:p>
      <text:p text:style-name="P7229"><text:span text:style-name="T7230">96</text:span><text:span text:style-name="T7231">. Degalinės plombavimo aktas turi būti surašomas dviem egzemplioriais, kurių vienas paliekamas mokesčių administratoriui, kurio pareigūnas atliko patikrinimą, o kitas įteikiamas mokesčių mokėtojui ar jo atstovui.</text:span></text:p>
      <text:p text:style-name="P7232"><text:span text:style-name="T7233">97</text:span><text:span text:style-name="T7234">. Dokumentą surašęs pareigūnas Degalinės plombavimo akto neužpildytas eilutes turi perbraukti, kad nebūtų nereikalingų prirašinėjimų.</text:span></text:p>
      <text:p text:style-name="P7235"/>
      <text:p text:style-name="P7236"><text:span text:style-name="T7237">XIV</text:span><text:span text:style-name="T7238">.<text:s/></text:span><text:span text:style-name="T7239">NAFTOS PRODUKTŲ INVENTORIZAVIMO APRAŠO FR0303 FORMOS UŽPILDYMAS IR NAUDOJIMAS</text:span></text:p>
      <text:p text:style-name="P7240"/>
      <text:p text:style-name="P7241"><text:span text:style-name="T7242">98</text:span><text:span text:style-name="T7243">. Degalinės tikrinimo metu nustatant naftos produktų likučius talpyklose, pildoma naftos produktų inventorizavimo aprašo FR0303 forma (toliau – Naftos produktų inventorizavimo aprašas), kurios apimtis gali būti keičiama pagal inventorizacijos apimtį.</text:span></text:p>
      <text:p text:style-name="P7244"><text:span text:style-name="T7245">99</text:span><text:span text:style-name="T7246">. Atliekant prekių likučių patikrinimą, būtina vadovautis Inventorizacijos tvarka ir Inventorizavimo aprašo FR0293 formos užpildymo ir naudojimo taisyklėmis.</text:span></text:p>
      <text:p text:style-name="P7247"><text:span text:style-name="T7248">100</text:span><text:span text:style-name="T7249">. Prieš pradedant inventorizuoti, paprašoma inventorizavimo metu dalyvauti už tikrinamas materialines vertybes atsakingą asmenį, kuris Naftos produktų inventorizavimo apraše turi pasirašyti, kad visi inventorizuojamų vertybių gavimo ir išdavimo dokumentai yra perduoti buhalterijai ir nėra neužpajamuotų materialinių vertybių.</text:span></text:p>
      <text:p text:style-name="P7250"><text:span text:style-name="T7251">101</text:span><text:span text:style-name="T7252">. Naftos produktų inventorizavimo apraše turi būti nurodyta:</text:span></text:p>
      <text:p text:style-name="P7253"><text:span text:style-name="T7254">101.1</text:span><text:span text:style-name="T7255">. naftos produktų inventorizavimo pradžios ir pabaigos data bei laikas;</text:span></text:p>
      <text:p text:style-name="P7256"><text:span text:style-name="T7257">101.2</text:span><text:span text:style-name="T7258">. Taisyklių 48.4 ir 48.5 punktuose nurodyti duomenys;</text:span></text:p>
      <text:p text:style-name="P7259"><text:span text:style-name="T7260">101.3</text:span><text:span text:style-name="T7261">. sumuojančiųjų skaitiklių duomenys:</text:span></text:p>
      <text:p text:style-name="P7262"><text:span text:style-name="T7263">101.3.1</text:span><text:span text:style-name="T7264">. skaitiklio numeris,</text:span></text:p>
      <text:p text:style-name="P7265"><text:span text:style-name="T7266">101.3.2</text:span><text:span text:style-name="T7267">. kuro rūšis,</text:span></text:p>
      <text:p text:style-name="P7268"><text:span text:style-name="T7269">101.3.3</text:span><text:span text:style-name="T7270">. skaitiklių duomenys pamainos perdavimo ir tikrinimo metu,</text:span></text:p>
      <text:p text:style-name="P7271"><text:span text:style-name="T7272">101.3.4</text:span><text:span text:style-name="T7273">. pamainos perdavimo ir tikrinimo metu nustatytas skaitiklių duomenų skirtumas,</text:span></text:p>
      <text:p text:style-name="P7274"><text:span text:style-name="T7275">101.3.5</text:span><text:span text:style-name="T7276">. metrologinė paklaida,</text:span></text:p>
      <text:p text:style-name="P7277"><text:span text:style-name="T7278">101.3.6</text:span><text:span text:style-name="T7279">. savo reikmėms išduoto kuro kiekis,</text:span></text:p>
      <text:p text:style-name="P7280"><text:span text:style-name="T7281">101.3.7</text:span><text:span text:style-name="T7282">. pagal EKA duomenis parduoto kuro kiekis;</text:span></text:p>
      <text:p text:style-name="P7283"><text:span text:style-name="T7284">101.4</text:span><text:span text:style-name="T7285">. talpyklose esančių naftos produktų likučių duomenys:</text:span></text:p>
      <text:p text:style-name="P7286"><text:span text:style-name="T7287">101.4.1</text:span><text:span text:style-name="T7288">. talpyklos numeris,</text:span></text:p>
      <text:p text:style-name="P7289"><text:span text:style-name="T7290">101.4.2</text:span><text:span text:style-name="T7291">. talpykloje esanti kuro rūšis,</text:span></text:p>
      <text:p text:style-name="P7292"><text:span text:style-name="T7293">101.4.3</text:span><text:span text:style-name="T7294">. talpykloje esančio kuro tūris ir svoris pamainos perdavimo metu,</text:span></text:p>
      <text:p text:style-name="P7295"><text:span text:style-name="T7296">101.4.4</text:span><text:span text:style-name="T7297">. tikrinimo metu talpykloje esančio vandens aukštis, bendras kuro ir vandens aukštis, kuro tankis, tūris ir svoris, temperatūra,</text:span></text:p>
      <text:p text:style-name="P7298"><text:span text:style-name="T7299">101.4.5</text:span><text:span text:style-name="T7300">. kuro tūrio ir svorio likutis pamainos pradžioje pagal kiekvieną kuro rūšį,</text:span></text:p>
      <text:p text:style-name="P7301"><text:span text:style-name="T7302">101.4.6</text:span><text:span text:style-name="T7303">. per pamainą kiekvieno atvežto (grąžinto) naftos produkto tūris ir svoris,</text:span></text:p>
      <text:p text:style-name="P7304"><text:span text:style-name="T7305">101.4.7</text:span><text:span text:style-name="T7306">. per pamainą kiekvieno parduoto naftos produkto tūris ir svoris,</text:span></text:p>
      <text:p text:style-name="P7307"><text:span text:style-name="T7308">101.4.8</text:span><text:span text:style-name="T7309">. kiekvieno naftos produkto tūrio ir svorio likutis tikrinimo metu,</text:span></text:p>
      <text:p text:style-name="P7310"><text:span text:style-name="T7311">101.4.9</text:span><text:span text:style-name="T7312">. tikrinimo metu nustatyto kiekvieno naftos produkto tūrio ir svorio skirtumas.</text:span></text:p>
      <text:p text:style-name="P7313"><text:span text:style-name="T7314">102</text:span><text:span text:style-name="T7315">. Naftos produktų inventorizavimo aprašas turi būti surašomas dviem egzemplioriais. Vienas iš jų paliekamas mokesčių administratoriui, kurio pareigūnas atliko patikrinimą, kitas įteikiamas mokesčių mokėtojui. Kai mokesčių mokėtojo patikrinimas atliekamas kartu su kitų valstybės institucijų pareigūnais, Naftos produktų inventorizavimo aprašas gali būti surašomas trimis ar daugiau egzempliorių ir po vieną iš jų pateikiama minėtų institucijų pareigūnams.</text:span></text:p>
      <text:p text:style-name="P7316"><text:span text:style-name="T7317">103</text:span><text:span text:style-name="T7318">. Naftos produktų inventorizavime dalyvavę Inspekcijos ir kitų valstybės institucijų pareigūnai bei mokesčių mokėtojas (atstovas) Naftos produktų inventorizavimo apraše privalo užrašyti savo pareigas, vardą, pavardę ir pasirašyti.</text:span></text:p>
      <text:p text:style-name="P7319"><text:span text:style-name="T7320">Abiejų Naftos produktų inventorizavimo aprašo egzempliorių pirmo ir kiekvieno tarpinio puslapio pabaigoje pasirašo mokesčių administratoriaus pareigūnas ir mokesčių mokėtojas (atstovas) ar materialiai atsakingas asmuo.</text:span></text:p>
      <text:p text:style-name="P7321"><text:span text:style-name="T7322">104</text:span><text:span text:style-name="T7323">. Dokumentą surašęs pareigūnas Naftos produktų inventorizavimo aprašo neužpildytas eilutes turi perbraukti, kad nebūtų nereikalingų prirašinėjimų.</text:span></text:p>
      <text:p text:style-name="P7324"/>
      <text:p text:style-name="P7325"><text:span text:style-name="T7326">XV</text:span><text:span text:style-name="T7327">.<text:s/></text:span><text:span text:style-name="T7328">OPERATYVAUS PATIKRINIMO PAVEDIMŲ REGISTRAVIMO ŽURNALO FR0304 FORMOS UŽPILDYMAS IR NAUDOJIMAS</text:span></text:p>
      <text:p text:style-name="P7329"/>
      <text:p text:style-name="P7330"><text:span text:style-name="T7331">105</text:span><text:span text:style-name="T7332">. Duomenys apie išrašytus Pavedimus turi būti kaupiami kompiuterinėse laikmenose ir gali būti registruojami operatyvaus patikrinimo pavedimų registravimo žurnalo FR0304 formoje (toliau – Žurnalas).</text:span></text:p>
      <text:p text:style-name="P7333"><text:span text:style-name="T7334">106</text:span><text:span text:style-name="T7335">. Žurnale turi būti nurodyta:</text:span></text:p>
      <text:p text:style-name="P7336"><text:span text:style-name="T7337">106.1</text:span><text:span text:style-name="T7338">. Pavedimo išrašymo data ir numeris;</text:span></text:p>
      <text:p text:style-name="P7339"><text:span text:style-name="T7340">106.2</text:span><text:span text:style-name="T7341">. Pavedime įrašytų pareigūnų vardai ir pavardės;</text:span></text:p>
      <text:p text:style-name="P7342"><text:span text:style-name="T7343">106.3</text:span><text:span text:style-name="T7344">. Pavedimo įvykdymo data;</text:span></text:p>
      <text:p text:style-name="P7345"><text:span text:style-name="T7346">106.4</text:span><text:span text:style-name="T7347">. vykdant Pavedimą surašyto dokumento pobūdis ir registracijos numeris;</text:span></text:p>
      <text:p text:style-name="P7348"><text:span text:style-name="T7349">106.5</text:span><text:span text:style-name="T7350">. už Pavedimų registravimą atsakingo pareigūno pareigos, vardas, pavardė ir parašas.</text:span></text:p>
      <text:p text:style-name="P7351"><text:span text:style-name="T7352">107</text:span><text:span text:style-name="T7353">. Suvedant duomenis apie išrašytus Pavedimus į kompiuterines laikmenas taikomi šių Taisyklių 106.1 – 106.4 punktų reikalavimai ir turi būti paskirtas už duomenų suvedimą atsakingas pareigūnas.</text:span></text:p>
      <text:p text:style-name="P7354"/>
      <text:p text:style-name="P7355"><text:span text:style-name="T7356">XVI</text:span><text:span text:style-name="T7357">.<text:s/></text:span><text:span text:style-name="T7358">DOKUMENTŲ BLANKŲ INVENTORIZAVIMO APRAŠO FR0281 FORMOS UŽPILDYMAS IR NAUDOJIMAS</text:span></text:p>
      <text:p text:style-name="P7359"/>
      <text:p text:style-name="P7360"><text:span text:style-name="T7361">108</text:span><text:span text:style-name="T7362">. Atliekant mokesčių mokėtojų panaudotų ir/ar nepanaudotų specialių apskaitos dokumentų ar kitų buhalterinės apskaitos dokumentų blankų inventorizavimą, inventorizavimo rezultatus įforminti dokumentų blankų inventorizavimo aprašo FR0281 forma (toliau – Dokumentų blankų inventorizavimo aprašas), kurios apimtis gali būti keičiama pagal inventorizacijos apimtį.</text:span></text:p>
      <text:p text:style-name="P7363"><text:span text:style-name="T7364">109</text:span><text:span text:style-name="T7365">. Atliekant mokesčių mokėtojų panaudotų ir/ar nepanaudotų dokumentų blankų inventorizavimą, būtina vadovautis Inventorizacijos tvarka bei Inventorizavimo aprašo FR0293 formos užpildymo ir naudojimo taisyklėmis.</text:span></text:p>
      <text:p text:style-name="P7366"><text:span text:style-name="T7367">110</text:span><text:span text:style-name="T7368">. Dokumentų blankų inventorizavimo aprašas surašomas dviem egzemplioriais, kurių vienas įteikiamas mokesčių mokėtojui (atstovui) ar materialiai atsakingam asmeniui.</text:span></text:p>
      <text:p text:style-name="P7369"><text:span text:style-name="T7370">111</text:span><text:span text:style-name="T7371">. Prieš pradedant inventorizuoti, materialiai atsakingas asmuo Dokumentų blankų inventorizavimo apraše turi pasirašyti, kad visi materialinių vertybių gavimo ir išdavimo dokumentai yra perduoti buhalterijai arba inventorizacijos komisijai ir nėra neužpajamuotų materialinių vertybių.</text:span></text:p>
      <text:p text:style-name="P7372"><text:span text:style-name="T7373">112</text:span><text:span text:style-name="T7374">. Dokumentų blankų inventorizavimo apraše būtina nurodyti:</text:span></text:p>
      <text:p text:style-name="P7375"><text:span text:style-name="T7376">112.1</text:span><text:span text:style-name="T7377">. inventorizavimo pradžios ir pabaigos datą bei laiką;</text:span></text:p>
      <text:p text:style-name="P7378"><text:span text:style-name="T7379">112.2</text:span><text:span text:style-name="T7380">. tikrinto juridinio asmens pavadinimą, kodą ir adresą arba fizinio asmens vardą, pavardę, asmens kodą, patento numerį ir jo išdavimo vietą;</text:span></text:p>
      <text:p text:style-name="P7381"><text:span text:style-name="T7382">112.3</text:span><text:span text:style-name="T7383">. dokumentų blankų laikymo (saugojimo) vietos, kurioje atliekama panaudotų ir/ar nepanaudotų dokumentų blankų inventorizacija, adresą;</text:span></text:p>
      <text:p text:style-name="P7384"><text:span text:style-name="T7385">112.4</text:span><text:span text:style-name="T7386">. dokumento blanko pavadinimą, seriją, numerį, kiekį ir pažymėti, ar blankas panaudotas, nepanaudotas, anuliuotas ar dingęs;</text:span></text:p>
      <text:p text:style-name="P7387"><text:span text:style-name="T7388">112.5</text:span><text:span text:style-name="T7389">. dokumento blanko įsigijimo datą, jei ji tikrinimo metu yra žinoma;</text:span></text:p>
      <text:p text:style-name="P7390"><text:span text:style-name="T7391">112.6</text:span><text:span text:style-name="T7392">. paskutinio įrašo eilės numerį ir visą inventorizuojamų panaudotų ir/ar nepanaudotų dokumentų blankų kiekį, kurie užrašomi skaitmenimis ir žodžiais;</text:span></text:p>
      <text:p text:style-name="P7393"><text:span text:style-name="T7394">112.7</text:span><text:span text:style-name="T7395">. per tikrinamąjį laikotarpį įsigytų dokumentų blankų kiekį, kuris užrašomas skaitmenimis ir žodžiais.</text:span></text:p>
      <text:p text:style-name="P7396"><text:span text:style-name="T7397">113</text:span><text:span text:style-name="T7398">. Dokumentų blankų inventorizavimo aprašo kiekvieno tarpinio puslapio pabaigoje būtina nurodyti tame puslapyje išvardytų inventorizuojamų dokumentų blankų sąrašo paskutinio įrašo eilės numerį ir dokumentų blankų kiekį, kurie užrašomi skaitmenimis ir žodžiais.</text:span></text:p>
      <text:p text:style-name="P7399"><text:span text:style-name="T7400">114</text:span><text:span text:style-name="T7401">. Dokumentų blankų inventorizavime dalyvavę pareigūnai ir materialiai atsakingi asmenys Dokumentų blankų inventorizavimo apraše privalo užrašyti savo pareigas, vardus, pavardes ir pasirašyti.</text:span></text:p>
      <text:p text:style-name="P7402"><text:span text:style-name="T7403">Abiejų Dokumentų blankų inventorizavimo aprašo egzempliorių pirmo ir kiekvieno tarpinio puslapio pabaigoje pasirašo mokesčių administratoriaus pareigūnas ir mokesčių mokėtojas (atstovas) ar materialiai atsakingas asmuo.</text:span></text:p>
      <text:p text:style-name="P7404"><text:span text:style-name="T7405">115</text:span><text:span text:style-name="T7406">. Dokumentą surašęs pareigūnas Dokumentų blankų inventorizavimo aprašo neužpildytas eilutes turi perbraukti, kad nebūtų nereikalingų prirašinėjimų.</text:span></text:p>
      <text:p text:style-name="P7407"/>
      <text:p text:style-name="P7408"><text:span text:style-name="T7409">XVII</text:span><text:span text:style-name="T7410">.<text:s/></text:span><text:span text:style-name="T7411">BAIGIAMOSIOS NUOSTATOS</text:span></text:p>
      <text:p text:style-name="P7412"/>
      <text:p text:style-name="P7413"><text:span text:style-name="T7414">116</text:span><text:span text:style-name="T7415">. Patikrinimų medžiaga turi būti saugoma Lietuvos archyvų departamento prie Lietuvos Respublikos Vyriausybės nustatyta tvarka.</text:span></text:p>
      <text:p text:style-name="P7416"><text:span text:style-name="T7417">117</text:span><text:span text:style-name="T7418">. Pasikeitusių įstatymų, Vyriausybės nutarimų, finansų ministro ar VMI prie FM viršininko įsakymų ir kitų teisės aktų nuostatomis būtina vadovautis iš karto nelaukiant šių Taisyklių pakeitimo ar papildymo.</text:span></text:p>
      <text:p text:style-name="P7419"><text:span text:style-name="T7420">118</text:span><text:span text:style-name="T7421">. Pareigūnai, pažeidę šias Taisykles, teisės aktų nustatyta tvarka traukiami drausminėn atsakomybėn.</text:span></text:p>
      <text:p text:style-name="P7422"><text:span text:style-name="T7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3.3465in"/>
          <style:tab-stop style:type="right" style:position="6.693in"/>
        </style:tab-stops>
      </style:paragraph-properties>
    </style:style>
    <style:style style:name="P598" style:parent-style-name="Normal" style:family="paragraph">
      <style:paragraph-properties>
        <style:tab-stops>
          <style:tab-stop style:type="center" style:position="3.3465in"/>
          <style:tab-stop style:type="right" style:position="6.693in"/>
        </style:tab-stops>
      </style:paragraph-properties>
    </style:style>
    <style:style style:name="P5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1"/>
      </style:header>
      <style:footer>
        <text:p text:style-name="P292"/>
      </style:footer>
    </style:master-page>
    <style:master-page style:next-style-name="MP1" style:name="MPF1" style:page-layout-name="PL1">
      <style:header>
        <text:p text:style-name="P293"/>
      </style:header>
      <style:footer>
        <text:p text:style-name="P294"/>
      </style:footer>
    </style:master-page>
    <style:master-page style:name="MP2" style:page-layout-name="PL2">
      <style:header>
        <text:p text:style-name="P596"/>
      </style:header>
      <style:footer>
        <text:p text:style-name="P597"/>
      </style:footer>
    </style:master-page>
    <style:master-page style:next-style-name="MP2" style:name="MPF2" style:page-layout-name="PL2">
      <style:header>
        <text:p text:style-name="P598"/>
      </style:header>
      <style:footer>
        <text:p text:style-name="P5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35:00Z</meta:creation-date>
    <dc:date>2017-04-20T12:35:00Z</dc:date>
    <meta:template xlink:href="Normal.dotm" xlink:type="simple"/>
    <meta:editing-cycles>2</meta:editing-cycles>
    <meta:editing-duration>PT0S</meta:editing-duration>
    <meta:document-statistic meta:page-count="21" meta:paragraph-count="1965" meta:word-count="11408" meta:character-count="92380" meta:row-count="3317" meta:non-whitespace-character-count="82937"/>
  </office:meta>
</office:document-meta>
</file>