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style:style>
    <style:style style:name="P125" style:parent-style-name="Normal" style:family="paragraph">
      <style:paragraph-properties fo:text-indent="3.543in"/>
      <style:text-properties fo:color="#000000" style:font-size-complex="12pt"/>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indent="0.4923in">
        <style:tab-stops>
          <style:tab-stop style:type="left" style:position="0.3937in"/>
          <style:tab-stop style:type="left" style:position="3.1104in"/>
          <style:tab-stop style:type="left" style:position="4.134in"/>
          <style:tab-stop style:type="left" style:position="5.2756in"/>
        </style:tab-stops>
      </style:paragraph-properties>
      <style:text-properties fo:color="#000000"/>
    </style:style>
    <style:style style:name="TableColumn178" style:family="table-column">
      <style:table-column-properties style:column-width="1.0388in"/>
    </style:style>
    <style:style style:name="TableColumn179" style:family="table-column">
      <style:table-column-properties style:column-width="1.818in"/>
    </style:style>
    <style:style style:name="TableColumn180" style:family="table-column">
      <style:table-column-properties style:column-width="1.5583in"/>
    </style:style>
    <style:style style:name="TableColumn181" style:family="table-column">
      <style:table-column-properties style:column-width="1.2138in"/>
    </style:style>
    <style:style style:name="TableColumn182" style:family="table-column">
      <style:table-column-properties style:column-width="1.2145in"/>
    </style:style>
    <style:style style:name="Table177" style:family="table">
      <style:table-properties style:width="6.8437in" fo:margin-left="0in" table:align="left"/>
    </style:style>
    <style:style style:name="TableRow183" style:family="table-row">
      <style:table-row-properties/>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top="0.0069in solid #000000" fo:border-left="none" fo:border-bottom="none" fo:border-right="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69in solid #000000" fo:border-left="0.0069in solid #000000" fo:border-bottom="none" fo:border-right="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top="none" fo:border-left="none" fo:border-bottom="none" fo:border-right="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top="none" fo:border-left="0.0069in solid #000000" fo:border-bottom="none" fo:border-right="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text-properties fo:color="#000000"/>
    </style:style>
    <style:style style:name="P317" style:parent-style-name="Normal" style:family="paragraph">
      <style:paragraph-properties fo:text-indent="0.4923in">
        <style:tab-stops>
          <style:tab-stop style:type="left" style:position="0.3937in"/>
          <style:tab-stop style:type="left" style:position="3.1104in"/>
          <style:tab-stop style:type="left" style:position="4.134in"/>
          <style:tab-stop style:type="left" style:position="5.2756in"/>
        </style:tab-stops>
      </style:paragraph-properties>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color="#000000"/>
    </style:style>
  </office:automatic-styles>
  <office:body>
    <office:text text:use-soft-page-breaks="true">
      <text:p text:style-name="P1"/>
      <text:p text:style-name="P5"/>
      <text:p text:style-name="P6"><text:span text:style-name="T7"/><text:span text:style-name="T8">LIETUVOS RESPUBLIKOS SOCIALINĖS APSAUGOS IR DARBO MINISTRO</text:span></text:p>
      <text:p text:style-name="P9"/>
      <text:p text:style-name="P10">Į S A K Y M A S</text:p>
      <text:p text:style-name="P11">DĖL SOCIALINĖS APSAUGOS IR DARBO MINISTRO 2002 M. LIEPOS 9 D. ĮSAKYMO NR. 97 „DĖL REIKALAVIMŲ STACIONARIOMS SOCIALINĖS GLOBOS ĮSTAIGOMS IR ASMENŲ NUKREIPIMO Į STACIONARIAS SOCIALINĖS GLOBOS ĮSTAIGAS TVARKOS PATVIRTINIMO“ PAKEITIMO</text:p>
      <text:p text:style-name="P12"/>
      <text:p text:style-name="P13">2003 m. gegužės 12 d. Nr. A1-79</text:p>
      <text:p text:style-name="P14">Vilnius</text:p>
      <text:p text:style-name="P15"/>
      <text:p text:style-name="P16"/>
      <text:p text:style-name="P17"><text:span text:style-name="T18">Pakeičiu</text:span><text:span text:style-name="T19"><text:s/>socialinės apsaugos ir darbo ministro 2002 m. liepos 9 d. įsakymą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0">76-3274</text:span></text:a><text:span text:style-name="T21">):</text:span></text:p>
      <text:p text:style-name="P22"><text:span text:style-name="T23">1</text:span><text:span text:style-name="T24">. Išdėstau 2 punktą taip:</text:span></text:p>
      <text:p text:style-name="P25"><text:span text:style-name="T26">„</text:span><text:span text:style-name="T27">2</text:span><text:span text:style-name="T28">.<text:s/></text:span><text:span text:style-name="T29">Nustata</text:span><text:span text:style-name="T30">u, kad šio įsakymo 1.1 punkte nurodyti reikalavimai yra privalomi iš valstybės ir savivaldybių biudžetų finansuojamoms stacionarioms socialinės globos įstaigoms ir rekomenduojami nevyriausybinių organizacijų, religinių bendrijų ir bendruomenių įsteigtoms stacionarioms socialinės globos įstaigoms.“</text:span></text:p>
      <text:p text:style-name="P31"><text:span text:style-name="T32">2</text:span><text:span text:style-name="T33">. Nurodytuoju įsakymu patvirtintuose Reikalavimuose stacionarioms socialinės globos įstaigoms:</text:span></text:p>
      <text:p text:style-name="P34"><text:span text:style-name="T35">2.1</text:span><text:span text:style-name="T36">. Papildau II skyrių nauju 5.3 punktu (buvusius 5.3–5.10 punktus laikau atitinkamai 5.4–5.11 punktais):</text:span></text:p>
      <text:p text:style-name="P37"><text:span text:style-name="T38">„</text:span><text:span text:style-name="T39">5.3</text:span><text:span text:style-name="T40">. patvirtintą įstaigos etatų sąrašą;“.</text:span></text:p>
      <text:p text:style-name="P41"><text:span text:style-name="T42">2.2</text:span><text:span text:style-name="T43">. Įrašau 5.5 punkte prieš žodį „vidaus“ žodžius „viešai skelbiamas“.</text:span></text:p>
      <text:p text:style-name="P44"><text:span text:style-name="T45">2.3</text:span><text:span text:style-name="T46">. Išdėstau 7 punktą taip:</text:span></text:p>
      <text:p text:style-name="P47"><text:span text:style-name="T48">„</text:span><text:span text:style-name="T49">7</text:span><text:span text:style-name="T50">. Globos įstaiga turi sudaryti sąlygas veikti Gyventojų tarybai, kuri yra patariamasis globos įstaigos administracijos organas. Gyventojų taryba turi turėti bendrame gyventojų susirinkime priimtus tarybos veiklos nuostatus. Gyventojų tarybos nuostatus tvirtina įstaigos vadovas.“</text:span></text:p>
      <text:p text:style-name="P51"><text:span text:style-name="T52">2.4</text:span><text:span text:style-name="T53">. Išdėstau 8 punktą taip:</text:span></text:p>
      <text:p text:style-name="P54"><text:span text:style-name="T55">„</text:span><text:span text:style-name="T56">8</text:span><text:span text:style-name="T57">. Etatų skaičius globos įstaigose nustatomas priklausomai nuo įstaigos tipo, pavaldumo, gyventojų skaičiaus, jų amžiaus ir negalios pobūdžio:</text:span></text:p>
      <text:p text:style-name="P58"><text:span text:style-name="T59">8.1</text:span><text:span text:style-name="T60">. apskričių pavaldumo vaikų su proto negalia (nuo 4 iki 21 metų) bei vaikų ir jaunimo su proto negalia (nuo 4 iki 29 metų) globos įstaigose personalo ir gyventojų santykis turi būti nuo 0,8 iki 1 etato vienam gyventojui;</text:span></text:p>
      <text:p text:style-name="P61"><text:span text:style-name="T62">8.2</text:span><text:span text:style-name="T63">. apskričių pavaldumo senų žmonių bei suaugusiųjų su proto negalia globos įstaigose personalo ir gyventojų santykis turi būti nuo 0,45 iki 0,65 etato vienam gyventojui;</text:span></text:p>
      <text:p text:style-name="P64"><text:span text:style-name="T65">8.3</text:span><text:span text:style-name="T66">. kito pavaldumo (savivaldybių, nevyriausybinių organizacijų ir kitose) senų žmonių globos įstaigose personalo ir gyventojų santykis turi būti ne mažesnis kaip 0,3 etato vienam gyventojui;</text:span></text:p>
      <text:p text:style-name="P67"><text:span text:style-name="T68">8.4</text:span><text:span text:style-name="T69">. jei kito pavaldumo globos įstaigos pagal tipą, gyventojų amžių bei negalios pobūdį atitinka apskrities pavaldumo įstaigas, jose etatų skaičius nustatomas pagal reikalavimų įstaigoms 8.1 ar 8.2 punktų nuostatas.“</text:span></text:p>
      <text:p text:style-name="P70"><text:span text:style-name="T71">2.5</text:span><text:span text:style-name="T72">. Įrašau 18 punkte vietoj žodžio „naudojasi“ žodžius „gali naudotis“.</text:span></text:p>
      <text:p text:style-name="P73"><text:span text:style-name="T74">2.6</text:span><text:span text:style-name="T75">. Įrašau V skyriaus pavadinime po žodžio „TEISĖS“ žodžius „IR PAREIGOS“.</text:span></text:p>
      <text:p text:style-name="P76"><text:span text:style-name="T77">2.7</text:span><text:span text:style-name="T78">. Papildau V skyrių naujais 23¹ ir 23² punktais:</text:span></text:p>
      <text:p text:style-name="P79"><text:span text:style-name="T80">„</text:span><text:span text:style-name="T81">23</text:span><text:span text:style-name="T82">1</text:span><text:span text:style-name="T83">. Gyventojas turi teisę dalyvauti svarstant jo poelgį, pasiaiškinti ir susipažinti su visais svarstymo dokumentais. Draudžiama priimti sprendimą ir paskirti nuobaudą gyventojui nežinant ir jam nedalyvavus svarstyme.</text:span></text:p>
      <text:p text:style-name="P84"><text:span text:style-name="T85">23</text:span><text:span text:style-name="T86">2</text:span><text:span text:style-name="T87">. Gyventojai privalo laikytis vidaus tvarkos taisyklių, gerbti kitų įstaigos gyventojų ir darbuotojų teises.“</text:span></text:p>
      <text:p text:style-name="P88"><text:span text:style-name="T89">2.8</text:span><text:span text:style-name="T90">. Įrašau 35 punkte vietoj skaičiaus „85“ skaičių „75“.</text:span></text:p>
      <text:p text:style-name="P91"><text:span text:style-name="T92">2.9</text:span><text:span text:style-name="T93">. Išdėstau 36.1 punktą taip:</text:span></text:p>
      <text:p text:style-name="P94"><text:span text:style-name="T95">„</text:span><text:span text:style-name="T96">36.1</text:span><text:span text:style-name="T97">. kuriems reikalinga būtinoji psichiatrinė pagalba;“.</text:span></text:p>
      <text:p text:style-name="P98"><text:span text:style-name="T99">2.10</text:span><text:span text:style-name="T100">. Išdėstau 48 punkto pirmąją pastraipą taip:</text:span></text:p>
      <text:p text:style-name="P101"><text:span text:style-name="T102">„</text:span><text:span text:style-name="T103">48</text:span><text:span text:style-name="T104">. Veiksnus gyventojas, nuolat nesilaikantis Vidaus tvarkos taisyklių reikalavimų, gali būti pašalinamas iš globos įstaigos:“.</text:span></text:p>
      <text:p text:style-name="P105"><text:span text:style-name="T106">2.11</text:span><text:span text:style-name="T107">. Išdėstau 48.1 punktą taip:</text:span></text:p>
      <text:p text:style-name="P108"><text:span text:style-name="T109">„</text:span><text:span text:style-name="T110">48.1</text:span><text:span text:style-name="T111">. šiai procedūrai atlikti steigėjas sudaro komisiją, į kurią turi būti įtraukti globos įstaigos steigėjo, globos įstaigos, savivaldybės, nustačiusios asmens poreikį socialinėms paslaugoms, administracijos bei globos įstaigos gyventojų tarybos (jeigu taryba veikia) atstovai;“.</text:span></text:p>
      <text:p text:style-name="P112"><text:span text:style-name="T113">2.12</text:span><text:span text:style-name="T114">. Įrašau 48.2 punkte po skaičiaus „3“ žodžius ir skaičių „per 6 mėnesius“.</text:span></text:p>
      <text:p text:style-name="P115"><text:span text:style-name="T116">3</text:span><text:span text:style-name="T117">. Išdėstau nauja redakcija nurodytuoju įsakymu patvirtintą Asmenų nukreipimo į stacionarias socialinės globos įstaigas tvarką (pridedama).</text:span></text:p>
      <text:p text:style-name="P118"/>
      <text:p text:style-name="P119"/>
      <text:p text:style-name="P120"/>
      <text:p text:style-name="P121"><text:span text:style-name="T122">SOCIALINĖS APSAUGOS IR DARBO MINISTRĖ</text:span><text:span text:style-name="T123"><text:tab/>VILIJA BLINKEVIČIŪTĖ</text:span></text:p>
      <text:p text:style-name="P124"/>
      <text:soft-page-break/>
      <text:p text:style-name="P125">PATVIRTINTA</text:p>
      <text:p text:style-name="P126">Lietuvos Respublikos socialinės apsaugos ir<text:s/></text:p>
      <text:p text:style-name="P127">darbo ministro<text:s/></text:p>
      <text:p text:style-name="P128">2002 m. liepos 9 d. įsakymu Nr. 97</text:p>
      <text:p text:style-name="P129">(Lietuvos Respublikos socialinės apsaugos ir<text:s/></text:p>
      <text:p text:style-name="P130">darbo ministro<text:s/></text:p>
      <text:p text:style-name="P131">2003 m. gegužės 12 d. įsakymo Nr. A1-79<text:s/></text:p>
      <text:p text:style-name="P132">redakcija)</text:p>
      <text:p text:style-name="P133"/>
      <text:p text:style-name="P134"><text:span text:style-name="T135">asmenų Nukreipimo į stacionarias socialinės globos įstaigas tvarka</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Asmenų nukreipimo į stacionarias socialinės globos įstaigas tvarka (toliau – nukreipimo tvarka) reglamentuoja socialinės globos reikalingų asmenų nukreipimo į stacionarias socialinės globos įstaigas (toliau – globos įstaiga) procedūrą, dokumentų, reikalingų apgyvendinant asmenį globos įstaigoje, sutvarkymą.</text:span></text:p>
      <text:p text:style-name="P145"><text:span text:style-name="T146">2</text:span><text:span text:style-name="T147">. Nukreipimo tvarka taikoma apgyvendinant asmenis šiose globos įstaigose: vaikų su proto negalia, vaikų ir jaunimo su proto negalia, suaugusiųjų su proto negalia ir senų žmonių globos įstaigose (iš valstybės ir savivaldybių biudžetų finansuojamose globos įstaigose ar globos įstaigose, kurios su savivaldybe yra sudariusios sutartis dėl socialinių paslaugų teikimo).</text:span></text:p>
      <text:p text:style-name="P148"><text:span text:style-name="T149">3</text:span><text:span text:style-name="T150">. Šios tvarkos privalo laikytis asmenys, norintys apsigyventi globos įstaigoje, jų globėjai, rūpintojai, tėvai,</text:span><text:span text:style-name="T151"><text:s/></text:span><text:span text:style-name="T152">globos įstaigos ir jų steigėjai, savivaldybių administracijos ir kitos įstaigos, susijusios su asmenų nukreipimu ir apgyvendinimu globos įstaigose.</text:span></text:p>
      <text:p text:style-name="P153"/>
      <text:p text:style-name="P154"><text:span text:style-name="T155">II</text:span><text:span text:style-name="T156">.<text:s/></text:span><text:span text:style-name="T157">NUKREIPIMAS Į STACIONARIAS SOCIALINĖS GLOBOS ĮSTAIGAS</text:span></text:p>
      <text:p text:style-name="P158"/>
      <text:p text:style-name="P159"><text:span text:style-name="T160">4</text:span><text:span text:style-name="T161">. Į globos įstaigas nukreipiami asmenys, kuriems nebegalima socialinių paslaugų teikti jų namuose ar nestacionariose globos įstaigose arba tos paslaugos yra neefektyvios.</text:span></text:p>
      <text:p text:style-name="P162"><text:span text:style-name="T163">5</text:span><text:span text:style-name="T164">. Asmuo (jo globėjas, rūpintojas, tėvai), pageidaujantis apsigyventi ar apgyvendinti kitą asmenį globos įstaigoje, raštu kreipiasi į savo (asmens, pageidaujančio apsigyventi globos įstaigoje) gyvenamosios vietos savivaldybės socialinės paramos skyrių (seniūniją).</text:span></text:p>
      <text:p text:style-name="P165"><text:span text:style-name="T166">6</text:span><text:span text:style-name="T167">. Asmens poreikis apsigyventi globos įstaigoje vertinamas atsižvelgiant į asmens savarankiškumą, amžių, sveikatos būklę, specialiuosius poreikius, šeimos ar artimųjų galimybes pasirūpinti juo. Už asmenų poreikio socialinėms paslaugoms nustatymą ir tikslingumo apgyvendinti asmenį globos įstaigoje įvertinimą atsakinga savivaldybės, kurios teritorijoje gyvena asmuo, administracija.</text:span></text:p>
      <text:p text:style-name="P168"><text:span text:style-name="T169">7</text:span><text:span text:style-name="T170">. Sprendimą dėl paslaugų asmeniui skyrimo iš valstybės biudžeto finansuojamoje globos įstaigoje priima savivaldybės administracijos direktoriaus sudaryta komisija, į kurios sudėtį įeina socialiniai darbuotojai, asmens sveikatos priežiūros specialistai, globos įstaigos steigėjo atstovai. Sprendimą dėl paslaugų asmeniui skyrimo iš savivaldybės biudžeto finansuojamoje globos įstaigoje priima savivaldybės administracijos direktorius (jo įgaliotas asmuo) arba jo sudaryta komisija. Su sprendimu pareiškėjas turi būti supažindintas ne vėliau kaip per mėnesį nuo prašymo pateikimo dienos.</text:span></text:p>
      <text:p text:style-name="P171"><text:span text:style-name="T172">8</text:span><text:span text:style-name="T173">. Dėl paslaugų skyrimo</text:span><text:span text:style-name="T174"><text:s/></text:span><text:span text:style-name="T175">turi būti pateikti šie dokumentai (pažymėta „*“):</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Dokumentas</text:p>
          </table:table-cell>
          <table:table-cell table:style-name="TableCell188">
            <text:p text:style-name="P189">Senų žmonių globos namai</text:p>
          </table:table-cell>
          <table:table-cell table:style-name="TableCell190">
            <text:p text:style-name="P191">Globos namai suaugusiesiems su proto negalia</text:p>
          </table:table-cell>
          <table:table-cell table:style-name="TableCell192">
            <text:p text:style-name="P193">Globos namai vaikams bei vaikams ir jaunimui su proto negalia</text:p>
          </table:table-cell>
        </table:table-row>
        <text:soft-page-break/>
        <table:table-row table:style-name="TableRow194">
          <table:table-cell table:style-name="TableCell195">
            <text:p text:style-name="P196">1.</text:p>
          </table:table-cell>
          <table:table-cell table:style-name="TableCell197">
            <text:p text:style-name="Normal"><text:span text:style-name="T198">Prašymas (asmens,</text:span><text:span text:style-name="T199"><text:s/></text:span><text:span text:style-name="T200">jo globėjo, rūpintojo, tėvų)</text:span></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2.</text:p>
          </table:table-cell>
          <table:table-cell table:style-name="TableCell210">
            <text:p text:style-name="P211">Pensininko pažymėjimas</text:p>
          </table:table-cell>
          <table:table-cell table:style-name="TableCell212">
            <text:p text:style-name="P213">*</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Invalido pažymėjimas</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P231">4.</text:p>
          </table:table-cell>
          <table:table-cell table:style-name="TableCell232">
            <text:p text:style-name="P233">Pasas arba asmens tapatybės kortelė, gimimo<text: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liudijimas (vaikui)</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ext:p text:style-name="P253">5.</text:p>
          </table:table-cell>
          <table:table-cell table:style-name="TableCell254">
            <text:p text:style-name="P255">Medicininės socialinės ekspertizės komisijos<text:s/></text:p>
          </table:table-cell>
          <table:table-cell table:style-name="TableCell256">
            <text:p text:style-name="P257">*</text:p>
          </table:table-cell>
          <table:table-cell table:style-name="TableCell258">
            <text:p text:style-name="P259">*</text:p>
          </table:table-cell>
          <table:table-cell table:style-name="TableCell260">
            <text:p text:style-name="P261">* (nuo 16 m.)</text:p>
          </table:table-cell>
        </table:table-row>
        <table:table-row table:style-name="TableRow262">
          <table:table-cell table:style-name="TableCell263">
            <text:p text:style-name="P264"/>
          </table:table-cell>
          <table:table-cell table:style-name="TableCell265">
            <text:p text:style-name="P266">(MSEK) pažyma dėl invalidumo</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Medicininės apskaitos dokumento f. 027/Y</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7.</text:p>
          </table:table-cell>
          <table:table-cell table:style-name="TableCell287">
            <text:p text:style-name="P288">Pedagoginio-psichologinio centro išvados</text:p>
          </table:table-cell>
          <table:table-cell table:style-name="TableCell289">
            <text:p text:style-name="P290"/>
          </table:table-cell>
          <table:table-cell table:style-name="TableCell291">
            <text:p text:style-name="P292"/>
          </table:table-cell>
          <table:table-cell table:style-name="TableCell293">
            <text:p text:style-name="P294">*</text:p>
          </table:table-cell>
        </table:table-row>
        <table:table-row table:style-name="TableRow295">
          <table:table-cell table:style-name="TableCell296">
            <text:p text:style-name="P297">8.</text:p>
          </table:table-cell>
          <table:table-cell table:style-name="TableCell298">
            <text:p text:style-name="P299">Vaikų teisių apsaugos tarnybos pažyma</text:p>
          </table:table-cell>
          <table:table-cell table:style-name="TableCell300">
            <text:p text:style-name="P301"/>
          </table:table-cell>
          <table:table-cell table:style-name="TableCell302">
            <text:p text:style-name="P303"/>
          </table:table-cell>
          <table:table-cell table:style-name="TableCell304">
            <text:p text:style-name="P305">*</text:p>
          </table:table-cell>
        </table:table-row>
        <table:table-row table:style-name="TableRow306">
          <table:table-cell table:style-name="TableCell307">
            <text:p text:style-name="P308">9.</text:p>
          </table:table-cell>
          <table:table-cell table:style-name="TableCell309">
            <text:p text:style-name="P310">Buities tyrimo aktas</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row>
      </table:table>
      <text:p text:style-name="P317"/>
      <text:p text:style-name="P318"><text:span text:style-name="T319">Pastaba.<text:s/></text:span><text:span text:style-name="T320">Apgyvendinant asmenį ne iš valstybės biudžeto finansuojamoje senų žmonių globos įstaigoje (savivaldybės, nevyriausybinės organizacijos ar kitoje) invalido pažymėjimas bei MSEK pažyma neprivalomi.</text:span></text:p>
      <text:p text:style-name="P321"><text:span text:style-name="T322">9</text:span><text:span text:style-name="T323">.</text:span><text:span text:style-name="T324"><text:s/></text:span><text:span text:style-name="T325">Komisijai priėmus sprendimą apgyvendinti asmenį iš valstybės biudžeto finansuojamoje globos įstaigoje, dokumentai (išvardyti 8 punkte) perduodami steigėjui. Jeigu globos įstaigoje yra laisvų vietų, steigėjas išduoda asmeniui nukreipimą. Nukreipime nurodoma informacija apie apsigyvenimo globos įstaigoje sąlygas.</text:span><text:span text:style-name="T326"><text:s/></text:span><text:span text:style-name="T327">Išduotas nukreipimas galioja 1 mėnesį. Tais atvejais, kai globos įstaigoje vietos nėra, pareiškėjai pagal dokumentų gavimo datą įrašomi į steigėjo sudaromą asmenų, pageidaujančių apsigyventi globos įstaigoje, eilę. Nukreipimai į globos įstaigas, finansuojamas</text:span><text:span text:style-name="T328"><text:s/></text:span><text:span text:style-name="T329">iš savivaldybės biudžeto, išduodami bei asmenų, pageidaujančių apsigyventi globos įstaigoje, eilė sudaroma savivaldybės nustatyta tvarka. Asmuo gali būti įrašytas tik į vieną eilę paslaugoms globos įstaigoje gauti.</text:span></text:p>
      <text:p text:style-name="P330"><text:span text:style-name="T331">10</text:span><text:span text:style-name="T332">.</text:span><text:span text:style-name="T333"><text:s/></text:span><text:span text:style-name="T334">Turėdamas informacijos, kad komisijos sprendimas dėl asmens apgyvendinimo iš valstybės biudžeto finansuojamoje įstaigoje yra neobjektyvus, globos įstaigos steigėjas turi teisę neišduoti nukreipimo.</text:span></text:p>
      <text:p text:style-name="P335"><text:span text:style-name="T336">11</text:span><text:span text:style-name="T337">. Asmenų, pageidaujančių apsigyventi iš valstybės biudžeto finansuojamoje globos įstaigoje, eilių sudarymo tvarką kontroliuoja ir gyventojų skundus dėl asmenų nukreipimo į stacionarias globos įstaigas tvarkos nagrinėja Socialinių įstaigų priežiūros ir audito departamentas prie Socialinės apsaugos ir darbo ministerijos.</text:span></text:p>
      <text:p text:style-name="P338"/>
      <text:p text:style-name="P339"><text:span text:style-name="T3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0:19:00Z</meta:creation-date>
    <dc:date>2016-09-29T10:19:00Z</dc:date>
    <meta:template xlink:href="Normal" xlink:type="simple"/>
    <meta:editing-cycles>2</meta:editing-cycles>
    <meta:editing-duration>PT0S</meta:editing-duration>
    <meta:document-statistic meta:page-count="4" meta:paragraph-count="86" meta:word-count="1254" meta:character-count="9172" meta:row-count="216" meta:non-whitespace-character-count="8004"/>
  </office:meta>
</office:document-meta>
</file>