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ARPTAUTINĖS DARBO ORGANIZACIJOS KONVENCIJA Nr. 115 DĖL DARBUOTOJŲ APSAUGOS NUO JONIZUOJANČIOSIOS SPINDULIUOTĖS<text:s/></text:span></text:p>
      <text:p text:style-name="P3"/>
      <text:p text:style-name="P4"><text:span text:style-name="T5">Tarptautinės darbo organizacijos Generalinė konferencija,<text:s/></text:span></text:p>
      <text:p text:style-name="P6"><text:span text:style-name="T7">Tarptautinio darbo biuro Administracinės tarybos sušaukta Ženevoje ir 1960 m. birželio 1 d. susirinkusi į keturiasdešimt ketvirtąją sesiją, ir<text:s/></text:span></text:p>
      <text:p text:style-name="P8"><text:span text:style-name="T9">nusprendusi</text:span><text:span text:style-name="T10"><text:s/>priimti tam tikrus pasiūlymus, susijusius su darbuotojų apsauga nuo jonizuojančiosios spinduliuotės,</text:span><text:span text:style-name="T11"><text:s/>o tai yra ketvirtasis sesijos darbotvarkės klausimas, taip pat<text:s/></text:span></text:p>
      <text:p text:style-name="P12"><text:span text:style-name="T13">nusprendusi</text:span><text:span text:style-name="T14">, kad šie pasiūlymai turi būti pateikti Tarptautinės konvencijos forma,<text:s/></text:span></text:p>
      <text:p text:style-name="P15">tūkstantis devyni šimtai šešiasdešimtųjų metų birželio dvidešimt antrąją dieną priima šią Konvenciją, vadinamą 1960 m. Radiacinės saugos konvencija:<text:s/></text:p>
      <text:p text:style-name="P16"/>
      <text:p text:style-name="P17"><text:span text:style-name="T18">I</text:span><text:span text:style-name="T19"><text:s/>DALIS</text:span></text:p>
      <text:p text:style-name="P20"><text:span text:style-name="T21">BENDROSIOS NUOSTATOS</text:span></text:p>
      <text:p text:style-name="P22"/>
      <text:p text:style-name="P23"><text:span text:style-name="T24">1</text:span><text:span text:style-name="T25"><text:s/>straipsnis</text:span></text:p>
      <text:p text:style-name="P26"/>
      <text:p text:style-name="P27"><text:span text:style-name="T28">Kiekviena Tarptautinės darbo organizacijos narė, kuri ratifikuoja šią Konvenciją, įsipareigoja ją įgyvendinti įstatymais ar teisės aktais, praktikos kodeksais a</text:span><text:span text:style-name="T29">r kitomis atitinkamomis priemonėmis. Kompetentinga institucija, taikydama šios Konvencijos nuostatas, tariasi su darbdavių ir darbuotojų atstovais.<text:s/></text:span></text:p>
      <text:p text:style-name="P30"/>
      <text:p text:style-name="P31"><text:span text:style-name="T32">2</text:span><text:span text:style-name="T33"><text:s/>straipsnis</text:span></text:p>
      <text:p text:style-name="P34"/>
      <text:p text:style-name="P35"><text:span text:style-name="T36">1</text:span><text:span text:style-name="T37">. Ši Konvencija taikoma visai veiklai, susijusiai su darbuotojų darbo metu patiriam</text:span><text:span text:style-name="T38">a apšvita jonizuojančiąja spinduliuote.<text:s/></text:span></text:p>
      <text:p text:style-name="P39"><text:span text:style-name="T40">2</text:span><text:span text:style-name="T41">. Ši Konvencija netaikoma radioaktyviosioms medžiagoms, esančioms uždaruosiuose ar atviruosiuose šaltiniuose, taip pat jonizuojančiąją spinduliuotę skleidžiantiems aparatams su radioaktyviosiomis medžiagomis ar</text:span><text:span text:style-name="T42"><text:s/>aparatams, skleidžiantiems nedideles jonizuojančiosios spinduliuotės dozes, kurie nereglamentuojami šios Konvencijos nuostatomis įgyvendinant Konvencijos 1 straipsnyje nurodytas priemones.<text:s/></text:span></text:p>
      <text:p text:style-name="P43"/>
      <text:p text:style-name="P44"><text:span text:style-name="T45">3</text:span><text:span text:style-name="T46"><text:s/>straipsnis</text:span></text:p>
      <text:p text:style-name="P47"/>
      <text:p text:style-name="P48"><text:span text:style-name="T49">1</text:span><text:span text:style-name="T50">. Atsižvelgiant į esamas žinias, imamasi<text:s/></text:span><text:span text:style-name="T51">visų atitinkamų priemonių siekiant užtikrinti veiksmingą darbuotojų sveikatos apsaugą ir saugą nuo jonizuojančiosios spinduliuotės.</text:span></text:p>
      <text:p text:style-name="P52"><text:span text:style-name="T53">2</text:span><text:span text:style-name="T54">. Turi būti patvirtintos šiam tikslui įgyvendinti skirtos taisyklės bei priemonės ir prieinami veiksmingai apsaugai užtikrinti būtini duomenys.<text:s/></text:span></text:p>
      <text:p text:style-name="P55"><text:span text:style-name="T56">3</text:span><text:span text:style-name="T57">. Siekiant užtikrinti tokią veiksmingą apsaugą:<text:s/></text:span></text:p>
      <text:p text:style-name="P58"><text:span text:style-name="T59">a) darbuotojų apsaugos nuo jonizuojančiosios spinduliuotė</text:span><text:span text:style-name="T60">s priemonės, kurias atitinkama Organizacijos narė patvirtino ratifikavusi šią Konvenciją, turi atitikti Konvencijos nuostatas;<text:s/></text:span></text:p>
      <text:p text:style-name="P61"><text:span text:style-name="T62">b) atitinkama Organizacijos narė kuo skubiau, kiek tai pagrįsta, pakeičia iki Konvencijos ratifikavimo priimtas priemones, sie</text:span><text:span text:style-name="T63">kdama atitikties Konvencijos nuostatoms, ir skatina kitų ratifikavimo metu galiojančių priemonių pakeitimą;<text:s/></text:span></text:p>
      <text:p text:style-name="P64"><text:span text:style-name="T65">c) atitinkama Organizacijos narė, ratifikuodama šią Konvenciją, nusiunčia Tarptautinio darbo biuro generaliniam direktoriui pranešimą, kuriame nurodo būdą, kaip taikomos Konvencijos nuostatos, ir darbuotojų kategorijas, kurioms jos taikomos, o savo ataskai</text:span><text:span text:style-name="T66">tose apie Konvencijos taikymą pateikia informaciją apie bet kokią tolesnę šiuo klausimu padarytą pažangą;<text:s/></text:span></text:p>
      <text:p text:style-name="P67"><text:span text:style-name="T68">d) praėjus trejiems metams nuo dienos, kurią ši Konvencija pirmą kartą įsigalioja, Tarptautinio darbo biuro Administracinė taryba pateikia Konferen</text:span><text:span text:style-name="T69">cijai specialią su šios dalies<text:s/></text:span><text:soft-page-break/><text:span text:style-name="T70">b papunkčio taikymu susijusią ataskaitą, į kurią ji įtraukia, jos manymu, tinkamus pasiūlymus dėl tolesnių su šiuo klausimu susijusių veiksmų.<text:s/></text:span></text:p>
      <text:p text:style-name="P71"/>
      <text:p text:style-name="P72"><text:span text:style-name="T73">II</text:span><text:span text:style-name="T74"><text:s/>DALIS</text:span></text:p>
      <text:p text:style-name="P75"><text:span text:style-name="T76">APSAUGOS PRIEMONĖS</text:span></text:p>
      <text:p text:style-name="P77"/>
      <text:p text:style-name="P78"><text:span text:style-name="T79">4</text:span><text:span text:style-name="T80"><text:s/>straipsnis</text:span></text:p>
      <text:p text:style-name="P81"/>
      <text:p text:style-name="P82"><text:span text:style-name="T83">2 straipsnyje nurodyta<text:s/></text:span><text:span text:style-name="T84">veikla organizuojama ir vykdoma taip, kad būtų sudaryta galimybė įgyvendinti šioje Konvencijos dalyje nustatytą apsaugą.<text:s/></text:span></text:p>
      <text:p text:style-name="P85"><text:span text:style-name="T86">5</text:span><text:span text:style-name="T87"><text:s/>straipsnis</text:span></text:p>
      <text:p text:style-name="P88"/>
      <text:p text:style-name="P89"><text:span text:style-name="T90">Turi būti dedamos visos pastangos siekiant apriboti darbuotojų apšvitą jonizuojančiąja spinduliuote iki mažiausio<text:s/></text:span><text:span text:style-name="T91">įmanomo lygio, visos suinteresuotosios šalys turi vengti bet kokios nepagrįstos apšvitos.</text:span></text:p>
      <text:p text:style-name="P92"/>
      <text:p text:style-name="P93"><text:span text:style-name="T94">6</text:span><text:span text:style-name="T95"><text:s/>straipsnis</text:span></text:p>
      <text:p text:style-name="P96"/>
      <text:p text:style-name="P97"><text:span text:style-name="T98">1</text:span><text:span text:style-name="T99">. Didžiausios leidžiamosios jonizuojančiosios spinduliuotės išorinės ir vidinės apšvitos dozės ir didžiausi leidžiami radioaktyviųjų medžiagų<text:s/></text:span><text:span text:style-name="T100">kiekiai, kurie gali patekti į žmogaus kūną, skirtingoms darbuotojų kategorijoms nustatomi vadovaujantis šios Konvencijos I dalimi.<text:s/></text:span></text:p>
      <text:p text:style-name="P101"><text:span text:style-name="T102">2</text:span><text:span text:style-name="T103">. Tokios didžiausios leidžiamosios apšvitos dozės ir kiekiai turi būti nuolat peržiūrimi, atsižvelgiant į esamas žinias</text:span><text:span text:style-name="T104">.<text:s/></text:span></text:p>
      <text:p text:style-name="P105"/>
      <text:p text:style-name="P106"><text:span text:style-name="T107">7</text:span><text:span text:style-name="T108"><text:s/>straipsnis</text:span></text:p>
      <text:p text:style-name="P109"/>
      <text:p text:style-name="P110"><text:span text:style-name="T111">1</text:span><text:span text:style-name="T112">. Vadovaujantis 6 straipsniu, atitinkami apšvitos lygiai nustatomi darbuotojams, kurių darbas yra tiesiogiai susijęs su apšvita ir kurie yra:<text:s/></text:span></text:p>
      <text:p text:style-name="P113"><text:span text:style-name="T114">a) 18 metų amžiaus ir vyresni;<text:s/></text:span></text:p>
      <text:p text:style-name="P115"><text:span text:style-name="T116">b) jaunesni nei 18 metų.<text:s/></text:span></text:p>
      <text:p text:style-name="P117"><text:span text:style-name="T118">2</text:span><text:span text:style-name="T119">. Joks jaunesnis nei 16 metų amžiaus darbuotojas negali dirbti darbo, susijusio su apšvita jonizuojančiąja spinduliuote.<text:s/></text:span></text:p>
      <text:p text:style-name="P120"/>
      <text:p text:style-name="P121"><text:span text:style-name="T122">8</text:span><text:span text:style-name="T123"><text:s/>straipsnis</text:span></text:p>
      <text:p text:style-name="P124"/>
      <text:p text:style-name="P125"><text:span text:style-name="T126">Vadovaujantis 6 straipsniu, darbuotojams, kurių darbas nėra tiesiogiai susijęs su apšvita, tačiau kurie būna vietose ar praeina pro vietas, kuriose jie gali būti veikiami apšvita jonizuojančiąja spinduliuote ar radioaktyviosiomis medžiagomis, nustatomi ati</text:span><text:span text:style-name="T127">tinkami apšvitos lygiai.<text:s/></text:span></text:p>
      <text:p text:style-name="P128"><text:span text:style-name="T129">9</text:span><text:span text:style-name="T130"><text:s/>straipsnis</text:span></text:p>
      <text:p text:style-name="P131"/>
      <text:p text:style-name="P132"><text:span text:style-name="T133">1</text:span><text:span text:style-name="T134">. Siekiant įspėti apie jonizuojančiosios spinduliuotės pavojų, turi būti naudojamas atitinkamas įspėjamasis ženklinimas. Darbuotojams pateikiama bet kokia su tuo susijusi informacija.</text:span></text:p>
      <text:p text:style-name="P135"><text:span text:style-name="T136">2</text:span><text:span text:style-name="T137">. Visi darbuotojai</text:span><text:span text:style-name="T138">, kurių darbas tiesiogiai susijęs su apšvita, prieš jiems pradedant dirbti tokį darbą ir jį dirbant, tinkamai instruktuojami apie atsargumo priemones, kurių jiems reikia laikytis norint apsaugoti savo sveikatą ir užtikrinti saugą, ir nurodomos to priežasty</text:span><text:span text:style-name="T139">s.<text:s/></text:span></text:p>
      <text:p text:style-name="P140"/>
      <text:p text:style-name="P141"><text:span text:style-name="T142">10</text:span><text:span text:style-name="T143"><text:s/>straipsnis</text:span></text:p>
      <text:p text:style-name="P144"/>
      <text:p text:style-name="P145"><text:span text:style-name="T146">Įstatymais ir kitais teisės aktais nustatyta tvarka turi būti pranešama apie bet kokią<text:s/></text:span><text:soft-page-break/><text:span text:style-name="T147">veiklą, kurią atlikdami darbuotojai yra arba gali būti veikiami apšvitos jonizuojančiąja spinduliuote.<text:s/></text:span></text:p>
      <text:p text:style-name="P148"/>
      <text:p text:style-name="P149"><text:span text:style-name="T150">11</text:span><text:span text:style-name="T151"><text:s/>straipsnis</text:span></text:p>
      <text:p text:style-name="P152"/>
      <text:p text:style-name="P153"><text:span text:style-name="T154">Turi būti vykdoma</text:span><text:span text:style-name="T155"><text:s/>atitinkama darbuotojų ir darbo vietų apšvitos stebėsena, siekiant išmatuoti darbuotojų apšvitą jonizuojančiąja spinduliuote ir radioaktyvių medžiagų kiekį ir įsitikinti, kad nustatyti lygiai neviršijami.</text:span></text:p>
      <text:p text:style-name="P156"/>
      <text:p text:style-name="P157"><text:span text:style-name="T158">12</text:span><text:span text:style-name="T159"><text:s/>straipsnis</text:span></text:p>
      <text:p text:style-name="P160"/>
      <text:p text:style-name="P161"><text:span text:style-name="T162">Turi būti atliekamas visų dar</text:span><text:span text:style-name="T163">buotojų, kurių darbas tiesiogiai susijęs su apšvita, tinkamas sveikatos tikrinimas prieš jiems pradedant dirbti tokį darbą ar netrukus po to, kai pradedama dirbti, ir atitinkamais laiko tarpais turi būti atliekami vėlesni sveikatos tikrinimai.</text:span></text:p>
      <text:p text:style-name="P164"/>
      <text:p text:style-name="P165"><text:span text:style-name="T166">13</text:span><text:span text:style-name="T167"><text:s/>st</text:span><text:span text:style-name="T168">raipsnis</text:span></text:p>
      <text:p text:style-name="P169"/>
      <text:p text:style-name="P170"><text:span text:style-name="T171">Vienu iš 1 straipsnyje nurodytų Konvencijos įgyvendinimo būdų nurodomos aplinkybės, kurioms atsiradus dėl apšvitos pobūdžio ar masto arba dėl abiejų šių priežasčių skubiai imamasi tokių veiksmų:<text:s/></text:span></text:p>
      <text:p text:style-name="P172"><text:span text:style-name="T173">a) atliekamas tinkamas darbuotojo sveikatos tikrin</text:span><text:span text:style-name="T174">imas;</text:span></text:p>
      <text:p text:style-name="P175"><text:span text:style-name="T176">b) darbdavys informuoja kompetentingą instituciją vadovaudamasis jos reikalavimais;<text:s/></text:span></text:p>
      <text:p text:style-name="P177"><text:span text:style-name="T178">c) radiacinės saugos srityje kompetentingi asmenys patikrina sąlygas, kuriomis darbuotojas vykdo savo pareigas;<text:s/></text:span></text:p>
      <text:p text:style-name="P179"><text:span text:style-name="T180">d) darbdavys, remdamasis nustatytais techniniais duomenimis ir gydytojo išvada, imasi visų būtinų taisomųjų veiksmų.<text:s/></text:span></text:p>
      <text:p text:style-name="P181"/>
      <text:p text:style-name="P182"><text:span text:style-name="T183">14</text:span><text:span text:style-name="T184"><text:s/>straipsnis</text:span></text:p>
      <text:p text:style-name="P185"/>
      <text:p text:style-name="P186"><text:span text:style-name="T187">Joks darbuotojas negali būti priimamas į darbą ar tęsti darbo, kurį atlikdamas galėtų patirti apšvitą<text:s/></text:span><text:span text:style-name="T188">jonizuojančiąja spinduliuote, jei tai prieštarauja kvalifikuotai gydytojo išvadai.</text:span></text:p>
      <text:p text:style-name="P189"/>
      <text:p text:style-name="P190"><text:span text:style-name="T191">15</text:span><text:span text:style-name="T192"><text:s/>straipsnis</text:span></text:p>
      <text:p text:style-name="P193"/>
      <text:p text:style-name="P194"><text:span text:style-name="T195">Kiekviena Organizacijos narė, kuri ratifikuoja šią Konvenciją, įsipareigoja sukurti atitinkamą tikrinimo sistemą, kuri padėtų užtikrinti Konvencijos nu</text:span><text:span text:style-name="T196">ostatų vykdymą arba, kad tinkamas tikrinimas yra atliekamas.<text:s/></text:span></text:p>
      <text:p text:style-name="P197"/>
      <text:p text:style-name="P198"><text:span text:style-name="T199">III</text:span><text:span text:style-name="T200"><text:s/>DALIS</text:span></text:p>
      <text:p text:style-name="P201"><text:span text:style-name="T202">BAIGIAMOSIOS NUOSTATOS</text:span></text:p>
      <text:p text:style-name="P203"/>
      <text:p text:style-name="P204"><text:span text:style-name="T205">16</text:span><text:span text:style-name="T206"><text:s/>straipsnis</text:span></text:p>
      <text:p text:style-name="P207"/>
      <text:p text:style-name="P208"><text:span text:style-name="T209">Oficialūs šios Konvencijos ratifikavimo dokumentai siunčiami Tarptautinio darbo biuro generaliniam direktoriui registruoti.<text:s/></text:span></text:p>
      <text:p text:style-name="P210"/>
      <text:p text:style-name="P211"><text:span text:style-name="T212">17</text:span><text:span text:style-name="T213"><text:s/>straipsnis</text:span></text:p>
      <text:p text:style-name="P214"/>
      <text:p text:style-name="P215"><text:span text:style-name="T216">1</text:span><text:span text:style-name="T217">.</text:span><text:span text:style-name="T218"><text:s/></text:span><text:span text:style-name="T219">Ši Konvencija privaloma tik toms Tarptautinės darbo organizacijos narėms, kurių ratifikavimo dokumentus yra įregistravęs Tarptautinio darbo biuro generalinis direktorius.<text:s/></text:span></text:p>
      <text:p text:style-name="P220"><text:span text:style-name="T221">2</text:span><text:span text:style-name="T222">. Ji įsigalioja po 12 mėnesių nuo tos dienos, kai generalinis direktorius įregistruoja dviejų Organizacijos narių ratifikavimo dokumentus.<text:s/></text:span></text:p>
      <text:p text:style-name="P223"><text:span text:style-name="T224">3</text:span><text:span text:style-name="T225">. Kiekvienoje Organizacijos narėje ši Konvencija pradeda galioti po 12 mėnesių nuo jos ratifikavimo dokumento į</text:span><text:span text:style-name="T226">registravimo dienos.<text:s/></text:span></text:p>
      <text:p text:style-name="P227"/>
      <text:p text:style-name="P228"><text:span text:style-name="T229">18</text:span><text:span text:style-name="T230"><text:s/>straipsnis</text:span></text:p>
      <text:p text:style-name="P231"/>
      <text:p text:style-name="P232"><text:span text:style-name="T233">1</text:span><text:span text:style-name="T234">.</text:span><text:span text:style-name="T235"><text:s/></text:span><text:span text:style-name="T236">Kiekviena Organizacijos narė, ratifikavusi šią Konvenciją, praėjus dešimčiai metų nuo jos įsigaliojimo dienos, gali ją denonsuoti, nusiųsdama Tarptautinio darbo biuro generaliniam direktoriui registruoti den</text:span><text:span text:style-name="T237">onsavimo pareiškimą. Denonsavimas įsigalioja po metų nuo jo įregistravimo dienos.<text:s/></text:span></text:p>
      <text:p text:style-name="P238"><text:span text:style-name="T239">2</text:span><text:span text:style-name="T240">. Kiekvienai šią Konvenciją ratifikavusiai Organizacijos narei, kuri per metus nuo pirmiau minėtoje šio straipsnio dalyje nurodyto penkerių metų laikotarpio pabaigos ne</text:span><text:span text:style-name="T241">pasinaudojo šiame straipsnyje nustatyta denonsavimo teise, Konvencija galioja dar penkerius metus, o vėliau, pasibaigus kiekvienam dešimties metų laikotarpiui, Organizacijos narė gali ją denonsuoti šiame straipsnyje nustatyta tvarka.<text:s/></text:span></text:p>
      <text:p text:style-name="P242"/>
      <text:p text:style-name="P243"><text:span text:style-name="T244">19</text:span><text:span text:style-name="T245"><text:s/>straipsnis</text:span></text:p>
      <text:p text:style-name="P246"/>
      <text:p text:style-name="P247"><text:span text:style-name="T248">1</text:span><text:span text:style-name="T249">.</text:span><text:span text:style-name="T250"><text:s/></text:span><text:span text:style-name="T251">Tarptautinio darbo biuro generalinis direktorius informuoja visas Tarptautinės darbo organizacijos nares apie visų Organizacijos narių pateiktų ratifikavimo dokumentų ir denonsavimo pareiškimų įregistravimą.<text:s/></text:span></text:p>
      <text:p text:style-name="P252"><text:span text:style-name="T253">2</text:span><text:span text:style-name="T254">. Informuodamas Organizacijos nares apie gautų antrųjų ratifikavimo dokumentų įregistravimą, generalinis direktorius atkreipia jų dėmesį į šios Konvencijos įsigaliojimo datą.<text:s/></text:span></text:p>
      <text:p text:style-name="P255"/>
      <text:p text:style-name="P256"><text:span text:style-name="T257">20</text:span><text:span text:style-name="T258"><text:s/>straipsnis</text:span></text:p>
      <text:p text:style-name="P259"/>
      <text:p text:style-name="P260"><text:span text:style-name="T261">Tarptautinio darbo biuro generalinis direktorius nusiunčia</text:span><text:span text:style-name="T262"><text:s/>Jungtinių Tautų generaliniam sekretoriui įregistruoti pagal Jungtinių Tautų chartijos 102 straipsnį išsamius duomenis apie visus ratifikavimo dokumentus ir denonsavimo pareiškimus, kuriuos jis yra įregistravęs pagal pirmesnių straipsnių nuostatas.<text:s/></text:span></text:p>
      <text:p text:style-name="P263"/>
      <text:p text:style-name="P264"><text:span text:style-name="T265">2</text:span><text:span text:style-name="T266">1</text:span><text:span text:style-name="T267"><text:s/>straipsnis</text:span></text:p>
      <text:p text:style-name="P268"/>
      <text:p text:style-name="P269"><text:span text:style-name="T270">Jei Tarptautinio darbo biuro Administracinė taryba mano, jog yra būtina, ji informuoja Generalinę konferenciją apie šios Konvencijos taikymą ir svarsto, ar įtraukti į Konferencijos darbotvarkę klausimą dėl visos Konvencijos ar jos dalies pe</text:span><text:span text:style-name="T271">ržiūros.<text:s/></text:span></text:p>
      <text:p text:style-name="P272"/>
      <text:p text:style-name="P273"><text:span text:style-name="T274">22</text:span><text:span text:style-name="T275"><text:s/>straipsnis</text:span></text:p>
      <text:p text:style-name="P276"/>
      <text:p text:style-name="P277"><text:span text:style-name="T278">1</text:span><text:span text:style-name="T279">. Jei Konferencija priima naują konvenciją, visiškai ar iš dalies pakeičiančią šią Konvenciją, ir jeigu naujoje konvencijoje nenustatyta kitaip, tai:</text:span></text:p>
      <text:p text:style-name="P280"><text:span text:style-name="T281">a) Organizacijos narei ratifikavus naują pakeičiančiąją konvenciją, neatsižvelgiant į 18 straipsnio nuostatas,<text:s/></text:span><text:span text:style-name="T282">ipso jure</text:span><text:span text:style-name="T283"><text:s/>nedelsiant denonsuojama ši Konvencija, jei ir kai naujoji pakeičiančioji konvencija įsigalioja;</text:span></text:p>
      <text:p text:style-name="P284"><text:span text:style-name="T285">b) nuo naujos pakeičiančiosios konven</text:span><text:span text:style-name="T286">cijos įsigaliojimo dienos Organizacijos narės nebegali ratifikuoti šios Konvencijos.<text:s/></text:span></text:p>
      <text:p text:style-name="P287"><text:span text:style-name="T288">2</text:span><text:span text:style-name="T289">. Šios Konvencijos aktuali redakcija bet kokiu atveju galioja toms Organizacijos narėms, kurios ją ratifikavo, bet neratifikavo pakeičiančiosios konvencijos.<text:s/></text:span></text:p>
      <text:p text:style-name="P290"/>
      <text:p text:style-name="P291"><text:span text:style-name="T292">23</text:span><text:span text:style-name="T293"><text:s/>straipsnis</text:span></text:p>
      <text:p text:style-name="P294"/>
      <text:p text:style-name="P295"><text:span text:style-name="T296">Šios Konvencijos tekstai anglų ir prancūzų kalbomis turi vienodą teisinę galią.<text:s/></text:span></text:p>
      <text:p text:style-name="P297"><text:span text:style-name="T298">Šis tekstas yra autentiškas Konvencijos tekstas, kurį Tarptautinės darbo organizacijos<text:s/></text:span><text:soft-page-break/><text:span text:style-name="T299">Generalinė konferencija tinkamai priėmė Ženevoje surengtoje savo ket</text:span><text:span text:style-name="T300">uriasdešimt ketvirtoje sesijoje, kuri buvo paskelbta baigta 1960 m. birželio dvidešimt antrąją dieną.</text:span></text:p>
      <text:p text:style-name="P301"/>
      <text:p text:style-name="P302"><text:span text:style-name="T3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DARBO ORGANIZACIJOS KONVENCIJA NR</dc:title>
    <meta:initial-creator>Rima</meta:initial-creator>
    <dc:creator>SYSTEM</dc:creator>
    <meta:creation-date>2014-10-04T08:34:00Z</meta:creation-date>
    <dc:date>2014-10-04T08:34:00Z</dc:date>
    <meta:template xlink:href="Normal" xlink:type="simple"/>
    <meta:editing-cycles>2</meta:editing-cycles>
    <meta:editing-duration>PT0S</meta:editing-duration>
    <meta:document-statistic meta:page-count="5" meta:paragraph-count="97" meta:word-count="1256" meta:character-count="10342" meta:row-count="382" meta:non-whitespace-character-count="9183"/>
  </office:meta>
</office:document-meta>
</file>