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33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ŠVIETIMO PRIEŽIŪROS NUOSTATŲ PATVIRTINIMO</text:p>
      <text:p text:style-name="P15"/>
      <text:p text:style-name="P16">2004 m. liepos 1 d. Nr. 834</text:p>
      <text:p text:style-name="P17">Vilnius</text:p>
      <text:p text:style-name="P18"/>
      <text:p text:style-name="P19"><text:span text:style-name="T20">Vadovaudamasi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66 straipsnio 3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</text:span><text:span text:style-name="T30">virtinti Valstybinės švietimo priežiūros nuostatus (pridedama).</text:span></text:p>
      <text:p text:style-name="P31"><text:span text:style-name="T32">2</text:span><text:span text:style-name="T33">. Nustatyti, kad Valstybinės švietimo priežiūros nuostatų, patvirtintų šiuo nutarimu, 14 punktas įsigalioja nuo 2005 m. sausio 1 dienos.<text:s/></text:span></text:p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/>
      <text:p text:style-name="P40">ŠVIETIMO IR MOKSLO MINISTRAS<text:tab/>ALGIRDAS MONKEVIČIUS</text:p>
      <text:p text:style-name="P41"><text:span text:style-name="T42">______________</text:span></text:p>
      <text:soft-page-break/>
      <text:p text:style-name="P43">PATVIRTINTA</text:p>
      <text:p text:style-name="P44">Lietuvos Respublikos Vyriausybės</text:p>
      <text:p text:style-name="P45">2004 m. liepos 1 d. nutarimu Nr. 834</text:p>
      <text:p text:style-name="P46"/>
      <text:p text:style-name="P47"><text:span text:style-name="T48">VALSTYBINĖS ŠVIETIMO PRIEŽIŪR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alstybinės švietimo<text:s/></text:span><text:span text:style-name="T58">priežiūros nuostatai (toliau vadinama – šie Nuostatai) nustato Švietimo ir mokslo ministerijos ir apskričių viršininkų administracijų valstybinės švietimo priežiūros skyrių (tarnybų) uždavinius, funkcijas, teises, atskaitomybę ir darbo organizavimą valstyb</text:span><text:span text:style-name="T59">inės švietimo priežiūros srityje.</text:span></text:p>
      <text:p text:style-name="P60"><text:span text:style-name="T61">2</text:span><text:span text:style-name="T62">. Valstybinės švietimo priežiūros paskirtis – vertinti valstybinės švietimo politikos vykdymą, švietimo pasiūlą ir švietimo kokybę, skiriamų lėšų naudojimo tikslingumą, švietimo valdymo sprendimų vykdymą, Lietuvos Res</text:span><text:span text:style-name="T63">publikos švietimo įstatymo ir kitų švietimą reglamentuojančių teisės aktų vykdymą, švietimo veiklos duomenų patikimumą ir organizacinėmis, teisinėmis, ekonominėmis priemonėmis skatinti veiklos tobulinimą.</text:span></text:p>
      <text:p text:style-name="P64"><text:span text:style-name="T65">3</text:span><text:span text:style-name="T66">. Švietimo ir mokslo ministerija ir apskričių<text:s/></text:span><text:span text:style-name="T67">viršininkų administracijų valstybinės švietimo priežiūros skyriai (tarnybos) pagal šiuose Nuostatuose nustatytą kompetenciją prižiūri bendrojo lavinimo, profesinių, aukštesniųjų mokyklų, ikimokyklinio ugdymo mokyklų, neformaliojo vaikų švietimo mokyklų, ne</text:span><text:span text:style-name="T68">formaliojo suaugusiųjų švietimo mokyklų veiklą ir kitų švietimo teikėjų veiklą vykdant licencijuotas ikimokyklinio, priešmokyklinio ugdymo, formaliojo švietimo (išskyrus aukštojo mokslo) programas papildančius ir mokinių saviraiškos poreikius tenkinančius<text:s/></text:span><text:span text:style-name="T69">šių programų modulius bei profesinio mokymo programas, taip pat laisvųjų mokytojų, turinčių licencijas vykdyti ikimokyklinio, priešmokyklinio ugdymo, formaliojo švietimo (išskyrus aukštojo mokslo) programas papildančius ir mokinių saviraiškos poreikius ten</text:span><text:span text:style-name="T70">kinančius programų modulius, veiklą.</text:span></text:p>
      <text:p text:style-name="P71"><text:span text:style-name="T72">4</text:span><text:span text:style-name="T73">. Šie Nuostatai netaikomi aukštojo mokslo ir studijų institucijoms.<text:s/></text:span></text:p>
      <text:p text:style-name="P74"><text:span text:style-name="T75">5</text:span><text:span text:style-name="T76">. Švietimo ir mokslo ministerija ir apskričių viršininkų administracijų valstybinės švietimo priežiūros skyriai (tarnybos), vykdydami valsty</text:span><text:span text:style-name="T77">binę švietimo teikėjų veiklos priežiūrą, vadovaujasi Lietuvos Respublikos Konstitucija, Lietuvos Respublikos švietimo įstatymu, kitais Lietuvos Respublikos įstatymais ir teisės aktais, Lietuvos Respublikos Vyriausybės nutarimais ir šiais Nuostatais.</text:span></text:p>
      <text:p text:style-name="P78"><text:span text:style-name="T79">6</text:span><text:span text:style-name="T80">.</text:span><text:span text:style-name="T81"><text:s/>Švietimo ir mokslo ministerija apskričių viršininkų administracijų valstybinės švietimo priežiūros skyrių (tarnybų) veiklą koordinuoja per apskričių viršininkus.</text:span></text:p>
      <text:p text:style-name="P82"/>
      <text:p text:style-name="P83"><text:span text:style-name="T84">II</text:span><text:span text:style-name="T85">.<text:s/></text:span><text:span text:style-name="T86">UŽDAVINIAI IR FUNKCIJOS</text:span></text:p>
      <text:p text:style-name="P87"/>
      <text:p text:style-name="P88"><text:span text:style-name="T89">7</text:span><text:span text:style-name="T90">. Švietimo ir mokslo ministerijos ir apskričių virši</text:span><text:span text:style-name="T91">ninkų administracijų valstybinės švietimo priežiūros skyrių (tarnybų) uždaviniai yra šie:</text:span></text:p>
      <text:p text:style-name="P92"><text:span text:style-name="T93">7.1</text:span><text:span text:style-name="T94">. padėti švietimo teikėjams vykdyti valstybinę švietimo politiką, garantuoti švietimo pasiūlą ir gerą švietimo kokybę;</text:span></text:p>
      <text:p text:style-name="P95"><text:span text:style-name="T96">7.2</text:span><text:span text:style-name="T97">. informuoti švietimo paslaugų gavė</text:span><text:span text:style-name="T98">jus, švietimo teikėjus, mokyklų steigėjus ir laisvuosius mokytojus apie švietimo teikėjų veiklos kokybę ir nustatytąja tvarka siūlyti švietimo valdymo sprendimus dėl švietimo teikėjų veiklos tobulinimo.</text:span></text:p>
      <text:p text:style-name="P99"><text:span text:style-name="T100">8</text:span><text:span text:style-name="T101">. Įgyvendindami valstybinės švietimo priežiūro</text:span><text:span text:style-name="T102">s uždavinius, Švietimo ir mokslo ministerija ir apskričių viršininkų administracijų valstybinės švietimo priežiūros skyriai (tarnybos) atlieka šias funkcijas:</text:span></text:p>
      <text:p text:style-name="P103"><text:span text:style-name="T104">8.1</text:span><text:span text:style-name="T105">. vadovaudamiesi Švietimo ir mokslo ministerijos ir apskričių viršininkų administracijų vals</text:span><text:span text:style-name="T106">tybinės švietimo priežiūros skyrių (tarnybų) bendrai parengtu, su apskričių viršininkais suderintu ir švietimo ir mokslo ministro patvirtintu švietimo teikėjų veiklos valstybinės priežiūros metų teminiu planu ir Švietimo ir mokslo ministerijos/apskričių vi</text:span><text:span text:style-name="T107">ršininkų administracijų metinėmis<text:s/></text:span><text:soft-page-break/><text:span text:style-name="T108">veiklos programomis, prižiūri bendrojo lavinimo, profesinių, aukštesniųjų mokyklų veiklą ir kitų švietimo teikėjų licencijuotos veiklos sąlygų teikti profesinio mokymo programas laikymąsi; vadovaudamiesi Profesinio mokymo<text:s/></text:span><text:span text:style-name="T109">įstaigų priežiūros tvarka, patvirtinta švietimo ir mokslo ministro ir socialinės apsaugos ir darbo ministro 2001 m. sausio 5 d. įsakymu Nr. 9/6 (Žin., 2001, Nr.<text:s/></text:span><text:a xlink:href="https://www.e-tar.lt/portal/lt/legalAct/TAR.231EE5D92862" office:target-frame-name="_blank" xlink:show="new"><text:span text:style-name="T110">4-112</text:span></text:a><text:span text:style-name="T111">), vykdo pr</text:span><text:span text:style-name="T112">ofesinio mokymo įstaigų priežiūrą;<text:s/></text:span></text:p>
      <text:p text:style-name="P113"><text:span text:style-name="T114">8.2</text:span><text:span text:style-name="T115">. vadovaudamiesi Brandos egzaminų organizavimo ir vykdymo tvarka ir Pagrindinio ugdymo pasiekimų patikrinimo tvarka, patvirtintomis švietimo ir mokslo ministro 2002 m. spalio 21 d. įsakymu Nr. 1763 (Žin., 2002, Nr</text:span><text:span text:style-name="T116">.<text:s/></text:span><text:a xlink:href="https://www.e-tar.lt/portal/lt/legalAct/TAR.134DABE99CD6" office:target-frame-name="_blank" xlink:show="new"><text:span text:style-name="T117">102-4577</text:span></text:a><text:span text:style-name="T118">; 2003, Nr.<text:s/></text:span><text:a xlink:href="https://www.e-tar.lt/portal/lt/legalAct/TAR.E28A3F108657" office:target-frame-name="_blank" xlink:show="new"><text:span text:style-name="T119">106-4771</text:span></text:a><text:span text:style-name="T120">), taip pat Pagrindinio profesinio mokymo kvalifikacijos egzaminų tvarka, patvirtinta švietimo ir mokslo ministro 2003 m. gruodžio 5 d. įsakymu Nr. ISAK-1743 (Žin., 2003, Nr.<text:s/></text:span><text:a xlink:href="https://www.e-tar.lt/portal/lt/legalAct/TAR.8B7F1309A121" office:target-frame-name="_blank" xlink:show="new"><text:span text:style-name="T121">11</text:span><text:span text:style-name="T122">6-5308</text:span></text:a><text:span text:style-name="T123">), atlieka pagrindinio ugdymo pasiekimų patikrinimo, brandos ir kvalifikacinių egzaminų organizavimo ir vykdymo priežiūrą;</text:span></text:p>
      <text:p text:style-name="P124"><text:span text:style-name="T125">8.3</text:span><text:span text:style-name="T126">. kontroliuoja pradinio, pagrindinio, vidurinio, aukštesniojo išsilavinimo ir profesinės kvalifikacijos dokumentų išdavi</text:span><text:span text:style-name="T127">mą ir apskaitą;</text:span></text:p>
      <text:p text:style-name="P128"><text:span text:style-name="T129">8.4</text:span><text:span text:style-name="T130">. vadovaudamiesi švietimo ir mokslo ministro 2000 m. vasario 11 d. įsakymu Nr. 113 „Dėl Moksleivių nelaimingų atsitikimų tyrimo, registravimo ir apskaitos nuostatų“ (Žin., 2000, Nr.<text:s/></text:span><text:a xlink:href="https://www.e-tar.lt/portal/lt/legalAct/TAR.2178D40E7F8D" office:target-frame-name="_blank" xlink:show="new"><text:span text:style-name="T131">15-403</text:span></text:a><text:span text:style-name="T132">), dalyvauja tiriant ugdymo procese įvykusius sunkius ir mirtinus nelaimingus atsitikimus;</text:span></text:p>
      <text:p text:style-name="P133"><text:span text:style-name="T134">8.5</text:span><text:span text:style-name="T135">. dalyvauja valstybinių ir savivaldybių mokyklų vadovų priėmimo į pareigas atvirųjų konkursų komisijose švietimo ir mokslo m</text:span><text:span text:style-name="T136">inistro 2001 m. rugpjūčio 3 d. įsakymo Nr. 1192 „Dėl Valstybinių ir savivaldybių švietimo įstaigų vadovų priėmimo į pareigas tvarkos patvirtinimo“ (Žin., 2001, Nr.<text:s/></text:span><text:a xlink:href="https://www.e-tar.lt/portal/lt/legalAct/TAR.192F24D4F072" office:target-frame-name="_blank" xlink:show="new"><text:span text:style-name="T137">69-2486</text:span></text:a><text:span text:style-name="T138">; 2002</text:span><text:span text:style-name="T139">, Nr.<text:s/></text:span><text:a xlink:href="https://www.e-tar.lt/portal/lt/legalAct/TAR.66F55B66017F" office:target-frame-name="_blank" xlink:show="new"><text:span text:style-name="T140">68-2797</text:span></text:a><text:span text:style-name="T141">) nustatyta tvarka;</text:span></text:p>
      <text:p text:style-name="P142"><text:span text:style-name="T143">8.6</text:span><text:span text:style-name="T144">. kontroliuoja, kad be licencijos (leidimo) nebūtų vykdoma švietimo ar su juo susijusi kita veikla;<text:s/></text:span></text:p>
      <text:p text:style-name="P145"><text:span text:style-name="T146">8.7</text:span><text:span text:style-name="T147">. kontroliuoja, kad būtų paša</text:span><text:span text:style-name="T148">linti pagal švietimą reglamentuojančius teisės aktus nustatyti pažeidimai;</text:span></text:p>
      <text:p text:style-name="P149"><text:span text:style-name="T150">8.8</text:span><text:span text:style-name="T151">. pagal kompetenciją nagrinėja juridinių ir fizinių asmenų prašymus, pareiškimus, skundus ir pasiūlymus;<text:s/></text:span></text:p>
      <text:p text:style-name="P152"><text:span text:style-name="T153">8.9</text:span><text:span text:style-name="T154">. konsultuoja švietimo teikėjus ir jų steigėjus dėl švietimo<text:s/></text:span><text:span text:style-name="T155">veiklą reglamentuojančių teisės aktų įgyvendinimo.</text:span></text:p>
      <text:p text:style-name="P156"><text:span text:style-name="T157">9</text:span><text:span text:style-name="T158">. Be šių Nuostatų 8 punkte nustatytų funkcijų, bendrų su apskričių viršininkų administracijų valstybinės švietimo priežiūros skyriais (tarnybomis), Švietimo ir mokslo ministerija atlieka ir šias funkcijas:<text:s/></text:span></text:p>
      <text:p text:style-name="P159"><text:span text:style-name="T160">9.1</text:span><text:span text:style-name="T161">. organizuoja ir koordinuoja vidurinio ugdym</text:span><text:span text:style-name="T162">o, profesinio mokymo ir aukštesniųjų studijų programų akreditavimą;<text:s/></text:span></text:p>
      <text:p text:style-name="P163"><text:span text:style-name="T164">9.2</text:span><text:span text:style-name="T165">. įgyvendindama švietimo ir mokslo ministro 2003 m. birželio 4 d. įsakymą Nr. ISAK-789 „Dėl užsieniečių, atvykusių dirbti arba gyventi į Lietuvos Respubliką, vaikų ugdymo bendrojo<text:s/></text:span><text:span text:style-name="T166">lavinimo mokyklose įgyvendinimo“ (Žin., 2003, Nr.<text:s/></text:span><text:a xlink:href="https://www.e-tar.lt/portal/lt/legalAct/TAR.DD5134140088" office:target-frame-name="_blank" xlink:show="new"><text:span text:style-name="T167">57-2554</text:span></text:a><text:span text:style-name="T168">), prižiūri užsieniečių vaikų ugdymo organizavimą;</text:span></text:p>
      <text:p text:style-name="P169"><text:span text:style-name="T170">9.3</text:span><text:span text:style-name="T171">. analizuoja Lietuvos Respublikos valstybės biudžeto švietimui</text:span><text:span text:style-name="T172"><text:s/>skirtų lėšų naudojimo tikslingumą;</text:span></text:p>
      <text:p text:style-name="P173"><text:span text:style-name="T174">9.4</text:span><text:span text:style-name="T175">. analizuoja ir apibendrina apskričių viršininkų pateiktas, jų administracijų valstybinės švietimo priežiūros skyrių (tarnybų) parengtas pažymas ir ataskaitas apie atliktus švietimo teikėjų veiklos patikrinimus, teikia apskričių viršininkų bei savivaldybių</text:span><text:span text:style-name="T176"><text:s/>administracijoms, švietimo teikėjams išvadas ir pasiūlymus dėl švietimo veiklos duomenų patikimumo, švietimo valdymo sprendimų, švietimo teikėjų veiklos tobulinimo, teisės aktų, reglamentuojančių švietimo teikėjų veiklą, pakeitimų ir papildymų;<text:s/></text:span></text:p>
      <text:p text:style-name="P177"><text:span text:style-name="T178">9.5</text:span><text:span text:style-name="T179">.<text:s/></text:span><text:span text:style-name="T180">vykdo ir kitas Lietuvos Respublikos įstatymų bei Lietuvos Respublikos Vyriausybės nutarimų numatytas funkcijas.</text:span></text:p>
      <text:p text:style-name="P181"><text:span text:style-name="T182">10</text:span><text:span text:style-name="T183">. Be šių Nuostatų 8 punkte nustatytų funkcijų, bendrų su Švietimo ir mokslo ministerija, apskričių viršininkų administracijų valstybinės</text:span><text:span text:style-name="T184"><text:s/>švietimo priežiūros skyriai (tarnybos) atlieka ir šias funkcijas:</text:span></text:p>
      <text:p text:style-name="P185"><text:span text:style-name="T186">10.1</text:span><text:span text:style-name="T187">. vadovaudamiesi Švietimo ir mokslo ministerijos ir apskričių viršininkų administracijų valstybinės švietimo priežiūros skyrių (tarnybų) bendrai parengtu, su apskričių viršininkais<text:s/></text:span><text:soft-page-break/><text:span text:style-name="T188">su</text:span><text:span text:style-name="T189">derintu ir švietimo ir mokslo ministro patvirtintu švietimo teikėjų veiklos valstybinės priežiūros metų teminiu planu, vykdydami jiems šių Nuostatų priskirtas funkcijas ir atsižvelgdami į švietimo būklę apskrityse, rengia apskričių viršininkų administracij</text:span><text:span text:style-name="T190">ų valstybinės švietimo priežiūros skyrių (tarnybų) metinių veiklos programų projektus ir teikia juos tvirtinti apskričių viršininkams;</text:span></text:p>
      <text:p text:style-name="P191"><text:span text:style-name="T192">10.2</text:span><text:span text:style-name="T193">. pagal nustatytus Ugdymo programų akreditacijos kriterijus ir jos vykdymo tvarką, patvirtintą švietimo ir mokslo</text:span><text:span text:style-name="T194"><text:s/>ministro 2004 m. vasario 5 d. įsakymu Nr. ISAK-171 (Žin., 2004, Nr.<text:s/></text:span><text:a xlink:href="https://www.e-tar.lt/portal/lt/legalAct/TAR.25BFACF0244F" office:target-frame-name="_blank" xlink:show="new"><text:span text:style-name="T195">39-1283</text:span></text:a><text:span text:style-name="T196">), dalyvauja akredituojant vidurinio ugdymo programą vidurinėse, profesinėse, suaugusiųjų ir speciali</text:span><text:span text:style-name="T197">osiose mokyklose;</text:span></text:p>
      <text:p text:style-name="P198"><text:span text:style-name="T199">10.3</text:span><text:span text:style-name="T200">. prižiūri ikimokyklinio ugdymo mokyklų, neformaliojo vaikų švietimo mokyklų, neformaliojo suaugusiųjų švietimo mokyklų veiklą ir kitų švietimo teikėjų veiklą vykdant licencijuotas ikimokyklinio, priešmokyklinio ugdymo, formaliojo</text:span><text:span text:style-name="T201"><text:s/>švietimo (išskyrus aukštojo mokslo) programas papildančius ir mokinių saviraiškos poreikius tenkinančius šių programų modulius, taip pat laisvųjų mokytojų, turinčių licencijas vykdyti ikimokyklinio, priešmokyklinio ugdymo, formaliojo švietimo (išskyrus au</text:span><text:span text:style-name="T202">kštojo mokslo) programas papildančius ir mokinių saviraiškos poreikius tenkinančius programų modulius, veiklą;</text:span></text:p>
      <text:p text:style-name="P203"><text:span text:style-name="T204">10.4</text:span><text:span text:style-name="T205">. vadovaudamiesi Lietuvos Respublikos Vyriausybės 1997 m. rugpjūčio 4 d. nutarimu Nr. 889 „Dėl Mokyklinio amžiaus vaikų iki 16 metų apska</text:span><text:span text:style-name="T206">itos tvarkos patvirtinimo“ (Žin., 1997, Nr.<text:s/></text:span><text:a xlink:href="https://www.e-tar.lt/portal/lt/legalAct/TAR.2BD3294549EA" office:target-frame-name="_blank" xlink:show="new"><text:span text:style-name="T207">75-1946</text:span></text:a><text:span text:style-name="T208">), prižiūri, kaip savivaldybės ir švietimo teikėjai tvarko mokyklinio amžiaus vaikų apskaitą;</text:span></text:p>
      <text:p text:style-name="P209"><text:span text:style-name="T210">10.5</text:span><text:span text:style-name="T211">. analizuoja ir apibendr</text:span><text:span text:style-name="T212">ina atliktų patikrinimų metu sukauptą informaciją apie švietimo teikėjų veiklos kokybę, taip pat savivaldybių administracijų direktorių, apskričių viršininkų administracijų švietimo skyrių pateiktą informaciją apie švietimo būklę, o apskričių viršininkų pa</text:span><text:span text:style-name="T213">tvirtintas metines ataskaitas apie vykdytą valstybinę švietimo priežiūrą ir pasiektus rezultatus teikia Švietimo ir mokslo ministerijai ir skelbia visuomenei;</text:span></text:p>
      <text:p text:style-name="P214"><text:span text:style-name="T215">10.6</text:span><text:span text:style-name="T216">. atlieka kitas teisės aktų nustatytas funkcijas.</text:span></text:p>
      <text:p text:style-name="P217"/>
      <text:p text:style-name="P218"><text:span text:style-name="T219">III</text:span><text:span text:style-name="T220">.<text:s/></text:span><text:span text:style-name="T221">TEISĖS</text:span></text:p>
      <text:p text:style-name="P222"/>
      <text:p text:style-name="P223"><text:span text:style-name="T224">11</text:span><text:span text:style-name="T225">. Švietimo<text:s/></text:span><text:span text:style-name="T226">ir mokslo ministerija ir apskričių viršininkų administracijų valstybinės švietimo priežiūros skyrių (tarnybų) valstybės tarnautojai, vykdydami švietimo teikėjų veiklos priežiūrą, turi teisę:</text:span></text:p>
      <text:p text:style-name="P227"><text:span text:style-name="T228">11.1</text:span><text:span text:style-name="T229">. pagal nustatytą kompetenciją atlikti švietimo teikėjų vei</text:span><text:span text:style-name="T230">klos patikrinimus ir pakartotinius patikrinimus, stebėti mokytojų darbą;</text:span></text:p>
      <text:p text:style-name="P231"><text:span text:style-name="T232">11.2</text:span><text:span text:style-name="T233">. gauti iš valstybės ir savivaldybių institucijų ir įstaigų, švietimo teikėjų, pagalbos mokiniui, mokytojui ir mokyklai įstaigų duomenis, dokumentų nuorašus, kurių reikia vals</text:span><text:span text:style-name="T234">tybinei švietimo priežiūrai vykdyti, jeigu jų pateikimas nepažeidžia Lietuvos Respublikos įstatymų;</text:span></text:p>
      <text:p text:style-name="P235"><text:span text:style-name="T236">11.3</text:span><text:span text:style-name="T237">. pagal paėmimo aktą laikinai – iki 30 dienų – paimti iš švietimo teikėjo ugdymo organizavimo dokumentus (išskyrus griežtos atskaitomybės blankus),<text:s/></text:span><text:span text:style-name="T238">jeigu jų reikia patikrinimui atlikti, taip pat daryti dokumentų kopijas arba išrašus, gauti švietimo teikėjų vadovų ir kitų darbuotojų rašytinius paaiškinimus;</text:span></text:p>
      <text:p text:style-name="P239"><text:span text:style-name="T240">11.4</text:span><text:span text:style-name="T241">. įpareigoti mokyklos vadovą, kito švietimo teikėjo vadovą ir laisvąjį mokytoją pašalint</text:span><text:span text:style-name="T242">i švietimą reglamentuojančių teisės aktų pažeidimus ir kontroliuoti nurodymų vykdymą;</text:span></text:p>
      <text:p text:style-name="P243"><text:span text:style-name="T244">11.5</text:span><text:span text:style-name="T245">. savarankiškai pasirinkti tikrintinus švietimo teikėjus, nustatyti tikrinimo mastą ir laiką, jeigu kiti priežiūrą reglamentuojantys teisės aktai nenustato<text:s/></text:span><text:span text:style-name="T246">kitaip. Švietimo ir mokslo ministerija turi teisę per apskričių viršininkus pavesti apskričių viršininkų administracijų valstybinės švietimo priežiūros skyriams (tarnyboms) atlikti patikrinimus;</text:span></text:p>
      <text:p text:style-name="P247"><text:span text:style-name="T248">11.6</text:span><text:span text:style-name="T249">. dalyvauti darbo grupėse ir komisijose, rengiančiose</text:span><text:span text:style-name="T250"><text:s/>įstatymų ir kitų teisės aktų, reglamentuojančių švietimo veiklą, projektus;<text:s/></text:span></text:p>
      <text:p text:style-name="P251"><text:span text:style-name="T252">11.7</text:span><text:span text:style-name="T253">. tobulinti kvalifikaciją iš Lietuvos Respublikos valstybės biudžeto, fondų skirtų ir kitų teisėtų lėšų;</text:span></text:p>
      <text:p text:style-name="P254"><text:span text:style-name="T255">11.8</text:span><text:span text:style-name="T256">. naudotis kitomis Lietuvos Respublikos įstatymų ir kitų<text:s/></text:span><text:span text:style-name="T257">teisės aktų suteiktomis teisėmis.</text:span></text:p>
      <text:p text:style-name="P258"/>
      <text:p text:style-name="P259"><text:span text:style-name="T260">IV</text:span><text:span text:style-name="T261">.<text:s/></text:span><text:span text:style-name="T262">DARBO ORGANIZAVIMAS IR ATSKAITOMYBĖ</text:span></text:p>
      <text:p text:style-name="P263"/>
      <text:p text:style-name="P264"><text:span text:style-name="T265">12</text:span><text:span text:style-name="T266">. Švietimo ir mokslo ministerijai priskirtų valstybinės švietimo priežiūros funkcijų paskirstymą jos administracijos padaliniams, valstybės tarnautojų pavaldumą ir atskaitomybę nustato Lietuvos Respublikos švietimo ir mokslo ministerijos nuostatai, patvirt</text:span><text:span text:style-name="T267">inti Lietuvos Respublikos Vyriausybės 1998 m. liepos 21 d. nutarimu Nr. 914 (Žin., 1998, Nr.<text:s/></text:span><text:a xlink:href="https://www.e-tar.lt/portal/lt/legalAct/TAR.A5D5139BA009" office:target-frame-name="_blank" xlink:show="new"><text:span text:style-name="T268">67-1952</text:span></text:a><text:span text:style-name="T269">; 2001, Nr.<text:s/></text:span><text:a xlink:href="https://www.e-tar.lt/portal/lt/legalAct/TAR.DA53E242EF39" office:target-frame-name="_blank" xlink:show="new"><text:span text:style-name="T270">68-2473</text:span></text:a><text:span text:style-name="T271">), taip pat padalinių nuostatai ir pareigybių aprašymai.</text:span></text:p>
      <text:p text:style-name="P272"><text:span text:style-name="T273">13</text:span><text:span text:style-name="T274">. Apskričių viršininkų administracijų valstybinės švietimo priežiūros skyrių (tarnybų) vietą apskričių viršininkų administracijų struktūroje nustato Tipinė apskrities virši</text:span><text:span text:style-name="T275">ninko administracijos struktūra, patvirtinta Lietuvos Respublikos Vyriausybės 2002 m. kovo 27 d. nutarimu Nr. 402 (Žin., 2002, Nr.<text:s/></text:span><text:a xlink:href="https://www.e-tar.lt/portal/lt/legalAct/TAR.0563D3341ED8" office:target-frame-name="_blank" xlink:show="new"><text:span text:style-name="T276">32-1217</text:span></text:a><text:span text:style-name="T277">), jų valstybės tarnautojų pavaldumą ir</text:span><text:span text:style-name="T278"><text:s/>atskaitomybę - apskričių viršininkų administracijų nuostatai ir pareigybių aprašymai. Kvalifikacinius reikalavimus apskričių viršininkų administracijų valstybinės švietimo priežiūros skyrių (tarnybų) valstybės tarnautojams nustato švietimo ir mokslo minis</text:span><text:span text:style-name="T279">tras.</text:span></text:p>
      <text:p text:style-name="P280"><text:span text:style-name="T281">14</text:span><text:span text:style-name="T282">. Apskričių viršininkų administracijų valstybinės švietimo priežiūros skyrių (tarnybų) valstybės tarnautojų pareigybių sąrašai sudaromi atsižvelgiant į mokyklų ir kitų licencijuotą veiklą vykdančių švietimo teikėjų skaičių apskrityje (vienas sp</text:span><text:span text:style-name="T283">ecialistas skiriamas 50 švietimo teikėjų veiklai prižiūrėti) ir skirtus asignavimus.</text:span></text:p>
      <text:p text:style-name="P2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01:00Z</meta:creation-date>
    <dc:date>2015-07-06T03:01:00Z</dc:date>
    <meta:template xlink:href="Normal" xlink:type="simple"/>
    <meta:editing-cycles>2</meta:editing-cycles>
    <meta:editing-duration>PT0S</meta:editing-duration>
    <meta:document-statistic meta:page-count="5" meta:paragraph-count="80" meta:word-count="1746" meta:character-count="14698" meta:row-count="342" meta:non-whitespace-character-count="13032"/>
  </office:meta>
</office:document-meta>
</file>