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style>
    <style:style style:name="P39" style:parent-style-name="Normal" style:family="paragraph">
      <style:paragraph-properties fo:break-before="page" fo:text-indent="3.543in"/>
    </style:style>
    <style:style style:name="T40" style:parent-style-name="DefaultParagraphFont" style:family="text">
      <style:text-properties fo:text-transform="uppercase" fo:color="#000000"/>
    </style:style>
    <style:style style:name="P41" style:parent-style-name="Normal" style:family="paragraph">
      <style:paragraph-properties fo:text-indent="3.543in">
        <style:tab-stops>
          <style:tab-stop style:type="left" style:position="0.1875in"/>
        </style:tab-stops>
      </style:paragraph-properties>
      <style:text-properties fo:color="#000000"/>
    </style:style>
    <style:style style:name="P42" style:parent-style-name="Normal" style:family="paragraph">
      <style:paragraph-properties fo:text-indent="3.543in">
        <style:tab-stops>
          <style:tab-stop style:type="left" style:position="0.1875in"/>
        </style:tab-stops>
      </style:paragraph-properties>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fo:color="#000000" style:letter-kerning="true"/>
    </style:style>
    <style:style style:name="P46" style:parent-style-name="Normal" style:family="paragraph">
      <style:paragraph-properties fo:keep-with-next="always" fo:text-align="center"/>
    </style:style>
    <style:style style:name="T47" style:parent-style-name="DefaultParagraphFont" style:family="text">
      <style:text-properties fo:text-transform="uppercase" fo:color="#000000"/>
    </style:style>
    <style:style style:name="P48" style:parent-style-name="Normal" style:family="paragraph">
      <style:paragraph-properties fo:text-indent="0.4923in"/>
    </style:style>
    <style:style style:name="P49" style:parent-style-name="Normal" style:family="paragraph">
      <style:paragraph-properties fo:keep-with-next="always" fo:text-align="center"/>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keep-with-next="always" fo:text-indent="0.4923in"/>
      <style:text-properties fo:font-weight="bold" style:font-weight-asian="bold" fo:color="#000000" style:letter-kerning="true"/>
    </style:style>
    <style:style style:name="P54" style:parent-style-name="Normal" style:family="paragraph">
      <style:paragraph-properties fo:keep-with-next="always" fo:text-align="center"/>
      <style:text-properties fo:color="#000000"/>
    </style:style>
    <style:style style:name="P55" style:parent-style-name="Normal" style:family="paragraph">
      <style:paragraph-properties fo:text-align="justify" fo:text-indent="0.4923in">
        <style:tab-stops>
          <style:tab-stop style:type="left" style:position="7.1861in"/>
        </style:tab-stops>
      </style:paragraph-properties>
      <style:text-properties fo:color="#000000" fo:letter-spacing="-0.0027in"/>
    </style:style>
    <style:style style:name="P56" style:parent-style-name="Normal" style:family="paragraph">
      <style:paragraph-properties fo:text-align="justify" fo:text-indent="0.4923in">
        <style:tab-stops>
          <style:tab-stop style:type="left" style:position="7.1861in"/>
        </style:tab-stops>
      </style:paragraph-properties>
    </style:style>
    <style:style style:name="T57" style:parent-style-name="DefaultParagraphFont" style:family="text">
      <style:text-properties fo:color="#000000" fo:letter-spacing="-0.0027in"/>
    </style:style>
    <style:style style:name="T58" style:parent-style-name="DefaultParagraphFont" style:family="text">
      <style:text-properties fo:color="#000000" fo:letter-spacing="-0.0027in"/>
    </style:style>
    <style:style style:name="T59" style:parent-style-name="DefaultParagraphFont" style:family="text">
      <style:text-properties fo:color="#000000" fo:letter-spacing="-0.0097in"/>
    </style:style>
    <style:style style:name="T60" style:parent-style-name="DefaultParagraphFont" style:family="text">
      <style:text-properties fo:color="#000000" fo:letter-spacing="-0.0027in"/>
    </style:style>
    <style:style style:name="P61" style:parent-style-name="Normal" style:family="paragraph">
      <style:paragraph-properties fo:text-align="justify" fo:text-indent="0.4923in">
        <style:tab-stops>
          <style:tab-stop style:type="left" style:position="7.1861in"/>
        </style:tab-stops>
      </style:paragraph-properties>
      <style:text-properties fo:color="#000000" fo:letter-spacing="-0.0027in"/>
    </style:style>
    <style:style style:name="P62" style:parent-style-name="Normal" style:family="paragraph">
      <style:paragraph-properties fo:text-align="justify" fo:text-indent="0.4923in">
        <style:tab-stops>
          <style:tab-stop style:type="left" style:position="7.1861in"/>
        </style:tab-stops>
      </style:paragraph-properties>
      <style:text-properties fo:color="#000000" fo:letter-spacing="-0.0027in"/>
    </style:style>
    <style:style style:name="P63" style:parent-style-name="Normal" style:family="paragraph">
      <style:paragraph-properties fo:text-align="justify" fo:text-indent="0.4923in">
        <style:tab-stops>
          <style:tab-stop style:type="left" style:position="7.1861in"/>
        </style:tab-stops>
      </style:paragraph-properties>
    </style:style>
    <style:style style:name="T64" style:parent-style-name="DefaultParagraphFont" style:family="text">
      <style:text-properties fo:color="#000000" fo:letter-spacing="-0.0027in"/>
    </style:style>
    <style:style style:name="P65" style:parent-style-name="Normal" style:family="paragraph">
      <style:paragraph-properties fo:text-align="justify" fo:text-indent="0.4923in">
        <style:tab-stops>
          <style:tab-stop style:type="left" style:position="0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0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style="italic" style:font-style-asian="italic"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keep-with-next="always" fo:text-align="center">
        <style:tab-stops>
          <style:tab-stop style:type="left" style:position="0.1875in"/>
        </style:tab-stops>
      </style:paragraph-properties>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0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7.1861in"/>
        </style:tab-stops>
      </style:paragraph-properties>
      <style:text-properties fo:color="#000000" fo:letter-spacing="-0.0027in"/>
    </style:style>
    <style:style style:name="P112" style:parent-style-name="Normal" style:family="paragraph">
      <style:paragraph-properties fo:text-align="center">
        <style:tab-stops>
          <style:tab-stop style:type="left" style:position="0in"/>
          <style:tab-stop style:type="left" style:position="7.1861in"/>
        </style:tab-stops>
      </style:paragraph-properties>
    </style:style>
    <style:style style:name="T113" style:parent-style-name="DefaultParagraphFont" style:family="text">
      <style:text-properties fo:color="#000000" fo:letter-spacing="-0.0027in"/>
    </style:style>
    <style:style style:name="P114" style:parent-style-name="Normal" style:family="paragraph">
      <style:paragraph-properties fo:text-align="justify" fo:text-indent="0.4923in">
        <style:tab-stops>
          <style:tab-stop style:type="left" style:position="0in"/>
          <style:tab-stop style:type="left" style:position="7.1861in"/>
        </style:tab-stops>
      </style:paragraph-properties>
    </style:style>
    <style:style style:name="P115" style:parent-style-name="Normal" style:family="paragraph">
      <style:paragraph-properties fo:text-align="justify" fo:text-indent="0.4923in">
        <style:tab-stops>
          <style:tab-stop style:type="left" style:position="0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ab-stops>
          <style:tab-stop style:type="left" style:position="0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ab-stops>
          <style:tab-stop style:type="left" style:position="0.1875in"/>
        </style:tab-stops>
      </style:paragraph-propertie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ab-stops>
          <style:tab-stop style:type="left" style:position="0.7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left" style:position="0.7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left" style:position="7.2847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7.2847in"/>
        </style:tab-stops>
      </style:paragraph-properties>
      <style:text-properties fo:color="#000000"/>
    </style:style>
    <style:style style:name="P188" style:parent-style-name="Normal" style:family="paragraph">
      <style:paragraph-properties fo:text-indent="0.4923in"/>
    </style:style>
    <style:style style:name="P189" style:parent-style-name="Normal" style:family="paragraph">
      <style:paragraph-properties fo:keep-with-next="always" fo:text-align="center"/>
    </style:style>
    <style:style style:name="T190" style:parent-style-name="DefaultParagraphFont" style:family="text">
      <style:text-properties fo:text-transform="uppercase" fo:color="#000000"/>
    </style:style>
    <style:style style:name="T191" style:parent-style-name="DefaultParagraphFont" style:family="text">
      <style:text-properties fo:text-transform="uppercase" fo:color="#000000"/>
    </style:style>
    <style:style style:name="T192" style:parent-style-name="DefaultParagraphFont" style:family="text">
      <style:text-properties fo:text-transform="uppercase" fo:color="#000000"/>
    </style:style>
    <style:style style:name="P193" style:parent-style-name="Normal" style:family="paragraph">
      <style:paragraph-properties fo:keep-with-next="always" fo:text-align="center"/>
      <style:text-properties fo:color="#000000"/>
    </style:style>
    <style:style style:name="P194" style:parent-style-name="Normal" style:family="paragraph">
      <style:paragraph-properties fo:keep-with-next="always" fo:text-align="center">
        <style:tab-stops>
          <style:tab-stop style:type="left" style:position="-0.5909in"/>
        </style:tab-stops>
      </style:paragraph-properties>
      <style:text-properties fo:color="#000000"/>
    </style:style>
    <style:style style:name="P195" style:parent-style-name="Normal" style:family="paragraph">
      <style:paragraph-properties fo:text-align="justify" fo:text-indent="0.4923in">
        <style:tab-stops>
          <style:tab-stop style:type="left" style:position="0.7875in"/>
        </style:tab-stops>
      </style:paragraph-properties>
      <style:text-properties fo:color="#000000"/>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margin-left="0.4722in" fo:text-indent="0.4923in">
        <style:tab-stops>
          <style:tab-stop style:type="left" style:position="0.3152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margin-left="0.4722in" fo:text-indent="0.4923in">
        <style:tab-stops>
          <style:tab-stop style:type="left" style:position="0.3152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margin-left="0.4722in" fo:text-indent="0.4923in">
        <style:tab-stops>
          <style:tab-stop style:type="left" style:position="0.3152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margin-left="0.4722in" fo:text-indent="0.4923in">
        <style:tab-stops>
          <style:tab-stop style:type="left" style:position="0.3152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margin-left="0.4722in" fo:text-indent="0.4923in">
        <style:tab-stops>
          <style:tab-stop style:type="left" style:position="0.3152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margin-left="0.4722in" fo:text-indent="0.4923in">
        <style:tab-stops>
          <style:tab-stop style:type="left" style:position="0.3152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margin-left="0.4722in" fo:text-indent="0.4923in">
        <style:tab-stops>
          <style:tab-stop style:type="left" style:position="0.3152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margin-left="0.4722in" fo:text-indent="0.4923in">
        <style:tab-stops>
          <style:tab-stop style:type="left" style:position="0.3152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margin-left="0.4722in" fo:text-indent="0.4923in">
        <style:tab-stops>
          <style:tab-stop style:type="left" style:position="0.3152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margin-left="0.4722in" fo:text-indent="0.4923in">
        <style:tab-stops>
          <style:tab-stop style:type="left" style:position="0.3152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margin-left="0.4722in" fo:text-indent="0.4923in">
        <style:tab-stops>
          <style:tab-stop style:type="left" style:position="0.3152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margin-left="0.4722in" fo:text-indent="0.4923in">
        <style:tab-stops>
          <style:tab-stop style:type="left" style:position="0.3152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margin-left="0.4722in" fo:text-indent="0.4923in">
        <style:tab-stops>
          <style:tab-stop style:type="left" style:position="0.3152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margin-left="0.4722in" fo:text-indent="0.4923in">
        <style:tab-stops>
          <style:tab-stop style:type="left" style:position="0.3152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margin-left="0.4722in" fo:text-indent="0.4923in">
        <style:tab-stops>
          <style:tab-stop style:type="left" style:position="0.3152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margin-left="0.4722in" fo:text-indent="0.4923in">
        <style:tab-stops>
          <style:tab-stop style:type="left" style:position="0.3152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margin-left="0.4722in" fo:text-indent="0.4923in">
        <style:tab-stops>
          <style:tab-stop style:type="left" style:position="0.3152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margin-left="0.4722in" fo:text-indent="0.4923in">
        <style:tab-stops>
          <style:tab-stop style:type="left" style:position="0.3152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margin-left="0.4722in" fo:text-indent="0.4923in">
        <style:tab-stops>
          <style:tab-stop style:type="left" style:position="0.3152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margin-left="0.4722in" fo:text-indent="0.4923in">
        <style:tab-stops>
          <style:tab-stop style:type="left" style:position="0.3152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margin-left="0.4722in" fo:text-indent="0.4923in">
        <style:tab-stops>
          <style:tab-stop style:type="left" style:position="0.3152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margin-left="0.4722in" fo:text-indent="0.4923in">
        <style:tab-stops>
          <style:tab-stop style:type="left" style:position="0.3152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margin-left="0.4722in" fo:text-indent="0.4923in">
        <style:tab-stops>
          <style:tab-stop style:type="left" style:position="0.3152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ab-stops>
          <style:tab-stop style:type="left" style:position="7.2847in"/>
        </style:tab-stops>
      </style:paragraph-properties>
    </style:style>
    <style:style style:name="T293" style:parent-style-name="DefaultParagraphFont" style:family="text">
      <style:text-properties fo:color="#000000" fo:letter-spacing="-0.0027in"/>
    </style:style>
    <style:style style:name="T294" style:parent-style-name="DefaultParagraphFont" style:family="text">
      <style:text-properties fo:color="#000000" fo:letter-spacing="-0.0027in"/>
    </style:style>
    <style:style style:name="T295" style:parent-style-name="DefaultParagraphFont" style:family="text">
      <style:text-properties fo:color="#000000" fo:letter-spacing="-0.0027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margin-left="0.4722in" fo:text-indent="0.4923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margin-left="0.4722in" fo:text-indent="0.4923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ab-stops>
          <style:tab-stop style:type="left" style:position="0in"/>
        </style:tab-stops>
      </style:paragraph-properties>
      <style:text-properties fo:color="#000000"/>
    </style:style>
    <style:style style:name="P313" style:parent-style-name="Normal" style:family="paragraph">
      <style:paragraph-properties fo:text-align="justify" fo:text-indent="0.4923in">
        <style:tab-stops>
          <style:tab-stop style:type="left" style:position="0in"/>
        </style:tab-stops>
      </style:paragraph-properties>
      <style:text-properties fo:color="#000000"/>
    </style:style>
    <style:style style:name="P314" style:parent-style-name="Normal" style:family="paragraph">
      <style:paragraph-properties fo:text-align="center">
        <style:tab-stops>
          <style:tab-stop style:type="left" style:position="0in"/>
        </style:tab-stops>
      </style:paragraph-properties>
      <style:text-properties fo:color="#000000"/>
    </style:style>
    <style:style style:name="P315" style:parent-style-name="Normal" style:family="paragraph">
      <style:paragraph-properties fo:text-align="justify" fo:text-indent="0.4923in">
        <style:tab-stops>
          <style:tab-stop style:type="left" style:position="0in"/>
        </style:tab-stops>
      </style:paragraph-properties>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ab-stops>
          <style:tab-stop style:type="left" style:position="0.4923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ab-stops>
          <style:tab-stop style:type="left" style:position="0.4923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ab-stops>
          <style:tab-stop style:type="left" style:position="0.9847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23in">
        <style:tab-stops>
          <style:tab-stop style:type="left" style:position="0.9847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ab-stops>
          <style:tab-stop style:type="left" style:position="0.8861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5in">
        <style:tab-stops>
          <style:tab-stop style:type="left" style:position="0.8861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ab-stops>
          <style:tab-stop style:type="left" style:position="0.8861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ab-stops>
          <style:tab-stop style:type="left" style:position="0.8861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ab-stops>
          <style:tab-stop style:type="left" style:position="1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ab-stops>
          <style:tab-stop style:type="left" style:position="1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ab-stops>
          <style:tab-stop style:type="left" style:position="1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ab-stops>
          <style:tab-stop style:type="left" style:position="1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ab-stops>
          <style:tab-stop style:type="left" style:position="1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ab-stops>
          <style:tab-stop style:type="left" style:position="1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ab-stops>
          <style:tab-stop style:type="left" style:position="1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ab-stops>
          <style:tab-stop style:type="left" style:position="1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ab-stops>
          <style:tab-stop style:type="left" style:position="1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ab-stops>
          <style:tab-stop style:type="left" style:position="0.7875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ab-stops>
          <style:tab-stop style:type="left" style:position="1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ab-stops>
          <style:tab-stop style:type="left" style:position="1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ab-stops>
          <style:tab-stop style:type="left" style:position="1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ab-stops>
          <style:tab-stop style:type="left" style:position="1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ab-stops>
          <style:tab-stop style:type="left" style:position="1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ab-stops>
          <style:tab-stop style:type="left" style:position="1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ab-stops>
          <style:tab-stop style:type="left" style:position="1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ab-stops>
          <style:tab-stop style:type="left" style:position="1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ab-stops>
          <style:tab-stop style:type="left" style:position="1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ab-stops>
          <style:tab-stop style:type="left" style:position="1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ab-stops>
          <style:tab-stop style:type="left" style:position="1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ab-stops>
          <style:tab-stop style:type="left" style:position="1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ab-stops>
          <style:tab-stop style:type="left" style:position="1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ab-stops>
          <style:tab-stop style:type="left" style:position="1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ab-stops>
          <style:tab-stop style:type="left" style:position="1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ab-stops>
          <style:tab-stop style:type="left" style:position="1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ab-stops>
          <style:tab-stop style:type="left" style:position="0.7875in"/>
          <style:tab-stop style:type="left" style:position="1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ab-stops>
          <style:tab-stop style:type="left" style:position="1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ab-stops>
          <style:tab-stop style:type="left" style:position="1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ab-stops>
          <style:tab-stop style:type="left" style:position="0.7875in"/>
          <style:tab-stop style:type="left" style:position="1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ab-stops>
          <style:tab-stop style:type="left" style:position="1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ab-stops>
          <style:tab-stop style:type="left" style:position="0.7875in"/>
          <style:tab-stop style:type="left" style:position="1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ab-stops>
          <style:tab-stop style:type="left" style:position="0.7875in"/>
          <style:tab-stop style:type="left" style:position="1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ab-stops>
          <style:tab-stop style:type="left" style:position="7.0875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ab-stops>
          <style:tab-stop style:type="left" style:position="7.0875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ab-stops>
          <style:tab-stop style:type="left" style:position="7.0875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ab-stops>
          <style:tab-stop style:type="left" style:position="1in"/>
          <style:tab-stop style:type="left" style:position="7.0875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ab-stops>
          <style:tab-stop style:type="left" style:position="1in"/>
          <style:tab-stop style:type="left" style:position="7.0875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ab-stops>
          <style:tab-stop style:type="left" style:position="7.0875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tab-stops>
          <style:tab-stop style:type="left" style:position="7.0875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ab-stops>
          <style:tab-stop style:type="left" style:position="7.0875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tab-stops>
          <style:tab-stop style:type="left" style:position="1in"/>
          <style:tab-stop style:type="left" style:position="7.0875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keep-with-next="always" fo:text-align="center">
        <style:tab-stops>
          <style:tab-stop style:type="left" style:position="7.0875in"/>
        </style:tab-stops>
      </style:paragraph-properties>
      <style:text-properties fo:color="#000000"/>
    </style:style>
    <style:style style:name="P604" style:parent-style-name="Normal" style:family="paragraph">
      <style:paragraph-properties fo:keep-with-next="always" fo:text-align="center">
        <style:tab-stops>
          <style:tab-stop style:type="left" style:position="7.0875in"/>
        </style:tab-stops>
      </style:paragraph-properties>
      <style:text-properties fo:color="#000000"/>
    </style:style>
    <style:style style:name="P605" style:parent-style-name="Normal" style:family="paragraph">
      <style:paragraph-properties fo:text-align="justify" fo:text-indent="0.4923in">
        <style:tab-stops>
          <style:tab-stop style:type="left" style:position="7.0875in"/>
        </style:tab-stops>
      </style:paragraph-properties>
    </style:style>
    <style:style style:name="P606" style:parent-style-name="Normal" style:family="paragraph">
      <style:paragraph-properties fo:text-align="justify" fo:text-indent="0.4923in">
        <style:tab-stops>
          <style:tab-stop style:type="left" style:position="7.0875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ab-stops>
          <style:tab-stop style:type="left" style:position="7.0875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ab-stops>
          <style:tab-stop style:type="left" style:position="0.3937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center"/>
      <style:text-properties fo:color="#000000"/>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tab-stops>
          <style:tab-stop style:type="left" style:position="0in"/>
        </style:tab-stops>
      </style:paragraph-properties>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keep-with-next="always" fo:text-align="center"/>
      <style:text-properties fo:color="#000000"/>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ab-stops>
          <style:tab-stop style:type="left" style:position="0.8861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tab-stops>
          <style:tab-stop style:type="left" style:position="0.8861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tab-stops>
          <style:tab-stop style:type="left" style:position="0.8861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tab-stops>
          <style:tab-stop style:type="left" style:position="0.7875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keep-with-next="always" fo:text-align="justify" fo:text-indent="0.4923in"/>
    </style:style>
    <style:style style:name="P685" style:parent-style-name="Normal" style:family="paragraph">
      <style:paragraph-properties fo:keep-with-next="always" fo:text-align="center"/>
    </style:style>
    <style:style style:name="T686" style:parent-style-name="DefaultParagraphFont" style:family="text">
      <style:text-properties fo:text-transform="uppercase" fo:color="#000000"/>
    </style:style>
    <style:style style:name="T687" style:parent-style-name="DefaultParagraphFont" style:family="text">
      <style:text-properties fo:text-transform="uppercase" fo:color="#000000"/>
    </style:style>
    <style:style style:name="T688" style:parent-style-name="DefaultParagraphFont" style:family="text">
      <style:text-properties fo:text-transform="uppercase" fo:color="#000000"/>
    </style:style>
    <style:style style:name="P689" style:parent-style-name="Normal" style:family="paragraph">
      <style:paragraph-properties fo:text-indent="0.4923in"/>
      <style:text-properties fo:color="#000000"/>
    </style:style>
    <style:style style:name="P690" style:parent-style-name="Normal" style:family="paragraph">
      <style:paragraph-properties fo:keep-with-next="always" fo:text-align="center"/>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tab-stops>
          <style:tab-stop style:type="left" style:position="0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tab-stops>
          <style:tab-stop style:type="left" style:position="0in"/>
        </style:tab-stops>
      </style:paragraph-properties>
      <style:text-properties fo:color="#000000"/>
    </style:style>
    <style:style style:name="P704" style:parent-style-name="Normal" style:family="paragraph">
      <style:paragraph-properties fo:keep-with-next="always" fo:text-align="center">
        <style:tab-stops>
          <style:tab-stop style:type="left" style:position="0.1875in"/>
        </style:tab-stops>
      </style:paragraph-properties>
      <style:text-properties fo:color="#000000"/>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ab-stops>
          <style:tab-stop style:type="left" style:position="0.8861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ab-stops>
          <style:tab-stop style:type="left" style:position="0.8861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tab-stops>
          <style:tab-stop style:type="left" style:position="0.8861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tab-stops>
          <style:tab-stop style:type="left" style:position="0.8861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tab-stops>
          <style:tab-stop style:type="left" style:position="0.8861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ab-stops>
          <style:tab-stop style:type="left" style:position="0.8861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ab-stops>
          <style:tab-stop style:type="left" style:position="0.8861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tab-stops>
          <style:tab-stop style:type="left" style:position="0.8861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tab-stops>
          <style:tab-stop style:type="left" style:position="0.8861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tab-stops>
          <style:tab-stop style:type="left" style:position="0.8861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tab-stops>
          <style:tab-stop style:type="left" style:position="0.8861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tab-stops>
          <style:tab-stop style:type="left" style:position="0.8861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tab-stops>
          <style:tab-stop style:type="left" style:position="0.8861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tab-stops>
          <style:tab-stop style:type="left" style:position="0.8861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tab-stops>
          <style:tab-stop style:type="left" style:position="0.8861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tab-stops>
          <style:tab-stop style:type="left" style:position="0.8861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tab-stops>
          <style:tab-stop style:type="left" style:position="0.8861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ab-stops>
          <style:tab-stop style:type="left" style:position="0.8861in"/>
        </style:tab-stops>
      </style:paragraph-properties>
      <style:text-properties fo:color="#000000"/>
    </style:style>
    <style:style style:name="P769" style:parent-style-name="Normal" style:family="paragraph">
      <style:paragraph-properties fo:keep-with-next="always" fo:text-align="center">
        <style:tab-stops>
          <style:tab-stop style:type="left" style:position="0.8861in"/>
        </style:tab-stops>
      </style:paragraph-properties>
      <style:text-properties fo:color="#000000"/>
    </style:style>
    <style:style style:name="P770" style:parent-style-name="Normal" style:family="paragraph">
      <style:paragraph-properties fo:keep-with-next="always" fo:text-align="justify" fo:text-indent="0.4923in">
        <style:tab-stops>
          <style:tab-stop style:type="left" style:position="0.8861in"/>
        </style:tab-stops>
      </style:paragraph-properties>
    </style:style>
    <style:style style:name="P771" style:parent-style-name="Normal" style:family="paragraph">
      <style:paragraph-properties fo:keep-with-next="always" fo:text-align="justify" fo:text-indent="0.4923in">
        <style:tab-stops>
          <style:tab-stop style:type="left" style:position="0.8861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ab-stops>
          <style:tab-stop style:type="left" style:position="0.8861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tab-stops>
          <style:tab-stop style:type="left" style:position="0.8861in"/>
        </style:tab-stops>
      </style:paragraph-properties>
      <style:text-properties fo:color="#000000"/>
    </style:style>
    <style:style style:name="P778" style:parent-style-name="Normal" style:family="paragraph">
      <style:paragraph-properties fo:text-align="justify" fo:text-indent="0.4923in">
        <style:tab-stops>
          <style:tab-stop style:type="left" style:position="0.8861in"/>
        </style:tab-stops>
      </style:paragraph-properties>
      <style:text-properties fo:color="#000000"/>
    </style:style>
    <style:style style:name="P779" style:parent-style-name="Normal" style:family="paragraph">
      <style:paragraph-properties fo:text-align="justify" fo:text-indent="0.4923in">
        <style:tab-stops>
          <style:tab-stop style:type="left" style:position="0.8861in"/>
        </style:tab-stops>
      </style:paragraph-properties>
      <style:text-properties fo:color="#000000"/>
    </style:style>
    <style:style style:name="P780" style:parent-style-name="Normal" style:family="paragraph">
      <style:paragraph-properties fo:text-align="justify" fo:text-indent="0.4923in">
        <style:tab-stops>
          <style:tab-stop style:type="left" style:position="0.8861in"/>
        </style:tab-stops>
      </style:paragraph-properties>
      <style:text-properties fo:color="#000000"/>
    </style:style>
    <style:style style:name="P781" style:parent-style-name="Normal" style:family="paragraph">
      <style:paragraph-properties fo:text-align="justify" fo:text-indent="0.4923in">
        <style:tab-stops>
          <style:tab-stop style:type="left" style:position="0.8861in"/>
        </style:tab-stops>
      </style:paragraph-properties>
      <style:text-properties fo:color="#000000"/>
    </style:style>
    <style:style style:name="P782" style:parent-style-name="Normal" style:family="paragraph">
      <style:paragraph-properties fo:text-align="justify" fo:text-indent="0.4923in">
        <style:tab-stops>
          <style:tab-stop style:type="left" style:position="0.8861in"/>
        </style:tab-stops>
      </style:paragraph-properties>
      <style:text-properties fo:color="#000000"/>
    </style:style>
    <style:style style:name="P783" style:parent-style-name="Normal" style:family="paragraph">
      <style:paragraph-properties fo:text-align="justify" fo:text-indent="0.4923in">
        <style:tab-stops>
          <style:tab-stop style:type="left" style:position="0.8861in"/>
        </style:tab-stops>
      </style:paragraph-properties>
      <style:text-properties fo:color="#000000"/>
    </style:style>
    <style:style style:name="P784" style:parent-style-name="Normal" style:family="paragraph">
      <style:paragraph-properties fo:text-align="justify" fo:text-indent="0.4923in">
        <style:tab-stops>
          <style:tab-stop style:type="left" style:position="0.8861in"/>
        </style:tab-stops>
      </style:paragraph-properties>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ab-stops>
          <style:tab-stop style:type="left" style:position="0.8861in"/>
        </style:tab-stops>
      </style:paragraph-properties>
      <style:text-properties fo:color="#000000"/>
    </style:style>
    <style:style style:name="P787" style:parent-style-name="Normal" style:family="paragraph">
      <style:paragraph-properties fo:text-align="justify" fo:text-indent="0.4923in">
        <style:tab-stops>
          <style:tab-stop style:type="left" style:position="0.8861in"/>
        </style:tab-stops>
      </style:paragraph-properties>
      <style:text-properties fo:color="#000000"/>
    </style:style>
    <style:style style:name="P788" style:parent-style-name="Normal" style:family="paragraph">
      <style:paragraph-properties fo:text-align="justify" fo:text-indent="0.4923in">
        <style:tab-stops>
          <style:tab-stop style:type="left" style:position="0.8861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ab-stops>
          <style:tab-stop style:type="left" style:position="0.9395in"/>
        </style:tab-stops>
      </style:paragraph-properties>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ab-stops>
          <style:tab-stop style:type="left" style:position="0.9847in"/>
        </style:tab-stops>
      </style:paragraph-properties>
      <style:text-properties fo:color="#000000"/>
    </style:style>
    <style:style style:name="P811" style:parent-style-name="Normal" style:family="paragraph">
      <style:paragraph-properties fo:text-align="justify" fo:text-indent="0.4923in">
        <style:tab-stops>
          <style:tab-stop style:type="left" style:position="0.9847in"/>
        </style:tab-stops>
      </style:paragraph-properties>
      <style:text-properties fo:color="#000000"/>
    </style:style>
    <style:style style:name="P812" style:parent-style-name="Normal" style:family="paragraph">
      <style:paragraph-properties fo:text-align="justify" fo:text-indent="0.4923in">
        <style:tab-stops>
          <style:tab-stop style:type="left" style:position="0.9847in"/>
        </style:tab-stops>
      </style:paragraph-properties>
      <style:text-properties fo:color="#000000"/>
    </style:style>
    <style:style style:name="P813" style:parent-style-name="Normal" style:family="paragraph">
      <style:paragraph-properties fo:text-align="justify" fo:text-indent="0.4923in">
        <style:tab-stops>
          <style:tab-stop style:type="left" style:position="0.9847in"/>
        </style:tab-stops>
      </style:paragraph-properties>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center"/>
      <style:text-properties fo:color="#000000"/>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keep-with-next="always" fo:text-align="justify" fo:text-indent="0.4923in"/>
    </style:style>
    <style:style style:name="T836" style:parent-style-name="DefaultParagraphFont" style:family="text">
      <style:text-properties fo:color="#000000" style:letter-kerning="true"/>
    </style:style>
    <style:style style:name="T837" style:parent-style-name="DefaultParagraphFont" style:family="text">
      <style:text-properties fo:color="#000000" style:letter-kerning="true"/>
    </style:style>
    <style:style style:name="P838" style:parent-style-name="Normal" style:family="paragraph">
      <style:paragraph-properties fo:text-align="justify" fo:text-indent="0.4923in">
        <style:tab-stops>
          <style:tab-stop style:type="left" style:position="0.7875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keep-with-next="always" fo:text-align="justify" fo:text-indent="0.4923in">
        <style:tab-stops>
          <style:tab-stop style:type="left" style:position="0.7875in"/>
        </style:tab-stops>
      </style:paragraph-properties>
    </style:style>
    <style:style style:name="T842" style:parent-style-name="DefaultParagraphFont" style:family="text">
      <style:text-properties fo:color="#000000" style:letter-kerning="true"/>
    </style:style>
    <style:style style:name="T843" style:parent-style-name="DefaultParagraphFont" style:family="text">
      <style:text-properties fo:color="#000000" style:letter-kerning="true"/>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keep-with-next="always" fo:text-align="justify" fo:text-indent="0.4923in"/>
    </style:style>
    <style:style style:name="T851" style:parent-style-name="DefaultParagraphFont" style:family="text">
      <style:text-properties fo:text-transform="uppercase" fo:color="#000000"/>
    </style:style>
    <style:style style:name="T852" style:parent-style-name="DefaultParagraphFont" style:family="text">
      <style:text-properties fo:text-transform="uppercase"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keep-with-next="always" fo:text-align="justify" fo:text-indent="0.4923in"/>
      <style:text-properties fo:font-weight="bold" style:font-weight-asian="bold" fo:color="#000000" style:letter-kerning="true"/>
    </style:style>
    <style:style style:name="P874" style:parent-style-name="Normal" style:family="paragraph">
      <style:paragraph-properties fo:keep-with-next="always" fo:text-align="center"/>
    </style:style>
    <style:style style:name="T875" style:parent-style-name="DefaultParagraphFont" style:family="text">
      <style:text-properties fo:color="#000000" style:letter-kerning="true"/>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tab-stops>
          <style:tab-stop style:type="left" style:position="0.1875in"/>
          <style:tab-stop style:type="left" style:position="0.3937in"/>
          <style:tab-stop style:type="left" style:position="0.6895in"/>
          <style:tab-stop style:type="left" style:position="7.0875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tab-stops>
          <style:tab-stop style:type="left" style:position="0.1875in"/>
          <style:tab-stop style:type="left" style:position="0.7875in"/>
          <style:tab-stop style:type="left" style:position="7.0875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tab-stops>
          <style:tab-stop style:type="left" style:position="0.7875in"/>
          <style:tab-stop style:type="left" style:position="7.0875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tab-stops>
          <style:tab-stop style:type="left" style:position="0.7875in"/>
          <style:tab-stop style:type="left" style:position="7.0875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tab-stops>
          <style:tab-stop style:type="left" style:position="0.7875in"/>
          <style:tab-stop style:type="left" style:position="7.0875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tab-stops>
          <style:tab-stop style:type="left" style:position="0.7875in"/>
          <style:tab-stop style:type="left" style:position="7.0875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tab-stops>
          <style:tab-stop style:type="left" style:position="0.7875in"/>
          <style:tab-stop style:type="left" style:position="7.0875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tab-stops>
          <style:tab-stop style:type="left" style:position="0.7875in"/>
          <style:tab-stop style:type="left" style:position="7.0875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tab-stops>
          <style:tab-stop style:type="left" style:position="0.7875in"/>
          <style:tab-stop style:type="left" style:position="7.0875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tab-stops>
          <style:tab-stop style:type="left" style:position="0.7875in"/>
          <style:tab-stop style:type="left" style:position="7.0875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tab-stops>
          <style:tab-stop style:type="left" style:position="0.7875in"/>
          <style:tab-stop style:type="left" style:position="7.0875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ab-stops>
          <style:tab-stop style:type="left" style:position="0.1875in"/>
          <style:tab-stop style:type="left" style:position="0.7875in"/>
          <style:tab-stop style:type="left" style:position="7.0875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tab-stops>
          <style:tab-stop style:type="left" style:position="0.1875in"/>
          <style:tab-stop style:type="left" style:position="0.7875in"/>
          <style:tab-stop style:type="left" style:position="7.0875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tab-stops>
          <style:tab-stop style:type="left" style:position="0.7875in"/>
          <style:tab-stop style:type="left" style:position="7.0875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tab-stops>
          <style:tab-stop style:type="left" style:position="0.7875in"/>
          <style:tab-stop style:type="left" style:position="7.0875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tab-stops>
          <style:tab-stop style:type="left" style:position="0.7875in"/>
          <style:tab-stop style:type="left" style:position="7.0875in"/>
        </style:tab-stops>
      </style:paragraph-properties>
      <style:text-properties fo:color="#000000"/>
    </style:style>
    <style:style style:name="P930" style:parent-style-name="Normal" style:family="paragraph">
      <style:paragraph-properties fo:text-align="center">
        <style:tab-stops>
          <style:tab-stop style:type="left" style:position="0.7875in"/>
          <style:tab-stop style:type="left" style:position="7.0875in"/>
        </style:tab-stops>
      </style:paragraph-properties>
      <style:text-properties fo:color="#000000"/>
    </style:style>
    <style:style style:name="P931" style:parent-style-name="Normal" style:family="paragraph">
      <style:paragraph-properties fo:text-align="justify" fo:text-indent="0.4923in">
        <style:tab-stops>
          <style:tab-stop style:type="left" style:position="0.7875in"/>
          <style:tab-stop style:type="left" style:position="7.0875in"/>
        </style:tab-stops>
      </style:paragraph-properties>
    </style:style>
    <style:style style:name="P932" style:parent-style-name="Normal" style:family="paragraph">
      <style:paragraph-properties fo:text-align="justify" fo:text-indent="0.4923in">
        <style:tab-stops>
          <style:tab-stop style:type="left" style:position="0.7875in"/>
          <style:tab-stop style:type="left" style:position="7.0875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tab-stops>
          <style:tab-stop style:type="left" style:position="0.7875in"/>
          <style:tab-stop style:type="left" style:position="7.0875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tab-stops>
          <style:tab-stop style:type="left" style:position="7.0875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tab-stops>
          <style:tab-stop style:type="left" style:position="7.0875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tab-stops>
          <style:tab-stop style:type="left" style:position="7.0875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tab-stops>
          <style:tab-stop style:type="left" style:position="7.0875in"/>
        </style:tab-stops>
      </style:paragraph-properties>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tab-stops>
          <style:tab-stop style:type="left" style:position="7.0875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tab-stops>
          <style:tab-stop style:type="left" style:position="0.3937in"/>
          <style:tab-stop style:type="left" style:position="7.0875in"/>
        </style:tab-stops>
      </style:paragraph-properties>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tab-stops>
          <style:tab-stop style:type="left" style:position="0.3937in"/>
          <style:tab-stop style:type="left" style:position="7.0875in"/>
        </style:tab-stops>
      </style:paragraph-properties>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tab-stops>
          <style:tab-stop style:type="left" style:position="0.3937in"/>
          <style:tab-stop style:type="left" style:position="7.0875in"/>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tab-stops>
          <style:tab-stop style:type="left" style:position="0.3937in"/>
          <style:tab-stop style:type="left" style:position="7.0875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tab-stops>
          <style:tab-stop style:type="left" style:position="0.3937in"/>
          <style:tab-stop style:type="left" style:position="7.0875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tab-stops>
          <style:tab-stop style:type="left" style:position="0.3937in"/>
          <style:tab-stop style:type="left" style:position="7.0875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keep-with-next="always" fo:text-align="justify" fo:text-indent="0.4923in">
        <style:tab-stops>
          <style:tab-stop style:type="left" style:position="0.3937in"/>
          <style:tab-stop style:type="left" style:position="7.0875in"/>
        </style:tab-stops>
      </style:paragraph-properties>
    </style:style>
    <style:style style:name="P978" style:parent-style-name="Normal" style:family="paragraph">
      <style:paragraph-properties fo:keep-with-next="always" fo:text-align="center">
        <style:tab-stops>
          <style:tab-stop style:type="left" style:position="7.0875in"/>
        </style:tab-stops>
      </style:paragraph-properties>
    </style:style>
    <style:style style:name="T979" style:parent-style-name="DefaultParagraphFont" style:family="text">
      <style:text-properties fo:text-transform="uppercase" fo:color="#000000"/>
    </style:style>
    <style:style style:name="T980" style:parent-style-name="DefaultParagraphFont" style:family="text">
      <style:text-properties fo:text-transform="uppercase" fo:color="#000000"/>
    </style:style>
    <style:style style:name="T981" style:parent-style-name="DefaultParagraphFont" style:family="text">
      <style:text-properties fo:text-transform="uppercase" fo:color="#000000"/>
    </style:style>
    <style:style style:name="P982" style:parent-style-name="Normal" style:family="paragraph">
      <style:paragraph-properties fo:text-align="justify" fo:text-indent="0.4923in">
        <style:tab-stops>
          <style:tab-stop style:type="left" style:position="7.0875in"/>
        </style:tab-stops>
      </style:paragraph-properties>
      <style:text-properties fo:color="#000000"/>
    </style:style>
    <style:style style:name="P983" style:parent-style-name="Normal" style:family="paragraph">
      <style:paragraph-properties fo:text-align="justify" fo:text-indent="0.4923in">
        <style:tab-stops>
          <style:tab-stop style:type="left" style:position="7.0875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tab-stops>
          <style:tab-stop style:type="left" style:position="7.0875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ab-stops>
          <style:tab-stop style:type="left" style:position="7.0875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tab-stops>
          <style:tab-stop style:type="left" style:position="7.0875in"/>
        </style:tab-stops>
      </style:paragraph-properties>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tab-stops>
          <style:tab-stop style:type="left" style:position="7.0875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tab-stops>
          <style:tab-stop style:type="left" style:position="7.0875in"/>
        </style:tab-stops>
      </style:paragraph-properties>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tab-stops>
          <style:tab-stop style:type="left" style:position="7.0875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tab-stops>
          <style:tab-stop style:type="left" style:position="7.0875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tab-stops>
          <style:tab-stop style:type="left" style:position="7.0875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tab-stops>
          <style:tab-stop style:type="left" style:position="7.0875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tab-stops>
          <style:tab-stop style:type="left" style:position="7.0875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tab-stops>
          <style:tab-stop style:type="left" style:position="7.0875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tab-stops>
          <style:tab-stop style:type="left" style:position="7.0875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tab-stops>
          <style:tab-stop style:type="left" style:position="7.0875in"/>
        </style:tab-stops>
      </style:paragraph-properties>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tab-stops>
          <style:tab-stop style:type="left" style:position="7.0875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tab-stops>
          <style:tab-stop style:type="left" style:position="7.0875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tab-stops>
          <style:tab-stop style:type="left" style:position="7.0875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tab-stops>
          <style:tab-stop style:type="left" style:position="7.0875in"/>
          <style:tab-stop style:type="left" style:position="7.2847in"/>
        </style:tab-stops>
      </style:paragraph-properties>
      <style:text-properties fo:color="#000000"/>
    </style:style>
    <style:style style:name="P1038" style:parent-style-name="Normal" style:family="paragraph">
      <style:paragraph-properties fo:text-align="justify" fo:text-indent="0.4923in"/>
    </style:style>
    <style:style style:name="P1039" style:parent-style-name="Normal" style:family="paragraph">
      <style:paragraph-properties fo:text-align="center"/>
    </style:style>
    <style:style style:name="T1040" style:parent-style-name="DefaultParagraphFont" style:family="text">
      <style:text-properties fo:text-transform="uppercase" fo:color="#000000"/>
    </style:style>
    <style:style style:name="T1041" style:parent-style-name="DefaultParagraphFont" style:family="text">
      <style:text-properties fo:text-transform="uppercase" fo:color="#000000"/>
    </style:style>
    <style:style style:name="T1042" style:parent-style-name="DefaultParagraphFont" style:family="text">
      <style:text-properties fo:text-transform="uppercase"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center"/>
      <style:text-properties fo:color="#000000"/>
    </style:style>
    <style:style style:name="P104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IO GELBĖJIMO DARBŲ ORGANIZAVIMO IR POTVYNIO PADARINIŲ LIKVIDAVIMO KLAIPĖDOS APSKRITYJE PLANO PATVIRTINIMO</text:p>
      <text:p text:style-name="P15"/>
      <text:p text:style-name="P16">2000 m. vasario 7 d. Nr. 133</text:p>
      <text:p text:style-name="P17">Vilnius</text:p>
      <text:p text:style-name="P18"/>
      <text:p text:style-name="P19"><text:span text:style-name="T20">Vadovaudamas</text:span><text:span text:style-name="T21">i Lietuvos Respublikos civilinės saugos įstatymo (Žin., 1998, Nr.<text:s/></text:span><text:a xlink:href="https://www.e-tar.lt/portal/lt/legalAct/TAR.C15592B096FA" office:target-frame-name="_blank" xlink:show="new"><text:span text:style-name="T22">115-3230</text:span></text:a><text:span text:style-name="T23">) 8 straipsniu, Lietuvos Respublikos Vyriausybė</text:span><text:span text:style-name="T24"><text:s/></text:span><text:span text:style-name="T25">nutari</text:span><text:span text:style-name="T26">a:</text:span></text:p>
      <text:p text:style-name="P27"><text:span text:style-name="T28">Patvirtinti Valstybinį gelbėjimo darbų organ</text:span><text:span text:style-name="T29">izavimo ir potvynio padarinių likvidavimo Klaipėdos apskrityje planą (pridedama).</text:span></text:p>
      <text:p text:style-name="P30"/>
      <text:p text:style-name="P31"/>
      <text:p text:style-name="P32"><text:span text:style-name="T33">Ministras Pirmininkas</text:span><text:span text:style-name="T34"><text:tab/>Andrius Kubilius</text:span></text:p>
      <text:p text:style-name="P35"/>
      <text:p text:style-name="P36">Krašto apsaugos ministras<text:tab/>Česlovas Stankevičius</text:p>
      <text:p text:style-name="P37">______________</text:p>
      <text:p text:style-name="P38"/>
      <text:soft-page-break/>
      <text:p text:style-name="P39"><text:span text:style-name="T40">Patvirtinta</text:span></text:p>
      <text:p text:style-name="P41">Lietuvos Respublikos Vyriausybės</text:p>
      <text:p text:style-name="P42">2000 m. vasario<text:s/>7 d. nutarimu Nr. 133</text:p>
      <text:p text:style-name="P43"/>
      <text:p text:style-name="P44"><text:span text:style-name="T45">VALSTYBINIS GELBĖJIMO DARBŲ ORGANIZAVIMO IR POTVYNIO PADARINIŲ LIKVIDAVIMO KLAIPĖDOS APSKRITYJE</text:span></text:p>
      <text:p text:style-name="Normal"/>
      <text:p text:style-name="P46"><text:span text:style-name="T47">PLANAS</text:span></text:p>
      <text:p text:style-name="P48"/>
      <text:p text:style-name="P49"><text:span text:style-name="T50">I</text:span><text:span text:style-name="T51">.<text:s/></text:span><text:span text:style-name="T52">Bendrosios nuostatos</text:span></text:p>
      <text:p text:style-name="P53"/>
      <text:p text:style-name="P54">Situacija</text:p>
      <text:p text:style-name="P55"/>
      <text:p text:style-name="P56"><text:span text:style-name="T57">1</text:span><text:span text:style-name="T58">. Lietuvos teritorijoje potvynių būna kasmet, tačiau dideli potvyniai</text:span><text:span text:style-name="T59"><text:s/></text:span><text:span text:style-name="T60">Nemuno žemupyje kyla maždaug kas 12 – 15 metų.<text:s/></text:span></text:p>
      <text:p text:style-name="P61">Svarbiausios potvynio priežastys yra: Nemuno deltos reljefas – aliuvinė žemuma su nedideliu nuolydžiu iš rytų į vakarus; ūmus sniego tirpimas arba ilgalaikiai gausūs lietūs; ledų sangrūdos Panemunės – Šilininkų atkarpoje aukščiau Rusnės gyvenvietės, o nepajudėjus ledui Kuršių mariose – ir ties Uostadvariu; nedidelis (2 metrų) Nemuno nuolydis Kuršių marių vidutinio vandens lygio atžvilgiu. Per potvynį gali būti užlieta: Šilutės rajone – 9 seniūnijos, 45 kaimai;<text:s/>Klaipėdos rajone – 1 seniūnija, 2 kaimai; Kretingos rajone – 1 seniūnija, 7 kaimai. Beveik visada užliejamas kelio Šilutė-Rusnė ruožas, dėl to paprastai nutrūksta susisiekimas autotransportu su Rusnės sala, kurioje gyvena apie 2500 žmonių. Minijai išsiliejus iš krantų, pavojus kyla Kartenos miesteliui ir Lankupių kaimui, užliejamas kelio Šilutė – Priekulė ruožas.<text:s/></text:p>
      <text:p text:style-name="P62">Patiriama didelių materialinių nuostolių: sutrinka normalus žmonių gyvenimas, išplaunami keliai bei apsauginiai pylimai, išvartomi elektros linijų stulpai, užteršiami šuliniai, nukenčia sodybos.</text:p>
      <text:p text:style-name="P63"><text:span text:style-name="T64">Kyla grėsmė tiltams: patvinęs Nemunas gali nunešti du tiltus per Nemuną ties Panemune (vienas – autotransporto, kitas – geležinkelio) ir tiltą per Atmatą į Rusnės gyvenvietę.<text:s/></text:span></text:p>
      <text:p text:style-name="P65"><text:span text:style-name="T66">2</text:span><text:span text:style-name="T67">. Šio plano tikslai yra:</text:span></text:p>
      <text:p text:style-name="P68"><text:span text:style-name="T69">2.1</text:span><text:span text:style-name="T70">. iš anksto pasirengus ir laiku perspėjus, sumažinti grėsmę gyventojų gyvybei ir sveikatai;</text:span></text:p>
      <text:p text:style-name="P71"><text:span text:style-name="T72">2.2</text:span><text:span text:style-name="T73">. kuo labiau apsaugoti turtą ir aplinką nuo neigiamo potvynio poveikio;</text:span></text:p>
      <text:p text:style-name="P74"><text:span text:style-name="T75">2.3</text:span><text:span text:style-name="T76">. racionaliai naudoti išteklius ir įrangą, skirtus potvyniui stabdyti, j</text:span><text:span text:style-name="T77">o padariniams likviduoti bei pagalbai gyventojams suteikti;</text:span></text:p>
      <text:p text:style-name="P78"><text:span text:style-name="T79">2.4</text:span><text:span text:style-name="T80">. nustatyti savivaldybių, apskrities viršininko bei kitų valstybės valdymo institucijų funkcijas ir atsakomybę kilus potvyniui.</text:span></text:p>
      <text:p text:style-name="P81"><text:span text:style-name="T82">3</text:span><text:span text:style-name="T83">. Šiame plane vartojamos sąvokos:</text:span></text:p>
      <text:p text:style-name="P84"><text:span text:style-name="T85">potvynis</text:span><text:span text:style-name="T86"><text:s/>– staigus v</text:span><text:span text:style-name="T87">andens pagausėjimas upėje (kasmet maždaug tuo pačiu metu), dėl kurio pakyla vandens lygis ir vanduo, išsiliejęs iš vagos, apsemia tam tikrą teritoriją;</text:span></text:p>
      <text:p text:style-name="P88"><text:span text:style-name="T89">polderis –<text:s/></text:span><text:span text:style-name="T90">pylimais apjuostas sausinamos žemės plotas, iš kurio vanduo šalinamas siurbliais.</text:span></text:p>
      <text:p text:style-name="P91"><text:span text:style-name="T92">monitoringas<text:s/></text:span><text:span text:style-name="T93">– orų, kritulių ir vandens lygio stebėjimas, antropogeninio poveikio vertinimas bei prognozė.</text:span></text:p>
      <text:p text:style-name="P94"/>
      <text:p text:style-name="P95">Gelbėjimo darbų organizavimo ir potvynio padarinių likvidavimo strategija</text:p>
      <text:p text:style-name="P96"/>
      <text:p text:style-name="P97"><text:span text:style-name="T98">4</text:span><text:span text:style-name="T99">. Svarbiausiuosius civilinės saugos ir gelbėjimo sistemos tikslus,<text:s/></text:span><text:span text:style-name="T100">struktūrinių elementų veiklos ir valdymo pagrindus, principus ir uždavinius nustato Lietuvos Respublikos civilinės saugos įstatymas bei kiti teisės aktai. Remdamiesi jais, miestų (rajonų) merai, Klaipėdos apskrities viršininkas bei valstybės valdymo instit</text:span><text:span text:style-name="T101">ucijos, atsižvelgdami į potvynių Klaipėdos apskrityje pobūdį, parengia ir nuosekliai įgyvendina konkrečius gelbėjimo darbų organizavimo ir potvynio padarinių likvidavimo planus, kuriuose numato jų kompetencijai priskirtas funkcijas, uždavinius bei tarpusav</text:span><text:span text:style-name="T102">io įsipareigojimus.</text:span></text:p>
      <text:p text:style-name="P103"><text:span text:style-name="T104">5</text:span><text:span text:style-name="T105">. Šio plano rengimą ir jo priemonių įgyvendinimą koordinuoja Civilinės saugos departamentas prie Krašto apsaugos ministerijos (toliau vadinama – Civilinės saugos departamentas), atsižvelgdamas į teisės aktų pakeitimus, finansines g</text:span><text:span text:style-name="T106">alimybes, laiko reikalavimus, patirtį, naujų valdymo metodų ir numatytų plane priemonių įgyvendinimo būdų paieškos rezultatus bei problemas, su kuriomis susidurta įgyvendinant konkrečius projektus.</text:span></text:p>
      <text:p text:style-name="P107"><text:span text:style-name="T108">6</text:span><text:span text:style-name="T109">. Kilus potvynio grėsmei, savivaldybės pirmosios pasi</text:span><text:span text:style-name="T110">rūpina, kad būtų laiku pasirengta su juo kovoti ir pateikta objektyvi informacija valdymo grandyje esančioms institucijoms bei atitinkamoms tarnyboms.</text:span></text:p>
      <text:p text:style-name="P111"/>
      <text:p text:style-name="P112"><text:span text:style-name="T113">Vandens lygio stebėjimas</text:span></text:p>
      <text:p text:style-name="P114"/>
      <text:p text:style-name="P115"><text:span text:style-name="T116">7</text:span><text:span text:style-name="T117">. Monitoringas potvynio rajone organizuojamas ir vykdomas vadovaujantis L</text:span><text:span text:style-name="T118">ietuvos Respublikos Vyriausybės patvirtintais stichinių ir katastrofinių hidrometeorologinių reiškinių kriterijais Lietuvos Respublikos teritorijoje ir Baltijos jūros ekonominėje zonoje.<text:s/></text:span></text:p>
      <text:p text:style-name="P119"><text:span text:style-name="T120">Už monitoringo Nemuno žemupyje prieš potvynį ir per jį organizavimą<text:s/></text:span><text:span text:style-name="T121">atsakinga Lietuvos hidrometeorologijos tarnyba prie Aplinkos ministerijos (toliau vadinama – Hidrometeorologijos tarnyba).</text:span></text:p>
      <text:p text:style-name="P122"><text:span text:style-name="T123">8</text:span><text:span text:style-name="T124">. Pagrindinis potvynio kriterijus yra vandens lygis:</text:span></text:p>
      <text:p text:style-name="P125">kritinis – kai upė išsilieja iš krantų;</text:p>
      <text:p text:style-name="P126">stichinis – kai kyla pavojus žmogui<text:s/>ir aplinkai (užliejami pavieniai namai, keliai, ardomos dambos).</text:p>
      <text:p text:style-name="P127"><text:span text:style-name="T128">Pavasario potvyniui Nemuno žemupyje stebėti įsteigtos vandens matavimo stotys Panemunėje, Šilininkuose, Rusnėje, Lankupiuose, Mikužiuose, Uostadvaryje ir Kartenoje.</text:span></text:p>
      <text:p text:style-name="P129"><text:span text:style-name="T130">9</text:span><text:span text:style-name="T131">. Visa hidrologinė i</text:span><text:span text:style-name="T132">nformacija iš vandens lygio matavimo stočių, išskyrus Kuršių marių Uostadvario stotį, perduodama į Šilutės hidrometeorologijos stotį. Informacija iš Kuršių marių – Uostadvario stoties perduodama Jūrų tyrimų centrui.</text:span></text:p>
      <text:p text:style-name="P133"><text:span text:style-name="T134">10</text:span><text:span text:style-name="T135">. Prieš potvynį Šilutės hidrometeo</text:span><text:span text:style-name="T136">rologijos stoties darbuotojai:</text:span></text:p>
      <text:p text:style-name="P137"><text:span text:style-name="T138">10.1</text:span><text:span text:style-name="T139">. patikrina techninę vandens matavimo įrenginių būklę, pakeičia sugedusius prietaisus;</text:span></text:p>
      <text:p text:style-name="P140"><text:span text:style-name="T141">10.2</text:span><text:span text:style-name="T142">. papildomai instruktuoja vandens lygio stebėtojus.</text:span></text:p>
      <text:p text:style-name="P143"><text:span text:style-name="T144">11</text:span><text:span text:style-name="T145">. Prasidėjus potvyniui, Šilutės hidrometeorologijos stoties<text:s/></text:span><text:span text:style-name="T146">darbuotojai:</text:span></text:p>
      <text:p text:style-name="P147"><text:span text:style-name="T148">11.1</text:span><text:span text:style-name="T149">. atlieka stebėjimus vandens matavimo stotyse ir apsemtuose kelio Šilutė – Rusnė bei Šilutė – Priekulė ruožuose. Potvynio dydis sąlygoja matavimų dažnį – nuo 2 iki 24 kartų per parą;</text:span></text:p>
      <text:p text:style-name="P150"><text:span text:style-name="T151">11.2</text:span><text:span text:style-name="T152">. periodiškai kontroliuoja vandens lygio matav</text:span><text:span text:style-name="T153">imo stočių darbą ir jų įrenginių techninę būklę;</text:span></text:p>
      <text:p text:style-name="P154"><text:span text:style-name="T155">11.3</text:span><text:span text:style-name="T156">. organizuoja nuolatinį budėjimą stotyje, priima ir perduoda informaciją potvynio padarinių likvidavimo štabui.<text:s/></text:span></text:p>
      <text:p text:style-name="P157"><text:span text:style-name="T158">12</text:span><text:span text:style-name="T159">. Artėjant potvyniui, Hidrometeorologijos tarnyba:<text:s/></text:span></text:p>
      <text:p text:style-name="P160"><text:span text:style-name="T161">12.1</text:span><text:span text:style-name="T162">. sušaukia tarnybos<text:s/></text:span><text:span text:style-name="T163">operatyvinės grupės darbuotojus;</text:span></text:p>
      <text:p text:style-name="P164"><text:span text:style-name="T165">12.2</text:span><text:span text:style-name="T166">. įvertina susidariusią situaciją, pateikia užduotis vandens lygio matavimo stotims;</text:span></text:p>
      <text:p text:style-name="P167"><text:span text:style-name="T168">12.3</text:span><text:span text:style-name="T169">. teikia informaciją apie potvynio parametrus Aplinkos ministerijai, Lietuvos Respublikos Vyriausybei;</text:span></text:p>
      <text:p text:style-name="P170"><text:span text:style-name="T171">12.4</text:span><text:span text:style-name="T172">. siunčia s</text:span><text:span text:style-name="T173">avo atstovą į Civilinės saugos departamentą;</text:span></text:p>
      <text:p text:style-name="P174"><text:span text:style-name="T175">12.5</text:span><text:span text:style-name="T176">. analizuoja monitoringo rezultatus, įvertina hidrometeorologinę būklę;</text:span></text:p>
      <text:p text:style-name="P177"><text:span text:style-name="T178">12.6</text:span><text:span text:style-name="T179">. teikia hidrologinės informacijos suvestines Civilinės saugos departamentui ir kitoms valstybės institucijoms;</text:span></text:p>
      <text:p text:style-name="P180"><text:span text:style-name="T181">12.7</text:span><text:span text:style-name="T182">. s</text:span><text:span text:style-name="T183">udaro ir teikia Šilutės rajono ekstremalių situacijų valdymo centrui orų prognozes kas 12 valandų;</text:span></text:p>
      <text:p text:style-name="P184"><text:span text:style-name="T185">12.8</text:span><text:span text:style-name="T186">. rengia ir perduoda Civilinės saugos departamentui ir kitoms valstybės valdymo institucijoms perspėjimus apie pavojingus hidrologinius reiškinius.</text:span></text:p>
      <text:p text:style-name="P187">Lietuvos nacionalinis radijas ir televizija gautą informaciją apie artėjantį potvynį skelbia ne vėliau kaip per 15 minučių po jos gavimo.</text:p>
      <text:p text:style-name="P188"/>
      <text:p text:style-name="P189"><text:span text:style-name="T190">II</text:span><text:span text:style-name="T191">.<text:s/></text:span><text:span text:style-name="T192">Organizacinės priemonės<text:s/></text:span></text:p>
      <text:p text:style-name="P193"/>
      <text:p text:style-name="P194">Reagavimas į potvynį, savitarpio pagalba ir išteklių naudojimas</text:p>
      <text:p text:style-name="P195"/>
      <text:p text:style-name="P196"><text:span text:style-name="T197">13</text:span><text:span text:style-name="T198">. Yra ket</text:span><text:span text:style-name="T199">uri reagavimo į potvynį etapai: potvynio prevencinės priemonės, pasirengimas potvyniui, veiksmai per potvynį ir atstatomieji darbai.</text:span></text:p>
      <text:p text:style-name="P200"><text:span text:style-name="T201">14</text:span><text:span text:style-name="T202">. Potvynio prevencinės priemonės:</text:span></text:p>
      <text:p text:style-name="P203"><text:span text:style-name="T204">14.1</text:span><text:span text:style-name="T205">. statybos reglamentai;</text:span></text:p>
      <text:p text:style-name="P206"><text:span text:style-name="T207">14.2</text:span><text:span text:style-name="T208">. nutarimai dėl visuomenės sveikatos;</text:span></text:p>
      <text:p text:style-name="P209"><text:span text:style-name="T210">14.3</text:span><text:span text:style-name="T211">. priešgaisrinės taisyklės;</text:span></text:p>
      <text:p text:style-name="P212"><text:span text:style-name="T213">14.4</text:span><text:span text:style-name="T214">. nutarimai dėl pavojingų medžiagų;</text:span></text:p>
      <text:p text:style-name="P215"><text:span text:style-name="T216">14.5</text:span><text:span text:style-name="T217">. užtvankų eksploatavimo taisyklės;</text:span></text:p>
      <text:p text:style-name="P218"><text:span text:style-name="T219">14.6</text:span><text:span text:style-name="T220">. žemėtvarkos planavimo taisyklės;</text:span></text:p>
      <text:p text:style-name="P221"><text:span text:style-name="T222">14.7</text:span><text:span text:style-name="T223">. darbų saugos taisyklės;</text:span></text:p>
      <text:p text:style-name="P224"><text:span text:style-name="T225">14.8</text:span><text:span text:style-name="T226">. kiti rekomenduojamieji dokumentai;</text:span></text:p>
      <text:p text:style-name="P227"><text:span text:style-name="T228">14.9</text:span><text:span text:style-name="T229">.<text:s/></text:span><text:span text:style-name="T230">ilgalaikės prevencinės priemonės.</text:span></text:p>
      <text:p text:style-name="P231"><text:span text:style-name="T232">15</text:span><text:span text:style-name="T233">. Pasirengimas potvyniui:</text:span></text:p>
      <text:p text:style-name="P234"><text:span text:style-name="T235">15.1</text:span><text:span text:style-name="T236">. potvynio masto prognozavimas;</text:span></text:p>
      <text:p text:style-name="P237"><text:span text:style-name="T238">15.2</text:span><text:span text:style-name="T239">. perspėjimo ir informavimo sistemos patikrinimas;</text:span></text:p>
      <text:p text:style-name="P240"><text:span text:style-name="T241">15.3</text:span><text:span text:style-name="T242">. visuomenės informavimas;</text:span></text:p>
      <text:p text:style-name="P243"><text:span text:style-name="T244">15.4</text:span><text:span text:style-name="T245">. ekstremalių situacijų valdymo centrų darbo org</text:span><text:span text:style-name="T246">anizavimas;</text:span></text:p>
      <text:p text:style-name="P247"><text:span text:style-name="T248">15.5</text:span><text:span text:style-name="T249">. planų ir jų priedų tikslinimas;</text:span></text:p>
      <text:p text:style-name="P250"><text:span text:style-name="T251">15.6</text:span><text:span text:style-name="T252">. civilinės saugos ir gelbėjimo sistemos parengimas;</text:span></text:p>
      <text:p text:style-name="P253"><text:span text:style-name="T254">15.7</text:span><text:span text:style-name="T255">. visų stebėjimo sistemų suaktyvinimas;</text:span></text:p>
      <text:p text:style-name="P256"><text:span text:style-name="T257">15.8</text:span><text:span text:style-name="T258">. pasirengimas atstatomiesiems darbams.</text:span></text:p>
      <text:p text:style-name="P259"><text:span text:style-name="T260">16</text:span><text:span text:style-name="T261">. Veiksmai per potvynį:</text:span></text:p>
      <text:p text:style-name="P262"><text:span text:style-name="T263">16.1</text:span><text:span text:style-name="T264">. gyven</text:span><text:span text:style-name="T265">tojų ir valdymo grandžių informavimas apie situaciją;</text:span></text:p>
      <text:p text:style-name="P266"><text:span text:style-name="T267">16.2</text:span><text:span text:style-name="T268">. visuomenės saugumo užtikrinimas (medicinos pagalba, paieška ir gelbėjimas, viešosios tvarkos palaikymas, evakavimas iš nelaimės vietos);</text:span></text:p>
      <text:p text:style-name="P269"><text:span text:style-name="T270">16.3</text:span><text:span text:style-name="T271">. nuosavybės apsauga.</text:span></text:p>
      <text:p text:style-name="P272"><text:span text:style-name="T273">17</text:span><text:span text:style-name="T274">. Atstatomieji da</text:span><text:span text:style-name="T275">rbai:</text:span></text:p>
      <text:p text:style-name="P276"><text:span text:style-name="T277">17.1</text:span><text:span text:style-name="T278">. komunalinių paslaugų teikimo atnaujinimas;</text:span></text:p>
      <text:p text:style-name="P279"><text:span text:style-name="T280">17.2</text:span><text:span text:style-name="T281">. nukentėjusių nuo potvynio teritorijų tvarkymas;</text:span></text:p>
      <text:p text:style-name="P282"><text:span text:style-name="T283">17.3</text:span><text:span text:style-name="T284">. nuostolių nustatymas.</text:span></text:p>
      <text:p text:style-name="P285"><text:span text:style-name="T286">18</text:span><text:span text:style-name="T287">. Ūkio subjektų, savivaldybių, apskrities ir valstybės institucijų bendrai veiklai užtikrinti<text:s/></text:span><text:span text:style-name="T288">sudaromos savitarpio pagalbos sutartys.</text:span></text:p>
      <text:p text:style-name="P289"><text:span text:style-name="T290">19</text:span><text:span text:style-name="T291">. Netikėtu ir neatidėliotinu atveju, kai gresia pavojus žmonių gyvybei ar nuosavybei, įstatymų nustatyta tvarka gali būti pasitelkiama kariuomenė, kad padėtų apsaugoti žmonių gyvybę ir turtą.</text:span></text:p>
      <text:p text:style-name="P292"><text:span text:style-name="T293">20</text:span><text:span text:style-name="T294">. Potvyniui<text:s/></text:span><text:span text:style-name="T295">lokalizuoti, jo padariniams šalinti, žmonėms ir turtui gelbėti naudojami</text:span><text:span text:style-name="T296"><text:s/>visi turimi ūkio subjektų, savivaldybių, apskrities ir valstybės ištekliai bei pajėgos.</text:span></text:p>
      <text:p text:style-name="P297"><text:span text:style-name="T298">Pirmiausia naudojami vietiniai ištekliai ir pajėgos. Jeigu jų trūksta, pagalbos kreipiamasi į a</text:span><text:span text:style-name="T299">ukštesniojo teritorinio vieneto administraciją.</text:span></text:p>
      <text:p text:style-name="P300"><text:span text:style-name="T301">21</text:span><text:span text:style-name="T302">. Per potvynį sprendimus priima:</text:span></text:p>
      <text:p text:style-name="P303"><text:span text:style-name="T304">21.1</text:span><text:span text:style-name="T305">. savivaldybėje – meras;</text:span></text:p>
      <text:p text:style-name="P306"><text:span text:style-name="T307">21.2</text:span><text:span text:style-name="T308">. apskrityje – apskrities viršininkas;</text:span></text:p>
      <text:p text:style-name="P309"><text:span text:style-name="T310">21.3</text:span><text:span text:style-name="T311">. valstybėje – Ministro Pirmininko paskirtas civilinės saugos operacijų vadovas.</text:span></text:p>
      <text:p text:style-name="P312">Visų pajėgų ir išteklių, skirtų potvynio padariniams šalinti, žmonėms ir materialinėms vertybėms gelbėti, tinkamiausią naudojimą koordinuoja bei visiems potvynio zonoje atliekamiems darbams vadovauja ekstremalių situacijų valdymo centrai.</text:p>
      <text:p text:style-name="P313"/>
      <text:p text:style-name="P314">Funkcijos</text:p>
      <text:p text:style-name="P315"/>
      <text:p text:style-name="P316"><text:span text:style-name="T317">22</text:span><text:span text:style-name="T318">. Miestų (rajonų) merai:</text:span></text:p>
      <text:p text:style-name="P319"><text:span text:style-name="T320">22.1</text:span><text:span text:style-name="T321">. perspėja įmones, įstaigas ir organizacijas apie artėjantį potvynį;</text:span></text:p>
      <text:p text:style-name="P322"><text:span text:style-name="T323">22.2</text:span><text:span text:style-name="T324">. perspėja gyventojus apie artėjantį potvynį, teikia jiems rekomendacijas, ką jie turi daryti per potvynį;</text:span></text:p>
      <text:p text:style-name="P325"><text:span text:style-name="T326">22.3</text:span><text:span text:style-name="T327">. užtikrina, kad veiktų pavaldži</text:span><text:span text:style-name="T328">os švietimo įstaigos, tvarko evakuotų moksleivių apskaitą, Švietimo ir mokslo ministerijos nustatyta tvarka teikia Klaipėdos apskrities viršininkui bei Švietimo ir mokslo ministerijai informaciją apie švietimo įstaigų darbą potvynio zonoje;</text:span></text:p>
      <text:p text:style-name="P329"><text:span text:style-name="T330">22.4</text:span><text:span text:style-name="T331">. rengi</text:span><text:span text:style-name="T332">a operatyvių ir avarinių tarnybų pajėgas galimiems gelbėjimo ir potvynio padarinių šalinimo darbams;</text:span></text:p>
      <text:p text:style-name="P333"><text:span text:style-name="T334">22.5</text:span><text:span text:style-name="T335">. organizuoja asmens ir visuomenės sveikatos priežiūrą potvynio zonoje;</text:span></text:p>
      <text:p text:style-name="P336"><text:span text:style-name="T337">22.6</text:span><text:span text:style-name="T338">. organizuoja ledų bei ledų sangrūdų sprogdinimo darbus;</text:span></text:p>
      <text:p text:style-name="P339"><text:span text:style-name="T340">22.7</text:span><text:span text:style-name="T341">.<text:s/></text:span><text:span text:style-name="T342">pakilus vandens lygiui iki kritinės ribos, organizuoja gyventojų, turto evakavimą, evakuotų gyventojų apgyvendinimą ir aprūpinimą maistu bei būtiniausiomis prekėmis, apsemiamų kelių žymėjimą;</text:span></text:p>
      <text:p text:style-name="P343"><text:span text:style-name="T344">22.8</text:span><text:span text:style-name="T345">. organizuoja gyventojų, likusių užtvindytose<text:s/></text:span><text:span text:style-name="T346">teritorijose, aprūpinimą maistu ir būtiniausiomis prekėmis;</text:span></text:p>
      <text:p text:style-name="P347"><text:span text:style-name="T348">22.9</text:span><text:span text:style-name="T349">. organizuoja pavojingų vietų stebėjimą, gelbėjimo, pagalbos nukentėjusiesiems teikimo ir kitus darbus;</text:span></text:p>
      <text:p text:style-name="P350"><text:span text:style-name="T351">22.10</text:span><text:span text:style-name="T352">. kontroliuoja, kaip rajono techninės tarnybos atlieka higieninę ir technin</text:span><text:span text:style-name="T353">ę vandenviečių ir vandentiekio tinklų priežiūrą;<text:s/></text:span></text:p>
      <text:p text:style-name="P354"><text:span text:style-name="T355">22.11</text:span><text:span text:style-name="T356">. nuolat informuoja apie situaciją apskrities valdymo organus;</text:span></text:p>
      <text:p text:style-name="P357"><text:span text:style-name="T358">22.12</text:span><text:span text:style-name="T359">. potvyniui praėjus, organizuoja šachtinių šulinių užtvindytose teritorijose chloravimą.</text:span></text:p>
      <text:p text:style-name="P360"><text:span text:style-name="T361">23</text:span><text:span text:style-name="T362">. Klaipėdos apskrities virši</text:span><text:span text:style-name="T363">ninkas:</text:span></text:p>
      <text:p text:style-name="P364"><text:span text:style-name="T365">23.1</text:span><text:span text:style-name="T366">. renka informaciją apie potvynio išplitimą ir padarinius;</text:span></text:p>
      <text:p text:style-name="P367"><text:span text:style-name="T368">23.2</text:span><text:span text:style-name="T369">. teikia būtiną paramą miestų (rajonų) merams;</text:span></text:p>
      <text:p text:style-name="P370"><text:span text:style-name="T371">23.3</text:span><text:span text:style-name="T372">. teikia informaciją išvien veikiančioms tarnyboms, karinėms struktūroms;</text:span></text:p>
      <text:p text:style-name="P373"><text:span text:style-name="T374">23.4</text:span><text:span text:style-name="T375">. koordinuoja materialinių išteklių ir</text:span><text:span text:style-name="T376"><text:s/>pagalbos teikimą savivaldybėms;<text:s/></text:span></text:p>
      <text:p text:style-name="P377"><text:span text:style-name="T378">23.5</text:span><text:span text:style-name="T379">. organizuoja asmens ir visuomenės sveikatos priežiūrą potvynio zonoje;<text:s/></text:span></text:p>
      <text:p text:style-name="P380"><text:span text:style-name="T381">23.6</text:span><text:span text:style-name="T382">. organizuoja pavaldžių švietimo įstaigų veiklą per potvynį, koordinuoja Klaipėdos, Kretingos ir Šilutės rajonų savivaldybių veiklą u</text:span><text:span text:style-name="T383">žtikrinant švietimo įstaigų funkcionavimą, Švietimo ir mokslo ministerijos nustatyta tvarka teikia jai informaciją apie švietimo įstaigų darbą potvynio zonoje;<text:s/></text:span></text:p>
      <text:p text:style-name="P384"><text:span text:style-name="T385">23.7</text:span><text:span text:style-name="T386">. atsižvelgdamas į potvynio mastą ir padarinius, sušaukia darbuotojus, ekstremalių situ</text:span><text:span text:style-name="T387">acijų valdymo centro narius, organizuoja ekstremalių situacijų valdymo centro darbą, į Šilutės rajono savivaldybę išsiunčia skyriaus operatyvinę grupę su mobiliuoju ryšių mazgu;</text:span></text:p>
      <text:p text:style-name="P388"><text:span text:style-name="T389">23.8</text:span><text:span text:style-name="T390">. palaiko ryšį su apskrities teritorinės gynybos štabu bei karinio dal</text:span><text:span text:style-name="T391">inio vadovybe, prireikus pasitelkia jų pajėgas;</text:span></text:p>
      <text:p text:style-name="P392"><text:span text:style-name="T393">23.9</text:span><text:span text:style-name="T394">. pagal 25.1.1 punkte nurodytų komisijų išvadas organizuoja nesaugių, galinčių griūti statinių, konstrukcijų, kurie kelia pavojų žmonių sveikatai ir saugumui, sutvirtinimą arba nugriovimą bei įrengini</text:span><text:span text:style-name="T395">ų demontavimo darbus;</text:span></text:p>
      <text:p text:style-name="P396"><text:span text:style-name="T397">24</text:span><text:span text:style-name="T398">. Civilinės saugos departamentas:</text:span></text:p>
      <text:p text:style-name="P399"><text:span text:style-name="T400">24.1</text:span><text:span text:style-name="T401">. informuoja Ministrą Pirmininką, Lietuvos kariuomenės vadovybę, Vidaus reikalų ministeriją ir kitas išvien veikiančias tarnybas apie situaciją potvynio rajone;</text:span></text:p>
      <text:p text:style-name="P402"><text:span text:style-name="T403">24.2</text:span><text:span text:style-name="T404">. potvyniui didėjant, siunčia į Šilutės rajoną Civilinės saugos departamento operatyvinę grupę veikti su rajono ekstremalių situacijų valdymo centru, Lietuvos kariuomenės, Vidaus reikalų ministerijos bei kitų institucijų operatyvinėmis grupėmis;<text:s/></text:span></text:p>
      <text:p text:style-name="P405"><text:span text:style-name="T406">24.3</text:span><text:span text:style-name="T407">.</text:span><text:span text:style-name="T408"><text:s/>nuolat palaiko ryšį su Rusijos Federacijos Kaliningrado srities Vyriausiąja civilinės gynybos ir ekstremalių situacijų valdyba;</text:span></text:p>
      <text:p text:style-name="P409"><text:span text:style-name="T410">24.4</text:span><text:span text:style-name="T411">. informuoja visuomenę apie esamą situaciją potvynio rajone ir priimtus sprendimus per Lietuvos nacionalinį radiją ir t</text:span><text:span text:style-name="T412">eleviziją, Lietuvos telegramų agentūrą ELTA ir kitas visuomenės informavimo priemones;</text:span></text:p>
      <text:p text:style-name="P413"><text:span text:style-name="T414">24.5</text:span><text:span text:style-name="T415">. informuoja apie situaciją ir vykdomas priemones Lietuvos Respublikos Vyriausybę;</text:span></text:p>
      <text:p text:style-name="P416"><text:span text:style-name="T417">24.6</text:span><text:span text:style-name="T418">. teikia krašto apsaugos ministrui ir Lietuvos kariuomenės vadui<text:s/></text:span><text:span text:style-name="T419">pranešimus apie karinės technikos, pirmiausia plaukiojančiųjų šarvuočių, ir karinių dalinių naudojimą užtvindytoje zonoje gelbėjimo darbams atlikti ir ledų sangrūdoms sprogdinti;</text:span></text:p>
      <text:p text:style-name="P420"><text:span text:style-name="T421">24.7</text:span><text:span text:style-name="T422">. palaiko ryšį su karinių oro pajėgų vadovybe, jeigu prireiktų lėktuv</text:span><text:span text:style-name="T423">ų bei sraigtasparnių ledų sangrūdoms, kelių bei gyvenviečių būklei nustatyti, taip pat oro žvalgybai;</text:span></text:p>
      <text:p text:style-name="P424"><text:span text:style-name="T425">24.8</text:span><text:span text:style-name="T426">. palaiko ryšį su Hidrometeorologijos tarnyba, kad sužinotų orų prognozę, gautų duomenų apie hidrologinę būklę ir vandens lygį Kuršių mariose, Nem</text:span><text:span text:style-name="T427">une ir jo intakuose;</text:span></text:p>
      <text:p text:style-name="P428"><text:span text:style-name="T429">24.9</text:span><text:span text:style-name="T430">. kartu su Susisiekimo ministerija ir Vidaus reikalų ministerija sprendžia klausimus dėl tiltų per Nemuną ties Panemune būklės stebėjimo ir nustatymo, ledų sangrūdų šalinimo, eismo apribojimo arba sustabdymo;</text:span></text:p>
      <text:p text:style-name="P431"><text:span text:style-name="T432">24.10</text:span><text:span text:style-name="T433">. kartu s</text:span><text:span text:style-name="T434">u Ūkio ministerija ir Kauno miesto savivaldybe sprendžia vandens lygio reguliavimo Kauno hidroelektrinės užtvankoje (Kauno mariose) klausimus.</text:span></text:p>
      <text:p text:style-name="P435"><text:span text:style-name="T436">25</text:span><text:span text:style-name="T437">. Ministerijos, departamentai, Vyriausybės įstaigos analizuoja gaunamą informaciją, teikia pavaldžioms st</text:span><text:span text:style-name="T438">ruktūroms pasiūlymus, nurodymus dėl pajėgų pasitelkimo, gelbėjimo darbų atlikimo, potvynio padarinių šalinimo, prireikus organizuoja savo civilinės saugos tarnybų ir ekstremalių situacijų valdymo centrų darbą, pagal kompetenciją organizuoja pagalbos teikim</text:span><text:span text:style-name="T439">ą nukentėjusioms savivaldybėms. Be to, ministerijos, departamentai, Vyriausybės įstaigos privalo:</text:span></text:p>
      <text:p text:style-name="P440"><text:span text:style-name="T441">25.1</text:span><text:span text:style-name="T442">. Aplinkos ministerija:<text:s/></text:span></text:p>
      <text:p text:style-name="P443"><text:span text:style-name="T444">25.1.1</text:span><text:span text:style-name="T445">. kartu su apskrities viršininku ir statinių savininkais pagal organizaciniame tvarkomajame statybos techniniame reglam</text:span><text:span text:style-name="T446">ente „Statinių avarinės būklės pripažinimo tvarka“, STR 1.12.01:1996 (Žin., 1996, Nr.<text:s/></text:span><text:a xlink:href="https://www.e-tar.lt/portal/lt/legalAct/TAR.2AF7FBBE19EF" office:target-frame-name="_blank" xlink:show="new"><text:span text:style-name="T447">114-2645</text:span></text:a><text:span text:style-name="T448">; 1997, Nr.<text:s/></text:span><text:a xlink:href="https://www.e-tar.lt/portal/lt/legalAct/TAR.3989EDE2D3DC" office:target-frame-name="_blank" xlink:show="new"><text:span text:style-name="T449">116-2983</text:span></text:a><text:span text:style-name="T450">) nurodytą kompetenciją sudaryti komisijas statinių avarinei būklei nustatyti;</text:span></text:p>
      <text:p text:style-name="P451"><text:span text:style-name="T452">25.1.2</text:span><text:span text:style-name="T453">. atlikti potencialiai pavojingų hidrotechninių statinių valstybinę kontrolę;</text:span></text:p>
      <text:p text:style-name="P454"><text:span text:style-name="T455">25.1.3</text:span><text:span text:style-name="T456">. vykdyti vandens ir nuotekų taršos kontrolę;</text:span></text:p>
      <text:p text:style-name="P457"><text:span text:style-name="T458">25.1.4</text:span><text:span text:style-name="T459">. nusta</text:span><text:span text:style-name="T460">tyti taršos poveikį aplinkai ir jai padarytą žalą;</text:span></text:p>
      <text:p text:style-name="P461"><text:span text:style-name="T462">25.1.5</text:span><text:span text:style-name="T463">. skelbti ekologinio pavojaus zonas ir nustatyti jose režimą;</text:span></text:p>
      <text:p text:style-name="P464"><text:span text:style-name="T465">25.2</text:span><text:span text:style-name="T466">. Finansų ministerija – nagrinėti paraiškas skirti lėšų iš Lietuvos Respublikos valstybės biudžeto ir teikti pasiūlymus dėl</text:span><text:span text:style-name="T467"><text:s/>jų skyrimo, kad būtų užtikrintas tinkamas pasirengimas potvyniui bei atstatomieji darbai;</text:span></text:p>
      <text:p text:style-name="P468"><text:span text:style-name="T469">25.3</text:span><text:span text:style-name="T470">. Socialinės apsaugos ir darbo ministerija:</text:span></text:p>
      <text:p text:style-name="P471"><text:span text:style-name="T472">25.3.1</text:span><text:span text:style-name="T473">. rengti ir teikti Lietuvos Respublikos Vyriausybei pasiūlymus dėl socialinės pagalbos suteikimo nukentėj</text:span><text:span text:style-name="T474">usiems nuo potvynio ir evakuotiems iš potvynio zonos asmenims;</text:span></text:p>
      <text:p text:style-name="P475"><text:span text:style-name="T476">25.3.2</text:span><text:span text:style-name="T477">. rengti ir įgyvendinti potvynio padarinių likvidavimo socialines programas;</text:span></text:p>
      <text:p text:style-name="P478"><text:span text:style-name="T479">25.4</text:span><text:span text:style-name="T480">. Susisiekimo ministerija:</text:span></text:p>
      <text:p text:style-name="P481"><text:span text:style-name="T482">25.4.1</text:span><text:span text:style-name="T483">. užtikrinti ryšių ir civilinės saugos perspėjimo sistemų dar</text:span><text:span text:style-name="T484">bą;</text:span></text:p>
      <text:p text:style-name="P485"><text:span text:style-name="T486">25.4.2</text:span><text:span text:style-name="T487">. prireikus potvynio zonoje organizuoti papildomus ryšių kanalus;</text:span></text:p>
      <text:p text:style-name="P488"><text:span text:style-name="T489">25.4.3</text:span><text:span text:style-name="T490">. organizuoti centralizuotą žinybinių ryšių ir oro transporto naudojimą ekstremalių situacijų valdymo centrų reikmėms;</text:span></text:p>
      <text:p text:style-name="P491"><text:span text:style-name="T492">25.4.4</text:span><text:span text:style-name="T493">. koordinuoti Klaipėdos apskrities vi</text:span><text:span text:style-name="T494">ršininko administracijos ir Jūrų paieškos koordinacinio centro bendros veiklos plano sudarymą ir vykdymą;<text:s/></text:span></text:p>
      <text:p text:style-name="P495"><text:span text:style-name="T496">25.4.5</text:span><text:span text:style-name="T497">. organizuoti kelių priežiūros ir atstatymo darbus;</text:span></text:p>
      <text:p text:style-name="P498"><text:span text:style-name="T499">25.5</text:span><text:span text:style-name="T500">. Sveikatos apsaugos ministerija:</text:span></text:p>
      <text:p text:style-name="P501"><text:span text:style-name="T502">25.5.1</text:span><text:span text:style-name="T503">. užtikrinti sveikatos apsaugos sis</text:span><text:span text:style-name="T504">temos įstaigų pasirengimą suteikti pirmąją medicinos pagalbą;</text:span></text:p>
      <text:p text:style-name="P505"><text:span text:style-name="T506">25.5.2</text:span><text:span text:style-name="T507">. vykdyti geriamojo vandens ir maisto produktų saugos kontrolę;</text:span></text:p>
      <text:p text:style-name="P508"><text:span text:style-name="T509">25.5.3</text:span><text:span text:style-name="T510">. vykdyti užkrečiamųjų ligų epidemiologinę priežiūrą ir kontrolę;</text:span></text:p>
      <text:p text:style-name="P511"><text:span text:style-name="T512">25.5.4</text:span><text:span text:style-name="T513">. koordinuoti sveikatos priežiūros</text:span><text:span text:style-name="T514"><text:s/>įstaigų evakavimą ( prireikus);</text:span></text:p>
      <text:p text:style-name="P515"><text:span text:style-name="T516">25.5.5</text:span><text:span text:style-name="T517">. konsultuoti sveikatos priežiūros įstaigas sveikatos priežiūros organizavimo potvynio zonoje klausimais;</text:span></text:p>
      <text:p text:style-name="P518"><text:span text:style-name="T519">25.5.6</text:span><text:span text:style-name="T520">. koordinuoti asmens ir visuomenės sveikatos priežiūros įstaigų veiklą, teikti sveikatos priežiūr</text:span><text:span text:style-name="T521">os paslaugas potvynio zonų gyventojams;</text:span></text:p>
      <text:p text:style-name="P522"><text:span text:style-name="T523">25.6</text:span><text:span text:style-name="T524">. Švietimo ir mokslo ministerija – organizuoti pavaldžių švietimo įstaigų veiklą per potvynį, koordinuoti Klaipėdos apskrities, Klaipėdos, Kretingos ir Šilutės rajonų savivaldybių veiklą šioje srityje;</text:span></text:p>
      <text:p text:style-name="P525"><text:span text:style-name="T526">25</text:span><text:span text:style-name="T527">.7</text:span><text:span text:style-name="T528">. Ūkio ministerija:</text:span></text:p>
      <text:p text:style-name="P529"><text:span text:style-name="T530">25.7.1</text:span><text:span text:style-name="T531">. rengti ir teikti pasiūlymus dėl civilinės saugos priemonių valstybinio rezervo naudojimo;</text:span></text:p>
      <text:p text:style-name="P532"><text:span text:style-name="T533">25.7.2</text:span><text:span text:style-name="T534">. užtikrinti tinkamą valstybinio rezervo naudojimą;</text:span></text:p>
      <text:p text:style-name="P535"><text:span text:style-name="T536">25.7.3</text:span><text:span text:style-name="T537">. organizuoti avarinį energijos tiekimą;</text:span></text:p>
      <text:p text:style-name="P538"><text:span text:style-name="T539">25.8</text:span><text:span text:style-name="T540">. Vidaus<text:s/></text:span><text:span text:style-name="T541">reikalų ministerija:</text:span></text:p>
      <text:p text:style-name="P542"><text:span text:style-name="T543">25.8.1</text:span><text:span text:style-name="T544">. užtikrinti viešąją tvarką gyventojų susitelkimo, laipinimo į transportą, išlaipinimo iš jo ir laikinojo apgyvendinimo vietose, evakuojamųjų vežimo maršrutuose;</text:span></text:p>
      <text:p text:style-name="P545"><text:span text:style-name="T546">25.8.2</text:span><text:span text:style-name="T547">. organizuoti potvynio zonoje esančio valstybinio, visu</text:span><text:span text:style-name="T548">omeninio ir privataus turto apsaugą;</text:span></text:p>
      <text:p text:style-name="P549"><text:span text:style-name="T550">25.8.3</text:span><text:span text:style-name="T551">. organizuoti žuvusiųjų atpažinimą bei dingusių asmenų apskaitą ir paiešką;</text:span></text:p>
      <text:p text:style-name="P552"><text:span text:style-name="T553">25.8.4</text:span><text:span text:style-name="T554">. pagal Lietuvos Respublikos gyventojų registrą tvarkyti evakuotų gyventojų apskaitą ir teikti adresų informacijos tarnybai</text:span><text:span text:style-name="T555"><text:s/>duomenis apie laikinai įregistruotus gyventojus;</text:span></text:p>
      <text:p text:style-name="P556"><text:span text:style-name="T557">25.8.5</text:span><text:span text:style-name="T558">. nustatytąja tvarka registruoti evakuotus gyventojus laikinojo apgyvendinimo vietose;</text:span></text:p>
      <text:p text:style-name="P559"><text:span text:style-name="T560">25.8.6</text:span><text:span text:style-name="T561">. riboti asmenų ir pareigūnų, nesusijusių su gelbėjimo ar paieškos darbais, patekimą į vietoves, iš</text:span><text:span text:style-name="T562"><text:s/>kurių evakuoti gyventojai, prireikus įvesti specialių leidimų sistemą;</text:span></text:p>
      <text:p text:style-name="P563"><text:span text:style-name="T564">25.8.7</text:span><text:span text:style-name="T565">. organizuoti eismo nutraukimą, inžinerinės statybos technikos, vykstančios vykdyti atstatomųjų darbų, palydą;</text:span></text:p>
      <text:p text:style-name="P566"><text:span text:style-name="T567">25.9</text:span><text:span text:style-name="T568">. Žemės ūkio ministerija – teikti rekomendacijas, kai</text:span><text:span text:style-name="T569">p rekultivuoti žemės ūkio naudmenas, kurioms pakenkė potvynio vanduo;</text:span></text:p>
      <text:p text:style-name="P570"><text:span text:style-name="T571">25.10</text:span><text:span text:style-name="T572">. Valdymo reformų ir savivaldybių reikalų ministerija – koordinuoti rajonų savivaldybių ir Klaipėdos apskrities viršininko veiklą;</text:span></text:p>
      <text:p text:style-name="P573"><text:span text:style-name="T574">25.11</text:span><text:span text:style-name="T575">. Priešgaisrinės apsaugos ir gelbėjim</text:span><text:span text:style-name="T576">o departamentas prie Vidaus reikalų ministerijos – organizuoti gaisrų gesinimą, žmonių paiešką ir gelbėjimą bei skubų iškeldinimą iš ekstremalių situacijų židinių, vykdyti šiuos darbus ir jiems vadovauti, teikti nustatytosios apimties pirmąją medicinos pag</text:span><text:span text:style-name="T577">albą;</text:span></text:p>
      <text:p text:style-name="P578"><text:span text:style-name="T579">25.12</text:span><text:span text:style-name="T580">. Pasienio policijos departamentas prie Vidaus reikalų ministerijos – vykdyti žmonių paieškos ir gelbėjimo darbus;</text:span></text:p>
      <text:p text:style-name="P581"><text:span text:style-name="T582">25.13</text:span><text:span text:style-name="T583">. Lietuvos kariuomenė:<text:s/></text:span></text:p>
      <text:p text:style-name="P584"><text:span text:style-name="T585">25.13.1</text:span><text:span text:style-name="T586">. prireikus žvalgyti iš oro potvynio zoną;</text:span></text:p>
      <text:p text:style-name="P587"><text:span text:style-name="T588">25.13.2</text:span><text:span text:style-name="T589">. padėti aprūpinti gyventojus<text:s/></text:span><text:span text:style-name="T590">būtiniausiomis prekėmis ir maistu, vykdyti kitokias specifines užduotis;</text:span></text:p>
      <text:p text:style-name="P591"><text:span text:style-name="T592">25.14</text:span><text:span text:style-name="T593">. Valstybinė veterinarijos tarnyba – vykdyti gyvulių užkrečiamųjų ligų epidemijų prevenciją;</text:span></text:p>
      <text:p text:style-name="P594"><text:span text:style-name="T595">25.15</text:span><text:span text:style-name="T596">. Lietuvos hidrometeorologijos tarnyba prie Aplinkos ministerijos:</text:span></text:p>
      <text:p text:style-name="P597"><text:span text:style-name="T598">25.15.1</text:span><text:span text:style-name="T599">. užtikrinti stichinių ir katastrofinių hidrometeorologinių reiškinių stebėjimą, duomenų perdavimą ir išankstinį perspėjimą;</text:span></text:p>
      <text:p text:style-name="P600"><text:span text:style-name="T601">25.15.2</text:span><text:span text:style-name="T602">. organizuoti stichinių ir katastrofinių hidrometeorologinių reiškinių kadastro tvarkymą.</text:span></text:p>
      <text:p text:style-name="P603"/>
      <text:p text:style-name="P604">Valdymo organizavimas</text:p>
      <text:p text:style-name="P605"/>
      <text:p text:style-name="P606"><text:span text:style-name="T607">26</text:span><text:span text:style-name="T608">. Per potvynį valdymas organizuojamas atsižvelgiant į situaciją, vadovaujantis reagavimo į potvynį principais:</text:span></text:p>
      <text:p text:style-name="P609"><text:span text:style-name="T610">26.1</text:span><text:span text:style-name="T611">. savivaldybėje: meras sušaukia savivaldybės ekstremalių situacijų valdymo centro posėdį. Šio centro sprendimai ir nurodymai p</text:span><text:span text:style-name="T612">rivalomi visoms turimoms gelbėjimo tarnyboms ir pajėgoms, seniūnijoms, visuomeninėms savanoriškosioms organizacijoms bei gyventojams;</text:span></text:p>
      <text:p text:style-name="P613"><text:span text:style-name="T614">26.2</text:span><text:span text:style-name="T615">. apskrityje: potvyniui plečiantis, jeigu savivaldybė savo pajėgomis su juo ir jo padariniais susidoroti nepajėgia</text:span><text:span text:style-name="T616">, meras kreipiasi į apskrities viršininką. Apskrities viršininko nurodymu pradeda dirbti apskrities ekstremalių situacijų valdymo centras.</text:span></text:p>
      <text:p text:style-name="P617">Apskrities ekstremalių situacijų valdymo centro sprendimai ir nurodymai privalomi visoms apskrities paskirtoms gelbėjimo tarnyboms ir pajėgoms, ūkio subjektams, visuomeninėms savanoriškosioms organizacijoms bei gyventojams.</text:p>
      <text:p text:style-name="P618"><text:span text:style-name="T619">Darbams per potvynį vykdyti, valdyti ir potvynio padariniams likviduoti pasitelkiamos nuolatinės parengties civilinės saugos ir gelbėjimo sistemos pa</text:span><text:span text:style-name="T620">jėgos;</text:span></text:p>
      <text:p text:style-name="P621"><text:span text:style-name="T622">26.3</text:span><text:span text:style-name="T623">. valstybėje: potvyniui plečiantis, jeigu Klaipėdos apskrities viršininkas ir Klaipėdos apskrities ekstremalių situacijų valdymo centras savo pajėgomis su potvyniu ir jo padariniais susidoroti nepajėgia, apskrities viršininkas kreipiasi paga</text:span><text:span text:style-name="T624">lbos į Lietuvos Respublikos Vyriausybę. Pradeda dirbti civilinės saugos operacijų vadovo operacijų štabas, kuris imasi koordinuoti visus su potvyniu susijusius klausimus. Civilinės saugos ir gelbėjimo veiksmai organizuojami pagal kalendorinį pagrindinių ve</text:span><text:span text:style-name="T625">iksmų kilus potvyniui Nemuno žemupyje planą.</text:span></text:p>
      <text:p text:style-name="P626"/>
      <text:p text:style-name="P627">Perspėjimas ir ryšiai</text:p>
      <text:p text:style-name="P628"/>
      <text:p text:style-name="P629"><text:span text:style-name="T630">27</text:span><text:span text:style-name="T631">. Civilinės saugos departamentas su ministerijomis, departamentais ir kitomis išvien veikiančiomis tarnybomis bei apskritimis susisiekia tiesioginiais telefono, vyriausybinio, ben</text:span><text:span text:style-name="T632">drojo fiksuoto telefono ir mobiliojo telefono ryšio tinklais.</text:span></text:p>
      <text:p text:style-name="P633">Su apskritimi susisiekiama papildomai telefonu, per radiją, jeigu būtina, gali būti organizuojamas tiesioginis telefono ryšys, užsakomi tarpmiestiniai pokalbiai be eilės pagal slaptažodžius, siunčiamos specialios paskirties telegramos „Lavina“.</text:p>
      <text:p text:style-name="P634">Klaipėdos apskrities ekstremalių situacijų valdymo centras susisiekia su savivaldybėmis bei operatyvine grupe bendrojo fiksuoto, mobiliojo ryšio tinklais, taip pat papildomai – radijo ryšio tinklais.</text:p>
      <text:p text:style-name="P635">Potvynio zonoje dirbančios pajėgos valdomos bei jų veiksmai koordinuojami UTB radijo ryšio, mobiliojo ryšio, o esant galimybei ir bendrojo fiksuoto ryšio telefono tinklais, taip pat per pasiuntinius.</text:p>
      <text:p text:style-name="P636">Klaipėdos apskrities viršininko administracija ir savivaldos<text:s/>vykdomosios institucijos perspėjamos ir informuojamos naudojant valstybinę perspėjimo sistemą „Signalas“, prie kurios prijungta 112 centralizuoto valdymo elektros sirenų bei 39 tūkstančiai laidinio radijo imtuvų. Šią sistemą papildo 41 vietinio įjungimo elektros sirena.</text:p>
      <text:p text:style-name="P637"><text:span text:style-name="T638">Šilutės rajono savivaldybę apie potvynio grėsmę informuoja Hidrometeorologijos tarnyba. Nemuno žemupio užtvindymo zonoje esančiuose kaimuose laidinio radijo imtuvų ir elektros sirenų nėra. Už seniūnijų gyventojų, patenkančių į užtvindymo zon</text:span><text:span text:style-name="T639">ą, informavimą atsakingi seniūnai.<text:s/></text:span></text:p>
      <text:p text:style-name="P640"><text:span text:style-name="T641">28</text:span><text:span text:style-name="T642">. Per potvynį:</text:span></text:p>
      <text:p text:style-name="P643"><text:span text:style-name="T644">28.1</text:span><text:span text:style-name="T645">. Šilutės hidrometeorologijos stotis:</text:span></text:p>
      <text:p text:style-name="P646"><text:span text:style-name="T647">28.1.1</text:span><text:span text:style-name="T648">. teikia vandens lygio stebėjimo duomenis rajono ekstremalių situacijų valdymo centrui su juo suderintais laiko tarpais;</text:span></text:p>
      <text:p text:style-name="P649"><text:span text:style-name="T650">28.1.2</text:span><text:span text:style-name="T651">. pastebėjusi st</text:span><text:span text:style-name="T652">aigiai kylant vandenį bet kurioje vandens lygio matavimo stotyje, nedelsdama apie tai praneša rajono ekstremalių situacijų valdymo centrui;</text:span></text:p>
      <text:p text:style-name="P653"><text:span text:style-name="T654">28.2</text:span><text:span text:style-name="T655">. Šilutės ekstremalių situacijų valdymo centras bet kuriuo paros metu informuoja seniūnus apie pastebėtą s</text:span><text:span text:style-name="T656">taigų vandens kilimą arba iš Hidrometeorologijos tarnybos gautą perspėjimą apie tuoj prasidėsiantį potvynį;</text:span></text:p>
      <text:p text:style-name="P657"><text:span text:style-name="T658">28.3</text:span><text:span text:style-name="T659">. seniūnai organizuoja seniūnijos gyventojų perspėjimą.</text:span></text:p>
      <text:p text:style-name="P660">Prieš prasidedant potvyniui, seniūnijoje numatoma gyventojų perspėjimo apie jį tvarka. Potvynio zonoje esantys gyventojai apie gresiantį pavojų informuojami per Lietuvos radijo 1 ir 2 programų siųstuvus, bendrojo fiksuoto ryšio telefonais, o prireikus ir mobiliaisiais telefonais, kurie išduodami laikinai naudoti, per pasiuntinius, taip pat kitokiais iš anksto numatytais būdais.</text:p>
      <text:p text:style-name="P661"/>
      <text:soft-page-break/>
      <text:p text:style-name="P662">Visuomenės informavimas</text:p>
      <text:p text:style-name="P663"/>
      <text:p text:style-name="P664"><text:span text:style-name="T665">29</text:span><text:span text:style-name="T666">. Visuomenei teikiama tik oficiali informacija.</text:span></text:p>
      <text:p text:style-name="P667"><text:span text:style-name="T668">30</text:span><text:span text:style-name="T669">. Visų lygių ekstremalių situacijų valdymo centruose visuomenės informavimui organizuoti įkuriamos visuomenės informavimo<text:s/></text:span><text:span text:style-name="T670">grupės (arba paskiriamas atsakingas už tai asmuo) ir paskiriami spaudos atstovai, įsteigiami spaudos centrai.</text:span></text:p>
      <text:p text:style-name="P671"><text:span text:style-name="T672">31</text:span><text:span text:style-name="T673">. Spaudos centro personalas – svarbiausiųjų organizacijų ir tarnybų, įgaliotų prisidėti prie potvynio darbų, atstovai. Centre sudaromos darb</text:span><text:span text:style-name="T674">o sąlygos žurnalistams, numatomos patalpos spaudos konferencijoms, susitikimams organizuoti, laikraščių ir kitokios spaudos skyrius bei atitinkama ryšio aparatūra. Jeigu lankymąsi potvynio zonoje reikia riboti, žurnalistai išsirenka ten vykstančius atstovu</text:span><text:span text:style-name="T675">s. Jeigu potvynis didelis, įsteigiami keli spaudos centrai, vienas iš jų – vadovaujantysis.</text:span></text:p>
      <text:p text:style-name="P676"><text:span text:style-name="T677">32</text:span><text:span text:style-name="T678">. Potvyniui prasidėjus, informaciją žurnalistams teikia policijos, ugniagesių ar kitos tarnybos pareigūnas, vietos ekstremalių situacijų valdymo centro paskir</text:span><text:span text:style-name="T679">tas vadovauti gelbėjimo ir potvynio padarinių šalinimo darbams ir juos koordinuoti. Pradėjus atstatomuosius darbus, vadovavimas perduodamas apskrities (savivaldybės) ekstremalių situacijų valdymo centro Visuomenės informavimo grupei, kuri teikia visuomenei</text:span><text:span text:style-name="T680"><text:s/>patarimus bei kitą reikiamą informaciją.</text:span></text:p>
      <text:p text:style-name="P681"><text:span text:style-name="T682">33</text:span><text:span text:style-name="T683">. Savivaldybių ir Klaipėdos apskrities ekstremalių situacijų valdymo centrai atsakingi už teikiamos žiniasklaidai ir visuomenei informacijos koordinavimą.</text:span></text:p>
      <text:p text:style-name="P684"/>
      <text:p text:style-name="P685"><text:span text:style-name="T686">III</text:span><text:span text:style-name="T687">.<text:s/></text:span><text:span text:style-name="T688">Aprūpinimas per potvynį</text:span></text:p>
      <text:p text:style-name="P689"/>
      <text:p text:style-name="P690">Materialinis<text:s/>aprūpinimas</text:p>
      <text:p text:style-name="P691"/>
      <text:p text:style-name="P692"><text:span text:style-name="T693">34</text:span><text:span text:style-name="T694">. Pasirengimo potvyniui ir jo padarinių likvidavimo darbams savivaldybėje vadovauja meras arba ekstremalių situacijų valdymo centro vadovas. Gelbėjimo darbai turimais savivaldybėje ištekliais ir pajėgomis atliekami vadovaujantis iš anksto<text:s/></text:span><text:span text:style-name="T695">sudarytais parengties veikti potvynio metu planais.</text:span></text:p>
      <text:p text:style-name="P696">Jeigu darbams atlikti savivaldybės materialinių išteklių nepakanka, kreipiamasi pagalbos į Klaipėdos apskrities viršininką. Pagalbos teikimo koordinavimą perima apskrities ekstremalių situacijų valdymo centras.</text:p>
      <text:p text:style-name="P697"><text:span text:style-name="T698">Jeigu apskrities turimų išteklių neužtenka, Lietuvos Respublikos Vyriausybei leidus, neatidėliotiniems potvynio ir jo padarinių likvidavimo darbams atlikti naudojami civilinės saugos priemonių valstybinio rezervo ištekliai.</text:span></text:p>
      <text:p text:style-name="P699"><text:span text:style-name="T700">35</text:span><text:span text:style-name="T701">. Evakuotų žmonių m</text:span><text:span text:style-name="T702">aitinimą ir aprūpinimą būtiniausiomis prekėmis organizuoja ir šį darbą atlieka rajonų ir miestų, kurių teritorijoje apgyvendinami evakuoti gyventojai, savivaldybės.</text:span></text:p>
      <text:p text:style-name="P703"/>
      <text:p text:style-name="P704">Inžinerinis techninis aprūpinimas</text:p>
      <text:p text:style-name="P705"/>
      <text:p text:style-name="P706"><text:span text:style-name="T707">36</text:span><text:span text:style-name="T708">. Klaipėdos apskrities rajonų savivaldybės, rengd</text:span><text:span text:style-name="T709">amosi potvyniui, organizuoja šiuos inžinerinio techninio pasirengimo darbus:</text:span></text:p>
      <text:p text:style-name="P710"><text:span text:style-name="T711">36.1</text:span><text:span text:style-name="T712">. patikrina hidrotechninių įrenginių (pralaidų, šliuzų reguliatorių, šachtinių vandens numestuvų, filtrų, siurblinių) būklę;</text:span></text:p>
      <text:p text:style-name="P713"><text:span text:style-name="T714">36.2</text:span><text:span text:style-name="T715">. inventorizuoja ir parengia potvyniui p</text:span><text:span text:style-name="T716">laukiojančias priemones (amfibijas, ledlaužius, katerius, motorines ir paprastas valtis);<text:s/></text:span></text:p>
      <text:p text:style-name="P717"><text:span text:style-name="T718">36.3</text:span><text:span text:style-name="T719">. inventorizuoja ir parengia potvyniui inžinerinę statybos techniką (traktorius, ekskavatorius, buldozerius, autokranus ir kita);</text:span></text:p>
      <text:p text:style-name="P720"><text:span text:style-name="T721">36.4</text:span><text:span text:style-name="T722">. inventorizuoja ir</text:span><text:span text:style-name="T723"><text:s/>parengia potvyniui kilnojamąsias elektros stotis;</text:span></text:p>
      <text:p text:style-name="P724"><text:span text:style-name="T725">36.5</text:span><text:span text:style-name="T726">. kaupia avarines medžiagas bei įrangą (tašus, akmenis, durpes ir druską ledui barstyti, smėlio maišus, virves, kobinius, kastuvus, kopėčias ir kita);</text:span></text:p>
      <text:p text:style-name="P727"><text:span text:style-name="T728">36.6</text:span><text:span text:style-name="T729">. patikrina užtvindymo zonoje esančių<text:s/></text:span><text:span text:style-name="T730">tiltų, kelių, geležinkelio pylimų būklę;</text:span></text:p>
      <text:p text:style-name="P731"><text:span text:style-name="T732">36.7</text:span><text:span text:style-name="T733">. parengia dirbti per potvynį vandens stebėjimo postus ir jų turimą įrangą.</text:span></text:p>
      <text:p text:style-name="P734"><text:span text:style-name="T735">37</text:span><text:span text:style-name="T736">. Šilutės rajono savivaldybės ekstremalių situacijų valdymo centras:</text:span></text:p>
      <text:p text:style-name="P737"><text:span text:style-name="T738">37.1</text:span><text:span text:style-name="T739">. organizuoja pylimų (polderių) sutvirtinimą;<text:s/></text:span></text:p>
      <text:p text:style-name="P740"><text:span text:style-name="T741">37.2</text:span><text:span text:style-name="T742">. palaiko nuolatinį ryšį su Kauno hidroelektrinės dispečerine – keičiasi informacija apie vandens lygio hidroelektrinės tvenkinyje reguliavimą ir reikiamo kiekio vandens nuleidimą į Nemuno žemupį;</text:span></text:p>
      <text:p text:style-name="P743"><text:span text:style-name="T744">37.3</text:span><text:span text:style-name="T745">. organizuoja ledų sangrūdų sprogdinimą;</text:span></text:p>
      <text:p text:style-name="P746"><text:span text:style-name="T747">3</text:span><text:span text:style-name="T748">7.4</text:span><text:span text:style-name="T749">. organizuoja medžiagų, kurių reikia potvynio pralaužtiems pylimams, sugriautiems tiltams atstatyti, gabenimą.</text:span></text:p>
      <text:p text:style-name="P750"><text:span text:style-name="T751">38</text:span><text:span text:style-name="T752">. Klaipėdos apskrities ekstremalių situacijų valdymo centras:</text:span></text:p>
      <text:p text:style-name="P753"><text:span text:style-name="T754">38.1</text:span><text:span text:style-name="T755">. prireikus kartu su karinių oro pajėgų vadovybe organizuoja<text:s/></text:span><text:span text:style-name="T756">užlietos teritorijos žvalgymą iš sraigtasparnių bei lėktuvų;</text:span></text:p>
      <text:p text:style-name="P757"><text:span text:style-name="T758">38.2</text:span><text:span text:style-name="T759">. koordinuoja rajonų savivaldybių ekstremalių situacijų valdymo centrų veiksmus, organizuoja karinės technikos, šarvuočių, pontoninių tiltų, pripučiamųjų gelbėjimo valčių naudojimą užtvin</text:span><text:span text:style-name="T760">dytoje zonoje;</text:span></text:p>
      <text:p text:style-name="P761"><text:span text:style-name="T762">38.3</text:span><text:span text:style-name="T763">. organizuoja druskos ir durpių barstymą ant ledo Nemuno žemupyje;</text:span></text:p>
      <text:p text:style-name="P764"><text:span text:style-name="T765">38.4</text:span><text:span text:style-name="T766">. koordinuoja specialios paskirties akcinės bendrovės „Šilutės polderiai“ ir rajonų savivaldybių ekstremalių situacijų valdymo centrų veiksmus, organizuoja pa</text:span><text:span text:style-name="T767">pildomą aprūpinimą inžinerinėmis techninėmis priemonėmis (traktoriais, ekskavatoriais, buldozeriais, kilnojamosiomis elektros stotimis ir kitkuo), jeigu pralaužiami pylimai, sugenda siurblinės ar kiti hidrotechniniai įrenginiai.</text:span></text:p>
      <text:p text:style-name="P768"/>
      <text:p text:style-name="P769">Paieška ir gelbėjimas</text:p>
      <text:p text:style-name="P770"/>
      <text:p text:style-name="P771"><text:span text:style-name="T772">39</text:span><text:span text:style-name="T773">. Dirbami šie paieškos ir gelbėjimo darbai:</text:span></text:p>
      <text:p text:style-name="P774"><text:span text:style-name="T775">39.1</text:span><text:span text:style-name="T776">. savivaldybėje: Šilutės priešgaisrinės gelbėjimo tarnybos ugniagesių gelbėtojų grupės (aprūpintos specialia technika bei įranga) per potvynį:</text:span></text:p>
      <text:p text:style-name="P777">evakuoja žmones ir gyvulius iš apsemtų sodybų;</text:p>
      <text:p text:style-name="P778">veža medicinos darbuotojus, teisėtvarkos pareigūnus, elektros tinklų (arba kitų avarinių tarnybų) specialistus, valstybės institucijų atstovus į potvynio apimtas vietas;</text:p>
      <text:p text:style-name="P779">gabena maisto produktus nukentėjusiesiems bei pašarus gyvuliams;</text:p>
      <text:p text:style-name="P780">pagal suderintą su Šilutės rajono savivaldybe grafiką kelia žmones per apsemtą kelio Šilutė-Rusnė ruožą;</text:p>
      <text:p text:style-name="P781">gesina gaisrus;</text:p>
      <text:p text:style-name="P782">gelbsti skęstančius ir ant ledo lyčių esančius žmones bei gyvulius;</text:p>
      <text:p text:style-name="P783">ieško skenduolių ir juos traukia iš vandens;</text:p>
      <text:p text:style-name="P784">gelbsti iš vandens autotransportą, materialines vertybes.</text:p>
      <text:p text:style-name="P785">Potvyniui pasibaigus:</text:p>
      <text:p text:style-name="P786">remontuoja, išbando ir konservuoja amfibijas, sukomplektuoja reikiamas atsargines detales ir agregatus;</text:p>
      <text:p text:style-name="P787">remontuoja ir išbando specialią gelbėjimo įrangą ir saugos priemones, įsigyja naujų reikiamų priemonių;</text:p>
      <text:p text:style-name="P788"><text:span text:style-name="T789">teikia atliktų paieško</text:span><text:span text:style-name="T790">s ir gelbėjimo darbų bei tam panaudotų materialinių išteklių ataskaitą;</text:span></text:p>
      <text:p text:style-name="P791"><text:span text:style-name="T792">39.2</text:span><text:span text:style-name="T793">. apskrityje: Klaipėdos miesto priešgaisrinės gelbėjimo tarnybos vadovaujančiųjų pareigūnų operatyvinė grupė potvynio zonoje per potvynį:</text:span></text:p>
      <text:p text:style-name="P794">koordinuoja priešgaisrinės apsaugos padalinių veiksmus;</text:p>
      <text:p text:style-name="P795">glaudžiai bendradarbiauja su Klaipėdos apskrities ekstremalių situacijų valdymo centru;</text:p>
      <text:p text:style-name="P796">organizuoja nuolatinį budėjimą ir darbą pamainomis;</text:p>
      <text:p text:style-name="P797">sprendžia ugniagesių gelbėtojų materialinio techninio aprūpinimo bei maitinimo ir kitus<text:s/>neatidėliotinus klausimus.</text:p>
      <text:p text:style-name="P798">Kartu su Klaipėdos apskrities ekstremalių situacijų valdymo centru grupė koordinuoja karinių oro pajėgų poste Nemirsetoje budinčio sraigtasparnio naudojimą gelbėjimui; kartu su Jūrų<text:s/><text:soft-page-break/>paieškos ir gelbėjimo koordinacinio centro pajėgomis ieško Kuršių mariose į pavojų patekusių žvejų bei skęstančiųjų ir juos gelbsti.</text:p>
      <text:p text:style-name="P799">Jeigu potvynio zonoje Šilutės priešgaisrinės gelbėjimo tarnybos ugniagesių gelbėtojų vykdomi gelbėjimo darbai užsitęsia, Klaipėdos miesto priešgaisrinės gelbėjimo tarnybos 3-iosios dalies pajėgos perkeliamos dirbti į Šilutę.</text:p>
      <text:p text:style-name="P800">Potvyniui pasibaigus:</text:p>
      <text:p text:style-name="P801">Klaipėdos miesto priešgaisrinės gelbėjimo tarnybos 3-iosios dalies ugniagesiai gelbėtojai remontuoja ir išbando specialią gelbėjimo įrangą ir saugos priemones, įsigyja naujų reikiamų priemonių;</text:p>
      <text:p text:style-name="P802"><text:span text:style-name="T803">operatyvinė Klaipėdos miesto priešgaisrinės gelbėjimo tarnybos vadovaujančiųjų pareigūnų grupė kartu su Klaipėdos apskrities ekstremalių situacijų valdymo centru tikslina veiksmų planus bei civilinės saugos prevencines priemones, teikia atli</text:span><text:span text:style-name="T804">ktų paieškos ir gelbėjimo darbų bei panaudotų tam materialinių išteklių ataskaitą.</text:span></text:p>
      <text:p text:style-name="P805"><text:span text:style-name="T806">39.3</text:span><text:span text:style-name="T807">. Priešgaisrinės apsaugos ir gelbėjimo departamentas prie Vidaus reikalų ministerijos per potvynį:</text:span></text:p>
      <text:p text:style-name="P808">organizuoja operatyvinę šio departamento grupę dirbti potvynio zonoje, atsižvelgdamas į ekstremalios situacijos mastą, skiria gelbėjimo darbų vadovą;</text:p>
      <text:p text:style-name="P809">kreipiasi pagalbos į Lietuvos Respublikos Vyriausybės ekstremalių situacijų komisiją, jeigu nepakanka savų pajėgų ir išteklių pavestoms užduotims įvykdyti;</text:p>
      <text:p text:style-name="P810">koordinuoja visų<text:s/>priešgaisrinės apsaugos ir gelbėjimo padalinių veiklą potvynio zonoje;</text:p>
      <text:p text:style-name="P811">organizuoja gaisrų gesinimo ir gelbėjimo darbus;</text:p>
      <text:p text:style-name="P812">kontroliuoja priešgaisrinės gelbėjimo tarnybos padalinių pasirengimą ir veiksmus;</text:p>
      <text:p text:style-name="P813">organizuoja priešgaisrinės gelbėjimo tarnybos padalinių, šalinančių potvynio padarinius, aprūpinimą priešgaisrine ir kitokia gelbėjimo įranga bei individualiosiomis apsaugos priemonėmis.</text:p>
      <text:p text:style-name="P814"/>
      <text:p text:style-name="P815">Sveikatos apsauga</text:p>
      <text:p text:style-name="P816"/>
      <text:p text:style-name="P817"><text:span text:style-name="T818">40</text:span><text:span text:style-name="T819">. Savivaldybėje, rengdamiesi potvyniui, asmens sveikatos priežiūros įstaigų vadovai privalo:</text:span></text:p>
      <text:p text:style-name="P820"><text:span text:style-name="T821">4</text:span><text:span text:style-name="T822">0.1</text:span><text:span text:style-name="T823">. riboti planinį ligonių hospitalizavimą Šilutės ligoninėje, Pagėgių palaikomojo gydymo ir slaugos ligoninėje ir siųsti juos į kitas asmens sveikatos priežiūros įstaigas;</text:span></text:p>
      <text:p text:style-name="P824"><text:span text:style-name="T825">40.2</text:span><text:span text:style-name="T826">. sudaryti lovų rezervą Šilutės ligoninėje ir Pagėgių palaikomojo gydymo</text:span><text:span text:style-name="T827"><text:s/>ir slaugos ligoninėje;</text:span></text:p>
      <text:p text:style-name="P828"><text:span text:style-name="T829">40.3</text:span><text:span text:style-name="T830">. sudaryti akušerinių lovų rezervą Šilutės ligoninėje numatomu potvynio laikotarpiu nėščioms moterims iš užtvindomų teritorijų hospitalizuoti;</text:span></text:p>
      <text:p text:style-name="P831"><text:span text:style-name="T832">40.4</text:span><text:span text:style-name="T833">. sukaupti vaistų, dezinfekcinių medžiagų, įrangos atsargas asmens sveika</text:span><text:span text:style-name="T834">tos priežiūros įstaigose (3 dienų rezervas);</text:span></text:p>
      <text:p text:style-name="P835"><text:span text:style-name="T836">40.5</text:span><text:span text:style-name="T837">. aprūpinti mobiliojo telefono ryšiu Šilutės pirminės sveikatos priežiūros centro greitosios medicinos pagalbos skyrių.</text:span></text:p>
      <text:p text:style-name="P838"><text:span text:style-name="T839">Prireikus Šilutės pirminės sveikatos priežiūros centro vadovai sudaro papildomas<text:s/></text:span><text:span text:style-name="T840">greitosios medicinos pagalbos brigadas.</text:span></text:p>
      <text:p text:style-name="P841"><text:span text:style-name="T842">41</text:span><text:span text:style-name="T843">. Klaipėdos visuomenės sveikatos centro Šilutės filialas per potvynį nuolat:</text:span></text:p>
      <text:p text:style-name="P844"><text:span text:style-name="T845">41.1</text:span><text:span text:style-name="T846">. stebi, kad griežtai būtų laikomasi greitai gendančių maisto produktų transportavimo, laikymo ir realizavimo higienos normų;</text:span></text:p>
      <text:p text:style-name="P847"><text:span text:style-name="T848">41.2</text:span><text:span text:style-name="T849">. per visuomenės informavimo priemones nuolat informuoja savivaldybės gyventojus apie užkrečiamųjų ligų profilaktikos priemones.</text:span></text:p>
      <text:p text:style-name="P850"><text:span text:style-name="T851">42</text:span><text:span text:style-name="T852">. A</text:span><text:span text:style-name="T853">pskrities vyriausiasis gydytojas:</text:span></text:p>
      <text:p text:style-name="P854"><text:span text:style-name="T855">42.1</text:span><text:span text:style-name="T856">. organizuoja nustatytosios apimties medicinos pagalbą<text:s/></text:span><text:span text:style-name="T857">nukentėjusiems asmenims;</text:span></text:p>
      <text:p text:style-name="P858"><text:span text:style-name="T859">42.2</text:span><text:span text:style-name="T860">. prireikus į užtvindymo zoną siunčia papildomas greitosios medicinos pagalbos brigadas.</text:span></text:p>
      <text:p text:style-name="P861"><text:span text:style-name="T862">43</text:span><text:span text:style-name="T863">. Prireikus Sveikatos apsaugos ministerija teikia reikiamą pagalbą apskričiai. Pagalbą koordinuoja Klaipėdos apskrities ekstre</text:span><text:span text:style-name="T864">malių situacijų valdymo centras.</text:span></text:p>
      <text:p text:style-name="P865"><text:span text:style-name="T866">44</text:span><text:span text:style-name="T867">. Potvyniui praėjus, buvusiose užtvindytose teritorijose chloruojami visi šachtiniai šuliniai. Už vykdomus darbus atsakinga Šilutės rajono savivaldybė, kuriai metodinę pagalbą teikia Klaipėdos visuomenės sveikatos cen</text:span><text:span text:style-name="T868">tro Šilutės filialas. Baigus chloruoti šachtinius šulinius, Klaipėdos visuomenės sveikatos centro Šilutės filialas atlieka bakteriologinius ir cheminius vandens tyrimus, organizuoja ir vykdo geriamojo vandens kokybės monitoringą.</text:span></text:p>
      <text:p text:style-name="P869"><text:span text:style-name="T870">45</text:span><text:span text:style-name="T871">. Atlikus šachtinių<text:s/></text:span><text:span text:style-name="T872">šulinių vandens chloravimą, apskrities vyriausiasis gydytojas koordinuoja Klaipėdos visuomenės sveikatos centro rajonų filialų atliekamus bakteriologinius ir cheminius vandens tyrimus bei geriamojo vandens kokybės monitoringo vykdymą.</text:span></text:p>
      <text:p text:style-name="P873"/>
      <text:p text:style-name="P874"><text:span text:style-name="T875">Evakavimas</text:span></text:p>
      <text:p text:style-name="P876"/>
      <text:p text:style-name="P877"><text:span text:style-name="T878">46</text:span><text:span text:style-name="T879">.<text:s/></text:span><text:span text:style-name="T880">Į galimo užtvindymo zoną įeina Šilutės, Klaipėdos ir Kretingos rajonai. Gali būti užlieta iki 50000 hektarų. Gyventojų evakavimas iš galimų potvynio vietų planuojamas iš anksto.</text:span></text:p>
      <text:p text:style-name="P881"><text:span text:style-name="T882">Rajono savivaldybė, atsižvelgdama į numatomą užtvindymo zoną ir realius stebėj</text:span><text:span text:style-name="T883">imų duomenis, priima sprendimą dėl gyventojų evakavimo tvarkos. Gyventojų evakavimas organizuojamas pagal gyvenamąją vietą. Savivaldybės numato transporto maršrutus ir transporto priemonių telkimo vietas.<text:s/></text:span></text:p>
      <text:p text:style-name="P884"><text:span text:style-name="T885">47</text:span><text:span text:style-name="T886">. Meras arba jo pavedimu ekstremalių situaci</text:span><text:span text:style-name="T887">jų valdymo centro vadovas:</text:span></text:p>
      <text:p text:style-name="P888"><text:span text:style-name="T889">47.1</text:span><text:span text:style-name="T890">. atsako už gyventojų evakavimo planų sudarymą ir vykdymą;</text:span></text:p>
      <text:p text:style-name="P891"><text:span text:style-name="T892">47.2</text:span><text:span text:style-name="T893">. priima sprendimą evakuoti gyventojus ir vadovauja evakavimui;</text:span></text:p>
      <text:p text:style-name="P894"><text:span text:style-name="T895">47.3</text:span><text:span text:style-name="T896">. sudaro su transportą suteikiančiomis įmonėmis, įstaigomis ir organizacijomis<text:s/></text:span><text:span text:style-name="T897">sutartis, kuriose numato reikiamą transporto kiekį, jo telkimo tvarką ir atsiskaitymą už suteiktas paslaugas;</text:span></text:p>
      <text:p text:style-name="P898"><text:span text:style-name="T899">47.4</text:span><text:span text:style-name="T900">. organizuoja evakuotų gyventojų aprūpinimą maisto produktais ir kitomis būtiniausiomis prekėmis;<text:s/></text:span></text:p>
      <text:p text:style-name="P901"><text:span text:style-name="T902">47.5</text:span><text:span text:style-name="T903">. organizuoja laikinąjį evakuot</text:span><text:span text:style-name="T904">ų gyventojų apgyvendinimą;</text:span></text:p>
      <text:p text:style-name="P905"><text:span text:style-name="T906">47.6</text:span><text:span text:style-name="T907">. kreipiasi pagalbos į Klaipėdos apskrities viršininką, jeigu savo dispozicijoje neturi pakankamai transporto priemonių gyventojams evakuoti;</text:span></text:p>
      <text:p text:style-name="P908"><text:span text:style-name="T909">47.7</text:span><text:span text:style-name="T910">. vadovauja organizuotam evakuotų gyventojų grįžimui į nuolatines gyven</text:span><text:span text:style-name="T911">amąsias vietas.<text:s/></text:span></text:p>
      <text:p text:style-name="P912"><text:span text:style-name="T913">48</text:span><text:span text:style-name="T914">. Klaipėdos apskrities viršininkas:</text:span></text:p>
      <text:p text:style-name="P915"><text:span text:style-name="T916">48.1</text:span><text:span text:style-name="T917">. organizuoja bendradarbiavimą su savivaldybėmis bei jų ekstremalių situacijų valdymo centrais, ministerijų ir Vyriausybės įstaigų, esančių apskrities teritorijoje, padaliniais, koordinuoja</text:span><text:span text:style-name="T918"><text:s/>jų veiklą;</text:span></text:p>
      <text:p text:style-name="P919"><text:span text:style-name="T920">48.2</text:span><text:span text:style-name="T921">. kilus potvynio pavojui, priima sprendimą evakuoti gyventojus ir vadovauja evakavimui;</text:span></text:p>
      <text:p text:style-name="P922"><text:span text:style-name="T923">48.3</text:span><text:span text:style-name="T924">. atsako už gyventojų evakavimo planų sudarymą ir vykdymą.<text:s/></text:span></text:p>
      <text:p text:style-name="P925"><text:span text:style-name="T926">49</text:span><text:span text:style-name="T927">. Už evakuotų gyventojų socialinę rūpybą atsakingos evakuotuosius priima</text:span><text:span text:style-name="T928">nčių rajonų savivaldybės.</text:span></text:p>
      <text:p text:style-name="P929"/>
      <text:p text:style-name="P930">Viešosios tvarkos palaikymas</text:p>
      <text:p text:style-name="P931"/>
      <text:p text:style-name="P932"><text:span text:style-name="T933">50</text:span><text:span text:style-name="T934">. Už viešosios tvarkos palaikymą savivaldybėje atsakingas policijos komisariato vadovas. Gavęs informaciją iš rajono savivaldybės ekstremalių situacijų valdymo centro apie užtvindytas teritorij</text:span><text:span text:style-name="T935">as, policijos komisariato vadovas priima sprendimą dėl teritorijų apsaugos.<text:s/></text:span></text:p>
      <text:p text:style-name="P936"><text:span text:style-name="T937">51</text:span><text:span text:style-name="T938">. Rajono savivaldybės policija:</text:span></text:p>
      <text:p text:style-name="P939"><text:span text:style-name="T940">51.1</text:span><text:span text:style-name="T941">. potvynio zonai apsaugoti įsteigia specialius kontrolės postus ir organizuoja juose nuolatinį budėjimą;</text:span></text:p>
      <text:p text:style-name="P942"><text:span text:style-name="T943">51.2</text:span><text:span text:style-name="T944">. pastebėjusi nenumaty</text:span><text:span text:style-name="T945">tą staigų vandens kilimą, nedelsdama praneša apie tai rajono savivaldybės ekstremalių situacijų valdymo centrui;</text:span></text:p>
      <text:p text:style-name="P946"><text:span text:style-name="T947">51.3</text:span><text:span text:style-name="T948">. paskelbus evakavimą, tikslina teritorijos gyventojų sąrašus, užtikrina saugų gyventojų evakavimą;</text:span></text:p>
      <text:p text:style-name="P949"><text:span text:style-name="T950">51.4</text:span><text:span text:style-name="T951">. riboja asmenų, nesusijusi</text:span><text:span text:style-name="T952">ų su gelbėjimo ar paieškos darbais, patekimą į vietoves, iš kurių evakuoti gyventojai, prireikus taiko specialią leidimų sistemą;</text:span></text:p>
      <text:p text:style-name="P953"><text:span text:style-name="T954">51.5</text:span><text:span text:style-name="T955">. užtikrina asmeninio ir visuomeninio turto apsaugą gyvenvietėse, iš kurių evakuoti gyventojai, budi potvynio zonoje;</text:span></text:p>
      <text:p text:style-name="P956"><text:span text:style-name="T957">51.6</text:span><text:span text:style-name="T958">. organizuoja eismą įsteigtuose kontrolės postuose, o prireikus – inžinerinės statybos technikos, vykstančios į potvynio zoną, palydą.</text:span></text:p>
      <text:p text:style-name="P959"><text:span text:style-name="T960">52</text:span><text:span text:style-name="T961">. Patekti į potvynio zoną gali:</text:span></text:p>
      <text:p text:style-name="P962"><text:span text:style-name="T963">52.1</text:span><text:span text:style-name="T964">. asmenys, susiję su gelbėjimo ar kitais neatidėliotinais darbais;</text:span></text:p>
      <text:p text:style-name="P965"><text:span text:style-name="T966">52.2</text:span><text:span text:style-name="T967">. potvynio zonoje gyvenantys nesutikę evakuotis asmenys.</text:span></text:p>
      <text:p text:style-name="P968"><text:span text:style-name="T969">53</text:span><text:span text:style-name="T970">. Kontrolės postų vieta nustatoma atskiru rajono savivaldybės ekstremalių situacijų valdymo centro nurodymu, atsižvelgiant į gautą iš Hidrometeorologijos tarnybos prognozę ir realų po</text:span><text:span text:style-name="T971">tvynio mastą. Postai gali būti perkeliami tik leidus rajono ekstremalių situacijų komisijai. Postai nutraukia veiklą, kai priimamas rajono savivaldybės ekstremalių situacijų valdymo centro sprendimas.<text:s/></text:span></text:p>
      <text:p text:style-name="P972"><text:span text:style-name="T973">54</text:span><text:span text:style-name="T974">. Jeigu rajone policijos pajėgų nepakanka, gali<text:s/></text:span><text:span text:style-name="T975">būti kviečiamos kitų rajonų savivaldybių policijos komisariatų pajėgos atskiru vidaus reikalų ministro įsakymu. Pasitelktos pajėgos pereina Šilutės rajono savivaldybės ekstremalių situacijų valdymo centro žinion (jeigu dirba tik Šilutės rajono savivaldybės</text:span><text:span text:style-name="T976"><text:s/>ekstremalių situacijų valdymo centras) arba Klaipėdos apskrities ekstremalių situacijų valdymo centro žinion (jeigu gelbėjimo darbams vadovauja Klaipėdos apskrities ekstremalių situacijų valdymo centras).<text:s/></text:span></text:p>
      <text:p text:style-name="P977"/>
      <text:p text:style-name="P978"><text:span text:style-name="T979">IV</text:span><text:span text:style-name="T980">.<text:s/></text:span><text:span text:style-name="T981">Potvynio padarinių šalinimas</text:span></text:p>
      <text:p text:style-name="P982"/>
      <text:p text:style-name="P983"><text:span text:style-name="T984">55</text:span><text:span text:style-name="T985">. Savivaldybės:<text:s/></text:span></text:p>
      <text:p text:style-name="P986"><text:span text:style-name="T987">55.1</text:span><text:span text:style-name="T988">. sušaukia rajono ekstremalių situacijų valdymo centro posėdį;</text:span></text:p>
      <text:p text:style-name="P989"><text:span text:style-name="T990">55.2</text:span><text:span text:style-name="T991">. nagrinėja potvynio padarytos materialinės žalos ataskaitas;<text:s/></text:span></text:p>
      <text:p text:style-name="P992"><text:span text:style-name="T993">55.3</text:span><text:span text:style-name="T994">. teikia Klaipėdos apskrities viršininkui prašymus taisyti apgadintus pylimus ir kelius;<text:s/></text:span></text:p>
      <text:p text:style-name="P995"><text:span text:style-name="T996">55.4</text:span><text:span text:style-name="T997">. organizuoja potvynio padarinių šalinimo darbus;</text:span></text:p>
      <text:p text:style-name="P998"><text:span text:style-name="T999">55.5</text:span><text:span text:style-name="T1000">. nuolat informuoja apie potvynio padarinių šalinimo darbus Klaipėdos apskrities viršininką.<text:s/></text:span></text:p>
      <text:p text:style-name="P1001"><text:span text:style-name="T1002">56</text:span><text:span text:style-name="T1003">. Specialios paskirties akcinė bendrovė „Šilutės polderiai“:</text:span></text:p>
      <text:p text:style-name="P1004"><text:span text:style-name="T1005">56.1</text:span><text:span text:style-name="T1006">. nustato potvynio sug</text:span><text:span text:style-name="T1007">adintus žemės pylimus ir polderius;</text:span></text:p>
      <text:p text:style-name="P1008"><text:span text:style-name="T1009">56.2</text:span><text:span text:style-name="T1010">. apskaičiuoja materialinius nuostolius;</text:span></text:p>
      <text:p text:style-name="P1011"><text:span text:style-name="T1012">56.3</text:span><text:span text:style-name="T1013">. atstato sugadintas polderių, apsauginių pylimų ir kitų hidrotechninių statinių vietas.</text:span></text:p>
      <text:p text:style-name="P1014"><text:span text:style-name="T1015">Atstatomieji darbai dirbami rajono savivaldybėje esančia inžinerine statyb</text:span><text:span text:style-name="T1016">os technika. Jeigu jos nepakanka, kreipiamasi pagalbos į Klaipėdos apskrities ekstremalių situacijų valdymo centrą.</text:span></text:p>
      <text:p text:style-name="P1017"><text:span text:style-name="T1018">57</text:span><text:span text:style-name="T1019">. Klaipėdos apskrities viršininkas:</text:span></text:p>
      <text:p text:style-name="P1020"><text:span text:style-name="T1021">57.1</text:span><text:span text:style-name="T1022">. analizuoja ir kaupia informaciją apie potvynį ir jo padarinius;</text:span></text:p>
      <text:p text:style-name="P1023"><text:span text:style-name="T1024">57.2</text:span><text:span text:style-name="T1025">. organizuoja ap</text:span><text:span text:style-name="T1026">gadintos važiuojamosios kelio dangos taisymo darbus;</text:span></text:p>
      <text:p text:style-name="P1027"><text:span text:style-name="T1028">57.3</text:span><text:span text:style-name="T1029">. organizuoja ir finansuoja pylimų, siurblinių ir kitų hidrotechninių statinių atstatymo darbus;<text:s/></text:span></text:p>
      <text:p text:style-name="P1030"><text:span text:style-name="T1031">57.4</text:span><text:span text:style-name="T1032">. nustato kitas prevencines priemones;</text:span></text:p>
      <text:p text:style-name="P1033"><text:span text:style-name="T1034">57.5</text:span><text:span text:style-name="T1035">. kreipiasi į aukštesnes valstybės valdymo</text:span><text:span text:style-name="T1036"><text:s/>institucijas su prašymu suteikti materialinę techninę pagalbą.</text:span></text:p>
      <text:p text:style-name="P1037">Ministerijos, departamentai, Vyriausybės įstaigos analizuoja per potvynį sukauptą informaciją, teikia pavaldžioms struktūroms pasiūlymus dėl efektyvesnio prevencinių priemonių taikymo, stichijos padarinių šalinimo.</text:p>
      <text:p text:style-name="P1038"/>
      <text:p text:style-name="P1039"><text:span text:style-name="T1040">V</text:span><text:span text:style-name="T1041">.<text:s/></text:span><text:span text:style-name="T1042">Treniruotės ir pratybos</text:span></text:p>
      <text:p text:style-name="P1043"/>
      <text:p text:style-name="P1044"><text:span text:style-name="T1045">58</text:span><text:span text:style-name="T1046">. Valstybės valdymo ir savivaldybių institucijų, ūkio subjektų, įstaigų ir gyventojų parengimui ekstremalioms situacijoms patikrinti bei jų valdymo įgūdžiams tobulinti Lietuvos Respublikos<text:s/></text:span><text:span text:style-name="T1047">Vyriausybės nustatyta tvarka rengiamos treniruotės ir pratybos.</text:span></text:p>
      <text:p text:style-name="P1048">______________</text:p>
      <text:p text:style-name="P10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4T09:20:00Z</meta:creation-date>
    <dc:date>2015-10-14T09:20:00Z</dc:date>
    <meta:template xlink:href="Normal" xlink:type="simple"/>
    <meta:editing-cycles>2</meta:editing-cycles>
    <meta:editing-duration>PT0S</meta:editing-duration>
    <meta:document-statistic meta:page-count="14" meta:paragraph-count="388" meta:word-count="4791" meta:character-count="40767" meta:row-count="1212" meta:non-whitespace-character-count="36364"/>
  </office:meta>
</office:document-meta>
</file>