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text-properties fo:color="#000000"/>
    </style:style>
    <style:style style:name="TableColumn162" style:family="table-column">
      <style:table-column-properties style:column-width="3.4215in"/>
    </style:style>
    <style:style style:name="TableColumn163" style:family="table-column">
      <style:table-column-properties style:column-width="3.4215in"/>
    </style:style>
    <style:style style:name="Table161" style:family="table">
      <style:table-properties style:width="6.843in" fo:margin-left="0in" table:align="center"/>
    </style:style>
    <style:style style:name="TableRow164" style:family="table-row">
      <style:table-row-properties style:min-row-height="0.2236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fo:text-indent="-0.0048in"/>
      <style:text-properties fo:color="#000000"/>
    </style:style>
    <style:style style:name="P169" style:parent-style-name="Normal" style:family="paragraph">
      <style:paragraph-properties fo:text-align="justify" fo:text-indent="0.4916in"/>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fo:text-indent="-0.0048in"/>
      <style:text-properties fo:color="#000000"/>
    </style:style>
    <style:style style:name="P175" style:parent-style-name="Normal" style:family="paragraph">
      <style:paragraph-properties fo:text-align="center" fo:text-indent="-0.0048in"/>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text-indent="-0.0048in"/>
      <style:text-properties fo:color="#000000"/>
    </style:style>
    <style:style style:name="P181" style:parent-style-name="Normal" style:family="paragraph">
      <style:paragraph-properties fo:text-align="center" fo:text-indent="-0.0048in"/>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text-indent="-0.0048in"/>
      <style:text-properties fo:color="#000000"/>
    </style:style>
    <style:style style:name="P187" style:parent-style-name="Normal" style:family="paragraph">
      <style:paragraph-properties fo:text-align="center" fo:text-indent="-0.0048in"/>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fo:text-indent="-0.0048in"/>
      <style:text-properties fo:color="#000000"/>
    </style:style>
    <style:style style:name="P193" style:parent-style-name="Normal" style:family="paragraph">
      <style:paragraph-properties fo:text-align="center" fo:text-indent="-0.0048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4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fo:text-indent="0.4916in"/>
      <style:text-properties fo:color="#000000"/>
    </style:style>
    <style:style style:name="P293" style:parent-style-name="Normal" style:family="paragraph">
      <style:paragraph-properties fo:text-indent="0.4916in"/>
    </style:style>
    <style:style style:name="P294" style:parent-style-name="Normal" style:family="paragraph">
      <style:paragraph-properties fo:text-indent="0.4916in"/>
    </style:style>
    <style:style style:name="P295" style:parent-style-name="Normal" style:family="paragraph">
      <style:paragraph-properties fo:text-indent="0.4916in"/>
    </style:style>
    <style:style style:name="P296"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text:span></text:p>
      <text:p text:style-name="P13">JURIDINIŲ ASMENŲ PELNO MOKESČIO</text:p>
      <text:p text:style-name="P14">Į S T A T Y M A S</text:p>
      <text:p text:style-name="P15"/>
      <text:p text:style-name="P16">1990 m. liepos 31 d. Nr. I-442</text:p>
      <text:p text:style-name="P17">Vilnius</text:p>
      <text:p text:style-name="P18"/>
      <text:p text:style-name="P19"><text:span text:style-name="T20">I</text:span><text:span text:style-name="T21">.<text:s/></text:span><text:span text:style-name="T22">MOKESČIO MOKĖTOJAI IR OBJEKTAS</text:span></text:p>
      <text:p text:style-name="P23"/>
      <text:p text:style-name="P24"><text:span text:style-name="T25">1</text:span><text:span text:style-name="T26"><text:s/>straipsnis.</text:span></text:p>
      <text:p text:style-name="P27"><text:span text:style-name="T28">Juridinių asmenų pelno mokestį moka:</text:span></text:p>
      <text:p text:style-name="P29"><text:span text:style-name="T30">a) juridinio asme</text:span><text:span text:style-name="T31">ns teises turinčios įmonės, kurių veiklą reglamentuoja Lietuvos Respublikos įmonių įstatymas;</text:span></text:p>
      <text:p text:style-name="P32"><text:span text:style-name="T33">b) juridiniai asmenys, užsiimantys nekomercine veikla, bet gavusieji pajamų iš komercinės-ūkinės veiklos.</text:span></text:p>
      <text:p text:style-name="P34"><text:span text:style-name="T35">Įstaigos bei organizacijos, kurių išlaikymo išlaid</text:span><text:span text:style-name="T36">os arba jų dalis finansuojamos iš valstybės biudžeto ar savivaldybių biudžetų, šiuo mokesčiu neapmokestinamos.</text:span></text:p>
      <text:p text:style-name="P37"/>
      <text:p text:style-name="P38"><text:span text:style-name="T39">2</text:span><text:span text:style-name="T40"><text:s/>straipsnis.</text:span></text:p>
      <text:p text:style-name="P41"><text:span text:style-name="T42">Pelno mokestis imamas nuo apmokestinamojo pelno, kuris apskaičiuojamas II skyriuje nustatyta tvarka.</text:span></text:p>
      <text:p text:style-name="P43"/>
      <text:p text:style-name="P44"><text:span text:style-name="T45">II</text:span><text:span text:style-name="T46">.<text:s/></text:span><text:span text:style-name="T47">APMOKESTIN</text:span><text:span text:style-name="T48">AMOJO PELNO NUSTATYMAS</text:span></text:p>
      <text:p text:style-name="P49"/>
      <text:p text:style-name="P50"><text:span text:style-name="T51">3</text:span><text:span text:style-name="T52"><text:s/>straipsnis.</text:span></text:p>
      <text:p text:style-name="P53"><text:span text:style-name="T54">Apmokestinamojo pelno apskaičiavimo pagrindas– realizavimo įplaukų suma (toliau – bendrosios įplaukos).</text:span></text:p>
      <text:p text:style-name="P55"><text:span text:style-name="T56">Realizavimo įplaukas sudaro įplaukos, gautos realizavus produkciją, darbus ir patarnavimus, kitas<text:s/></text:span><text:span text:style-name="T57">materialines vertybes (išskyrus pelną, gautą likvidavus pagrindines priemones), kompensaciniai priedai bei pajamos už išnuomotą turtą.</text:span></text:p>
      <text:p text:style-name="P58"><text:span text:style-name="T59">Nerealizacines įplaukas sudaro gaunamos ekonominės sankcijos ir kitos įplaukos, nesusijusios su produkcijos gamyba,real</text:span><text:span text:style-name="T60">izavimu bei paslaugų teikimu.</text:span></text:p>
      <text:p text:style-name="P61"><text:span text:style-name="T62">Į nerealizacines įplaukas, apskaičiuojant apmokestinamąjį pelną, neįskaitomi gauti dividendai ir palūkanos už akcijas, obligacijas, pajininkų gaunama pelno dalis, gautos iš draudimo organizacijų turto draudimo atlyginimo sum</text:span><text:span text:style-name="T63">os.</text:span></text:p>
      <text:p text:style-name="P64"/>
      <text:p text:style-name="P65"><text:span text:style-name="T66">4</text:span><text:span text:style-name="T67"><text:s/>straipsnis.<text:s/></text:span></text:p>
      <text:p text:style-name="P68"><text:span text:style-name="T69">Iš bendrųjų įplaukų atskaičius 5 straipsnyje nurodytus gamybos ir cirkuliacijos kaštus, tenkančius realizuotai produkcijai, darbams ir paslaugoms, apskaičiuojamas balansinis pelnas.</text:span></text:p>
      <text:p text:style-name="P70"><text:span text:style-name="T71">Iš balansinio pelno atskaičius 6 straipsnyje<text:s/></text:span><text:span text:style-name="T72">nurodytas neapmokestinamąsias sumas, nustatomas apmokestinamasis pelnas.</text:span></text:p>
      <text:p text:style-name="P73"><text:span text:style-name="T74">Juridinių asmenų, užsiimančių nekomercine veikla, apmokestinamasis pelnas nustatomas kaip skirtumas tarp pajamų už mokamas priemones ir išlaidų šioms priemonėms vykdyti.</text:span></text:p>
      <text:p text:style-name="P75"/>
      <text:p text:style-name="P76"><text:span text:style-name="T77">5</text:span><text:span text:style-name="T78"><text:s/>st</text:span><text:span text:style-name="T79">raipsnis.</text:span></text:p>
      <text:p text:style-name="P80"><text:span text:style-name="T81">Nustatant apmokestinamąjį pelną, iš bendrųjų įplaukų atimami šie faktiški gamybos ir cirkuliacijos kaštų elementai bei išlaidos, tenkančios realizuotai produkcijai:</text:span></text:p>
      <text:p text:style-name="P82"><text:span text:style-name="T83">1</text:span><text:span text:style-name="T84">) materialinės ir joms prilygintos sąnaudos;</text:span></text:p>
      <text:p text:style-name="P85"><text:span text:style-name="T86">2</text:span><text:span text:style-name="T87">) amortizaciniai atskaitymai</text:span><text:span text:style-name="T88"><text:s/>visiškam pagrindinių fondų atstatymui;</text:span></text:p>
      <text:p text:style-name="P89"><text:span text:style-name="T90">3</text:span><text:span text:style-name="T91">) išlaidos darbo apmokėjimui;</text:span></text:p>
      <text:p text:style-name="P92"><text:span text:style-name="T93">4</text:span><text:span text:style-name="T94">) įmokos socialiniam draudimui;</text:span></text:p>
      <text:p text:style-name="P95"><text:span text:style-name="T96">5</text:span><text:span text:style-name="T97">) privalomo draudimo įmokos;</text:span></text:p>
      <text:p text:style-name="P98"><text:span text:style-name="T99">6</text:span><text:span text:style-name="T100">) žemės ir pridėtos vertės mokesčiai;</text:span></text:p>
      <text:p text:style-name="P101"><text:span text:style-name="T102">7</text:span><text:span text:style-name="T103">) palūkanos už banko kreditus;</text:span></text:p>
      <text:p text:style-name="P104"><text:span text:style-name="T105">8</text:span><text:span text:style-name="T106">) išlaidos gamtos apsaugai</text:span><text:span text:style-name="T107">.</text:span></text:p>
      <text:p text:style-name="P108"/>
      <text:p text:style-name="P109"><text:span text:style-name="T110">6</text:span><text:span text:style-name="T111"><text:s/>straipsnis.</text:span></text:p>
      <text:p text:style-name="P112"><text:span text:style-name="T113">Išlaidos, kurios nustatant apmokestinamąjį pelną atimamos iš bendrųjų įplaukų visos arba tam tikra dalimi,yra šios:</text:span></text:p>
      <text:p text:style-name="P114"><text:span text:style-name="T115">1</text:span><text:span text:style-name="T116">) labdarai, kultūrai, švietimui ir kitiems visuomenei naudingiems reikalams;</text:span></text:p>
      <text:p text:style-name="P117"><text:span text:style-name="T118">2</text:span><text:span text:style-name="T119">) mokslinio tyrimo, projektavi</text:span><text:span text:style-name="T120">mo, konstravimo darbų ir naujos technikos diegimo.</text:span></text:p>
      <text:p text:style-name="P121"><text:span text:style-name="T122">Šių išlaidų atėmimo iš bendrųjų įplaukų tvarką atskiru nutarimu nustato Lietuvos Respublikos Aukščiausioji Taryba.</text:span></text:p>
      <text:p text:style-name="P123"/>
      <text:p text:style-name="P124"><text:span text:style-name="T125">III</text:span><text:span text:style-name="T126">.<text:s/></text:span><text:span text:style-name="T127">MOKESČIO TARIFAI</text:span></text:p>
      <text:p text:style-name="P128"/>
      <text:p text:style-name="P129"><text:span text:style-name="T130">7</text:span><text:span text:style-name="T131"><text:s/>straipsnis.</text:span></text:p>
      <text:p text:style-name="P132"><text:span text:style-name="T133">Mokesčio tarifas – 35%<text:s/></text:span><text:span text:style-name="T134">apmokestinamojo pelno.</text:span></text:p>
      <text:p text:style-name="P135"><text:span text:style-name="T136">Jis yra vienodas visiems juridiniams asmenims, kuriems taikomas šis įstatymas.</text:span></text:p>
      <text:p text:style-name="P137"/>
      <text:p text:style-name="P138"><text:span text:style-name="T139">IV</text:span><text:span text:style-name="T140">.<text:s/></text:span><text:span text:style-name="T141">MOKESČIO LENGVATOS</text:span></text:p>
      <text:p text:style-name="P142"/>
      <text:p text:style-name="P143"><text:span text:style-name="T144">8</text:span><text:span text:style-name="T145"><text:s/>straipsnis.</text:span></text:p>
      <text:p text:style-name="P146"><text:span text:style-name="T147">Juridiniams asmenims, kurių pagrindinė veikla yra žemės ūkio produktų gamyba, pajamų mokesčio tarifas</text:span><text:span text:style-name="T148"><text:s/>– 10% apmokestinamojo pelno.</text:span></text:p>
      <text:p text:style-name="P149"><text:span text:style-name="T150">Jeigu ne žemės ūkio produkcijos dalis realizavimo įplaukose viršija 20% (bet ne daugiau kaip 40%), ją atitinkančiai apmokestinamojo pelno daliai taikomas šio įstatymo 7 straipsniu nustatytas tarifas.</text:span></text:p>
      <text:p text:style-name="P151"><text:span text:style-name="T152">Jei žemės ūkio produkc</text:span><text:span text:style-name="T153">ijos dalis realizavimo įplaukose mažesnė kaip 60%, visas pelnas apmokestinamas bendra tvarka.</text:span></text:p>
      <text:p text:style-name="P154"/>
      <text:p text:style-name="P155"><text:span text:style-name="T156">9</text:span><text:span text:style-name="T157"><text:s/>straipsnis.</text:span></text:p>
      <text:p text:style-name="P158"><text:span text:style-name="T159">Gamybinės įmonės ir organizacijos,naudojančios riboto darbingumo dirbančiuosius, mažina apskaičiuotą mokestį:</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Riboto darbingumo dirbančiųjų<text:s/>dalis tarp visų dirbančiųjų</text:p>
          </table:table-cell>
          <table:table-cell table:style-name="TableCell167">
            <text:p text:style-name="P168">Apskaičiuoto pelno mokesčio sumažinimas</text:p>
            <text:p text:style-name="P169"/>
          </table:table-cell>
        </table:table-row>
        <table:table-row table:style-name="TableRow170">
          <table:table-cell table:style-name="TableCell171">
            <text:p text:style-name="P172">Daugiau kaip 50 %</text:p>
          </table:table-cell>
          <table:table-cell table:style-name="TableCell173">
            <text:p text:style-name="P174">100 %</text:p>
            <text:p text:style-name="P175"/>
          </table:table-cell>
        </table:table-row>
        <table:table-row table:style-name="TableRow176">
          <table:table-cell table:style-name="TableCell177">
            <text:p text:style-name="P178">40–50 %</text:p>
          </table:table-cell>
          <table:table-cell table:style-name="TableCell179">
            <text:p text:style-name="P180">75 %</text:p>
            <text:p text:style-name="P181"/>
          </table:table-cell>
        </table:table-row>
        <table:table-row table:style-name="TableRow182">
          <table:table-cell table:style-name="TableCell183">
            <text:p text:style-name="P184">30–40 %</text:p>
          </table:table-cell>
          <table:table-cell table:style-name="TableCell185">
            <text:p text:style-name="P186">50 %</text:p>
            <text:p text:style-name="P187"/>
          </table:table-cell>
        </table:table-row>
        <table:table-row table:style-name="TableRow188">
          <table:table-cell table:style-name="TableCell189">
            <text:p text:style-name="P190">20–30 %</text:p>
          </table:table-cell>
          <table:table-cell table:style-name="TableCell191">
            <text:p text:style-name="P192">25 %</text:p>
            <text:p text:style-name="P193"/>
          </table:table-cell>
        </table:table-row>
      </table:table>
      <text:p text:style-name="P194"/>
      <text:p text:style-name="P195">Kategorijas asmenų, kuriems taikomas riboto darbingumo dirbančiųjų statusas, jų dalies tarp visų dirbančiųjų<text:s/>apskaičiavimo metodiką ir šios lengvatos taikymo tvarką nustato Lietuvos Respublikos Vyriausybė.</text:p>
      <text:p text:style-name="P196"/>
      <text:p text:style-name="P197"><text:span text:style-name="T198">10</text:span><text:span text:style-name="T199"><text:s/>straipsnis.<text:s/></text:span></text:p>
      <text:p text:style-name="P200"><text:span text:style-name="T201">Savivaldybių Tarybos turi teisę kai kuriems asmenims sumažinti mokesčio dydį arba iš viso juos atleisti konkrečiam laikotarpiui nuo peln</text:span><text:span text:style-name="T202">o mokesčio, tačiau tai turi būti kompensuojama iš savivaldybių biudžetų. Dėl suteiktų lengvatų į valstybės biudžetą negautų pajamų kompensavimo tvarką nustato Finansų ministerija.</text:span></text:p>
      <text:p text:style-name="P203"/>
      <text:p text:style-name="P204"><text:span text:style-name="T205">V</text:span><text:span text:style-name="T206">.<text:s/></text:span><text:span text:style-name="T207">MOKESČIO APSKAIČIAVIMAS IR MOKĖJIMAS</text:span></text:p>
      <text:p text:style-name="P208"/>
      <text:p text:style-name="P209"><text:span text:style-name="T210">11</text:span><text:span text:style-name="T211"><text:s/>straipsnis.</text:span><text:span text:style-name="T212"><text:s/></text:span></text:p>
      <text:p text:style-name="P213">Mokėtojas pelno mokestį pats apskaičiuoja ir sumoka jį į Lietuvos Respublikos biudžetinės sandaros įstatymo numatytą biudžetą.</text:p>
      <text:p text:style-name="P214">Juridiniai asmenys, turintys nesavarankiškų struktūrinių padalinių kitų savivaldybių teritorijose, apskaičiuoto pelno mokesčio<text:s/>dalį, priklausančią sumokėti į savivaldybės biudžetą, paskirsto tarp savivaldybių proporcingai jų teritorijose esančių nesavarankiškų struktūrinių padalinių dirbančiųjų skaičiui atitinkamo periodo pabaigoje. Taip paskirstoma tik tais atvejais, kai nesavarankiškame struktūriniame padalinyje dirba daugiau kaip 20 žmonių.</text:p>
      <text:p text:style-name="P215"/>
      <text:p text:style-name="P216"><text:span text:style-name="T217">12</text:span><text:span text:style-name="T218"><text:s/>straipsnis.</text:span><text:span text:style-name="T219"><text:s/></text:span></text:p>
      <text:p text:style-name="P220"><text:span text:style-name="T221">Per metus mokami avansiniai mokėjimai, kurių dydis nustatomas naudojant išėmimo koeficientą. Šis koeficientas apskaičiuojamas kaip santykis praėjusiais metais sumokėto<text:s/></text:span><text:span text:style-name="T222">pelno mokesčio sumos su tų metų realizavimo įplaukomis.</text:span></text:p>
      <text:p text:style-name="P223"><text:span text:style-name="T224">Išėmimo koeficientas nustatomas pagal mokėtojo pateiktą apskaičiavimą, suderinus tai su atitinkama valstybine mokesčių inspekcija Finansų ministerijos nustatyta tvarka.</text:span></text:p>
      <text:p text:style-name="P225"><text:span text:style-name="T226">Avansiniai mokėjimai skaiči</text:span><text:span text:style-name="T227">uojami nuo faktinių realizavimo įplaukų taikant išėmimo koeficientą. Apskaičiuotas įmokas mokėtojas perveda į biudžetą 3 kartus per mėnesį Finansų ministerijos nustatytais terminais ir tvarka.</text:span></text:p>
      <text:p text:style-name="P228"><text:span text:style-name="T229">Naujais mokestiniais metais iki vasario 10 dienos arba kitais</text:span><text:span text:style-name="T230"><text:s/>terminais, nustatytais valstybinės mokesčių inspekcijos, avansiniams mokėjimams taikomas praėjusiais metais naudotas išėmimo koeficientas.</text:span></text:p>
      <text:p text:style-name="P231"/>
      <text:p text:style-name="P232"><text:span text:style-name="T233">13</text:span><text:span text:style-name="T234"><text:s/>straipsnis.</text:span><text:span text:style-name="T235"><text:s/></text:span></text:p>
      <text:p text:style-name="P236"><text:span text:style-name="T237">Mokėtojai, kurie didelę dalį įplaukų gauna ne per bankus, avansinius mokėjimus moka suderinta</text:span><text:span text:style-name="T238"><text:s/>su valstybinėmis mokesčių inspekcijomis tvarka.</text:span></text:p>
      <text:p text:style-name="P239"/>
      <text:p text:style-name="P240"><text:span text:style-name="T241">14</text:span><text:span text:style-name="T242"><text:s/>straipsnis</text:span><text:span text:style-name="T243">.</text:span></text:p>
      <text:p text:style-name="P244"><text:span text:style-name="T245">Kiekvienam ketvirčiui pasibaigus, iki kito ketvirčio pirmojo mėnesio 15 dienos ir, mokestiniams metams pasibaigus, iki kitų metų vasario 1 dienos mokėtojai valstybinėms mokesčių inspekc</text:span><text:span text:style-name="T246">ijoms pristato buhalterinį balansą ir apyskaitą bei mokesčio apyskaitą. Mokesčio apyskaitos formą ir jos užpildymo tvarką nustato Finansų ministerija.</text:span></text:p>
      <text:p text:style-name="P247"><text:span text:style-name="T248">Jei mokesčio apyskaita rodo, kad per apyskaitinį laikotarpį sumokėta mažiau negu priklauso, mokėtojas p</text:span><text:span text:style-name="T249">er 10 dienų po mokesčio apskaičiavimui pateikti nustatyto termino privalo papildomai apskaičiuotą sumą sumokėti į Lietuvos Respublikos biudžetinės sandaros įstatymo numatytą biudžetą, o permoka mokėtojo pageidavimu grąžinama arba užskaitoma eilinėms įmokom</text:span><text:span text:style-name="T250">s į biudžetą padengti.</text:span></text:p>
      <text:p text:style-name="P251"/>
      <text:p text:style-name="P252"><text:span text:style-name="T253">VI</text:span><text:span text:style-name="T254">. ATSAKOMYBĖ UŽ TEISINGĄ PELNO MOKESČIO</text:span></text:p>
      <text:p text:style-name="P255"><text:span text:style-name="T256">APSKAIČIAVIMĄ IR SUMOKĖJIMĄ</text:span></text:p>
      <text:p text:style-name="P257"/>
      <text:p text:style-name="P258"><text:span text:style-name="T259">15</text:span><text:span text:style-name="T260"><text:s/>straipsnis.</text:span><text:span text:style-name="T261"><text:s/></text:span></text:p>
      <text:p text:style-name="P262"><text:span text:style-name="T263">Mokėtojas atsako už tai, kad pelno mokestis būtų teisingai apskaičiuotas.</text:span></text:p>
      <text:p text:style-name="P264"><text:span text:style-name="T265">Jeigu mokėtojų pateiktose mokesčių apyskaitose<text:s/></text:span><text:span text:style-name="T266">apmokestinamasis pelnas yra sumažintas, į Lietuvos Respublikos biudžetinės sandaros įstatymo nustatytą biudžetą paimama visa sumažintoji pelno suma ir dvigubo dydžio bauda.</text:span></text:p>
      <text:p text:style-name="P267"><text:span text:style-name="T268">Sumažintoji pelno suma ir bauda sumokama per penkias dienas po pažeidimo nustatym</text:span><text:span text:style-name="T269">o.</text:span></text:p>
      <text:p text:style-name="P270"/>
      <text:p text:style-name="P271"><text:span text:style-name="T272">16</text:span><text:span text:style-name="T273"><text:s/>straipsnis.</text:span><text:span text:style-name="T274"><text:s/></text:span></text:p>
      <text:p text:style-name="P275"><text:span text:style-name="T276">Mokėtojai atsako, kad pelno mokestis būtų sumokėtas laiku. Mokesčio laiku nesumokėjus, už kiekvieną pavėluotą dieną imami 0,5% delspinigiai. Laiku nesumokėtas įmokas į biudžetą valstybinė mokesčių inspekcija išieško ne ginčo tvark</text:span><text:span text:style-name="T277">a.</text:span></text:p>
      <text:p text:style-name="P278"/>
      <text:p text:style-name="P279"><text:span text:style-name="T280">17</text:span><text:span text:style-name="T281"><text:s/>straipsnis.</text:span><text:span text:style-name="T282"><text:s/></text:span></text:p>
      <text:p text:style-name="P283"><text:span text:style-name="T284">Mokėtojo pareigūnai, pateikę neteisingas žinias, dėl kurių mokestis buvo neteisingai apskaičiuotas, traukiami atsakomybėn įstatymų numatyta tvarka.</text:span></text:p>
      <text:p text:style-name="P285"/>
      <text:p text:style-name="P286"/>
      <text:p text:style-name="P287">LIETUVOS RESPUBLIKOS</text:p>
      <text:p text:style-name="P288">AUKŠČIAUSIOSIOS TARYBOS PIRMININKAS<text:tab/>V. LANDSBERGIS</text:p>
      <text:p text:style-name="P289">______________</text:p>
      <text:p text:style-name="P290"/>
      <text:p text:style-name="P291"/>
      <text:p text:style-name="P292"/>
      <text:p text:style-name="P293"/>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2:37:00Z</meta:creation-date>
    <dc:date>2015-09-14T02:37:00Z</dc:date>
    <meta:template xlink:href="Normal" xlink:type="simple"/>
    <meta:editing-cycles>2</meta:editing-cycles>
    <meta:editing-duration>PT0S</meta:editing-duration>
    <meta:document-statistic meta:page-count="4" meta:paragraph-count="103" meta:word-count="963" meta:character-count="7780" meta:row-count="346" meta:non-whitespace-character-count="6920"/>
  </office:meta>
</office:document-meta>
</file>