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fo:background-color="#FFFFFF"/>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4916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2 M. BALANDŽIO 30 D. NUTARIMO NR. 314 „DĖL VALSTYBINĖS KALBOS MOKĖJIMO KVALIFIKACINIŲ KATEGORIJŲ“ DALINIO PAKEITIMO</text:p>
      <text:p text:style-name="P12"/>
      <text:p text:style-name="P13">1999 m. gegužės 17 d. Nr. 596</text:p>
      <text:p text:style-name="P14">Vilnius</text:p>
      <text:p text:style-name="P15"/>
      <text:p text:style-name="P16"><text:span text:style-name="T17">Lietuvos Respublikos Vyriausybė <text:s/></text:span><text:span text:style-name="T18">nutari</text:span><text:span text:style-name="T19">a:</text:span></text:p>
      <text:p text:style-name="P20"><text:span text:style-name="T21">Iš dalies pakeisti Lietuvos Respublikos Vyriausybės 1992 m. balandžio 30 d. nutarimą Nr. 314 „Dėl valstybinės kalbos mokėjimo kvalifikacinių kategorijų“ (Žin., 1992, Nr.<text:s/></text:span><text:a xlink:href="https://www.e-tar.lt/portal/lt/legalAct/TAR.6EBA0942C191" office:target-frame-name="_blank" xlink:show="new"><text:span text:style-name="T22">18-538</text:span></text:a><text:span text:style-name="T23">; 1993, Nr.<text:s/></text:span><text:a xlink:href="https://www.e-tar.lt/portal/lt/legalAct/TAR.2C4956EDF46D" office:target-frame-name="_blank" xlink:show="new"><text:span text:style-name="T24">28-647</text:span></text:a><text:span text:style-name="T25">; 1996, Nr.<text:s/></text:span><text:a xlink:href="https://www.e-tar.lt/portal/lt/legalAct/TAR.7096E707A142" office:target-frame-name="_blank" xlink:show="new"><text:span text:style-name="T26">53-1265</text:span></text:a><text:span text:style-name="T27">; 1997, Nr.<text:s/></text:span><text:a xlink:href="https://www.e-tar.lt/portal/lt/legalAct/TAR.5F79DAC5C8DE" office:target-frame-name="_blank" xlink:show="new"><text:span text:style-name="T28">55-1269</text:span></text:a><text:span text:style-name="T29">):</text:span></text:p>
      <text:p text:style-name="P30"><text:span text:style-name="T31">1</text:span><text:span text:style-name="T32">. Išdėstyti 3.5 ir 3.6 punktus taip:</text:span></text:p>
      <text:p text:style-name="P33"><text:span text:style-name="T34">„</text:span><text:span text:style-name="T35">3.5</text:span><text:span text:style-name="T36">. skirti lėšų darbuotojų, atsakingų už kitakalbių mokymą Vilniaus, Šalčininkų, Švenčionių, Trakų, Ignalinos rajonuose, Visagino ir Klaipėdos miestuose, darbui apmokėti;</text:span></text:p>
      <text:p text:style-name="P37"><text:span text:style-name="T38">3.6</text:span><text:span text:style-name="T39">. sudaryti Valstybinės kalbos mokymo programos koordinavimo grupę iš Švietimo ir mokslo ministerijos, Socialinės apsaugos ir darbo ministerijos, Tautinių mažumų ir išeivijos departamento prie Lietuvos Respublikos Vyriausybės, Vilniaus, Šalčininkų, Švenčionių, Trakų, Ignalinos rajonų, Visagino ir Klaipėdos miestų savivaldybių atstovų“.</text:span></text:p>
      <text:p text:style-name="P40"><text:span text:style-name="T41">2</text:span><text:span text:style-name="T42">. Išdėstyti 4 ir 5 punktus taip:</text:span></text:p>
      <text:p text:style-name="P43"><text:span text:style-name="T44">„</text:span><text:span text:style-name="T45">4</text:span><text:span text:style-name="T46">. Įpareigoti ministerijas, Vyriausybės įstaigas, įstaigas prie ministerijų, įmones, įstaigas bei organizacijas ir pasiūlyti miestų ir rajonų savivaldybėms organizuoti lietuvių kalbos nemokantiems<text:s/></text:span><text:soft-page-break/><text:span text:style-name="T47">jų darbuotojams šios kalbos mokymo kursus ir rekomenduoti padengti mokymo bei testavimo išlaidas. Apmokėjimo už testavimą dydį nustato Švietimo ir mokslo ministerija.</text:span></text:p>
      <text:p text:style-name="P48"><text:span text:style-name="T49">5</text:span><text:span text:style-name="T50">. Įpareigoti ministerijų, Vyriausybės įstaigų, įstaigų prie ministerijų, įmonių, įstaigų bei organizacijų vadovus priimti į darbą darbuotojus, tik išlaikiusius valstybinės kalbos mokėjimo testą pagal toms pareigoms (darbui) reikiamą kvalifikacinę kategoriją. Sudarant darbo sutartis su asmenimis, kuriems įstatymo nustatyta tvarka pripažintas nukentėjusių nuo 1939-1990 metų okupacijų teisinis statusas, šie reikalavimai netaikomi vienerius metus nuo jų grįžimo į Lietuvą dienos“.</text:span></text:p>
      <text:p text:style-name="P51"><text:span text:style-name="T52">3</text:span><text:span text:style-name="T53">. Nurodytuoju nutarimu patvirtintose valstybinės kalbos mokėjimo kvalifikacinėse kategorijose:</text:span></text:p>
      <text:p text:style-name="P54"><text:span text:style-name="T55">3.1</text:span><text:span text:style-name="T56">. išdėstyti 11 punktą taip:</text:span></text:p>
      <text:p text:style-name="P57"><text:span text:style-name="T58">„</text:span><text:span text:style-name="T59">11</text:span><text:span text:style-name="T60">. Valstybinės kalbos mokėjimo kvalifikacinės kategorijos netaikomos asmenims, baigusiems:</text:span></text:p>
      <text:p text:style-name="P61"><text:span text:style-name="T62">11.1</text:span><text:span text:style-name="T63">. lietuviškas bendrojo lavinimo mokyklas, aukštesniųjų ir aukštųjų mokyklų grupes lietuvių kalba;</text:span></text:p>
      <text:p text:style-name="P64"><text:span text:style-name="T65">11.2</text:span><text:span text:style-name="T66">. nelietuviškas bendrojo lavinimo arba joms prilygstančias mokyklas 1991 metais ir vėliau“;</text:span></text:p>
      <text:p text:style-name="P67"><text:span text:style-name="T68">3.2</text:span><text:span text:style-name="T69">. papildyti nurodytąsias kvalifikacines kategorijas šiuo 12 punktu:</text:span></text:p>
      <text:p text:style-name="P70"><text:span text:style-name="T71">„</text:span><text:span text:style-name="T72">12</text:span><text:span text:style-name="T73">. Asmenų, kurie yra baigę profesinių bei žemės ūkio mokyklų II pakopos nelietuviškas grupes ir išlaikę privalomąjį lietuvių kalbos egzaminą, valstybinės kalbos mokėjimas prilyginamas I kvalifikacinei kategorijai, o baigusiųjų Vilniaus universiteto Filologijos fakulteto Lituanistinių studijų katedros metinių lituanistinių studijų pradedančiųjų lygio kursą valstybinės kalbos mokėjimas prilyginamas I kvalifikacinei kategorijai, pažengusiųjų lygio kursą – II kvalifikacinei kategorijai, mokančiųjų lygio kursą – III kvalifikacinei kategorijai“.</text:span></text:p>
      <text:p text:style-name="P74"/>
      <text:p text:style-name="P75"/>
      <text:p text:style-name="P76"/>
      <text:p text:style-name="P77">L. E. SOCIALINĖS APSAUGOS IR DARBO MINISTRĖS PAREIGAS,<text:s/></text:p>
      <text:p text:style-name="P78">L. E. MINISTRĖS PIRMININKĖS PAREIGAS<text:tab/>IRENA DEGUTIENĖ</text:p>
      <text:p text:style-name="P79"/>
      <text:p text:style-name="P80"/>
      <text:p text:style-name="P81"/>
      <text:p text:style-name="P82">L.E. ŠVIETIMO IR MOKSLO MINISTRO PAREIGAS<text:tab/>KORNELIJUS PLATELIS</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07T12:58:00Z</meta:creation-date>
    <dc:date>2022-06-07T12:58:00Z</dc:date>
    <meta:template xlink:href="Normal.dotm" xlink:type="simple"/>
    <meta:editing-cycles>2</meta:editing-cycles>
    <meta:editing-duration>PT0S</meta:editing-duration>
    <meta:document-statistic meta:page-count="3" meta:paragraph-count="30" meta:word-count="411" meta:character-count="3550" meta:row-count="81" meta:non-whitespace-character-count="3169"/>
  </office:meta>
</office:document-meta>
</file>