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GEGUŽĖS 19 D. ĮSAKYMO NR. D1-276 „DĖL PARAIŠKŲ DĖL APLINKOSAUGOS PROJEKTŲ (PRIEMONIŲ) FINANSAVIMO, NAUDOJANT APLINKOS APSAUGOS RĖMIMO PROGRAMOS LĖŠAS, PATEIKIMO, ŠIŲ PROJEKTŲ (PRIEMONIŲ) ĮVERTINIMO IR JŲ FINANSAVIMO TVARKOS APRAŠO BEI APLINKOS APSAUGOS RĖMIMO PROGRAMOS LĖŠŲ PANAUDOJIMO TARYBOS NUOSTATŲ PATVIRTINIMO“ PAKEITIMO</text:p>
      <text:p text:style-name="P9"/>
      <text:p text:style-name="P10">2007 m. balandžio 13 d. Nr. D1-212</text:p>
      <text:p text:style-name="P11">Vilnius</text:p>
      <text:p text:style-name="P12"/>
      <text:p text:style-name="P13"/>
      <text:p text:style-name="P14"><text:span text:style-name="T15">Pakeičiu</text:span><text:s/>aplinkos ministro 2004 m. gegužės 19 d. įsakymo Nr. D1-276 „Dėl paraiškų dėl aplinkosaugos projektų (priemonių) finansavimo, naudojant Aplinkos apsaugos rėmimo programos lėšas, pateikimo, šių projektų (priemonių) įvertinimo ir jų finansavimo tvarkos aprašo bei Aplinkos apsaugos rėmimo programos lėšų panaudojimo tarybos nuostatų patvirtinimo“ 2 punktą ir išdėstau taip:</text:p>
      <text:p text:style-name="P16">„2. Už programos koordinavimą atsakingu<text:s/><text:span text:style-name="T17">skiriu</text:span><text:s/>Aplinkos strategijos departamento Ekonomikos skyriaus vyr. specialistą S. Ulinską“.</text:p>
      <text:p text:style-name="P18"/>
      <text:p text:style-name="P19"/>
      <text:p text:style-name="P20"/>
      <text:p text:style-name="P21"><text:span text:style-name="T22">APLINKOS MINISTRAS</text:span><text:span text:style-name="T2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3-13T08:31:00Z</meta:creation-date>
    <dc:date>2023-03-13T08:31:00Z</dc:date>
    <meta:template xlink:href="Normal.dotm" xlink:type="simple"/>
    <meta:editing-cycles>2</meta:editing-cycles>
    <meta:editing-duration>PT0S</meta:editing-duration>
    <meta:document-statistic meta:page-count="1" meta:paragraph-count="13" meta:word-count="128" meta:character-count="1033" meta:row-count="31" meta:non-whitespace-character-count="918"/>
  </office:meta>
</office:document-meta>
</file>