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01 15 ĮSAKYMO NR. 3-25 „DĖL CIVILINIŲ ORLAIVIŲ AVARIJŲ IR INCIDENTŲ KLASIFIKAVIMO, TYRIMO IR PRANEŠIMŲ NUOSTATŲ“ PAKEITIMO</text:p>
      <text:p text:style-name="P12"/>
      <text:p text:style-name="P13">2003 m. vasario 20 d. Nr. 3-78</text:p>
      <text:p text:style-name="P14">Vilnius</text:p>
      <text:p text:style-name="P15"/>
      <text:p text:style-name="P16"><text:span text:style-name="T17">Pakeičiu</text:span><text:span text:style-name="T18"><text:s/>Civilinių orlaivių avarijų ir incidentų klasifikavimo, tyrimo ir pranešimų nuostatų, patvirtintų Lietuvos Respublikos susisiekimo ministro 2002 01 15 įsakymu Nr. 3-25 „Dėl Civilinių orlaivių avarijų ir incidentų klasifikavimo, tyrimo ir pranešimų nuostatų“ (Žin., 2002, Nr.<text:s/></text:span><text:a xlink:href="https://www.e-tar.lt/portal/lt/legalAct/TAR.513F168BBDDC" office:target-frame-name="_blank" xlink:show="new"><text:span text:style-name="T19">16-635</text:span></text:a><text:span text:style-name="T20">), 16 priedo 42 punktą ir jį išdėstau taip:</text:span></text:p>
      <text:p text:style-name="P21"><text:span text:style-name="T22">„</text:span><text:span text:style-name="T23">42</text:span><text:span text:style-name="T24">. Visi nenumatyti užduotyje tūpimai dėl skrydyje įvykusių technikos gedimų bei kitais saugumo sumetimais, išskyrus tūpimus dėl oro sąlygų, komerciniais tikslais ar orlaivio techniniam aptarnavimui palengvinti.“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ZIGMANTAS BALČY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7T17:21:00Z</meta:creation-date>
    <dc:date>2016-03-07T17:21:00Z</dc:date>
    <meta:template xlink:href="Normal" xlink:type="simple"/>
    <meta:editing-cycles>2</meta:editing-cycles>
    <meta:editing-duration>PT0S</meta:editing-duration>
    <meta:document-statistic meta:page-count="1" meta:paragraph-count="64" meta:word-count="136" meta:character-count="900" meta:row-count="69" meta:non-whitespace-character-count="828"/>
  </office:meta>
</office:document-meta>
</file>