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style:text-properties fo:color="#000000" fo:letter-spacing="-0.0027in" fo:hyphenate="false"/>
    </style:style>
    <style:style style:name="P32" style:parent-style-name="Normal" style:family="paragraph">
      <style:paragraph-properties fo:widows="0" fo:orphans="0"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margin-left="1.3333in" fo:text-indent="-0.9395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margin-left="1.3333in" fo:text-indent="-0.93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margin-left="1.3333in" fo:text-indent="-0.9395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53" style:parent-style-name="Normal" style:family="paragraph">
      <style:paragraph-properties fo:widows="0" fo:orphans="0"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94" style:parent-style-name="Normal" style:family="paragraph">
      <style:paragraph-properties fo:widows="0" fo:orphans="0" fo:margin-left="1.3333in" fo:text-indent="-0.9395in">
        <style:tab-stops/>
      </style:paragraph-properties>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margin-left="1.3333in" fo:text-indent="-0.9395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margin-left="1.3333in" fo:text-indent="-0.9395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margin-left="3.1493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margin-left="3.1493in">
        <style:tab-stops/>
      </style:paragraph-properties>
      <style:text-properties fo:color="#000000" fo:hyphenate="false"/>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style:text-properties fo:font-weight="bold" style:font-weight-asian="bold" style:font-weight-complex="bold"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0" style:parent-style-name="Normal" style:family="paragraph">
      <style:paragraph-properties fo:widows="0" fo:orphans="0" fo:text-align="justify"/>
      <style:text-properties fo:hyphenate="false"/>
    </style:style>
  </office:automatic-styles>
  <office:body>
    <office:text text:use-soft-page-breaks="true">
      <text:p text:style-name="P1"><text:span text:style-name="T7"/><text:span text:style-name="T8">LIETUVOS RESPUBLIKOS<text:s/></text:span></text:p>
      <text:p text:style-name="P9">TURIZMO ĮSTATYMO PAKEITIMO<text:s/></text:p>
      <text:p text:style-name="P10">ĮSTATYMAS</text:p>
      <text:p text:style-name="P11"/>
      <text:p text:style-name="P12">2011 m. birželio 22 d. Nr. XI-1496</text:p>
      <text:p text:style-name="P13"><text:span text:style-name="T14">Vilnius</text:span></text:p>
      <text:p text:style-name="P15"/>
      <text:p text:style-name="P16"><text:span text:style-name="T17">(Žin., 1998, Nr.<text:s/></text:span><text:a xlink:href="https://www.e-tar.lt/portal/lt/legalAct/TAR.F0E2E67B1F2F" office:target-frame-name="_blank" xlink:show="new"><text:span text:style-name="T18">32-852</text:span></text:a><text:span text:style-name="T19">; 2001, Nr.<text:s/></text:span><text:a xlink:href="https://www.e-tar.lt/portal/lt/legalAct/TAR.B280B76CFEBD" office:target-frame-name="_blank" xlink:show="new"><text:span text:style-name="T20">34-1128</text:span></text:a><text:span text:style-name="T21">; 2002, Nr.<text:s/></text:span><text:a xlink:href="https://www.e-tar.lt/portal/lt/legalAct/TAR.101328A5921F" office:target-frame-name="_blank" xlink:show="new"><text:span text:style-name="T22">123-5507</text:span></text:a><text:span text:style-name="T23">;<text:s/></text:span><text:span text:style-name="T24"><text:line-break/>2003, Nr.<text:s/></text:span><text:a xlink:href="https://www.e-tar.lt/portal/lt/legalAct/TAR.3AAD12EB9C60" office:target-frame-name="_blank" xlink:show="new"><text:span text:style-name="T25">114-5119</text:span></text:a><text:span text:style-name="T26">; 2004, Nr.<text:s/></text:span><text:a xlink:href="https://www.e-tar.lt/portal/lt/legalAct/TAR.76C99036F37F" office:target-frame-name="_blank" xlink:show="new"><text:span text:style-name="T27">156-5689</text:span></text:a><text:span text:style-name="T28">; 2005, Nr.<text:s/></text:span><text:a xlink:href="https://www.e-tar.lt/portal/lt/legalAct/TAR.7E5C44AC4DC6" office:target-frame-name="_blank" xlink:show="new"><text:span text:style-name="T29">88-3285</text:span></text:a><text:span text:style-name="T30">)</text:span></text:p>
      <text:p text:style-name="P31"/>
      <text:p text:style-name="P32"><text:span text:style-name="T33">1</text:span><text:span text:style-name="T34"><text:s/>straipsnis.<text:s/></text:span><text:span text:style-name="T35">Lietuvos Respublikos turizmo įstatymo nauja redakcija</text:span></text:p>
      <text:p text:style-name="P36"><text:span text:style-name="T37">Pakeisti Lietuvos Respublikos turizmo įstatymą ir jį išdėstyti taip:</text:span></text:p>
      <text:p text:style-name="P38"/>
      <text:p text:style-name="P39"><text:span text:style-name="T40">„</text:span><text:span text:style-name="T41">LIETUVOS RESPUBLIKOS</text:span><text:span text:style-name="T42"><text:line-break/>TURIZMO</text:span><text:span text:style-name="T43"><text:line-break/>ĮSTATYM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text:span><text:span text:style-name="T57"><text:s/></text:span><text:span text:style-name="T58">įstatymas nustato turizmo verslo</text:span><text:span text:style-name="T59"><text:s/></text:span><text:span text:style-name="T60">organizavimo principus, reikalavimus turizmo paslaugų teikimui ir turistų teisių apsaugai, valstybės ir savivaldybių institucijų kompetenciją turizmo srity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gyvendinimo paslauga</text:span><text:span text:style-name="T70"><text:s/>– savarankiška, už užmokestį atliekama ekonominė veikla, kuria sudaromos sąlygos tenkinti nakvynės ir higienos poreikius.</text:span></text:p>
      <text:p text:style-name="P71"><text:span text:style-name="T72">2</text:span><text:span text:style-name="T73">.</text:span><text:span text:style-name="T74"><text:s/>Apgyvendinimo rūšis<text:s/></text:span><text:span text:style-name="T75">–</text:span><text:span text:style-name="T76"><text:s/></text:span><text:span text:style-name="T77">tam tikros apgyvendinimo infrastruktūros (specialiai suplanuota teritorija, pastatai ar jų dalys, jų įranga) ir apgyvendinimo organizavimo sąlygų visuma, reikalinga teikti apgyvendinimo paslaugas.<text:s/></text:span></text:p>
      <text:p text:style-name="P78"><text:span text:style-name="T79">3</text:span><text:span text:style-name="T80">.<text:s/></text:span><text:span text:style-name="T81">Atvykstamasis turizmas</text:span><text:span text:style-name="T82"><text:s/>– užsienio valstybių gyventojų kelionės po Lietuvos Respubliką.<text:s/></text:span></text:p>
      <text:p text:style-name="P83"><text:span text:style-name="T84">4</text:span><text:span text:style-name="T85">.</text:span><text:span text:style-name="T86"><text:s/>Ekskursija</text:span><text:span text:style-name="T87"><text:s/>– trumpiau kaip parą trunkantis objektų ar vietovių lankymas pagal nustatytą maršrutą, kai dalyvauja gidas.</text:span></text:p>
      <text:p text:style-name="P88"><text:span text:style-name="T89">5</text:span><text:span text:style-name="T90">.<text:s/></text:span><text:span text:style-name="T91">Gamtiniai sveikatos veiksniai</text:span><text:span text:style-name="T92"><text:s/>– specifinėmis fizinėmis, cheminėmis, biologiškai aktyviomis 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93"><text:span text:style-name="T94">6</text:span><text:span text:style-name="T95">.</text:span><text:span text:style-name="T96"><text:s/>Gidas<text:s/></text:span><text:span text:style-name="T97">– teisės aktų nustatytus kvalifikacinius reikalavimus atitinkantis fizinis asmuo, kuris ekskursijų metu suteikia specialią informaciją apie lankomus muziejus, meno galerijas, gamtos, kultūros, mokslo, parodų ar kitus objektus arba vietoves.</text:span></text:p>
      <text:p text:style-name="P98"><text:span text:style-name="T99">7</text:span><text:span text:style-name="T100">.<text:s/></text:span><text:span text:style-name="T101">Įplaukos<text:s/></text:span><text:span text:style-name="T102">–</text:span><text:span text:style-name="T103"><text:s/></text:span><text:span text:style-name="T104">visos už organizuotas turistines keliones gaunamos piniginės lėšos, neatsižvelgiant į tai, ar per ataskaitinį laikotarpį jos pripažįstamos pajamomis, ar jomis nelaikomos.</text:span></text:p>
      <text:p text:style-name="P105"><text:span text:style-name="T106">8</text:span><text:span text:style-name="T107">.</text:span><text:span text:style-name="T108"><text:s/>Išvykstamasis turizmas</text:span><text:span text:style-name="T109"><text:s/>– turistų kelionės po užsienio valstybes.</text:span></text:p>
      <text:p text:style-name="P110"><text:span text:style-name="T111">9</text:span><text:span text:style-name="T112">.<text:s/></text:span><text:span text:style-name="T113">Jūrinio turizmo infrastruktūra<text:s/></text:span><text:span text:style-name="T114">– stacionarūs ar laikini statiniai ir įrenginiai (hidrotechniniai statiniai ir įrenginiai su jų priklausiniais, skirti turistinių, kruizinių, pramoginių ir keleivinių laivų aptarnavimui; automobilių keliai, turistų transporto priemonių stovėjimo aikštelės ir jų įrenginiai; pėsčiųjų (dviračių) takai, specialiai suplanuota teritorija turistams, pastatai, jų dalys, įranga, informacijos, higienos ir atliekų surinkimo, lankytojų aptarnavimo ir poilsio bei kiti panašios paskirties objektai), skirti atvykstamojo, išvykstamojo ir vietinio jūrinio<text:s/></text:span><text:soft-page-break/><text:span text:style-name="T115">turizmo poreikiams tenkinti Lietuvos Respublikos teritoriniuose vandenyse ir jų prieigose esančiuose jūrinio turizmo infrastruktūros objektuose.</text:span></text:p>
      <text:p text:style-name="P116"><text:span text:style-name="T117">10</text:span><text:span text:style-name="T118">.</text:span><text:span text:style-name="T119"><text:s/>Jūrinio turizmo paslauga</text:span><text:span text:style-name="T120"><text:s/>– savarankiška, už užmokestį turistams teikiama kelionių laivu organizavimo paslauga, kuriai reikalinga tam tikra infrastruktūra (pritaikytos krantinės, automobilių keliai, pėsčiųjų (dviračių) takai, specialiai suplanuota teritorija turistams, pastatai, jų dalys, įranga ir kiti panašios paskirties objektai) atvykstamojo, išvykstamojo ir vietinio turizmo poreikiams tenkinti Lietuvos Respublikos teritoriniuose vandenyse ir jų prieigose esančiuose jūrinio turizmo infrastruktūros objektuose.</text:span></text:p>
      <text:p text:style-name="P121"><text:span text:style-name="T122">11</text:span><text:span text:style-name="T123">.<text:s/></text:span><text:span text:style-name="T124">Kaimo turizmo paslauga</text:span><text:span text:style-name="T125"><text:s/>– savarankiška, už užmokestį turistams kaimo gyvenamojoje vietovėje ar mieste, kuriame gyvena ne daugiau kaip 3 000 gyventojų, teikiama apgyvendinimo paslauga, kai kartu sudaromos sąlygos tenkinti maitinimo, poilsio, pramogų ar renginių organizavimo poreikius.</text:span></text:p>
      <text:p text:style-name="P126"><text:span text:style-name="T127">12</text:span><text:span text:style-name="T128">.</text:span><text:span text:style-name="T129"><text:s/>Kambarys<text:s/></text:span><text:span text:style-name="T130">(</text:span><text:span text:style-name="T131">numeris</text:span><text:span text:style-name="T132">)</text:span><text:span text:style-name="T133"><text:s/></text:span><text:span text:style-name="T134">– apgyvendinimui skirtame pastate specialiai įrengta patalpa ar jų grupė, apgyvendinimo paslaugų teikėjo siūloma asmenims nuomotis kaip nedalomas vieneta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amomis turizmo paslaugomis susijusią informaciją.<text:s/></text:span></text:p>
      <text:p text:style-name="P140"><text:span text:style-name="T141">14</text:span><text:span text:style-name="T142">.<text:s/></text:span><text:span text:style-name="T143">Kelionių agentūra</text:span><text:span text:style-name="T144"><text:s/>– turizmo paslaugų teikėjas juridinis asmuo, priimantis užsakymus ir sutartiniais pagrindais tarpininkaujantis parduodant organizuotas turistines keliones ir (ar) atskiras turizmo paslaugas vartotojams, teikiantis jiems su parduodamomis turizmo paslaugomis susijusią informaciją.</text:span></text:p>
      <text:p text:style-name="P145"><text:span text:style-name="T146">15</text:span><text:span text:style-name="T147">.</text:span><text:span text:style-name="T148"><text:s/>Kelionių organizatorius<text:s/></text:span><text:span text:style-name="T149">–</text:span><text:span text:style-name="T150"><text:s/></text:span><text:span text:style-name="T151">turizmo paslaugų teikėjas, rengiantis organizuotas turistines keliones, teikiantis kitas turizmo paslaugas ir parduodantis jas turizmo paslaugų vartotojams tiesiogiai arba per kelionių agentūras ar kelionių agentus.</text:span></text:p>
      <text:p text:style-name="P152"><text:span text:style-name="T153">16</text:span><text:span text:style-name="T154">.<text:s/></text:span><text:span text:style-name="T155">Kelionių organizavimo paslauga</text:span><text:span text:style-name="T156"><text:s/>– savarankiška, už užmokestį atliekama ekonominė veikla, apimanti turistinių kelionių rengimą, reklamą ir (ar) jų pardavimą tiesiogiai arba per kelionių agentūras ar kelionių agentus.</text:span></text:p>
      <text:p text:style-name="P157"><text:span text:style-name="T158">17</text:span><text:span text:style-name="T159">.</text:span><text:span text:style-name="T160"><text:s/>Kelionių vadovas<text:s/></text:span><text:span text:style-name="T161">–</text:span><text:span text:style-name="T162"><text:s/></text:span><text:span text:style-name="T163">fizinis asmuo, kuris suteikia kelionės informaciją ir lydi turistus šalyje ir užsienyje.</text:span></text:p>
      <text:p text:style-name="P164"><text:span text:style-name="T165">18</text:span><text:span text:style-name="T166">.<text:s/></text:span><text:span text:style-name="T167">Kolektyvinio apgyvendinimo paslaugos</text:span><text:span text:style-name="T168"><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69"><text:span text:style-name="T170">19</text:span><text:span text:style-name="T171">.<text:s/></text:span><text:span text:style-name="T172">Kurortas<text:s/></text:span><text:span text:style-name="T173">– įstatymu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text:span></text:p>
      <text:p text:style-name="P174"><text:span text:style-name="T175">20</text:span><text:span text:style-name="T176">.<text:s/></text:span><text:span text:style-name="T177">Kurortinė teritorija</text:span><text:span text:style-name="T178"><text:s/>–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179"><text:span text:style-name="T180">21</text:span><text:span text:style-name="T181">.</text:span><text:span text:style-name="T182"><text:s/>Lietuvos Respublikos turizmo paslaugų teikėjas<text:s/></text:span><text:span text:style-name="T183">–</text:span><text:span text:style-name="T184"><text:s/></text:span><text:span text:style-name="T185">siūlantis arba teikiantis turizmo paslaugas valstybės narės pilietis, kitas fizinis asmuo, kuris naudojasi Europos Sąjungos teisės aktuose jam suteiktomis judėjimo valstybėse narėse teisėmis ir turi teisę gyventi Lietuvos Respublikoje (toliau – turizmo paslaugų teikėjas fizinis asmuo), arba Lietuvos Respublikoje įsteigtas juridinis asmuo ar jo padalinys, taip pat valstybės narės juridinio asmens ar kitos organizacijos padalinys, įsteigti (įregistruoti) Lietuvos Respublikoje (toliau – turizmo paslaugų teikėjas juridinis asmuo).<text:s/></text:span></text:p>
      <text:p text:style-name="P186"><text:span text:style-name="T187">22</text:span><text:span text:style-name="T188">.<text:s/></text:span><text:span text:style-name="T189">Nakvynės ir pusryčių paslauga</text:span><text:span text:style-name="T190"><text:s/>– savarankiška, už užmokestį turistui teikiama apgyvendinimo paslauga, kai kartu su nakvyne teikiami ir pusryčiai.</text:span></text:p>
      <text:p text:style-name="P191"><text:span text:style-name="T192">23</text:span><text:span text:style-name="T193">.<text:s/></text:span><text:span text:style-name="T194">Organizuota turistinė kelionė</text:span><text:span text:style-name="T195"><text:s/>– iš anksto už bendrą kainą parengtas arba siūlomas įsigyti turizmo paslaugų rinkinys, kurį sudaro ne mažiau kaip dvi ilgesnės kaip 24 valandų bendros trukmės turizmo paslaugos (apgyvendinimo, vežimo, kita pagrindinę kelionės dalį sudaranti turizmo paslauga, nesusijusi su apgyvendinimu ar vežimu) arba į kurį yra įtraukta nakvynė.</text:span></text:p>
      <text:p text:style-name="P196"><text:span text:style-name="T197">24</text:span><text:span text:style-name="T198">.</text:span><text:span text:style-name="T199"><text:s/>Paplūdimys<text:s/></text:span><text:span text:style-name="T200">–</text:span><text:span text:style-name="T201"><text:s/></text:span><text:span text:style-name="T202">sausumos ir su ja besiribojančio vandens telkinio dalis, skirta poilsiui organizuoti.</text:span></text:p>
      <text:p text:style-name="P203"><text:span text:style-name="T204">25</text:span><text:span text:style-name="T205">.</text:span><text:span text:style-name="T206"><text:s/>Privataus apgyvendinimo paslaugos –<text:s/></text:span><text:span text:style-name="T207">tam tikros apgyvendinimo paslaugos, teikiamos gyvenamosios paskirties patalpose, turinčiose šioms paslaugoms teikti nustatytą ne daugiau kaip didžiausią kambarių (numerių) skaičių. Privataus apgyvendinimo paslaugoms priskiriama ir aikštelių turistams apgyvendinti įrengtoje stovyklavietėje nuoma.</text:span></text:p>
      <text:p text:style-name="P208"><text:span text:style-name="T209">26</text:span><text:span text:style-name="T210">.<text:s/></text:span><text:span text:style-name="T211">Rekreacinė teritorija</text:span><text:span text:style-name="T212"><text:s/>– vietovė, turinti gamtinių, kultūrinių, aplinkos savybių ir sąlygų žmonių visaverčiam fiziniam ir dvasiniam poilsiui organizuoti.<text:s/></text:span></text:p>
      <text:p text:style-name="P213"><text:span text:style-name="T214">27</text:span><text:span text:style-name="T215">.<text:s/></text:span><text:span text:style-name="T216">Rekreaciniai ištekliai</text:span><text:span text:style-name="T217"><text:s/>– gamtinės, kultūrinės aplinkos savybės, tinkamos žmonių visaverčiam fiziniam ir dvasiniam poilsiui organizuoti.</text:span></text:p>
      <text:p text:style-name="P218"><text:span text:style-name="T219">28</text:span><text:span text:style-name="T220">.<text:s/></text:span><text:span text:style-name="T221">Sveikatingumo paslauga<text:s/></text:span><text:span text:style-name="T222">–</text:span><text:span text:style-name="T223"><text:s/></text:span><text:span text:style-name="T224">sveikatos stiprinimo paslauga, kurią teisės aktų reikalavimus atitinkančiose patalpose teikia specialistas, teisės aktų nustatyta tvarka įgijęs reikiamą kvalifikaciją.<text:s/></text:span></text:p>
      <text:p text:style-name="P225"><text:span text:style-name="T226">29</text:span><text:span text:style-name="T227">.</text:span><text:span text:style-name="T228"><text:s/>Turistas<text:s/></text:span><text:span text:style-name="T229">– fizinis</text:span><text:span text:style-name="T230"><text:s/></text:span><text:span text:style-name="T231">asmuo, kuris pažintiniais, profesiniais dalykiniais, etniniais, kultūriniais, rekreaciniais,</text:span><text:span text:style-name="T232"><text:s/></text:span><text:span text:style-name="T233">sveikatinimo,</text:span><text:span text:style-name="T234"><text:s/></text:span><text:span text:style-name="T235">sveikatingumo, religiniais ar specialiais tikslais keliauja po savo šalį ar į kitas šalis ir bent vienai nakvynei,</text:span><text:span text:style-name="T236"><text:s/></text:span><text:span text:style-name="T237">tačiau ne ilgiau kaip vienus metus apsistoja ne savo nuolatinėje gyvenamojoje vietoje, jeigu ši veikla nėra mokymasis ar mokamas darbas lankomoje vietovėje.<text:s/></text:span></text:p>
      <text:p text:style-name="P238"><text:span text:style-name="T239">30</text:span><text:span text:style-name="T240">.</text:span><text:span text:style-name="T241"><text:s/>Turistinė stovyklavietė<text:s/></text:span><text:span text:style-name="T242">–</text:span><text:span text:style-name="T243"><text:s/></text:span><text:span text:style-name="T244">specialiai įrengta teritorija, kurioje aikštelės nuomojamos turistams nakvoti palapinėse, kemperiuose ar kilnojamuosiuose nameliuose.</text:span></text:p>
      <text:p text:style-name="P245"><text:span text:style-name="T246">31</text:span><text:span text:style-name="T247">.<text:s/></text:span><text:span text:style-name="T248">Turistinės stovyklos paslauga</text:span><text:span text:style-name="T249"><text:s/>– savarankiška, už užmokestį turistams teikiama paslauga, kai turistinėje stovyklavietėje išnuomojama aikštelė palapinei, kemperiui ar kilnojamajam nameliui statyti.</text:span></text:p>
      <text:p text:style-name="P250"><text:span text:style-name="T251">32</text:span><text:span text:style-name="T252">.</text:span><text:span text:style-name="T253"><text:s/>Turizmo informacijos centras</text:span><text:span text:style-name="T254"><text:s/>– juridinis asmuo, kurio veikla apima informacijos apie turizmo išteklius ir turizmo paslaugas rengimą, teikimą ir (ar) skleidimą.<text:s/></text:span></text:p>
      <text:p text:style-name="P255"><text:span text:style-name="T256">33</text:span><text:span text:style-name="T257">.<text:s/></text:span><text:span text:style-name="T258">Turizmo ištekliai</text:span><text:span text:style-name="T259"><text:s/>– objektai ar vietovės, dominantys turistus ar skirti jų reikmėms.</text:span></text:p>
      <text:p text:style-name="P260"><text:span text:style-name="T261">34</text:span><text:span text:style-name="T262">.<text:s/></text:span><text:span text:style-name="T263">Turizmo paslauga<text:s/></text:span><text:span text:style-name="T264">– savarankiška, už užmokestį turistams teikiama kelionių organizavimo, apgyvendinimo, maitinimo, vežimo, turistų informavimo, pramogų ar kita paslauga.</text:span><text:span text:style-name="T265"><text:s/></text:span></text:p>
      <text:p text:style-name="P266"><text:span text:style-name="T267">35</text:span><text:span text:style-name="T268">.<text:s/></text:span><text:span text:style-name="T269">Turizmo paslaugų teikimo sutartis</text:span><text:span text:style-name="T270"><text:s/>– rašytinis susitarimas, kuriuo viena šalis – kelionių organizatorius įsipareigoja už atlyginimą kitai šaliai – turistui užtikrinti organizuotą turistinę kelionę, o turistas įsipareigoja kelionių organizatoriui sumokėti už suteiktas paslaugas.</text:span></text:p>
      <text:p text:style-name="P271"><text:span text:style-name="T272">36</text:span><text:span text:style-name="T273">.</text:span><text:span text:style-name="T274"><text:s/>Turizmo trasa<text:s/></text:span><text:span text:style-name="T275">–</text:span><text:span text:style-name="T276"><text:s/></text:span><text:span text:style-name="T277">keliauti poilsio ar turizmo tikslais suplanuotas, įrengtas ir specialiais trasos ženklais vietovėje paženklintas vientisas turizmo ir poilsio infrastruktūros objektas.</text:span></text:p>
      <text:p text:style-name="P278"><text:span text:style-name="T279">37</text:span><text:span text:style-name="T280">.</text:span><text:span text:style-name="T281"><text:s/>Valstybė narė<text:s/></text:span><text:span text:style-name="T282">–</text:span><text:span text:style-name="T283"><text:s/></text:span><text:span text:style-name="T284">Europos Sąjungos valstybė narė, Europos ekonominės erdvės (EEE) valstybė.</text:span></text:p>
      <text:p text:style-name="P285"><text:span text:style-name="T286">38</text:span><text:span text:style-name="T287">.</text:span><text:span text:style-name="T288"><text:s/>Vandens turizmo paslaugos</text:span><text:span text:style-name="T289"><text:s/>– paslaugos, apimančios jūrinio turizmo ir vidaus vandenų turizmo paslaugas.<text:s/></text:span></text:p>
      <text:p text:style-name="P290"><text:span text:style-name="T291">39</text:span><text:span text:style-name="T292">.</text:span><text:span text:style-name="T293"><text:s/>Vidaus vandenų turizmo paslauga</text:span><text:span text:style-name="T294"><text:s/>– savarankiška, už užmokestį turistams teikiama kelionės vidaus vandenų trasomis ir vandens telkiniuose organizavimo paslauga, kuriai reikalinga tam tikra infrastruktūra ar jos dalis vandens turizmo poreikiams tenkinti šalies vidaus vandenų trasose ir vandens telkiniuose.</text:span></text:p>
      <text:p text:style-name="P295"><text:span text:style-name="T296">40</text:span><text:span text:style-name="T297">.</text:span><text:span text:style-name="T298"><text:s/>Viešbutis<text:s/></text:span><text:span text:style-name="T299">– kolektyvinio</text:span><text:span text:style-name="T300"><text:s/></text:span><text:span text:style-name="T301">apgyvendinimo paslaugas teikianti įmonė, kur teikiamos apgyvendinimo kambariuose (numeriuose) paslaugos, įskaitant kasdienę nuomojamų kambarių priežiūrą (valymą, tvarkymą, lovų klojimą) ir aptarnavimą kambariuose. Pagal teikiamų paslaugų kokybę ir įvairovę viešbučiams suteikiamos kategorijos ir klasės.</text:span></text:p>
      <text:p text:style-name="P302"><text:span text:style-name="T303">41</text:span><text:span text:style-name="T304">.</text:span><text:span text:style-name="T305"><text:s/>Viešoji turizmo ir poilsio infrastruktūra<text:s/></text:span><text:span text:style-name="T306">– nuosavybės teise valstybei ar<text:s/></text:span><text:soft-page-break/><text:span text:style-name="T307">savivaldybėms priklausantys stacionarūs ar laikini statiniai ir įrenginiai, kiti objektai (turizmo trasos, pėsčiųjų (dviračių) takai, poilsio, apžvalgos ar stovėjimo aikštelės, stovyklavietės ir jų įrenginiai, paplūdimių įrenginiai, informacijos, higienos ir atliekų surinkimo, kiti renginių, lankytojų aptarnavimo ir poilsio objektai), skirti rekreacinių teritorijų ir turistinių objektų lankymui ir (ar) poilsio organizavimui.</text:span></text:p>
      <text:p text:style-name="P308"><text:span text:style-name="T309">42</text:span><text:span text:style-name="T310">.</text:span><text:span text:style-name="T311"><text:s/>Vietinis turizmas</text:span><text:span text:style-name="T312"><text:s/>– Lietuvos Respublikos</text:span><text:span text:style-name="T313"><text:s/></text:span><text:span text:style-name="T314">gyventojų kelionės po Lietuvos Respubliką.<text:s/></text:span></text:p>
      <text:p text:style-name="P315"/>
      <text:p text:style-name="P316"><text:span text:style-name="T317">3</text:span><text:span text:style-name="T318"><text:s/>straipsnis.<text:s/></text:span><text:span text:style-name="T319">Turizmo paslaugų rūšys<text:s/></text:span></text:p>
      <text:p text:style-name="P320"><text:span text:style-name="T321">Turizmo paslaugų rūšys:</text:span></text:p>
      <text:p text:style-name="P322"><text:span text:style-name="T323">1</text:span><text:span text:style-name="T324">) kelionių organizavimo paslaugos;</text:span></text:p>
      <text:p text:style-name="P325"><text:span text:style-name="T326">2</text:span><text:span text:style-name="T327">) turistų informavimo paslaugos;</text:span></text:p>
      <text:p text:style-name="P328"><text:span text:style-name="T329">3</text:span><text:span text:style-name="T330">) apgyvendinimo paslaugos;</text:span></text:p>
      <text:p text:style-name="P331"><text:span text:style-name="T332">4</text:span><text:span text:style-name="T333">) sveikatinimo ir sveikatingumo paslaugos;<text:s/></text:span></text:p>
      <text:p text:style-name="P334"><text:span text:style-name="T335">5</text:span><text:span text:style-name="T336">) vežimo, maitinimo, pramogų, konferencijų organizavimo, vandens ir kitos turizmo paslaugos.</text:span></text:p>
      <text:p text:style-name="P337"/>
      <text:p text:style-name="P338"><text:span text:style-name="T339">ANTRASIS</text:span><text:span text:style-name="T340"><text:s/>SKIRSNIS</text:span></text:p>
      <text:p text:style-name="P341"><text:span text:style-name="T342">KELIONIŲ ORGANIZAVIMO PASLAUGOS</text:span></text:p>
      <text:p text:style-name="P343"/>
      <text:p text:style-name="P344"><text:span text:style-name="T345">4</text:span><text:span text:style-name="T346"><text:s/>straipsnis.<text:s/></text:span><text:span text:style-name="T347">Kelionių organizavimo paslaugų teikėjai<text:s/></text:span></text:p>
      <text:p text:style-name="P348"><text:span text:style-name="T349">1</text:span><text:span text:style-name="T350">. Kelionių organizavimo paslaugų teikėjai yra kelionių organizatoriai, kelionių agentūros ir kelionių agentai.</text:span></text:p>
      <text:p text:style-name="P351"><text:span text:style-name="T352">2</text:span><text:span text:style-name="T353">. Lietuvos Respublikoje kelionių organizavimo paslaugas nuolat gali teikti Lietuvos Respublikos turizmo paslaugų teikėjai, turintys Valstybinio turizmo departamento prie Lietuvos Respublikos Vyriausybės įgaliotos ministerijos (toliau – Valstybinis turizmo departamentas) išduotą pažymėjimą, patvirtinantį teisę vykdyti šią veiklą.<text:s/></text:span></text:p>
      <text:p text:style-name="P354"><text:span text:style-name="T355">3</text:span><text:span text:style-name="T356">. Lietuvos Respublikos turizmo paslaugų teikėjai, prieš pradėdami kelionių organizatoriaus, kelionių agentūros ar kelionių agento veiklą, Valstybiniam turizmo departamentui pateikia nustatytos formos prašymą išduoti atitinkamą pažymėjimą ir šiam prašymui nagrinėti būtinus dokumentus. Išduoti pažymėjimą arba motyvuotą rašytinį atsisakymą išduoti pažymėjimą Valstybinis turizmo departamentas privalo pateikti ne vėliau kaip per 30 dienų.</text:span></text:p>
      <text:p text:style-name="P357"><text:span text:style-name="T358">4</text:span><text:span text:style-name="T359">. Jeigu į tinkamai įformintą prašymą išduoti pažymėjimą, pateiktą kartu su visais būtinais dokumentais, neatsakoma per 30 dienų, laikoma, kad pažymėjimas yra išduotas, išskyrus įstatymuose nustatytus atvejus, kuriais atsakymo dėl pažymėjimo išdavimo nepateikimas nelaikomas pažymėjimo išdavimu ir tokios išimtys pateisinamos svarbiais visuomenės interesais, įskaitant teisėtus trečiųjų asmenų interesus.</text:span></text:p>
      <text:p text:style-name="P360"><text:span text:style-name="T361">5</text:span><text:span text:style-name="T362">. Kelionių organizatoriaus pažymėjimas,</text:span><text:span text:style-name="T363"><text:s/></text:span><text:span text:style-name="T364">suteikiantis teisę nuolat vykdyti kelionių organizatoriaus</text:span><text:span text:style-name="T365"><text:s/></text:span><text:span text:style-name="T366">veiklą,</text:span><text:span text:style-name="T367"><text:s/></text:span><text:span text:style-name="T368">išduodamas norinčiam teikti kelionių organizavimo paslaugas Lietuvos Respublikos turizmo paslaugų teikėjui, jeigu:</text:span></text:p>
      <text:p text:style-name="P369"><text:span text:style-name="T370">1</text:span><text:span text:style-name="T371">) jis pateikia nustatytos formos prašymą išduoti kelionių organizatoriaus pažymėjimą ir jame nurodo savo veiklos formą (formas): atvykstamasis, išvykstamasis ir (ar) vietinis turizmas;<text:s/></text:span></text:p>
      <text:p text:style-name="P372"><text:span text:style-name="T373">2</text:span><text:span text:style-name="T374">) jis turi šio įstatymo 8 straipsnyje nustatytą prievolių įvykdymo užtikrinimą patvirtinantį dokumentą;<text:s/></text:span></text:p>
      <text:p text:style-name="P375"><text:span text:style-name="T376">3</text:span><text:span text:style-name="T377">) kelionių organizatorius arba kelionių organizatoriaus vadovas, kolegialaus valdymo organo narys, savininkas arba dalyvis, turintis juridinio asmens įstatinio kapitalo ir (arba) balsavimo teisių dalį, suteikiančią daugiau negu ketvirtadalį balso teisių visuotiniame dalyvių susirinkime, yra nepriekaištingos reputacijos ir pateikia tai patvirtinantį dokumentą. Šiame punkte nurodytas asmuo nelaikomas nepriekaištingos reputacijos, jeigu jis per praėjusius trejus metus buvo teistas Lietuvos Respublikoje už nusikaltimus ar baudžiamuosius nusižengimus nuosavybei, turtinėms teisėms, turtiniams interesams, ekonomikai, verslo tvarkai ar finansų sistemai, jei teistumas neišnykęs arba nepanaikintas, arba per praėjusius trejus metus<text:s/></text:span><text:soft-page-break/><text:span text:style-name="T378">administracine tvarka buvo baustas už neteisėtą vertimąsi komercine, ūkine, finansine ar profesine veikla, už apskaitos taisyklių pažeidimą, statistinių duomenų pateikimo tvarkos pažeidimą, arba kitoje valstybėje – už analogiškas veikas.</text:span></text:p>
      <text:p text:style-name="P379"><text:span text:style-name="T380">4</text:span><text:span text:style-name="T381">) jis yra reikiamos kvalifikacijos ar turi bent vieną reikiamos kvalifikacijos darbuotoją ir pateikia kvalifikaciją patvirtinančius dokumentus.<text:s/></text:span></text:p>
      <text:p text:style-name="P382"><text:span text:style-name="T383">6</text:span><text:span text:style-name="T384">. Kelionių agentūros, kelionių agento pažymėjimas, suteikiantis atitinkamai teisę nuolat vykdyti kelionių agentūros ar kelionių agento veiklą išduodamas norinčiam vykdyti kelionių agentūros ar kelionių agento veiklą Lietuvos Respublikos turizmo paslaugų teikėjui, jeigu:<text:s/></text:span></text:p>
      <text:p text:style-name="P385"><text:span text:style-name="T386">1</text:span><text:span text:style-name="T387">) jis pateikia nustatytos formos prašymą išduoti kelionių agentūros ar kelionių agento pažymėjimą;</text:span></text:p>
      <text:p text:style-name="P388"><text:span text:style-name="T389">2</text:span><text:span text:style-name="T390">) jis turi šio įstatymo 8 straipsnyje nustatytą prievolių įvykdymo užtikrinimą patvirtinantį dokumentą;</text:span></text:p>
      <text:p text:style-name="P391"><text:span text:style-name="T392">3</text:span><text:span text:style-name="T393">) kelionių agentas, kelionių agentūra arba kelionių agentūros vadovas, kolegialaus valdymo organo narys, savininkas arba dalyvis, turintis juridinio asmens įstatinio kapitalo ir (arba) balsavimo teisių dalį, suteikiančią daugiau negu ketvirtadalį balso teisių visuotiniame dalyvių susirinkime, yra nepriekaištingos reputacijos ir pateikia tai patvirtinantį dokumentą. Šiame punkte nurodytas asmuo nelaikomas nepriekaištingos reputacijos, jeigu jis per praėjusius trejus metus buvo teistas Lietuvos Respublikoje už nusikaltimus ar baudžiamuosius nusižengimus nuosavybei, turtinėms teisėms, turtiniams interesams, ekonomikai, verslo tvarkai ar finansų sistemai, jei teistumas neišnykęs arba nepanaikintas, arba per praėjusius trejus metus administracine tvarka buvo baustas už neteisėtą vertimąsi komercine, ūkine, finansine ar profesine veikla, už apskaitos taisyklių pažeidimą, statistinių duomenų pateikimo tvarkos pažeidimą, arba kitoje valstybėje – už analogiškas veikas.</text:span></text:p>
      <text:p text:style-name="P394"><text:span text:style-name="T395">4</text:span><text:span text:style-name="T396">) jis yra reikiamos kvalifikacijos ar turi bent vieną reikiamos kvalifikacijos darbuotoją ir pateikia kvalifikaciją patvirtinančius dokumentus.</text:span></text:p>
      <text:p text:style-name="P397"><text:span text:style-name="T398">7</text:span><text:span text:style-name="T399">. Valstybinis turizmo departamentas neišduoda kelionių organizatoriaus pažymėjimo, jeigu neįvykdytas ar netinkamai įvykdytas bent vienas šio straipsnio 5 dalies reikalavimas.</text:span></text:p>
      <text:p text:style-name="P400"><text:span text:style-name="T401">8</text:span><text:span text:style-name="T402">. Valstybinis turizmo departamentas neišduoda kelionių agentūros ar kelionių agento pažymėjimo, jeigu neįvykdytas ar netinkamai įvykdytas bent vienas šio straipsnio 6 dalies reikalavimas.</text:span></text:p>
      <text:p text:style-name="P403"><text:span text:style-name="T404">9</text:span><text:span text:style-name="T405">. Kelionių organizatoriaus, kelionių agentūros, kelionių agento ir jų reikiamos kvalifikacijos darbuotojų kvalifikacinius reikalavimus, taip pat kelionių organizatoriaus, kelionių agentūros, kelionių agento ir jų reikiamos kvalifikacijos darbuotojų kvalifikacinių pažymėjimų išdavimo tvarką nustato Valstybinis turizmo departamentas.<text:s/></text:span></text:p>
      <text:p text:style-name="P406"><text:span text:style-name="T407">10</text:span><text:span text:style-name="T408">. Kelionių agentūra ar kelionių agentas, parduodantys verslo vietos Lietuvos Respublikoje neturinčių ne valstybių narių kelionių organizatorių organizuotas turistines keliones, laikomi kelionių organizatoriais ir privalo turėti pagal šio įstatymo 8 straipsnį privalomą prievolių įvykdymo užtikrinimą patvirtinantį dokumentą.<text:s/></text:span></text:p>
      <text:p text:style-name="P409"><text:span text:style-name="T410">11</text:span><text:span text:style-name="T411">. Lietuvos Respublikos turizmo paslaugų teikėjams kelionių organizatoriaus, kelionių agentūros ar kelionių agento pažymėjimai išduodami neterminuotam laikui. Pažymėjimo galiojimas panaikinamas, jeigu paaiškėja:<text:s/></text:span></text:p>
      <text:p text:style-name="P412"><text:span text:style-name="T413">1</text:span><text:span text:style-name="T414">) kad pažymėjimui gauti buvo pateikti klaidinantys duomenys;</text:span></text:p>
      <text:p text:style-name="P415"><text:span text:style-name="T416">2</text:span><text:span text:style-name="T417">) paslaugų teikėjas pažeidė Lietuvos Respublikos įstatymus ar kitus teisės aktus, reglamentuojančius turizmo paslaugų teikimą;<text:s/></text:span></text:p>
      <text:p text:style-name="P418"><text:span text:style-name="T419">3</text:span><text:span text:style-name="T420">) paslaugų teikėjas neturi šio įstatymo 8 straipsnyje nustatyto prievolių įvykdymo užtikrinimą patvirtinančio dokumento;<text:s/></text:span></text:p>
      <text:p text:style-name="P421"><text:span text:style-name="T422">4</text:span><text:span text:style-name="T423">) paslaugų teikėjas juridinis asmuo yra likviduojamas arba pasibaigia kitais įstatymų nustatytais pagrindais;</text:span></text:p>
      <text:p text:style-name="P424"><text:span text:style-name="T425">5</text:span><text:span text:style-name="T426">) paslaugų teikėjas yra nemokus ar jam iškelta bankroto byla;</text:span></text:p>
      <text:p text:style-name="P427"><text:span text:style-name="T428">6</text:span><text:span text:style-name="T429">) paslaugų teikėjas per Valstybinio turizmo departamento</text:span><text:span text:style-name="T430"><text:s/></text:span><text:span text:style-name="T431">nustatytą terminą nepašalina pažeidimų, dėl kurių pažymėjimo galiojimas buvo sustabdytas;</text:span></text:p>
      <text:p text:style-name="P432"><text:span text:style-name="T433">7</text:span><text:span text:style-name="T434">) paslaugų teikėjas fizinis asmuo miršta.</text:span></text:p>
      <text:p text:style-name="P435"><text:span text:style-name="T436">12</text:span><text:span text:style-name="T437">. Valstybinis turizmo departamentas, nustatęs, kad nevykdoma bent viena iš šio straipsnio 5 arba 6 dalyse nurodytų sąlygų, privalo sustabdyti kelionių organizatoriaus, kelionių agentūros ar kelionių agento pažymėjimo galiojimą ir leisti paslaugų teikėjui per 10 darbo dienų nurodytus pažeidimus pašalinti. Pašalinus pažeidimus, dėl kurių pažymėjimo galiojimas buvo sustabdytas, pažymėjimo galiojimo sustabdymas panaikinamas.</text:span></text:p>
      <text:p text:style-name="P438"><text:span text:style-name="T439">13</text:span><text:span text:style-name="T440">. Lietuvos Respublikos turizmo paslaugų teikėjai privalo pateikti Valstybiniam turizmo departamentui informaciją apie įsteigtus filialus ar biurus, per kuriuos jie ketina vykdyti ar nustojo vykdyti pažymėjime nurodytą veiklą, taip pat informaciją apie veiklos formos, teisinės formos, teisinio statuso, buveinės ar kitų veiklos vietų adreso ar kitus pakeitimus, dėl kurių nebevykdomi šio straipsnio 5 ar 6 dalies, šio įstatymo 8 straipsnio 3, 4 ir 11 dalių reikalavimai, per 10 darbo dienų nuo to momento, kai atitinkamą informaciją turizmo paslaugų teikėjas sužinojo ar turėjo sužinoti.</text:span></text:p>
      <text:p text:style-name="P441"><text:span text:style-name="T442">14</text:span><text:span text:style-name="T443">. Kelionių organizatoriaus, kelionių agentūros, kelionių agento pažymėjimų, suteikiančių teisę vykdyti atitinkamai kelionių organizatoriaus, kelionių agentūros ar kelionių agento veiklą, išdavimo, galiojimo sustabdymo, galiojimo sustabdymo panaikinimo ir galiojimo panaikinimo tvarka nustatyta Pažymėjimų Lietuvos Respublikos turizmo paslaugų teikėjams išdavimo, galiojimo sustabdymo, galiojimo sustabdymo panaikinimo ir galiojimo panaikinimo tvarkos apraše. Šį aprašą tvirtina Valstybinis turizmo departamentas. Už šioje dalyje nurodytų pažymėjimų išdavimą mokama nustatyto dydžio valstybės rinkliava.</text:span></text:p>
      <text:p text:style-name="P444"/>
      <text:p text:style-name="P445"><text:span text:style-name="T446">5</text:span><text:span text:style-name="T447"><text:s/>straipsnis.<text:s/></text:span><text:span text:style-name="T448">Laikinas kelionių organizavimo paslaugų teikimas</text:span></text:p>
      <text:p text:style-name="P449"><text:span text:style-name="T450">1</text:span><text:span text:style-name="T451">. Laikinai kelionių organizavimo paslaugas Lietuvos Respublikoje gali teikti:</text:span></text:p>
      <text:p text:style-name="P452"><text:span text:style-name="T453">1</text:span><text:span text:style-name="T454">) valstybėje narėje įsteigti juridiniai asmenys ar kitos organizacijos, ar jų padaliniai, turintys teisę vykdyti kelionių organizavimo ar kelionių agentūros veiklą valstybėje narėje;</text:span></text:p>
      <text:p text:style-name="P455"><text:span text:style-name="T456">2</text:span><text:span text:style-name="T457">) valstybės narės piliečiai, kiti fiziniai asmenys, kurie naudojasi Europos Sąjungos teisės aktuose jiems suteiktomis judėjimo valstybėse narėse teisėmis ir turi teisę vykdyti kelionių organizavimo ar kelionių agento veiklą valstybėje narėje.<text:s/></text:span></text:p>
      <text:p text:style-name="P458"><text:span text:style-name="T459">2</text:span><text:span text:style-name="T460">. Ar kelionių organizavimo paslaugos teikiamos laikinai, ar yra vienkartinės, nustato Valstybinis turizmo departamentas. Kriterijus, kurios kelionių organizavimo paslaugos teikiamos laikinai, kurios yra vienkartinės, nustato Lietuvos Respublikos Vyriausybė ar jos įgaliota institucija.</text:span></text:p>
      <text:p text:style-name="P461"><text:span text:style-name="T462">3</text:span><text:span text:style-name="T463">. Kelionių organizavimo paslaugų teikėjai, paslaugas teikiantys laikinai, privalo turėti kelionių organizatoriaus prievolių įvykdymo užtikrinimą patvirtina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464"/>
      <text:p text:style-name="P465"><text:span text:style-name="T466">6</text:span><text:span text:style-name="T467"><text:s/>straipsnis.<text:s/></text:span><text:span text:style-name="T468">Turizmo paslaugų teikimo sutartys</text:span></text:p>
      <text:p text:style-name="P469"><text:span text:style-name="T470">1</text:span><text:span text:style-name="T471">. Lietuvos Respublikoje turizmo paslaugų teikimo sutartys dėl organizuotų turistinių kelionių tarp kelionių organizatoriaus, veikiančio tiesiogiai arba per kelionių agentūras ir (ar) kelionių agentus, ir turisto sudaromos vadovaujantis standartinėmis turizmo paslaugų teikimo sutarčių sąlygomis.<text:s/></text:span></text:p>
      <text:p text:style-name="P472"><text:span text:style-name="T473">2</text:span><text:span text:style-name="T474">. Standartinės turizmo paslaugų teikimo sutarčių sąlygos parengiamos vadovaujantis Lietuvos Respublikos civiliniu kodeksu (toliau – Civilinis kodeksas) ir šiuo įstatymu. Standartines turizmo paslaugų teikimo sutarčių sąlygas tvirtina Valstybinis turizmo departamentas.</text:span></text:p>
      <text:p text:style-name="P475"><text:span text:style-name="T476">3</text:span><text:span text:style-name="T477">. Organizuotos turistinės kelionės pardavimas atskiromis paslaugomis, išrašant sąskaitą už kiekvieną atskirą paslaugą, neatleidžia turizmo paslaugų teikėjo (kelionių organizatoriaus ir (ar) kelionių agentūros, ir (ar) kelionių agento) nuo pareigos sudaryti turizmo paslaugų teikimo sutartį.</text:span></text:p>
      <text:p text:style-name="P478"><text:span text:style-name="T479">4</text:span><text:span text:style-name="T480">. Kai, nutraukus turizmo paslaugų teikimo sutartį, kelionių organizatoriui, kelionių agentūrai ar kelionių agentui atsiranda pareiga grąžinti turistui visus ar dalį už organizuotą<text:s/></text:span><text:soft-page-break/><text:span text:style-name="T481">turistinę kelionę sumokėtų pinigų, pinigai turi būti grąžinti į turisto nurodytą sąskaitą per 10 darbo dienų nuo turizmo paslaugų teikimo sutarties nutraukimo.</text:span></text:p>
      <text:p text:style-name="P482"><text:span text:style-name="T483">5</text:span><text:span text:style-name="T484">. Kai turizmo paslaugų teikimo sutartis sudaroma nuotolinės prekybos būdu, laikoma, kad turizmo paslaugų teikimo sutartis sudaryta tokiomis sąlygomis, kokios buvo skelbiamos oficialioje kelionių organizatoriaus interneto svetainėje (ar elektroninės prekybos sistemoje) organizuotos turistinės kelionės įsigijimo metu. Jeigu turizmo paslaugų teikimo sutarties sąlygos oficialioje kelionių organizatoriaus interneto svetainėje neskelbiamos ar organizuotos turistinės kelionės įsigijimo metu nebuvo paskelbtos, laikoma, kad turizmo paslaugų teikimo sutartis buvo sudaryta pagal standartines turizmo paslaugų teikimo sutarčių sąlygas.</text:span></text:p>
      <text:p text:style-name="P485"><text:span text:style-name="T486">6</text:span><text:span text:style-name="T487">. Kelionės metu atsiradusias pretenzijas dėl turizmo paslaugų teikimo sutarties netinkamo vykdymo ar nevykdymo turistas turi nedelsdamas pareikšti žodžiu kelionės organizatoriaus vietiniam atstovui arba kelionės vadovui, o jei šių nėra, – kelionių organizatoriui. Pretenzijos dėl nesprendžiamų ar netinkamai sprendžiamų problemų turi būti pareikštos raštu. Nepavykus pretenzijų išspręsti kelionės metu, turistas pretenzijas kelionės organizatoriui gali pareikšti raštu per 15 darbo dienų nuo kelionės pabaigos. Kelionės organizatorius privalo turistui raštu atsakyti į par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488"><text:span text:style-name="T489">7</text:span><text:span text:style-name="T490">. Ginčus dėl turizmo paslaugų teikimo sutarties netinkamo vykdymo ar nevykdymo ikiteismine tvarka nagrinėja Valstybinė vartotojų teisių apsaugos tarnyba Lietuvos Respublikos vartotojų teisių apsaugos įstatymo (toliau – Vartotojų teisių apsaugos įstatymas) nustatyta tvarka.</text:span></text:p>
      <text:p text:style-name="P491"/>
      <text:p text:style-name="P492"><text:span text:style-name="T493">7</text:span><text:span text:style-name="T494"><text:s/>straipsnis.<text:s/></text:span><text:span text:style-name="T495">Kelionių organizatorių, kelionių agentūrų ir kelionių agentų teisės ir pareigos</text:span></text:p>
      <text:p text:style-name="P496"><text:span text:style-name="T497">1</text:span><text:span text:style-name="T498">. Kelionių organizatorių, kelionių agentūrų ir kelionių agentų teisės ir pareigos nustatytos Civiliniame kodekse, šiame įstatyme, Vartotojų teisių apsaugos įstatyme, kituose įstatymuose ir teisės aktuose, turizmo paslaugų teikimo sutartyse.</text:span></text:p>
      <text:p text:style-name="P499"><text:span text:style-name="T500">2</text:span><text:span text:style-name="T501">. Kelionių organizatoriai, viešai reklamuodami savo teikiamas turizmo paslaugas kelionių prospektuose, kataloguose ar kitoje turistines keliones aprašančioje medžiagoje, turi pateikti įskaitomą ir</text:span><text:span text:style-name="T502"><text:s/></text:span><text:span text:style-name="T503">neklaidinančią informaciją apie:</text:span></text:p>
      <text:p text:style-name="P504"><text:span text:style-name="T505">1</text:span><text:span text:style-name="T506">) transporto priemones, kuriomis vykstama, jų charakteristikas ir kategoriją;</text:span></text:p>
      <text:p text:style-name="P507"><text:span text:style-name="T508">2</text:span><text:span text:style-name="T509">) apgyvendinimo tipą, objekto vietą, kategoriją ar patogumų lygį ir pagrindinius ypatumus bei klasę (pagal atitinkamas priimančiosios valstybės taisykles);</text:span></text:p>
      <text:p text:style-name="P510"><text:span text:style-name="T511">3</text:span><text:span text:style-name="T512">) maitinimą;</text:span></text:p>
      <text:p text:style-name="P513"><text:span text:style-name="T514">4</text:span><text:span text:style-name="T515">) maršrutą;</text:span></text:p>
      <text:p text:style-name="P516"><text:span text:style-name="T517">5</text:span><text:span text:style-name="T518">) valstybių, į kurias vykstama, pasienio formalumus ir vizų gavimo tvarką, laiką, per kurį vizos gaunamos;</text:span></text:p>
      <text:p text:style-name="P519"><text:span text:style-name="T520">6</text:span><text:span text:style-name="T521">) turizmo paslaugų teikimo sutarčių įforminimo tvarką ir sąlygas;</text:span></text:p>
      <text:p text:style-name="P522"><text:span text:style-name="T523">7</text:span><text:span text:style-name="T524">) visą kelionės kainą, kainos dalį, kuri turi būti sumokėta iš anksto, likusios sumos mokėjimo grafiką;</text:span></text:p>
      <text:p text:style-name="P525"><text:span text:style-name="T526">8</text:span><text:span text:style-name="T527">) kelionei organizuoti reikalingą mažiausią turistų skaičių ir galutinį terminą, kada turi būti pranešta turistui apie kelionės atšaukimą dėl nesurinkto mažiausio nustatyto turistų skaičiaus.</text:span></text:p>
      <text:p text:style-name="P528"><text:span text:style-name="T529">3</text:span><text:span text:style-name="T530">. Kelionių organizatoriai atsako už kelionių prospektuose, kataloguose ar kitoje turistines keliones aprašančioje medžiagoje pateiktą informaciją, išskyrus atvejus, kai:</text:span></text:p>
      <text:p text:style-name="P531"><text:span text:style-name="T532">1</text:span><text:span text:style-name="T533">) turistui iki turizmo paslaugų teikimo sutarties sudarymo buvo pranešta apie šios informacijos pasikeitimus, o kelionių prospekte, kataloge ar kitoje turistines keliones aprašančioje medžiagoje buvo aiškiai numatyta pakeitimų galimybė;</text:span></text:p>
      <text:p text:style-name="P534"><text:span text:style-name="T535">2</text:span><text:span text:style-name="T536">) pakeitimai daromi po turizmo paslaugų teikimo sutarties sudarymo abiejų sutarties šalių rašytiniu susitarimu.</text:span></text:p>
      <text:p text:style-name="P537"><text:span text:style-name="T538">4</text:span><text:span text:style-name="T539">. Iki turizmo paslaugų teikimo sutarties pasirašymo kelionių organizatorius ir (ar) kelionių agentūra, kelionių agentas privalo įteikti turistui rašytinį dokumentą, kuriame būtų išsami šio<text:s/></text:span><text:soft-page-break/><text:span text:style-name="T540">straipsnio 2 dalyje nustatyta informacija.</text:span></text:p>
      <text:p text:style-name="P541"><text:span text:style-name="T542">5</text:span><text:span text:style-name="T543">. Prieš kelionę kelionių organizatorius ir (ar) kelionių agentūra, kelionių agentas privalo raštu turistui laiku pateikti:</text:span></text:p>
      <text:p text:style-name="P544"><text:span text:style-name="T545">1</text:span><text:span text:style-name="T546">) informaciją apie tarpines stotis ir sustojimo laiką, buvimo vietą ir informaciją apie keleivio vietą transporto priemonėje, išskyrus nenumatytus techninius sustojimus (nusileidimus);</text:span></text:p>
      <text:p text:style-name="P547"><text:span text:style-name="T548">2</text:span><text:span text:style-name="T549">) kelionių organizatoriaus ir (ar) kelionių agentūros pavadinimą, kelionių agento vardą, pavardę, jų adresus, telefono numerius ir elektroninio pašto adresus, kelionių organizatoriaus vietinio atstovo, vietinių agentūrų, į kuriuos turistas galėtų kreiptis pagalbos, adresus ir telefono numerius. Jeigu vietinių atstovų ar agentūrų nėra, privaloma nurodyti telefono numerį, kuriuo turistas galėtų skambinti nenumatytais atvejais, arba informaciją, kuri jam padėtų susisiekti su kelionių organizatoriumi ir (ar) kelionių agentūra, kelionių agentu;</text:span></text:p>
      <text:p text:style-name="P550"><text:span text:style-name="T551">3</text:span><text:span text:style-name="T552">) informaciją apie valstybių, į kurias vykstama, epidemiologinę būklę, imunoprofilaktikos reikalavimus, kuriuos reikia įvykdyti vykstant į kelionę, taip pat informaciją apie sveikatos draudimo įforminimo tvarką;</text:span></text:p>
      <text:p text:style-name="P553"><text:span text:style-name="T554">4</text:span><text:span text:style-name="T555">) informaciją a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556"><text:span text:style-name="T557">5</text:span><text:span text:style-name="T558">) informaciją apie valiutų keitimo sąlygas ir tvarką.</text:span></text:p>
      <text:p text:style-name="P559"><text:span text:style-name="T560">6</text:span><text:span text:style-name="T561">. Kai į turistinę kelionę vyksta nepilnamečiai, kelionių organizatorius turi pateikti jų tėvams ar globėjams (rūpintojams) informaciją, pagal kurią šie galėtų tiesiogiai susisiekti su vaiku ar atsakingu asmeniu vaiko buvimo vietoje.</text:span></text:p>
      <text:p text:style-name="P562"><text:span text:style-name="T563">7</text:span><text:span text:style-name="T564">. Kai turistų grupę sudaro daugiau kaip 15 nepilnamečių iki 16 metų arba daugiau kaip 7 neįgalūs nepilnamečiai, kelionių organizatorius turi užtikrinti, kad, be kelionės vadovo, šią turistų grupę papildomai lydėtų dar vienas pilnametis asmuo.</text:span></text:p>
      <text:p text:style-name="P565"><text:span text:style-name="T566">8</text:span><text:span text:style-name="T567">. Kelionių agentūra, kelionių agentas, atstovaudami kelionių organizatoriui, privalo:</text:span></text:p>
      <text:p text:style-name="P568"><text:span text:style-name="T569">1</text:span><text:span text:style-name="T570">) šio straipsnio 2, 4 ir 5 dalyse nustatyta tvarka tinkamai suteikti šio straipsnio 2 ir 5 dalyse nurodytą informaciją turizmo paslaugų vartotojams.</text:span><text:span text:style-name="T571"><text:s/></text:span><text:span text:style-name="T572">Pareiga įrodyti, kad privaloma informacija buvo pateikta, tenka kelionių agentūrai ar kelionių agentui;</text:span></text:p>
      <text:p text:style-name="P573"><text:span text:style-name="T574">2</text:span><text:span text:style-name="T575">) tinkamai sudaryti turizmo paslaugų teikimo sutartis su šių paslaugų vartotojais ir jose nurodyti visą pagal įstatymus privalomą informaciją.</text:span></text:p>
      <text:p text:style-name="P576"/>
      <text:p text:style-name="P577"><text:span text:style-name="T578">8</text:span><text:span text:style-name="T579"><text:s/>straipsnis.<text:s/></text:span><text:span text:style-name="T580">Kelionių organizatoriaus, kelionių agentūros ir kelionių agento prievolių įvykdymo užtikrinimas</text:span></text:p>
      <text:p text:style-name="P581"><text:span text:style-name="T582">1</text:span><text:span text:style-name="T583">. Kelionių organizatoriai, siūlantys parduoti organizuotas turistines keliones, privalo turėti galiojantį draudimo įmonės prievolių įvykdymo laidavimo draudimą arba finansų įstaigos laidavimą ar garantiją,</text:span><text:span text:style-name="T584"><text:s/></text:span><text:span text:style-name="T585">kurie kelionės organizatoriaus nemokumo ar bankroto atveju</text:span><text:span text:style-name="T586"><text:s/></text:span><text:span text:style-name="T587">turi užtikrinti:<text:s/></text:span></text:p>
      <text:p text:style-name="P588"><text:span text:style-name="T589">1</text:span><text:span text:style-name="T590">) turisto grąžinimą į pradinę jo išvykimo vietą ir už organizuotą turistinę kelionę turisto sumokėtų pinigų sumos, atitinkančios nesuteiktų paslaugų kainą, grąžinimą turistui, jei prasidėjus organizuotai turistinei kelionei paaiškėja, kad kelionių organizatorius negalės toliau vykdyti turizmo paslaugų teikimo sutarties;</text:span></text:p>
      <text:p text:style-name="P591"><text:span text:style-name="T592">2</text:span><text:span text:style-name="T593">) už organizuotą turistinę kelionę turisto sumokėtų pinigų grąžinimą turistui, jei dar neprasidėjus organizuotai turistinei kelionei paaiškėja, kad kelionių organizatorius negalės pradėti vykdyti turizmo paslaugų teikimo sutarties.<text:s/></text:span></text:p>
      <text:p text:style-name="P594"><text:span text:style-name="T595">2</text:span><text:span text:style-name="T596">. Kelionių agentūros, kelionių agentai privalo turėti galiojantį draudimo įmonės prievolių įvykdymo laidavimo draudimą arba finansų įstaigos laidavimą ar garantiją,</text:span><text:span text:style-name="T597"><text:s/></text:span><text:span text:style-name="T598">kurie jų nemokumo ar bankroto atveju turi užtikrinti:</text:span></text:p>
      <text:p text:style-name="P599"><text:span text:style-name="T600">1</text:span><text:span text:style-name="T601">) turisto grąžinimą į pradinę jo išvykimo vietą ir už organizuotą turistinę kelionę turisto sumokėtų pinigų sumos, atitinkančios nesuteiktų paslaugų kainą, grąžinimą turistui, jei prasidėjus organizuotai turistinei kelionei paaiškėja, kad kelionės organizatorius negalės toliau vykdyti turizmo paslaugų teikimo sutarties, nes kelionių agentūra ar kelionių agentas nesumokėjo visų ar dalies pinigų už organizuotą turistinę kelionę kelionių organizatoriui;</text:span></text:p>
      <text:p text:style-name="P602"><text:span text:style-name="T603">2</text:span><text:span text:style-name="T604">) už organizuotą turistinę kelionę turisto sumokėtų pinigų sumos, atitinkančios nesuteiktų paslaugų kainą, grąžinimą turistui, jei dar neprasidėjus organizuotai turistinei kelionei paaiškėja, kad kelionės organizatorius negalės įvykdyti prievolių turistui, nes kelionių agentūra ar kelionių agentas nesumokėjo pinigų už organizuotą turistinę kelionę kelionių organizatoriui.</text:span></text:p>
      <text:p text:style-name="P605"><text:span text:style-name="T606">3</text:span><text:span text:style-name="T607">. Lietuvos Respublikoje nuolat veikiančių kelionių organizatorių, kelionių agentūrų ar kelionių agentų</text:span><text:span text:style-name="T608"><text:s/></text:span><text:span text:style-name="T609">prievolių įvykdymas užtikrinamas galiojančiu draudimo įmonės prievolių įvykdymo laidavimo draudimu arba finansų įstaigos laidavimu ar garantija. Kelionių organizatoriai, kelionių agentūros ir kelionių agentai privalo individualiai pasirašyti prievolių įvykdymo laidavimo draudimo sutartį su draudimo įmone arba finansų įstaigos</text:span><text:span text:style-name="T610"><text:s/></text:span><text:span text:style-name="T611">laidavimo ar garantijos sutartį su finansų įstaiga, pagal kurią draudimo įmonė arba finansų įstaiga įsipareigoja sutartyje nustatyta suma kompensuoti turisto</text:span><text:span text:style-name="T612"><text:s/></text:span><text:span text:style-name="T613">nuostolius, atsiradusius dėl turizmo paslaugų teikėjo prievolių turistui neįvykdymo.</text:span></text:p>
      <text:p text:style-name="P614"><text:span text:style-name="T615">4</text:span><text:span text:style-name="T616">. Kelionių organizatoriaus prievolių, atsirandančių šio straipsnio 1 dalyje numatytais atvejais, įvykdymo užtikrinimo suma yra:<text:s/></text:span></text:p>
      <text:p text:style-name="P617"><text:span text:style-name="T618">1</text:span><text:span text:style-name="T619">) ne mažesnė kaip 7</text:span><text:span text:style-name="T620"><text:s/></text:span><text:span text:style-name="T621">procentai kelionių organizatoriaus praėjusių kalendorinių metų metinių įplaukų;</text:span></text:p>
      <text:p text:style-name="P622"><text:span text:style-name="T623">2</text:span><text:span text:style-name="T624">) kai pasirašomų draudimo įmonės prievolių įvykdymo laidavimo draudimo sutarties arba finansų įstaigos laidavimo ar garantijos sutarties galiojimo laikotarpis yra nuo trijų mėnesių iki vienų metų, prievolių įvykdymo užtikrinimo suma apskaičiuojama pagal kelionių organizatoriaus praėjusių kalendorinių metų atitinkamo laikotarpio įplaukas.</text:span></text:p>
      <text:p text:style-name="P625"><text:span text:style-name="T626">5</text:span><text:span text:style-name="T627">. Kelionių organizatoriaus, kuris pirmą kartą arba po vienų metų ar ilgesnio laikotarpio pertraukos vėl pradeda teikti kelionių organizavimo paslaugas, prievolių, atsirandančių šio straipsnio 1 dalyje numatytais atvejais, įvykdymo užtikrinimo suma negali būti mažesnė kaip 150 tūkstančių litų.<text:s/></text:span></text:p>
      <text:p text:style-name="P628"><text:span text:style-name="T629">6</text:span><text:span text:style-name="T630">. Kai turizmo paslaugų teikėjas vykd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631"><text:span text:style-name="T632">7</text:span><text:span text:style-name="T633">. Kelionių agentūrų ir kelionių agentų prievolių, atsirandančių šio straipsnio 2 dalyje numatytais atvejais, įvykdymo užtikrinimo suma yra ne mažesnė kaip 5</text:span><text:span text:style-name="T634"><text:s/></text:span><text:span text:style-name="T635">procentai kelionių agentūros ar kelionių agento praėjusių kalendorinių metų metinių įplaukų. Kai pasirašomų draudimo įmonės prievolių įvykdymo laidavimo draudimo sutarties arba finansų įstaigos laidavimo ar garantijos sutarties galiojimo laikotarpis yra nuo trijų mėnesių iki vienų metų, prievolių įvykdymo užtikrinimo suma apskaičiuojama pagal kelionių agentūros ar kelionių agento praėjusių kalendorinių metų atitinkamo laikotarpio įplaukas.</text:span></text:p>
      <text:p text:style-name="P636"><text:span text:style-name="T637">8</text:span><text:span text:style-name="T638">. Kelionių agentūros, kelionių agento, kurie pirmą kartą arba po vienų metų ar ilgesnio laikotarpio pertraukos vėl pradeda teikti paslaugas, prievolių, atsirandančių šio straipsnio 2 dalyje numatytais atvejais, įvykdymo užtikrinimo suma negali būti mažesnė kaip 50 tūkstančių litų.<text:s/></text:span></text:p>
      <text:p text:style-name="P639"><text:span text:style-name="T640">9</text:span><text:span text:style-name="T641">. Draudimo įmonės prievolių įvykdymo laidavimo draudimas arba finansų įstaigos laidavimas ar garantija turi galioti laikotarpiu nuo trijų mėnesių iki vienų metų nuo pirmos kelionių organizatoriaus, kelionių agentūros ar kelionių agento</text:span><text:span text:style-name="T642"><text:s/></text:span><text:span text:style-name="T643">veiklos dienos. Tolesnis draudimo įmonės prievolių įvykdymo laidavimo draudimą arba finansų įstaigos laidavimą ar garantiją patvirtinantis dokumentas turi būti pateiktas Valstybiniam turizmo departamentui ne vėliau kaip prieš vieną mėnesį iki turimo prievolių įvykdymo užtikrinimo dokumento galiojimo pabaigos.<text:s/></text:span></text:p>
      <text:p text:style-name="P644"><text:span text:style-name="T645">10</text:span><text:span text:style-name="T646">. Kelionių organizatoriaus, kelionių agentūros ir kelionių agento prievolių įvykdymo užtikrinimo laidavimo draudimu tvarką nustato Lietuvos Respublikos Vyriausybė ar jos įgaliota institucija.</text:span></text:p>
      <text:p text:style-name="P647"><text:span text:style-name="T648">11</text:span><text:span text:style-name="T649">. Kelionių organizatoriai,</text:span><text:span text:style-name="T650"><text:s/></text:span><text:span text:style-name="T651">kelionių agentūros, kelionių agentai Lietuvos Respublikos Vyriausybės ar jos įgaliotos institucijos nustatyta tvarka privalo Valstybiniam turizmo departamentui</text:span><text:span text:style-name="T652"><text:s/></text:span><text:span text:style-name="T653">pateikti šiame straipsnyje nurodytų prievolių įvykdymo užtikrinimo dokumentą ir<text:s/></text:span><text:soft-page-break/><text:span text:style-name="T654">turėti galiojantį kelionių organizatoriaus,</text:span><text:span text:style-name="T655"><text:s/></text:span><text:span text:style-name="T656">kelionių agentūros ar kelionių agento pažymėjimą.<text:s/></text:span></text:p>
      <text:p text:style-name="P657"/>
      <text:p text:style-name="P658"><text:span text:style-name="T659">TREČIASIS</text:span><text:span text:style-name="T660"><text:s/>SKIRSNIS</text:span></text:p>
      <text:p text:style-name="P661"><text:span text:style-name="T662">TURISTŲ INFORMAVIMO PASLAUGOS</text:span></text:p>
      <text:p text:style-name="P663"/>
      <text:p text:style-name="P664"><text:span text:style-name="T665">9</text:span><text:span text:style-name="T666"><text:s/>straipsnis.<text:s/></text:span><text:span text:style-name="T667">Gido paslaugos</text:span></text:p>
      <text:p text:style-name="P668"><text:span text:style-name="T669">1</text:span><text:span text:style-name="T670">. Gidai, rengdami ir teikdami ekskursijų paslaugas, naudojasi gido profesiniu vardu. Gidas paslaugas teikia sudaręs darbo sutartį arba vykdydamas individualią veiklą.<text:s/></text:span></text:p>
      <text:p text:style-name="P671"><text:span text:style-name="T672">2</text:span><text:span text:style-name="T673">. Gido profesinė kvalifikacija suteikiama aukštąjį išsilavinimą turintiems asmenims, išklausiusiems ne trumpesnį kaip 250 akademinių valandų specialų gidų rengimo kursą, kuris apima ekskursijų rengimo ir vedimo metodikos, retorikos, profesinės etikos, bendravimo, psichologijos, Lietuvos kultūros, istorijos ir geografijos disciplinas, ir 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674"><text:span text:style-name="T675">3</text:span><text:span text:style-name="T676">. Gido profesinius kvalifikacinius reikalavimus ir gido pažymėjimo išdavimo tvarkos aprašą tvirtina Valstybinis turizmo departamentas. Už gido pažymėjimo išdavimą mokama nustatyto dydžio valstybės rinkliava.<text:s/></text:span></text:p>
      <text:p text:style-name="P677"><text:span text:style-name="T678">4</text:span><text:span text:style-name="T679">. Lietuvos Respublikos Vyriausybė ar jos įgaliota institucija patvirtina muziejų, gamtos ir kultūros paveldo objektų ir vietovių, kuriuose ekskursijos galimos tik su gidu, turinčiu gido pažymėjimą, sąrašą.<text:s/></text:span></text:p>
      <text:p text:style-name="P680"><text:span text:style-name="T681">5</text:span><text:span text:style-name="T682">. Valstybės narės ar Šveicarijos Konfederacijos gidas, kurio įgytą valstybėje narėje ar Šveicarijos Konfederacijoje gido profesinę kvalifikaciją pripažino Valstybinis turizmo departamentas, gali teikti Lietuvos Respublikoje ekskursijų paslaugas. Valstybių narių ar Šveicarijos Konfederacijos gidų profesinės kvalifikacijos pripažinimo Lietuvos Respublikoje tvarką nustato Valstybinis turizmo departamentas, vadovaudamasis Lietuvos Respublikos reglamentuojamų profesinių kvalifikacijų pripažinimo įstatymu.</text:span></text:p>
      <text:p text:style-name="P683"><text:span text:style-name="T684">6</text:span><text:span text:style-name="T685">. Turistus į Lietuvos Respubliką lydintis valstybės narės ar Šveicarijos Konfederacijos gidas, pateikęs Valstybiniam turizmo departamentui išankstinę deklaraciją dėl laikinų ir vienkartinių gido paslaugų teikimo, gali teikti laikinas arba vienkartines ekskursijų paslaugas. Šios deklaracijos formą ir pateikimo tvarką nustato Valstybinis turizmo departamentas, vadovaudamasis Lietuvos Respublikos reglamentuojamų profesinių kvalifikacijų pripažinimo įstatymu.</text:span></text:p>
      <text:p text:style-name="P686"><text:span text:style-name="T687">7</text:span><text:span text:style-name="T688">. Gido pažymėjimo galiojimas panaikinamas:<text:s/></text:span></text:p>
      <text:p text:style-name="P689"><text:span text:style-name="T690">1</text:span><text:span text:style-name="T691">) kai gido pažymėjimui gauti buvo pateikti neteisingi duomenys;</text:span></text:p>
      <text:p text:style-name="P692"><text:span text:style-name="T693">2</text:span><text:span text:style-name="T694">) dėl teisės aktų, reglamentuojančių gido paslaugų teikimą, nuostatų pažeidimo.</text:span></text:p>
      <text:p text:style-name="P695"><text:span text:style-name="T696">8</text:span><text:span text:style-name="T697">. Informacija apie asmenis, turinčius gido pažymėjimą, yra skelbiama Valstybinio turizmo departamento interneto svetainėje.</text:span></text:p>
      <text:p text:style-name="P698"/>
      <text:p text:style-name="P699"><text:span text:style-name="T700">10</text:span><text:span text:style-name="T701"><text:s/>straipsnis.<text:s/></text:span><text:span text:style-name="T702">Turizmo informacijos centrų veikla</text:span></text:p>
      <text:p text:style-name="P703"><text:span text:style-name="T704">1</text:span><text:span text:style-name="T705">. Turizmo informacijos centras, naudojantis turizmo informacijos ženklą, 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706"><text:span text:style-name="T707">1</text:span><text:span text:style-name="T708">) būti sudaręs su Valstybiniu turizmo departamentu sutartį dėl teisės naudoti turizmo informacijos ženklą;</text:span></text:p>
      <text:p text:style-name="P709"><text:span text:style-name="T710">2</text:span><text:span text:style-name="T711">) rinkti, kaupti ir nemokamai teikti informaciją apie vietovės turizmo išteklius ir turizmo paslaugas;</text:span></text:p>
      <text:p text:style-name="P712"><text:span text:style-name="T713">3</text:span><text:span text:style-name="T714">) rengti, leisti ir platinti informacinius ir kartografinius leidinius apie vietovės turizmo išteklius ir turizmo paslaugas;</text:span></text:p>
      <text:p text:style-name="P715"><text:span text:style-name="T716">4</text:span><text:span text:style-name="T717">) teikti turizmo informaciją internete ir turizmo išteklių ir turizmo paslaugų duomenis Lietuvos turizmo informacijos sistemai.<text:s/></text:span></text:p>
      <text:p text:style-name="P718"><text:span text:style-name="T719">2</text:span><text:span text:style-name="T720">. Turizmo informacijos ženklo naudojimo tvarką nustato Valstybinis turizmo departamentas.</text:span></text:p>
      <text:p text:style-name="P721"><text:span text:style-name="T722">3</text:span><text:span text:style-name="T723">. Turizmo informacijos centrai gali užsakyti (rezervuoti) apgyvendinimo paslaugas, transporto bilietus, bilietus į teatrus, koncertus, sporto ir kitus renginius, prekiauti suvenyrais ir vykdyti kitą savo įstatuose numatytą veiklą.</text:span></text:p>
      <text:p text:style-name="P724"><text:span text:style-name="T725">4</text:span><text:span text:style-name="T726">. Turizmo informacijos centrai, kurių steigėjos yra valstybės ar savivaldybių institucijos, tvarko ir teikia turizmo išteklių ir turizmo paslaugų duomenis Lietuvos turizmo informacijos sistemai ir gali nemokamai naudotis šios sistemos duomenimis.<text:s/></text:span></text:p>
      <text:p text:style-name="P727"><text:span text:style-name="T728">5</text:span><text:span text:style-name="T729">. Valstybės ar savivaldybių institucijų įsteigtų turizmo informacijos centrų veikla, skirta teikti duomenis Lietuvos turizmo informacijos sistemai, gali būti finansuojama iš šių institucijų biudžetų.</text:span></text:p>
      <text:p text:style-name="P730"/>
      <text:p text:style-name="P731"><text:span text:style-name="T732">ketvirTASIS</text:span><text:span text:style-name="T733"><text:s/>SKIRSNIS</text:span></text:p>
      <text:p text:style-name="P734"><text:span text:style-name="T735">APGYVENDINIMO PASLAUGOS</text:span></text:p>
      <text:p text:style-name="P736"/>
      <text:p text:style-name="P737"><text:span text:style-name="T738">11</text:span><text:span text:style-name="T739"><text:s/>straipsnis.<text:s/></text:span><text:span text:style-name="T740">Apgyvendinimo paslaugų teikėjai</text:span></text:p>
      <text:p text:style-name="P741"><text:span text:style-name="T742">1</text:span><text:span text:style-name="T743">. Apgyvendinimo paslaugas gali teikti Lietuvos Respublikos turizmo paslaugų teikėjai.<text:s/></text:span></text:p>
      <text:p text:style-name="P744"><text:span text:style-name="T745">2</text:span><text:span text:style-name="T746">. Pagal apgyvendinimo paslaugų teikimo organizavimą, pastatų naudojimo paskirtį ir apgyvendinimui skirtų kambarių skaičių yra skiriami:</text:span></text:p>
      <text:p text:style-name="P747"><text:span text:style-name="T748">1</text:span><text:span text:style-name="T749">) kolektyvinio apgyvendinimo paslaugų teikėjai;</text:span></text:p>
      <text:p text:style-name="P750"><text:span text:style-name="T751">2</text:span><text:span text:style-name="T752">) privataus apgyvendinimo paslaugų teikėjai.</text:span></text:p>
      <text:p text:style-name="P753"><text:span text:style-name="T754">3</text:span><text:span text:style-name="T755">. Kolektyvinio apgyvendinimo paslaugų teikėjas, teikdamas apgyvendinimo paslaugas, turi turėti teisės aktų nustatyta tvarka registruotus ir pagal statinio naudojimo paskirtį (viešbučio ar poilsio) bei apgyvendinimo saugumo ir higienos normų reikalavimus specialiai suplanuotus ir įrengtus viešojo naudojimo pastatą, šių pastatų grupę ir (ar) specialiai apgyvendinimui įrengtą teritoriją, kur yra:<text:s/></text:span></text:p>
      <text:p text:style-name="P756"><text:span text:style-name="T757">1</text:span><text:span text:style-name="T758">) penki ar daugiau kambarių (numerių) arba specialiai įrengtų aikštelių, skirtų turistams apgyvendinti palapinėse, kemperiuose ar kilnojamuosiuose arba stacionariuose nameliuose;</text:span></text:p>
      <text:p text:style-name="P759"><text:span text:style-name="T760">2</text:span><text:span text:style-name="T761">) bendro naudojimo patalpos, skirtos apgyvendinimui organizuoti, poilsio ir (ar) specialioms paslaugoms teikti, higienos poreikiams tenkinti;</text:span></text:p>
      <text:p text:style-name="P762"><text:span text:style-name="T763">3</text:span><text:span text:style-name="T764">) organizuotas užsakymų priėmimas ir aptarnavimas kambariuose (numeriuose) ir teikiama informacija apie apgyvendinimą;</text:span></text:p>
      <text:p text:style-name="P765"><text:span text:style-name="T766">4</text:span><text:span text:style-name="T767">) bendras kambarių (numerių) komercinis valdymas.</text:span></text:p>
      <text:p text:style-name="P768"><text:span text:style-name="T769">4</text:span><text:span text:style-name="T770">. Privataus apgyvendinimo paslaugų teikėjas, teikdamas apgyvendinimo paslaugas, turi turėti teisės aktų nustatyta tvarka įregistruotas gyvenamosios paskirties patalpas, jų grupę ar sodybą, vasarnamį ar turistinę stovyklavietę, atitinkančius turistų apgyvendinimo saugumo ir higienos normų reikalavimus, kur:<text:s/></text:span></text:p>
      <text:p text:style-name="P771"><text:span text:style-name="T772">1</text:span><text:span text:style-name="T773">) yra ne daugiau kaip 20 atskirų kambarių (numerių) arba nuomojamų turistinės stovyklavietės aikštelių ir bendro naudojimo patalpų, skirtų</text:span><text:span text:style-name="T774"><text:s/></text:span><text:span text:style-name="T775">apgyvendinimui organizuoti, poilsio ir higienos poreikiams tenkinti;</text:span></text:p>
      <text:p text:style-name="P776"><text:span text:style-name="T777">2</text:span><text:span text:style-name="T778">) užsakymai priimami, informacija apie apgyvendinimą teikiama ir turistai registruojami šio įstatymo 12 straipsnio nustatyta tvarka.</text:span></text:p>
      <text:p text:style-name="P779"><text:span text:style-name="T780">5</text:span><text:span text:style-name="T781">. Kaimo turizmo paslaugos gali būti teikiamos kaimo gyvenamojoje vietovėje ar mieste, kuriame gyvena ne daugiau kaip 3 000 gyventojų, esančioje ūkininko sodyboje arba kaimo turizmui skirtuose pastatuose, kai bendras turistams apgyvendinti skirtų kambarių (numerių) skaičius yra ne didesnis kaip 20 ir juose yra ne daugiau kaip 50 vietų.</text:span></text:p>
      <text:p text:style-name="P782"><text:span text:style-name="T783">6</text:span><text:span text:style-name="T784">. Nakvynės ir pusryčių paslaugos gali būti teikiamos gyvenamosiose patalpose, jų grupėje, sodyboje, kai bendras šioms paslaugoms teikti naudojamų kambarių (numerių) skaičius yra ne didesnis kaip 10.</text:span></text:p>
      <text:p text:style-name="P785"><text:span text:style-name="T786">7</text:span><text:span text:style-name="T787">. Turistinės stovyklos paslaugos gali būti teikiamos turistinėje stovyklavietėje, kurioje yra maisto ruošimo, higienos poreikių tenkinimo, atliekų surinkimo ir kita trumpalaikiam poilsiui organizuoti reikalinga įranga.</text:span></text:p>
      <text:p text:style-name="P788"><text:span text:style-name="T789">8</text:span><text:span text:style-name="T790">. Apgyvendinimo paslaugų teikėjai privalo pasirinkti tokią Apgyvendinimo rūšių apraše nurodytą apgyvendinimo rūšį, kurią pagal esminius požymius visiškai atitinka jų turima apgyvendinimo paslaugoms teikti reikalinga infrastruktūra ir apgyvendinimo organizavimo sąlygos.<text:s/></text:span></text:p>
      <text:p text:style-name="P791"><text:span text:style-name="T792">9</text:span><text:span text:style-name="T793">. Apgyvendinimo rūšių aprašą tvirtina Valstybinis turizmo departamentas.</text:span></text:p>
      <text:p text:style-name="P794"/>
      <text:p text:style-name="P795"><text:span text:style-name="T796">12</text:span><text:span text:style-name="T797"><text:s/>straipsnis.<text:s/></text:span><text:span text:style-name="T798">Apgyvendinimo paslaugų teikimo bendrieji reikalavimai</text:span></text:p>
      <text:p text:style-name="P799"><text:span text:style-name="T800">1</text:span><text:span text:style-name="T801">. Apgyvendinimo paslaugų teikėjas, prieš pradėdamas savo veiklą, privalo pateikti Valstybiniam turizmo departamentui nustatytos formos pranešimą apie apgyvendinimo paslaugų teikimą. Apgyvendinimo paslaugų teikėjas, per 30 dienų nuo pranešimo pateikimo dienos negavęs atsakymo dėl pranešime pateiktų duomenų, gali viešai naudoti pranešime nurodytą apgyvendinimo rūšies pavadinimą. Nutraukus (sustabdžius) apgyvendinimo paslaugų teikimą ar pasikeitus pranešime pateiktiems duomenims (pasikeitė paslaugų teikėjas, jo teisinė forma, teisinis statusas, adresas ar kiti duomenys), apgyvendinimo paslaugų teikėjas privalo per 10 darbo dienų nuo to momento, kai ši informacija tapo ar turėjo tapti jam žinoma, buvusį pranešimą patikslinti pateikdamas pasikeitusius duomenis.</text:span></text:p>
      <text:p text:style-name="P802"><text:span text:style-name="T803">2</text:span><text:span text:style-name="T804">. Apgyvendinimo paslaugų teikėjai privalo turistams pateikti tikslią ir teisingą informaciją apie apgyvendinimo paslaugų teikimo vietą, klasę, teikiamas paslaugas ir apgyvendinimo paslaugų kainą.</text:span></text:p>
      <text:p text:style-name="P805"><text:span text:style-name="T806">3</text:span><text:span text:style-name="T807">. Užsakymo priėmimo metu nurodyta apgyvendinimo paslaugų paros kaina negali būti didinama turisto atsiskaitymo už apgyvendinimo paslaugas metu.<text:s/></text:span></text:p>
      <text:p text:style-name="P808"><text:span text:style-name="T809">4</text:span><text:span text:style-name="T810">. Išankstinius apgyvendinimo paslaugų užsakymus (rezervavimą) apgyvendinimo paslaugų teikėjai turi registruoti. Turisto pageidavimu apgyvendinimo paslaugų užsakymas turi būti patvirtintas raštu.</text:span></text:p>
      <text:p text:style-name="P811"><text:span text:style-name="T812">5</text:span><text:span text:style-name="T813">. Apgyvendinimo paslaugų teikėjai privalo užtikrinti, kad apgyvendinami valstybių narių ir kitų valstybių piliečiai, išskyrus kartu su jais atvykusius jų sutuoktinius ar nepilnamečius vaikus,</text:span><text:span text:style-name="T814"><text:s/></text:span><text:span text:style-name="T815">taip pat kelionės grupių narius, asmeniškai užpildytų ir pasirašytų registracijos korteles ir patvirtintų savo tapatybę pateikdami galiojantį asmens tapatybę patvirtinantį dokumentą.</text:span></text:p>
      <text:p text:style-name="P816"><text:span text:style-name="T817">6</text:span><text:span text:style-name="T818">. Užpildytos šio straipsnio 5 dalyje nurodytos registracijos kortelės įstatymų ir kitų teisės a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819"><text:span text:style-name="T820">7</text:span><text:span text:style-name="T821">. Apgyvendinamų valstybių narių ir kitų valstybių piliečių registravimo tvarką, įskaitant registracijos kortelių tvarkymą, nustato Lietuvos Respublikos Vyriausybė ar jos įgaliota institucija.</text:span></text:p>
      <text:p text:style-name="P822"><text:span text:style-name="T823">8</text:span><text:span text:style-name="T824">. Duomenys apie apgyvendinimo paslaugų teikėjus yra skelbiami Lietuvos turizmo informacijos sistemoje.</text:span></text:p>
      <text:p text:style-name="P825"/>
      <text:p text:style-name="P826"><text:span text:style-name="T827">13</text:span><text:span text:style-name="T828"><text:s/>straipsnis.<text:s/></text:span><text:span text:style-name="T829">Apgyvendinimo paslaugų klasifikavimas</text:span></text:p>
      <text:p text:style-name="P830"><text:span text:style-name="T831">1</text:span><text:span text:style-name="T832">. Siekiant informuoti turistus (paslaugų vartotojus) apie apgyvendinimo paslaugų kokybę ir sudaryti galimybę jiems pasirinkti ir gauti pageidaujamo lygio paslaugas, apgyvendinimo paslaugos yra klasifikuojamos.</text:span></text:p>
      <text:p text:style-name="P833"><text:span text:style-name="T834">2</text:span><text:span text:style-name="T835">. Kolektyvinio apgyvendinimo paslaugų teikėjų: viešbučių, motelių ir kempingų klasifikavimas yra privalomas. Kitos kolektyvinio ar privataus apgyvendinimo paslaugos gali būti klasifikuojamos savanoriškai, jeigu rinkodaros tikslais apgyvendinimo kokybei nurodyti apgyvendinimo paslaugų teikėjas naudoja žvaigždutes.</text:span></text:p>
      <text:p text:style-name="P836"><text:span text:style-name="T837">3</text:span><text:span text:style-name="T838">. Apgyvendinimo paslaugos klasifikuojamos laikantis atitinkamai apgyvendinimo rūšiai taikomos 5 arba 4 žvaigždučių klasifikavimo reikalavimų sistemos, pagal kurią žemiausios klasės apgyvendinimo paslaugos žymimos viena žvaigždute. Klasifikavimo reikalavimai turi apimti kiekybinius ir kokybinius kriterijus, pagal kuriuos įvertinama apgyvendinimo paslaugoms teikti turimų statinių architektūra, teritorijos, gyvenamųjų ir bendro naudojimo patalpų suplanavimas ir techninės charakteristikos, kambarių (numerių) ir bendro naudojimo patalpų<text:s/></text:span><text:soft-page-break/><text:span text:style-name="T839">įrengimas ir įrangos kokybė, turistų priėmimo sąlygos, galimybė pasirinkti kitas teikiamas paslaugas, darbuotojų profesinis pasirengimas (kvalifikacija), aptarnaujančių darbuotojų skaičiaus ir apgyvendinimo vietų skaičiaus santykis, ir kitus bendros teikiamų apgyvendinimo paslaugų kokybės kriterijus. Apgyve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840"><text:span text:style-name="T841">4</text:span><text:span text:style-name="T842">. Apgyvendinimo paslaugų klasifikavimą vykdo Apgyvendinimo paslaugų klasifikavimo komisija. Ši komisija sudaroma iš turizmo paslaugų verslo asociacijų, Valstybinio turizmo departamento, vartotojų teisių apsaugos ir savivaldybių institucijų atstovų. Apgyvendinimo paslaugų klasifikavimo komisijos sudėtį, nuostatus tvirtina ir šios komisijos veiklos priežiūrą atlieka Valstybinis turizmo departamentas.<text:s/></text:span></text:p>
      <text:p text:style-name="P843"><text:span text:style-name="T844">5</text:span><text:span text:style-name="T845">. Teikiamų apgyvendinimo paslaugų klasę (suteiktų žvaigždučių skaičių) patvirtinantis pažymėjimas privalo būti priėmimo patalpoje, turistams matomoje vietoje.</text:span></text:p>
      <text:p text:style-name="P846"/>
      <text:p text:style-name="P847"><text:span text:style-name="T848">PENKTASIS</text:span><text:span text:style-name="T849"><text:s/>SKIRSNIS</text:span></text:p>
      <text:p text:style-name="P850"><text:span text:style-name="T851">SVEIKATOS TURIZMO PASLAUGOS</text:span></text:p>
      <text:p text:style-name="P852"/>
      <text:p text:style-name="P853"><text:span text:style-name="T854">14</text:span><text:span text:style-name="T855"><text:s/>straipsnis.<text:s/></text:span><text:span text:style-name="T856">Sveikatingumo ir sveikatinimo paslaugos</text:span></text:p>
      <text:p text:style-name="P857"><text:span text:style-name="T858">1</text:span><text:span text:style-name="T859">. Sveikatingumo paslaugos teikiamos apgyvendinimo, sportinei, pramogų ir poilsio organizavimo, žmonių sveikatos priežiūros ir socialinio darbo įstaigų veiklai tinkamose patalpose, atitinkančiose joms keliamus higienos normų reikalavimus.</text:span></text:p>
      <text:p text:style-name="P860"><text:span text:style-name="T861">2</text:span><text:span text:style-name="T862">. Sveikatingumo paslaugų teikėjai privalo pateikti aiškią, suprantamą ir teisingą informaciją apie teikiamas paslaugas, naudojamus produktus ir jų kilmę, taikomas metodikas, galimas komplikacijas, šalutinį poveikį, paslaugas teikiantį specialistą (nurodyti vardą, pavardę, pareigas) ir jo profesinę kvalifikaciją, paslaugų kainą, taip pat kitą informaciją Lietuvos Respublikos teisės aktų nustatyta tvarka.<text:s/></text:span></text:p>
      <text:p text:style-name="P863"><text:span text:style-name="T864">3</text:span><text:span text:style-name="T865">. Sveikatingumo paslaugų teikimo reikalavimus ir tvarką nustato šis įstatymas ir kiti Lietuvos Respublikos teisės aktai.</text:span></text:p>
      <text:p text:style-name="P866"><text:span text:style-name="T867">4</text:span><text:span text:style-name="T868">. Lietuvos Respublikos sveikatos apsaugos ministerija:</text:span></text:p>
      <text:p text:style-name="P869"><text:span text:style-name="T870">1</text:span><text:span text:style-name="T871">) nustato gamtinių sveikatos veiksnių saugos žmonių sveikatai reikalavimus;<text:s/></text:span></text:p>
      <text:p text:style-name="P872"><text:span text:style-name="T873">2</text:span><text:span text:style-name="T874">) suderinusi su Ūkio ministerija, tvirtina sveikatingumo paslaugų rūšių sąrašą ir nustato reikalavimus šių paslaugų teikimui;</text:span></text:p>
      <text:p text:style-name="P875"><text:span text:style-name="T876">3</text:span><text:span text:style-name="T877">) nustato kvalifikacinius reikalavimus sveikatingumo paslaugas teikiantiems specialistams;</text:span></text:p>
      <text:p text:style-name="P878"><text:span text:style-name="T879">4</text:span><text:span text:style-name="T880">) nustato gamtinių sveikatos veiksnių, naudojamų sveikatinimo ir sveikatingumo paslaugoms teikti, sertifikavimo tvarką ir šią funkciją vykdyti paveda atsakingai institucijai;</text:span></text:p>
      <text:p text:style-name="P881"><text:span text:style-name="T882">5</text:span><text:span text:style-name="T883">) užtikrina gamtinių sveikatos veiksnių poveikio žmonių sveikatai kontrolę.</text:span></text:p>
      <text:p text:style-name="P884"><text:span text:style-name="T885">5</text:span><text:span text:style-name="T886">. Sveikatinimo paslaugų teikimo rūšis ir reikalavimus nustato Lietuvos Respublikos sveikatos sistemos įstatymas ir kiti Lietuvos Respublikos teisės aktai.</text:span></text:p>
      <text:p text:style-name="P887"/>
      <text:p text:style-name="P888"><text:span text:style-name="T889">ŠEŠTASIS</text:span><text:span text:style-name="T890"><text:s/>SKIRSNIS</text:span></text:p>
      <text:p text:style-name="P891"><text:span text:style-name="T892">TURIZMO VALDYMAS</text:span></text:p>
      <text:p text:style-name="P893"/>
      <text:p text:style-name="P894"><text:span text:style-name="T895">15</text:span><text:span text:style-name="T896"><text:s/>straipsnis.<text:s/></text:span><text:span text:style-name="T897">Turizmo politikos formavimas ir turizmo valdymas</text:span></text:p>
      <text:p text:style-name="P898"><text:span text:style-name="T899">1</text:span><text:span text:style-name="T900">. Turizmo plėtros politikos kryptis nustato Seimas, tvirtindamas Lietuvos turizmo plėtros ilgalaikę strategiją ir priimdamas įstatymus.</text:span></text:p>
      <text:p text:style-name="P901"><text:span text:style-name="T902">2</text:span><text:span text:style-name="T903">. Turizmo valdymo funkcijas Lietuvos Respublikoje atlieka Vyriausybė, Vyriausybės įgaliota ministerija, Valstybinis turizmo departamentas, savivaldybių</text:span><text:span text:style-name="T904"><text:s/></text:span><text:span text:style-name="T905">institucijos.</text:span></text:p>
      <text:p text:style-name="P906"><text:span text:style-name="T907">3</text:span><text:span text:style-name="T908">. Lietuvos Respublikos Vyriausybė:</text:span></text:p>
      <text:p text:style-name="P909"><text:span text:style-name="T910">1</text:span><text:span text:style-name="T911">) parengia Lietuvos turizmo plėtros ilgalaikę strategiją;</text:span></text:p>
      <text:p text:style-name="P912"><text:span text:style-name="T913">2</text:span><text:span text:style-name="T914">) tvirtina Nacionalinę turizmo plėtros programą, nustatančią valstybės turizmo plėtros ir<text:s/></text:span><text:soft-page-break/><text:span text:style-name="T915">investicijų į turizmą prioritetus ir priemones;</text:span></text:p>
      <text:p text:style-name="P916"><text:span text:style-name="T917">3</text:span><text:span text:style-name="T918">) tvirtina valstybinės reikšmės turizmo, rekreacijos bei kurortų infrastruktūros projektus;</text:span></text:p>
      <text:p text:style-name="P919"><text:span text:style-name="T920">4</text:span><text:span text:style-name="T921">) tvirtina Kurortų ir kurortinių teritorijų plėtros strategiją;</text:span></text:p>
      <text:p text:style-name="P922"><text:span text:style-name="T923">5</text:span><text:span text:style-name="T924">)</text:span><text:span text:style-name="T925"><text:s/></text:span><text:span text:style-name="T926">steigia Valstybinį turizmo departamentą. Valstybinio turizmo departamento nuostatus tvirtina Lietuvos Respublikos Vyriausybė arba jos pavedimu – atitinkamas ministras.</text:span></text:p>
      <text:p text:style-name="P927"><text:span text:style-name="T928">4</text:span><text:span text:style-name="T929">. Lietuvos Respublikos Vyriausybės įgaliota ministerija:</text:span></text:p>
      <text:p text:style-name="P930"><text:span text:style-name="T931">1</text:span><text:span text:style-name="T932">) atlieka strateginį Lietuvos turizmo veiklos planavimą: rengia Nacionalinę turizmo plėtros programą ir Kurortų ir kurortinių teritorijų plėtros strategiją, koordinuoja jų įgyvendinimą;</text:span></text:p>
      <text:p text:style-name="P933"><text:span text:style-name="T934">2</text:span><text:span text:style-name="T935">) dalyvauja</text:span><text:span text:style-name="T936"><text:s/></text:span><text:span text:style-name="T937">ir koordinuoja formuojant Lietuvos Respublikos turizmo politiką, rengia turizmo sritį reglamentuojančių įstatymų projektus;</text:span></text:p>
      <text:p text:style-name="P938"><text:span text:style-name="T939">3</text:span><text:span text:style-name="T940">) rengia ir teikia pasiūlymus Vyriausybei dėl valstybinės reikšmės turizmo, rekreacijos ir kurortų infrastruktūros projektų įgyvendinimo;</text:span></text:p>
      <text:p text:style-name="P941"><text:span text:style-name="T942">4</text:span><text:span text:style-name="T943">) rengia ir tvirtina nacionalinės reikšmės turizmo specialiuosius planus;</text:span></text:p>
      <text:p text:style-name="P944"><text:span text:style-name="T945">5</text:span><text:span text:style-name="T946">) dalyvauja Europos Sąjungos turizmo politiką formuojančių tarptautinių institucijų veikloje;</text:span></text:p>
      <text:p text:style-name="P947"><text:span text:style-name="T948">6</text:span><text:span text:style-name="T949">) įgyvendina Europos Sąjungos teisės aktų, reglamentuojančių turizmo paslaugų teikimą, nuostatų perkėlimą į Lietuvos Respublikos teisę;</text:span></text:p>
      <text:p text:style-name="P950"><text:span text:style-name="T951">7</text:span><text:span text:style-name="T952">) steigia viešąsias įstaigas turizmo informacijos ir rinkodaros veiklai plėtoti.</text:span></text:p>
      <text:p text:style-name="P953"/>
      <text:p text:style-name="P954"><text:span text:style-name="T955">16</text:span><text:span text:style-name="T956"><text:s/>straipsnis.<text:s/></text:span><text:span text:style-name="T957">Valstybinis turizmo departamentas<text:s/></text:span></text:p>
      <text:p text:style-name="P958"><text:span text:style-name="T959">Valstybinis turizmo departamentas atlieka šias funkcijas:</text:span></text:p>
      <text:p text:style-name="P960"><text:span text:style-name="T961">1</text:span><text:span text:style-name="T962">) pagal savo kompetenciją dalyvauja formuojant ir įgyvendinant valstybės politiką turizmo, kurortų ir kurortinių teritorijų plėtros srityse;</text:span></text:p>
      <text:p text:style-name="P963"><text:span text:style-name="T964">2</text:span><text:span text:style-name="T965">) dalyvauja atliekant strateginį Lietuvos turizmo veiklos planavimą, pagal savo kompetenciją įgyvendina Lietuvos turizmo plėtros ilgalaikę strategiją ir</text:span><text:span text:style-name="T966"><text:s/></text:span><text:span text:style-name="T967">Nacionalinės turizmo plėtros programos priemones;<text:s/></text:span></text:p>
      <text:p text:style-name="P968"><text:span text:style-name="T969">3</text:span><text:span text:style-name="T970">) rengia valstybinės reikšmės viešosios turizmo ir poilsio infrastruktūros, Lietuvos turizmo rinkodaros projektus ir juos įgyvendina;</text:span></text:p>
      <text:p text:style-name="P971"><text:span text:style-name="T972">4</text:span><text:span text:style-name="T973">) pagal savo kompetenciją priima turizmo paslaugas reglamentuojančius teisės aktus;</text:span></text:p>
      <text:p text:style-name="P974"><text:span text:style-name="T975">5</text:span><text:span text:style-name="T976">) priima administracinius sprendimus, reikalingus šiam įstatymui ir kitiems teisės aktams įgyvendinti;<text:s/></text:span></text:p>
      <text:p text:style-name="P977"><text:span text:style-name="T978">6</text:span><text:span text:style-name="T979">) atlieka turizmo paslaugų teikėjų veiklos stebėseną ir kontrolę;</text:span></text:p>
      <text:p text:style-name="P980"><text:span text:style-name="T981">7</text:span><text:span text:style-name="T982">) atlieka turizmo rinkų ir Lietuvos turizmo paslaugų ir produktų tyrimus;</text:span></text:p>
      <text:p text:style-name="P983"><text:span text:style-name="T984">8</text:span><text:span text:style-name="T985">) rengia Lietuvos turizmo rinkodaros planą, įgyvendina jame numatytas priemones ir koordinuoja valstybės ir savivaldybių institucijų, dalyvaujančių įgyvendinant Lietuvos turizmo rinkodaros planą, veiklą;</text:span></text:p>
      <text:p text:style-name="P986"><text:span text:style-name="T987">9</text:span><text:span text:style-name="T988">) steigia ir valdo Lietuvos turizmo informacijos sistemą;</text:span></text:p>
      <text:p text:style-name="P989"><text:span text:style-name="T990">10</text:span><text:span text:style-name="T991">) atlieka nacionalinio konferencijų biuro funkcijas;</text:span></text:p>
      <text:p text:style-name="P992"><text:span text:style-name="T993">11</text:span><text:span text:style-name="T994">) pagal savo kompetenciją dalyvauja įgyvendinant turizmo srities tarptautinio bendradarbiavimo priemones;</text:span></text:p>
      <text:p text:style-name="P995"><text:span text:style-name="T996">12</text:span><text:span text:style-name="T997">) nustato turizmo specialistų kvalifikacinius reikalavimus;</text:span></text:p>
      <text:p text:style-name="P998"><text:span text:style-name="T999">13</text:span><text:span text:style-name="T1000">) tiria ir prognozuoja turizmo specialistų rengimo poreikį ir organizuoja turizmo specialistų kvalifikacijos tobulinimą, vykdo turizmo specialistų kvalifikacijų pripažinimą, rengia pavyzdines kelionių vadovų ir gidų rengimo programas;</text:span></text:p>
      <text:p text:style-name="P1001"><text:span text:style-name="T1002">14</text:span><text:span text:style-name="T1003">) teisės aktų nustatyta tvarka atstovauja kelionių organizavimo paslaugų vartotojų interesams kelionių organizatoriaus, kelionių agentūros ar kelionių agento nemokumo arba bankroto atvejais;</text:span></text:p>
      <text:p text:style-name="P1004"><text:span text:style-name="T1005">15</text:span><text:span text:style-name="T1006">) steigia turizmo informacijos centrus užsienyje ir koordinuoja jų veiklą;</text:span></text:p>
      <text:p text:style-name="P1007"><text:span text:style-name="T1008">16</text:span><text:span text:style-name="T1009">) pagal savo kompetenciją kontroliuoja Europos Sąjungos ir Lietuvos Respublikos turizmo teisės aktų reikalavimų vykdymą;</text:span></text:p>
      <text:p text:style-name="P1010"><text:span text:style-name="T1011">17</text:span><text:span text:style-name="T1012">) turizmo ir rekreacijos srityje nustato planavimo sąlygas ir koordinuoja regioninį<text:s/></text:span><text:soft-page-break/><text:span text:style-name="T1013">turizmo plėtros planavimą.</text:span></text:p>
      <text:p text:style-name="P1014"/>
      <text:p text:style-name="P1015"><text:span text:style-name="T1016">17</text:span><text:span text:style-name="T1017"><text:s/>straipsnis.<text:s/></text:span><text:span text:style-name="T1018">Turizmo taryba</text:span></text:p>
      <text:p text:style-name="P1019"><text:span text:style-name="T1020">1</text:span><text:span text:style-name="T1021">. Turizmo plėtros ir skatinimo klausimams nagrinėti ir pasiūlymams strateginį Lietuvos turizmo veiklos planavimą (Nacionalinę turizmo plėtros programą, Kurortų ir kurortinių teritorijų plėtros strategiją) atliekančioms valstybės institucijoms teikti iš turizmo verslo aso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022"><text:span text:style-name="T1023">2</text:span><text:span text:style-name="T1024">. Turizmo taryba sudaroma ir veikia vadovaudamasi Lietuvos Respublikos Vyriausybės ar jos įgaliotos ministerijos patvirtintais Turizmo tarybos nuostatais.</text:span></text:p>
      <text:p text:style-name="P1025"><text:span text:style-name="T1026">3</text:span><text:span text:style-name="T1027">. Turizmo tarybos sudėtį tvirtina Lietuvos Respublikos Vyriausybės įgaliotos ministerijos ministras.</text:span></text:p>
      <text:p text:style-name="P1028"><text:span text:style-name="T1029">4</text:span><text:span text:style-name="T1030">. Turizmo tarybą techniškai aptarnauja Lietuvos Respublikos Vyriausybės įgaliota ministerija.</text:span></text:p>
      <text:p text:style-name="P1031"/>
      <text:p text:style-name="P1032"><text:span text:style-name="T1033">18</text:span><text:span text:style-name="T1034"><text:s/>straipsnis.<text:s/></text:span><text:span text:style-name="T1035">Savivaldybių institucijų kompetencija turizmo srityje</text:span></text:p>
      <text:p text:style-name="P1036"><text:span text:style-name="T1037">Savivaldybės:</text:span></text:p>
      <text:p text:style-name="P1038"><text:span text:style-name="T1039">1</text:span><text:span text:style-name="T1040">) skatina turizmo verslą kaip darbo vietų kūrimo ir gyventojų užimtumo priemonę;</text:span></text:p>
      <text:p text:style-name="P1041"><text:span text:style-name="T1042">2</text:span><text:span text:style-name="T1043">) vadovaudamosi Nacionalinės turizmo plėtros programos nuostatomis, rengia, tvirtina ir įgyvendina savivaldybės turizmo plėtros programas (strategijas) arba savivaldybės turizmo ir rekreacijos plėtros schemas ir projektus;</text:span></text:p>
      <text:p text:style-name="P1044"><text:span text:style-name="T1045">3</text:span><text:span text:style-name="T1046">) rengia ir įgyvendina viešosios turizmo ir poilsio infrastruktūros projektus;<text:s/></text:span></text:p>
      <text:p text:style-name="P1047"><text:span text:style-name="T1048">4</text:span><text:span text:style-name="T1049">) steigia savivaldybių turizmo informacijos centrus. Kai savivaldybės turizmo informacijos centras nėra įsteigtas, tvarko ir teikia turizmo paslaugų ir išteklių duomenis Lietuvos turizmo informacijos sistemai;</text:span></text:p>
      <text:p text:style-name="P1050"><text:span text:style-name="T1051">5</text:span><text:span text:style-name="T1052">) planuoja ir įgyvendina priemones, reikalingas rekreacinių teritorijų apsaugai, poilsio ir turizmo veiklai šiose teritorijose plėtoti, tvarko rekreacinių teritorijų apskaitą, tvirtina rekreacinių teritorijų naudojimo reglamentus;</text:span></text:p>
      <text:p text:style-name="P1053"><text:span text:style-name="T1054">6</text:span><text:span text:style-name="T1055">) atlieka savivaldybės teritorijoje esančių turizmo išteklių ir paslaugų rinkotyrą ir rinkodarą;</text:span></text:p>
      <text:p text:style-name="P1056"><text:span text:style-name="T1057">7</text:span><text:span text:style-name="T1058">) įstatymų nustatyta tvarka su turizmo paslaugų teikėjais – juridiniais ir fiziniais asmenimis – sudaro sutartis dėl rekreacinių išteklių naudojimo (nuomos) turizmui ir poilsiui, kontroliuoja šių sutarčių vykdymą;</text:span></text:p>
      <text:p text:style-name="P1059"><text:span text:style-name="T1060">8</text:span><text:span text:style-name="T1061">) įstatymų nustatyta tvarka tvirtina vietinių rinkliavų už savivaldybei priklausančių rekreacinių išteklių naudojimą dydį ir mokėjimo tvarkos aprašą;</text:span></text:p>
      <text:p text:style-name="P1062"><text:span text:style-name="T1063">9</text:span><text:span text:style-name="T1064">) planuoja ir organizuoja vaikų ir jaunimo stovyklų veiklą, nustato šioms stovykloms taikomus reikalavimus ir kontroliuoja jų vykdymą.</text:span></text:p>
      <text:p text:style-name="P1065"/>
      <text:p text:style-name="P1066"><text:span text:style-name="T1067">SEPTINTASIS</text:span><text:span text:style-name="T1068"><text:s/>SKIRSNIS</text:span></text:p>
      <text:p text:style-name="P1069"><text:span text:style-name="T1070">TURIZMO IŠTEKLIAI IR INFORMACIJOS SISTEMA</text:span></text:p>
      <text:p text:style-name="P1071"/>
      <text:p text:style-name="P1072"><text:span text:style-name="T1073">19</text:span><text:span text:style-name="T1074"><text:s/>straipsnis.<text:s/></text:span><text:span text:style-name="T1075">Turizmo išteklių naudojimas, planavimas ir apsauga<text:s/></text:span></text:p>
      <text:p text:style-name="P1076"><text:span text:style-name="T1077">1</text:span><text:span text:style-name="T1078">. Turizmo išteklius sudaro turizmo ir poilsio infrastruktūros objektai, rekreaciniai ištekliai ir specialaus ar dalykinio turistų intereso objektai (pramogų parkai (centrai), konferencijų, parodų, menų ar amatų centrai, muziejai, galerijos,</text:span><text:span text:style-name="T1079"><text:s/></text:span><text:span text:style-name="T1080">sveikatinimo ir sveikatingumo įstaigos ir kiti turistinės traukos objektai).</text:span></text:p>
      <text:p text:style-name="P1081"><text:span text:style-name="T1082">2</text:span><text:span text:style-name="T1083">. Rekreaciniams ištekliams priskiriama:<text:s/></text:span></text:p>
      <text:p text:style-name="P1084"><text:span text:style-name="T1085">1</text:span><text:span text:style-name="T1086">) gamtiniai rekreaciniai ištekliai (miškai, vandens telkiniai ir jų pakrantės, tinkamos pritaikyti žmonių poilsiui ir pramogoms, mineralinio vandens ir gydomojo purvo telkiniai, gamtos paveldo objektai, gamtos parkai ir gyvenamųjų vietovių želdynai);</text:span></text:p>
      <text:p text:style-name="P1087"><text:span text:style-name="T1088">2</text:span><text:span text:style-name="T1089">) kultūros paveldo objektai (nekilnojamosios ir kilnojamosios kultūros vertybės, kultūros<text:s/></text:span><text:soft-page-break/><text:span text:style-name="T1090">renginiai);</text:span></text:p>
      <text:p text:style-name="P1091"><text:span text:style-name="T1092">3</text:span><text:span text:style-name="T1093">) socialinės aplinkos reiškiniai;</text:span></text:p>
      <text:p text:style-name="P1094"><text:span text:style-name="T1095">4</text:span><text:span text:style-name="T1096">) kompleksinės turistinės traukos vietovės (kurortai ir kurortinės teritorijos, saugomos teritorijos, kitos rekreacijai skirtos teritorijos);</text:span></text:p>
      <text:p text:style-name="P1097"><text:span text:style-name="T1098">5</text:span><text:span text:style-name="T1099">) turizmo ir poilsio infrastruktūros objektai;</text:span></text:p>
      <text:p text:style-name="P1100"><text:span text:style-name="T1101">6</text:span><text:span text:style-name="T1102">) gamtiniai sveikatos veiksniai.</text:span></text:p>
      <text:p text:style-name="P1103"><text:span text:style-name="T1104">3</text:span><text:span text:style-name="T1105">. Rekreacinių išteklių naudotojais visuomenės ir verslo tikslais gali būti fiziniai ir juridiniai asmenys, teikiantys poilsio, sveikatinimo, sveikatingumo, reabilitacines ar kitas turizmo paslaugas. Visuomenės lankymui ar poilsiui rekreacinio naudojimo (paskirties) teritorijose (gyvenamųjų vietovių parkuose ar želdynuose, turistinėse trasose, kitose poilsio vietose) privalo būti įrengiama tinkama viešoji turizmo ir poilsio infrastruktūra, sudaranti saugias lankytojų (poilsiautojų) visaverčio poilsio sąlygas.<text:s/></text:span></text:p>
      <text:p text:style-name="P1106"><text:span text:style-name="T1107">4</text:span><text:span text:style-name="T1108">. Rekreacinio naudojimo (paskirties) teritorijos gali būti nustatomos savivaldybių teritorijų bendruosiuose planuose ar specialiojo teritorijų planavimo dokumentuose. Šioms teritorijoms priskiriamos rekreacinių išteklių turinčios vietovės, kuriose prioritetas teikiamas poilsio ir turizmo veiklai.<text:s/></text:span></text:p>
      <text:p text:style-name="P1109"><text:span text:style-name="T1110">5</text:span><text:span text:style-name="T1111">. Viešoji turizmo ir poilsio infrastruktūra planuojama vadovaujantis šiuo įstatymu, Lietuvos Respublikos teritorijų planavimo įstatymu ir kitais teisės aktais ir gali būti įrengiama pagal specialiojo ir (ar) detaliojo teritorijų planavimo dokumentus ir techninius projektus.</text:span></text:p>
      <text:p text:style-name="P1112"><text:span text:style-name="T1113">6</text:span><text:span text:style-name="T1114">. Aktyviam poilsiui ir turizmui organizuoti įrengiamų vandens turizmo, pėsčiųjų turizmo, dviračių turizmo,</text:span><text:span text:style-name="T1115"><text:s/></text:span><text:span text:style-name="T1116">jūrinio turizmo ir kitų trasų ar maršrutų, išvykimo, atvykimo bei tarpinių punktų priežiūrą ir (ar) ženklinimą ir (ar) vaizdinės informacijos priemonių įrengimą vykdo jų savininkai (valdytojai).</text:span></text:p>
      <text:p text:style-name="P1117"><text:span text:style-name="T1118">7</text:span><text:span text:style-name="T1119">. Viešo naudojimo paplūdimių, taip pat paplūdimių, kurių paslaugos yra reklamuojamos, įrengimą ir priežiūrą atlieka jų savininkai (valdytojai). Paplūdimių infrastruktūrą sudaro persirengimo, higienos, atliekų surinkimo, geriamojo vandens tiekimo, gelbėjimo (stebėjimo), informacijos, poilsio organizavimo įranga ir statiniai. Prie paplūdimių turi būti įrengti takai ar keliai, transporto priemonių stovėjimo aikštelės ir kita poilsiautojams aptarnauti reikalinga infrastruktūra.</text:span></text:p>
      <text:p text:style-name="P1120"><text:span text:style-name="T1121">8</text:span><text:span text:style-name="T1122">. Rekreacinių teritorijų naudojimo ir apsaugos priežiūrą atlieka savivaldybių institucijos, vadovaudamosi įstatymais ir Lietuvos Respublikos Vyriausybės ar jos įgaliotos institucijos tvirtinamais Rekreacinių teritorijų naudojimo, planavimo ir apsaugos nuostatais. Rekreacinėse teritorijose draudžiama veikla, galinti pabloginti rekreacinių išteklių būklę ir kelianti pavojų asmenų saugumui ir poilsio organizavimui. Rekreacinių teritor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123"/>
      <text:p text:style-name="P1124"/>
      <text:p text:style-name="P1125"><text:span text:style-name="T1126">20</text:span><text:span text:style-name="T1127"><text:s/>straipsnis.<text:s/></text:span><text:span text:style-name="T1128">Lietuvos turizmo informacijos sistema</text:span></text:p>
      <text:p text:style-name="P1129"><text:span text:style-name="T1130">1</text:span><text:span text:style-name="T1131">. Lietuvos turizmo informacijos sistema – duomenų apie turizmo išteklius ir jų naudojimo turizmui sąlygas, taip pat duomenų apie turizmo paslaugas ir jų kokybę kaupimo, tvarkymo, saugojimo, paieškos ir teikimo kompiuterizuota informacinė sistema, skirta viešam turizmo informacijos skleidimui.</text:span></text:p>
      <text:p text:style-name="P1132"><text:span text:style-name="T1133">2</text:span><text:span text:style-name="T1134">. Lietuvos turizmo informacijos sistemai duomenys apie turizmo išteklius ir turizmo paslaugų teikimą Lietuvos Respublikos Vyriausybės nustatyta tvarka gaunami iš valstybės registrų, kitų informacinių sistemų, duomenų bankų ar duomenų teikėjų.</text:span></text:p>
      <text:p text:style-name="P1135"><text:span text:style-name="T1136">3</text:span><text:span text:style-name="T1137">. Lietuvos turizmo informacijos sistema veikia vadovaudamasi Lietuvos turizmo informacijos sistemos nuostatais. Šiuose nuostatuose nurodoma sistemos objektas ir tikslai, tvarkomų duomenų sąrašas, duomenų mastas, rinkimo ir teikimo tvarka, duomenų rinkėjai ir teikėjai, duomenų apsaugos reikalavimai.</text:span></text:p>
      <text:p text:style-name="P1138"><text:span text:style-name="T1139">4</text:span><text:span text:style-name="T1140">. Lietuvos turizmo informacijos sistemos nuostatus tvirtina Lietuvos Respublikos<text:s/></text:span><text:soft-page-break/><text:span text:style-name="T1141">Vyriausybė ar jos įgaliota institucija.</text:span></text:p>
      <text:p text:style-name="P1142"/>
      <text:p text:style-name="P1143"><text:span text:style-name="T1144">Lietuvos Respublikos turizmo įstatymo</text:span></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1990 m. birželio 13 d. Tarybos direktyva Nr. 90/314/EEB dėl kelionių, atostogų ir organizuotų išvykų paketų (OL 2004 m. specialusis leidimas, 13 skyrius, 10 tomas, p. 132).</text:span></text:p>
      <text:p text:style-name="P1153"><text:span text:style-name="T1154">2</text:span><text:span text:style-name="T1155">. 1995 m. lapkričio 23 d. Tarybos direktyva 95/57/EB dėl statistinės informacijos turizmo srityje rinkimo (OL 2004 m. specialusis leidimas, 13 skyrius, 15 tomas, p. 419).</text:span></text:p>
      <text:p text:style-name="P1156"><text:span text:style-name="T1157">3</text:span><text:span text:style-name="T1158">. 1998 m. gruodžio 9 d. Komisijos sprendimas dėl Tarybos direktyvos 95/57/EB dėl statistinės informacijos turizmo srityje rinkimo įgyvendinimo tvarkos (OL 2004 m. specialusis leidimas, 16 skyrius, 1 tomas</text:span><text:span text:style-name="T1159">, p. 30).</text:span></text:p>
      <text:p text:style-name="P1160"><text:span text:style-name="T1161">4</text:span><text:span text:style-name="T1162">. 2006 m. gruodžio 12 d. Europos Parlamento ir Tarybos direktyva 2006/123/EB dėl paslaugų vidaus rinkoje (OL 2006 L 376, p. 36).“</text:span></text:p>
      <text:p text:style-name="P1163"/>
      <text:p text:style-name="P1164"><text:span text:style-name="T1165">2</text:span><text:span text:style-name="T1166"><text:s/>straipsnis.<text:s/></text:span><text:span text:style-name="T1167">Įstatymo įsigaliojimas ir taikymas</text:span></text:p>
      <text:p text:style-name="P1168"><text:span text:style-name="T1169">1</text:span><text:span text:style-name="T1170">. Šis įstatymas, išskyrus 3 straipsnį ir 1 straipsnyje išdėstyto Lietuvos Respublikos turizmo įstatymo 8 straipsnio nuostatas dėl galiojančių prievolių įvykdymo užtikrinimo dokumentų ir</text:span><text:span text:style-name="T1171"><text:s/></text:span><text:span text:style-name="T1172">11, 12 straipsnius, įsigalioja 2011 m. rugsėjo 1 d.</text:span></text:p>
      <text:p text:style-name="P1173"><text:span text:style-name="T1174">2</text:span><text:span text:style-name="T1175">. Kelionių organizatoriai, kelionių agentūros ir kelionių agentai prievolių įvykdymo užtikrinimo dokumentą privalo įsigyti iki 2011 m. rugpjūčio 1 d.<text:s/></text:span></text:p>
      <text:p text:style-name="P1176"><text:span text:style-name="T1177">3</text:span><text:span text:style-name="T1178">. Kelionių organizatoriai, kelionių agentūros ir kelionių agentai šio įstatymo 1 straipsnyje</text:span><text:span text:style-name="T1179"><text:s/></text:span><text:span text:style-name="T1180">išdėstyto Lietuvos Respublikos turizmo įstatymo 4 straipsnyje nustatytus prašymus privalo pateikti iki 2011 m. rugpjūčio 1 d. arba pasibaigus Valstybinio turizmo departamento išduotų pažymėjimų, patvirtinančių, kad kelionių organizatorius, kelionių agentūra ar kelionių agentas atitinka nustatytus reikalavimus, ir suteikiančių teisę teikti atitinkamas turizmo paslaugas, galiojimui, jeigu jų galiojimo terminas baigiasi iki 2011 m.</text:span><text:span text:style-name="T1181"><text:s/></text:span><text:span text:style-name="T1182">rugpjūčio 1 d.</text:span></text:p>
      <text:p text:style-name="P1183"><text:span text:style-name="T1184">4</text:span><text:span text:style-name="T1185">. Šio įstatymo 1 straipsnyje išdėstyto Lietuvos Respublikos turizmo įstatymo 11 ir 12 straipsniai įsigalioja 2011 m. rugpjūčio 1 d.</text:span></text:p>
      <text:p text:style-name="P1186"/>
      <text:p text:style-name="P1187"><text:span text:style-name="T1188">3</text:span><text:span text:style-name="T1189"><text:s/>straipsnis.<text:s/></text:span><text:span text:style-name="T1190">Pasiūlymas Lietuvos Respublikos Vyriausybei</text:span></text:p>
      <text:p text:style-name="P1191"><text:span text:style-name="T1192">Lietuvos Respublikos Vyriausybė ar jos įgaliota institucija ir kitos šiame įstatyme nurodytos institucijos iki 2011 m. liepos 1 d. parengia ir patvirtina šio įstatymo įgyvendinamuosius teisės aktus.</text:span></text:p>
      <text:p text:style-name="P1193"/>
      <text:p text:style-name="P1194"><text:span text:style-name="T1195">Skelbiu šį Lietuvos Respublikos Seimo priimtą įstatymą.<text:s/></text:span></text:p>
      <text:p text:style-name="P1196"/>
      <text:p text:style-name="P1197"/>
      <text:p text:style-name="P1198"/>
      <text:p text:style-name="P1199">RESPUBLIKOS PREZIDENTĖ<text:tab/>DALIA GRYBAUSKAITĖ</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2, 3, 4, 6, 7, 14, 15, 16, 30 STRAIPSNIŲ, IV SKYRIAUS PIRMOJO SKIRSNIO PAVADINIMO IR PRIEDO PAKEITIMO IR PAPILDYMO ĮSTATYMAS</dc:title>
    <meta:initial-creator>Sandra</meta:initial-creator>
    <dc:creator>adlibuser</dc:creator>
    <meta:creation-date>2018-07-13T11:45:00Z</meta:creation-date>
    <dc:date>2018-07-13T11:45:00Z</dc:date>
    <meta:template xlink:href="Normal.dotm" xlink:type="simple"/>
    <meta:editing-cycles>2</meta:editing-cycles>
    <meta:editing-duration>PT0S</meta:editing-duration>
    <meta:document-statistic meta:page-count="17" meta:paragraph-count="399" meta:word-count="7606" meta:character-count="62353" meta:row-count="1621" meta:non-whitespace-character-count="55146"/>
  </office:meta>
</office:document-meta>
</file>