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style>
    <style:style style:name="T362" style:parent-style-name="DefaultParagraphFont" style:family="text">
      <style:text-properties fo:text-transform="uppercase"/>
    </style:style>
    <style:style style:name="T36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LAPKRIČIO 11 D. NUTARIMO NR. 1435 „DĖL LIETUVOS RESPUBLIKOS VIDAUS VANDENŲ LAIVŲ REGISTRO“ PAKEITIMO</text:p>
      <text:p text:style-name="P12"/>
      <text:p text:style-name="P13">2005 m. rugpjūčio 25 d. Nr. 9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4 m. lapkričio 11 d. nutarimą Nr. 1435 „Dėl Lietuvos Respublikos vidaus vandenų laivų registro“ (Žin., 2004, Nr.<text:s/></text:span><text:a xlink:href="https://www.e-tar.lt/portal/lt/legalAct/TAR.582DA3F9B599" office:target-frame-name="_blank" xlink:show="new"><text:span text:style-name="T22">166-6064</text:span></text:a><text:span text:style-name="T23">):</text:span></text:p>
      <text:p text:style-name="P24"><text:span text:style-name="T25">1</text:span><text:span text:style-name="T26">. Išdėstyti preambulę taip:</text:span></text:p>
      <text:p text:style-name="P27"><text:span text:style-name="T28">„Vadovaudamasi Lietuvos Respublikos vidaus vandenų transporto kodekso (Žin., 1996, Nr.<text:s/></text:span><text:a xlink:href="https://www.e-tar.lt/portal/lt/legalAct/TAR.DEBA0718FB0F" office:target-frame-name="_blank" xlink:show="new"><text:span text:style-name="T29">105-2393</text:span></text:a><text:span text:style-name="T30">; 2000, Nr.<text:s/></text:span><text:a xlink:href="https://www.e-tar.lt/portal/lt/legalAct/TAR.6E0FCC1A8975" office:target-frame-name="_blank" xlink:show="new"><text:span text:style-name="T31">75-2267</text:span></text:a><text:span text:style-name="T32">, Nr.<text:s/></text:span><text:a xlink:href="https://www.e-tar.lt/portal/lt/legalAct/TAR.1AF91E2599F0" office:target-frame-name="_blank" xlink:show="new"><text:span text:style-name="T33">85-2585</text:span></text:a><text:span text:style-name="T34">; 2002, Nr.<text:s/></text:span><text:a xlink:href="https://www.e-tar.lt/portal/lt/legalAct/TAR.610AFB0427D6" office:target-frame-name="_blank" xlink:show="new"><text:span text:style-name="T35">123-5510</text:span></text:a><text:span text:style-name="T36">; 2005, Nr.<text:s/></text:span><text:a xlink:href="https://www.e-tar.lt/portal/lt/legalAct/TAR.0C065743BD9B" office:target-frame-name="_blank" xlink:show="new"><text:span text:style-name="T37">72-2589</text:span></text:a><text:span text:style-name="T38">) 16 straipsniu ir Lietuvos Respublikos valstybės registrų įstatymo (Žin., 1996, Nr.<text:s/></text:span><text:a xlink:href="https://www.e-tar.lt/portal/lt/legalAct/TAR.65532A74E296" office:target-frame-name="_blank" xlink:show="new"><text:span text:style-name="T39">86-2043</text:span></text:a><text:span text:style-name="T40">; 2004, Nr. 124-4488) 6 straipsnio 2 dalimi, Lietuvos Respublikos Vyriausybė<text:s/></text:span><text:span text:style-name="T41">nutari</text:span><text:span text:style-name="T42">a:</text:span><text:span text:style-name="T43">“.</text:span></text:p>
      <text:p text:style-name="P44"><text:span text:style-name="T45">2</text:span><text:span text:style-name="T46">. Įrašyti 6.1 punkte vietoj žodžio „laivų“ žodžius „transporto priemonių“.</text:span></text:p>
      <text:p text:style-name="P47"><text:span text:style-name="T48">3</text:span><text:span text:style-name="T49">. Įrašyti 6.3 punkte po žodžio „laivų“ žodį „registro“.<text:s/></text:span></text:p>
      <text:p text:style-name="P50"><text:span text:style-name="T51">4</text:span><text:span text:style-name="T52">. Nurodytuoju nutarimu patvirtintuose Lietuvos Respublikos vidaus vandenų laivų registro nuostatuose:</text:span></text:p>
      <text:p text:style-name="P53"><text:span text:style-name="T54">4.1</text:span><text:span text:style-name="T55">. Išdėstyti 4.1 punktą taip:</text:span></text:p>
      <text:p text:style-name="P56"><text:span text:style-name="T57">„</text:span><text:span text:style-name="T58">4.1</text:span><text:span text:style-name="T59">. Lietuvos Respublikos vidaus vandenų transporto priemonės:</text:span></text:p>
      <text:p text:style-name="P60"><text:span text:style-name="T61">4.1.1</text:span><text:span text:style-name="T62">. vidaus vandenų laivai;</text:span></text:p>
      <text:p text:style-name="P63"><text:span text:style-name="T64">4.1.2</text:span><text:span text:style-name="T65">. žvejybos laivai;</text:span></text:p>
      <text:p text:style-name="P66"><text:span text:style-name="T67">4.1.3</text:span><text:span text:style-name="T68">. mažieji, pramoginiai, sportiniai ir asmeniniai laivai, išskyrus irklines ir gumines valtis ir vandens dviračius, kurių keliamoji galia mažiau kaip 250 kilogramų, ir vienkorpuses ir daugiakorpuses burines jachtas, kurių korpusas trumpesnis kaip 2,5 metro arba ilgesnis kaip 24 metrai;</text:span></text:p>
      <text:p text:style-name="P69"><text:span text:style-name="T70">4.1.4</text:span><text:span text:style-name="T71">. plūduriuojantys įrenginiai;</text:span></text:p>
      <text:p text:style-name="P72"><text:span text:style-name="T73">4.1.5</text:span><text:span text:style-name="T74">. plūduriuojančios priemonės, išskyrus turistinius plaustus, kurių keliamoji galia mažiau kaip 250 kilogramų;“.</text:span></text:p>
      <text:p text:style-name="P75"><text:span text:style-name="T76">4.2</text:span><text:span text:style-name="T77">. Išdėstyti 4.2 punktą taip:</text:span></text:p>
      <text:p text:style-name="P78"><text:span text:style-name="T79">„</text:span><text:span text:style-name="T80">4.2</text:span><text:span text:style-name="T81">. statomos vidaus vandenų transporto priemonės;“.</text:span></text:p>
      <text:p text:style-name="P82"><text:span text:style-name="T83">4.3</text:span><text:span text:style-name="T84">. Papildyti šiuo 4.3 punktu:</text:span></text:p>
      <text:p text:style-name="P85"><text:span text:style-name="T86">„</text:span><text:span text:style-name="T87">4.3</text:span><text:span text:style-name="T88">. vidaus vandenų transporto priemonių pakabinamieji varikliai.“.</text:span></text:p>
      <text:p text:style-name="P89"><text:span text:style-name="T90">4.4</text:span><text:span text:style-name="T91">. Įrašyti 8 punkte vietoj žodžio „laivų“ žodžius „transporto priemonių“.<text:s/></text:span></text:p>
      <text:p text:style-name="P92"><text:span text:style-name="T93">4.5</text:span><text:span text:style-name="T94">. Papildyti šiuo 12.2.8 punktu:</text:span></text:p>
      <text:p text:style-name="P95"><text:span text:style-name="T96">„</text:span><text:span text:style-name="T97">12.2.8</text:span><text:span text:style-name="T98">. užtikrinti, kad registras būtų tvarkomas vadovaujantis Lietuvos Respublikos valstybės registrų įstatymu, šiais Nuostatais ir kitais teisės aktais.“.</text:span></text:p>
      <text:p text:style-name="P99"><text:span text:style-name="T100">4.6</text:span><text:span text:style-name="T101">. Papildyti šiuo 13.2.7 punktu:</text:span></text:p>
      <text:p text:style-name="P102"><text:span text:style-name="T103">„</text:span><text:span text:style-name="T104">13.2.7</text:span><text:span text:style-name="T105">. nuolat atnaujinti registro duomenis, kurie gaunami iš susijusių registrų.“.</text:span></text:p>
      <text:p text:style-name="P106"><text:span text:style-name="T107">4.7</text:span><text:span text:style-name="T108">. Išdėstyti 15.2.1 punktą taip:</text:span></text:p>
      <text:p text:style-name="P109"><text:span text:style-name="T110">„</text:span><text:span text:style-name="T111">15.2.1</text:span><text:span text:style-name="T112">. duomenys apie vidaus vandenų transporto priemones;“.</text:span></text:p>
      <text:p text:style-name="P113"><text:span text:style-name="T114">4.8</text:span><text:span text:style-name="T115">. Išdėstyti 15.2.3 punktą taip:</text:span></text:p>
      <text:p text:style-name="P116"><text:span text:style-name="T117">„</text:span><text:span text:style-name="T118">15.2.3</text:span><text:span text:style-name="T119">. duomenys apie statomas vidaus vandenų transporto priemones;“.</text:span></text:p>
      <text:p text:style-name="P120"><text:span text:style-name="T121">4.9</text:span><text:span text:style-name="T122">. Papildyti šiuo 15.6 punktu:</text:span></text:p>
      <text:p text:style-name="P123"><text:span text:style-name="T124">„</text:span><text:span text:style-name="T125">15.6</text:span><text:span text:style-name="T126">. duomenys apie vidaus vandenų transporto priemonių pakabinamuosius variklius.“.</text:span></text:p>
      <text:p text:style-name="P127"><text:span text:style-name="T128">4.10</text:span><text:span text:style-name="T129">. Išdėstyti 17.1 punktą taip:</text:span></text:p>
      <text:p text:style-name="P130"><text:span text:style-name="T131">„</text:span><text:span text:style-name="T132">17.1</text:span><text:span text:style-name="T133">. duomenys apie vidaus vandenų transporto priemones:</text:span></text:p>
      <text:p text:style-name="P134"><text:span text:style-name="T135">17.1.1</text:span><text:span text:style-name="T136">. vidaus vandenų transporto priemonės paskirtis;</text:span></text:p>
      <text:p text:style-name="P137"><text:span text:style-name="T138">17.1.2</text:span><text:span text:style-name="T139">. vidaus vandenų transporto priemonės tipas;</text:span></text:p>
      <text:p text:style-name="P140"><text:span text:style-name="T141">17.1.3</text:span><text:span text:style-name="T142">. vidaus vandenų transporto priemonės modelis;</text:span></text:p>
      <text:p text:style-name="P143"><text:span text:style-name="T144">17.1.4</text:span><text:span text:style-name="T145">. vidaus vandenų transporto priemonės registro (identifikavimo) numeris;</text:span></text:p>
      <text:p text:style-name="P146"><text:span text:style-name="T147">17.1.5</text:span><text:span text:style-name="T148">. vidaus vandenų transporto priemonės pavadinimas;</text:span></text:p>
      <text:p text:style-name="P149"><text:span text:style-name="T150">17.1.6</text:span><text:span text:style-name="T151">. vidaus vandenų transporto priemonės pirmosios registracijos Lietuvoje data;</text:span></text:p>
      <text:p text:style-name="P152"><text:span text:style-name="T153">17.1.7</text:span><text:span text:style-name="T154">. statyklos pavadinimas ir pastatymo vieta;</text:span></text:p>
      <text:p text:style-name="P155"><text:span text:style-name="T156">17.1.8</text:span><text:span text:style-name="T157">. vidaus vandenų transporto priemonės pastatymo arba rekonstravimo metai (jeigu vidaus vandenų transporto priemonė rekonstruota);</text:span></text:p>
      <text:p text:style-name="P158"><text:span text:style-name="T159">17.1.9</text:span><text:span text:style-name="T160">. vidaus vandenų transporto priemonės gabaritinis ilgis (metrais);</text:span></text:p>
      <text:p text:style-name="P161"><text:span text:style-name="T162">17.1.10</text:span><text:span text:style-name="T163">. vidaus vandenų transporto priemonės gabaritinis plotis (metrais);</text:span></text:p>
      <text:p text:style-name="P164"><text:span text:style-name="T165">17.1.11</text:span><text:span text:style-name="T166">. vidaus vandenų transporto priemonės gabaritinis aukštis (metrais);</text:span></text:p>
      <text:p text:style-name="P167"><text:span text:style-name="T168">17.1.12</text:span><text:span text:style-name="T169">. vidaus vandenų transporto priemonės borto (nuo kilio iki denio) aukštis (metrais);</text:span></text:p>
      <text:p text:style-name="P170"><text:span text:style-name="T171">17.1.13</text:span><text:span text:style-name="T172">. vidaus vandenų transporto priemonės korpuso medžiaga;</text:span></text:p>
      <text:p text:style-name="P173"><text:span text:style-name="T174">17.1.14</text:span><text:span text:style-name="T175">. vidaus vandenų transporto priemonės korpuso numeris;</text:span></text:p>
      <text:p text:style-name="P176"><text:span text:style-name="T177">17.1.15</text:span><text:span text:style-name="T178">. vidaus vandenų transporto priemonės spalva;</text:span></text:p>
      <text:p text:style-name="P179"><text:span text:style-name="T180">17.1.16</text:span><text:span text:style-name="T181">. maksimali grimzlė (metrais);</text:span></text:p>
      <text:p text:style-name="P182"><text:span text:style-name="T183">17.1.17</text:span><text:span text:style-name="T184">. vidaus vandenų transporto priemonės bendroji talpa (bruto registracinėmis tonomis);</text:span></text:p>
      <text:p text:style-name="P185"><text:span text:style-name="T186">17.1.18</text:span><text:span text:style-name="T187">. vidaus vandenų transporto priemonės greitis (kilometrais per valandą);</text:span></text:p>
      <text:p text:style-name="P188"><text:span text:style-name="T189">17.1.19</text:span><text:span text:style-name="T190">. vidaus vandenų transporto priemonės keliamoji galia (didžiausias leidžiamas keleivių skaičius);</text:span></text:p>
      <text:p text:style-name="P191"><text:span text:style-name="T192">17.1.20</text:span><text:span text:style-name="T193">. duomenys apie stacionarius variklius:</text:span></text:p>
      <text:p text:style-name="P194"><text:span text:style-name="T195">17.1.20.1</text:span><text:span text:style-name="T196">. eigos variklių tipas ir skaičius;</text:span></text:p>
      <text:p text:style-name="P197"><text:span text:style-name="T198">17.1.20.2</text:span><text:span text:style-name="T199">. pagalbinių variklių tipas ir skaičius;</text:span></text:p>
      <text:p text:style-name="P200"><text:span text:style-name="T201">17.1.20.3</text:span><text:span text:style-name="T202">. eigos variklių galingumas (kW);</text:span></text:p>
      <text:p text:style-name="P203"><text:span text:style-name="T204">17.1.20.4</text:span><text:span text:style-name="T205">. pagalbinių variklių galingumas (kW);</text:span></text:p>
      <text:p text:style-name="P206"><text:span text:style-name="T207">17.1.20.5</text:span><text:span text:style-name="T208">. eigos ir pagalbinių variklių markė, gamykla, numeris, gamybos metai;</text:span></text:p>
      <text:p text:style-name="P209"><text:span text:style-name="T210">17.1.21</text:span><text:span text:style-name="T211">. elektros įrangos bendras galingumas (kW);</text:span></text:p>
      <text:p text:style-name="P212"><text:span text:style-name="T213">17.1.22</text:span><text:span text:style-name="T214">. duomenys apie ankstesnę vidaus vandenų transporto priemonių registraciją (jeigu vidaus vandenų transporto priemonė anksčiau registruota):</text:span></text:p>
      <text:p text:style-name="P215"><text:span text:style-name="T216">17.1.22.1</text:span><text:span text:style-name="T217">. ankstesnis vidaus vandenų transporto priemonės pavadinimas arba numeris ir vidaus vandenų transporto priemonės registravimo vieta;</text:span></text:p>
      <text:p text:style-name="P218"><text:span text:style-name="T219">17.1.22.2</text:span><text:span text:style-name="T220">. vidaus vandenų transporto priemonės išregistravimo iš ankstesnio laivų registro data;</text:span></text:p>
      <text:p text:style-name="P221"><text:span text:style-name="T222">17.1.23</text:span><text:span text:style-name="T223">. vidaus vandenų transporto priemonės viršvandeninis borto aukštis (metrais);</text:span></text:p>
      <text:p text:style-name="P224"><text:span text:style-name="T225">17.1.24</text:span><text:span text:style-name="T226">. duomenys apie vidaus vandenų transporto priemonių technines apžiūras:</text:span></text:p>
      <text:p text:style-name="P227"><text:span text:style-name="T228">17.1.24.1</text:span><text:span text:style-name="T229">. techninės apžiūros atlikimo data;</text:span></text:p>
      <text:p text:style-name="P230"><text:span text:style-name="T231">17.1.24.2</text:span><text:span text:style-name="T232">. techninės apžiūros tipas;</text:span></text:p>
      <text:p text:style-name="P233"><text:span text:style-name="T234">17.1.24.3</text:span><text:span text:style-name="T235">. techninės apžiūros galiojimo laikas;</text:span></text:p>
      <text:p text:style-name="P236"><text:span text:style-name="T237">17.1.24.4</text:span><text:span text:style-name="T238">. išduodamo dokumento, patvirtinančio techninės apžiūros atlikimą, pavadinimas ir numeris;</text:span></text:p>
      <text:p text:style-name="P239"><text:span text:style-name="T240">17.1.24.5</text:span><text:span text:style-name="T241">. gelbėjimo priemonės ir kitas inventorius;“.</text:span></text:p>
      <text:p text:style-name="P242"><text:span text:style-name="T243">4.11</text:span><text:span text:style-name="T244">. Išdėstyti 17.3 punktą taip:</text:span></text:p>
      <text:p text:style-name="P245"><text:span text:style-name="T246">„</text:span><text:span text:style-name="T247">17.3</text:span><text:span text:style-name="T248">. duomenys apie statomas vidaus vandenų transporto priemones:</text:span></text:p>
      <text:p text:style-name="P249"><text:span text:style-name="T250">17.3.1</text:span><text:span text:style-name="T251">. vidaus vandenų transporto priemonės statybos rangos sutarties sudarymo data (metai, mėnuo, diena);</text:span></text:p>
      <text:p text:style-name="P252"><text:span text:style-name="T253">17.3.2</text:span><text:span text:style-name="T254">. statomos vidaus vandenų transporto priemonės projekto patvirtinimo ir suderinimo data (metai, mėnuo, diena);</text:span></text:p>
      <text:p text:style-name="P255"><text:span text:style-name="T256">17.3.3</text:span><text:span text:style-name="T257">. atliktų vidaus vandenų transporto priemonės korpuso statybos darbų apimtis (procentais);</text:span></text:p>
      <text:p text:style-name="P258"><text:span text:style-name="T259">17.3.4</text:span><text:span text:style-name="T260">. vidaus vandenų transporto priemonės statybos darbų pradžios data (metai, mėnuo, diena);</text:span></text:p>
      <text:p text:style-name="P261"><text:span text:style-name="T262">17.3.5</text:span><text:span text:style-name="T263">. numatoma vidaus vandenų transporto priemonės statybos darbų pabaigos data (metai, mėnuo, diena);</text:span></text:p>
      <text:p text:style-name="P264"><text:span text:style-name="T265">17.3.6</text:span><text:span text:style-name="T266">. šių Nuostatų 17.1.1–17.1.3, 17.1.9–17.1.13 punktuose nurodyti duomenys apie statomą vidaus vandenų transporto priemonę;</text:span></text:p>
      <text:p text:style-name="P267"><text:span text:style-name="T268">17.3.7</text:span><text:span text:style-name="T269">. vidaus vandenų transporto priemonės statybos techninę priežiūrą vykdančios klasifikacijos bendrovės pavadinimas;</text:span></text:p>
      <text:p text:style-name="P270"><text:span text:style-name="T271">17.3.8</text:span><text:span text:style-name="T272">. šių Nuostatų 17.1.7 punkte nurodyti duomenys apie vidaus vandenų transporto priemonės statytoją;“.</text:span></text:p>
      <text:p text:style-name="P273"><text:span text:style-name="T274">4.12</text:span><text:span text:style-name="T275">. Papildyti šiuo 17.4 punktu:</text:span></text:p>
      <text:p text:style-name="P276"><text:span text:style-name="T277">„</text:span><text:span text:style-name="T278">17.4</text:span><text:span text:style-name="T279">. bendrieji duomenys apie pakabinamuosius vidaus vandenų transporto priemonių variklius:</text:span></text:p>
      <text:p text:style-name="P280"><text:span text:style-name="T281">17.4.1</text:span><text:span text:style-name="T282">. variklio registro (identifikavimo) kodas;</text:span></text:p>
      <text:p text:style-name="P283"><text:span text:style-name="T284">17.4.2</text:span><text:span text:style-name="T285">. variklio modelis ir numeris;</text:span></text:p>
      <text:p text:style-name="P286"><text:span text:style-name="T287">17.4.3</text:span><text:span text:style-name="T288">. variklio pagaminimo metai;</text:span></text:p>
      <text:p text:style-name="P289"><text:span text:style-name="T290">17.4.4</text:span><text:span text:style-name="T291">. variklio tipas;</text:span></text:p>
      <text:p text:style-name="P292"><text:span text:style-name="T293">17.4.5</text:span><text:span text:style-name="T294">. variklio galingumas;</text:span></text:p>
      <text:p text:style-name="P295"><text:span text:style-name="T296">17.4.6</text:span><text:span text:style-name="T297">. variklio kuro rūšis.“.</text:span></text:p>
      <text:p text:style-name="P298"><text:span text:style-name="T299">4.13</text:span><text:span text:style-name="T300">. Išdėstyti 18.6 punktą taip:</text:span></text:p>
      <text:p text:style-name="P301"><text:span text:style-name="T302">„</text:span><text:span text:style-name="T303">18.6</text:span><text:span text:style-name="T304">. gyvenamoji vieta (adresas).“.</text:span></text:p>
      <text:p text:style-name="P305"><text:span text:style-name="T306">4.14</text:span><text:span text:style-name="T307">. Išdėstyti 21 punktą taip:</text:span></text:p>
      <text:p text:style-name="P308">„<text:span text:style-name="T309">21</text:span><text:span text:style-name="T310">. Registre naudojami ir tvarkomi šie klasifikatoriai:</text:span></text:p>
      <text:p text:style-name="P311"><text:span text:style-name="T312">21.1</text:span><text:span text:style-name="T313">. vidaus vandenų transporto priemonių paskirties klasifikatorius;</text:span></text:p>
      <text:p text:style-name="P314"><text:span text:style-name="T315">21.2</text:span><text:span text:style-name="T316">. vidaus vandenų transporto priemonių eigos variklių tipų klasifikatorius;</text:span></text:p>
      <text:p text:style-name="P317"><text:span text:style-name="T318">21.3</text:span><text:span text:style-name="T319">. vidaus vandenų transporto priemonių korpuso medžiagos klasifikatorius;</text:span></text:p>
      <text:p text:style-name="P320"><text:span text:style-name="T321">21.4</text:span><text:span text:style-name="T322">. vidaus vandenų transporto priemonių tipo ir markės klasifikatorius;</text:span></text:p>
      <text:p text:style-name="P323"><text:span text:style-name="T324">21.5</text:span><text:span text:style-name="T325">. vidaus vandenų transporto priemonių keliamosios galios klasifikatorius;</text:span></text:p>
      <text:p text:style-name="P326"><text:span text:style-name="T327">21.6</text:span><text:span text:style-name="T328">. išduodamų dokumentų tipų klasifikatorius;</text:span></text:p>
      <text:p text:style-name="P329"><text:span text:style-name="T330">21.7</text:span><text:span text:style-name="T331">. vidaus vandenų transporto priemonių registro (identifikavimo) numerių klasifikatorius;</text:span></text:p>
      <text:p text:style-name="P332"><text:span text:style-name="T333">21.8</text:span><text:span text:style-name="T334">. vidaus vandenų transporto priemonių registravimo metu atliekamų operacijų tipų klasifikatorius.“.</text:span></text:p>
      <text:p text:style-name="P335"><text:span text:style-name="T336">4.15</text:span><text:span text:style-name="T337">. Įrašyti 38 punkte vietoj žodžių „per 3 darbo dienas“ žodžius „per 5 darbo dienas“.<text:s/></text:span></text:p>
      <text:p text:style-name="P338"><text:span text:style-name="T339">4.16</text:span><text:span text:style-name="T340">. Išdėstyti 42 punktą taip:</text:span></text:p>
      <text:p text:style-name="P341"><text:span text:style-name="T342">„</text:span><text:span text:style-name="T343">42</text:span><text:span text:style-name="T344">. Vidaus vandenų transporto priemonė išregistruojama iš centrinės duomenų bazės, jeigu:</text:span></text:p>
      <text:p text:style-name="P345"><text:span text:style-name="T346">42.1</text:span><text:span text:style-name="T347">. to prašo vidaus vandenų transporto priemonės savininkas (valdytojas), nurodęs priežastį;</text:span></text:p>
      <text:p text:style-name="P348"><text:span text:style-name="T349">42.2</text:span><text:span text:style-name="T350">. vidaus vandenų transporto priemonė nepataisomai sugadinta;</text:span></text:p>
      <text:p text:style-name="P351"><text:span text:style-name="T352">42.3</text:span><text:span text:style-name="T353">. vidaus vandenų transporto priemonė techniškai nusidėvi (išregistruojama vadovaujantis techninės apžiūros akto išvadomis).“.</text:span></text:p>
      <text:p text:style-name="P354"/>
      <text:p text:style-name="P355"/>
      <text:p text:style-name="P356"/>
      <text:p text:style-name="P357">MINISTRAS PIRMININKAS<text:tab/>ALGIRDAS BRAZAUSKAS</text:p>
      <text:p text:style-name="P358"/>
      <text:p text:style-name="P359"/>
      <text:p text:style-name="P360"/>
      <text:p text:style-name="P361"><text:span text:style-name="T362">SUSISIEKIMO MINISTRAS</text:span><text:span text:style-name="T363"><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10:27:00Z</meta:creation-date>
    <dc:date>2015-10-12T10:27:00Z</dc:date>
    <meta:template xlink:href="Normal" xlink:type="simple"/>
    <meta:editing-cycles>2</meta:editing-cycles>
    <meta:editing-duration>PT0S</meta:editing-duration>
    <meta:document-statistic meta:page-count="3" meta:paragraph-count="65" meta:word-count="1079" meta:character-count="8872" meta:row-count="253" meta:non-whitespace-character-count="7858"/>
  </office:meta>
</office:document-meta>
</file>