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fo:language="en" fo:country="US"/>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3"/><text:span text:style-name="T4">VALSTYBINĖ LIGONIŲ KASA</text:span></text:p>
      <text:p text:style-name="P5"/>
      <text:p text:style-name="P6">Į S A K Y M A S</text:p>
      <text:p text:style-name="P7">DĖL VALSTYBINĖ LIGONIŲ KASA 1999 03 10 ĮSAKYMU NR. 29 PATVIRTINTO “PASLAUGŲ, UŽ KURIAS MOKAMA IŠ PRIVALOMOJO SVEIKATOS DRAUDIMO FONDO BIUDŽETO KLASIFIKATORIAUS” PAPILDYMO IR PAKEITIMO</text:p>
      <text:p text:style-name="P8"/>
      <text:p text:style-name="P9">1999 m. kovo 31 d. Nr. 37</text:p>
      <text:p text:style-name="P10">Vilnius</text:p>
      <text:p text:style-name="P11"/>
      <text:p text:style-name="P12"/>
      <text:p text:style-name="P13"><text:span text:style-name="T14">Vadovaujantis LR SAM 1999 03 15 įsakymu Nr. 116 ir 1999 03 16 įsakymu Nr. 120, papildyti ir pakeisti VLK 1999 03 10 įsakymu Nr. 29 patvirtintą „Paslaugų, už kurias mokama iš Privalomojo sveikatos draudimo fondo biudžeto, klasifikatorių“:</text:span></text:p>
      <text:p text:style-name="P15"><text:span text:style-name="T16">1</text:span><text:span text:style-name="T17">. Papildyti dalį „VI. Suaugusiųjų stacionarinės asmens sveikatos priežiūros paslaugos (ligų gydymo profiliai)“ šiomis paslaugomis:</text:span></text:p>
      <text:p text:style-name="P18"><text:span text:style-name="T19">189</text:span><text:span text:style-name="T20">. Reanimacija I-1;</text:span></text:p>
      <text:p text:style-name="P21"><text:span text:style-name="T22">248</text:span><text:span text:style-name="T23">. Reanimacija III.</text:span></text:p>
      <text:p text:style-name="P24"><text:span text:style-name="T25">2</text:span><text:span text:style-name="T26">. Papildyti dalį „VIII. Dienos stacionaro paslaugos“ paslauga:</text:span></text:p>
      <text:p text:style-name="P27"><text:span text:style-name="T28">196</text:span><text:span text:style-name="T29">. Hemodializė.</text:span></text:p>
      <text:p text:style-name="P30"><text:span text:style-name="T31">3</text:span><text:span text:style-name="T32">. Paslaugas „164. Hemodializė“, „128. Reanimacija II“, „129. Kardiochirurginė reanimacija“, „130. Neurologinė reanimacija“, „150. Reanimacija II“ laikyti netekusiomis galios nuo 1999 m. kovo 27 dienos.</text:span></text:p>
      <text:p text:style-name="P33"><text:span text:style-name="T34">4</text:span><text:span text:style-name="T35">. Įsakymo vykdymo kontrolę pavedu Metodikos, strategijos ir statistikos skyriaus viršininko pavaduotojui Z. Januškevičiui.</text:span></text:p>
      <text:p text:style-name="P36"/>
      <text:p text:style-name="P37"/>
      <text:p text:style-name="P38"/>
      <text:p text:style-name="P39"><text:span text:style-name="T40">DIREKTORIUS</text:span><text:span text:style-name="T41"><text:tab/>S. J. JAN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1T12:06:00Z</meta:creation-date>
    <dc:date>2017-06-01T12:06:00Z</dc:date>
    <meta:template xlink:href="Normal.dotm" xlink:type="simple"/>
    <meta:editing-cycles>2</meta:editing-cycles>
    <meta:editing-duration>PT0S</meta:editing-duration>
    <meta:document-statistic meta:page-count="1" meta:paragraph-count="11" meta:word-count="141" meta:character-count="1143" meta:row-count="44" meta:non-whitespace-character-count="1013"/>
  </office:meta>
</office:document-meta>
</file>