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LIETUVOS RESPUBLIKOS SOCIALINĖS APSAUGOS IR DARBO MINISTRAS 2004 M. BALANDŽIO 5 D. ĮSAKYMO NR. A1-88 „DĖL ĮMONIŲ, KURIOSE DIRBA DAUGIAU KAIP<text:s/>50 PROCENTŲ INVALIDŲ, NEREMTINOS VEIKLOS RŪŠIŲ SĄRAŠO PATVIRTINIMO“ PAKEITIMO</text:p>
      <text:p text:style-name="P8"/>
      <text:p text:style-name="P9">2004 m. liepos 15 d. Nr. A1-174</text:p>
      <text:p text:style-name="P10">Vilnius</text:p>
      <text:p text:style-name="P11"/>
      <text:p text:style-name="P12"/>
      <text:p text:style-name="P13"><text:span text:style-name="T14">Pakeičiu</text:span><text:span text:style-name="T15"><text:s/>Įmonių, kuriose dirba daugiau kaip 50 procentų invalidų, neremtinos veiklos rūšių sąrašo, patvirtinto Lietuvos Respublikos so</text:span><text:span text:style-name="T16">cialinės apsaugos ir darbo ministro 2004 m. balandžio 5 d. įsakymu Nr. A1-88 (Žin., 2004, Nr.<text:s/></text:span><text:a xlink:href="https://www.e-tar.lt/portal/lt/legalAct/TAR.C94371535E08" office:target-frame-name="_blank" xlink:show="new"><text:span text:style-name="T17">70-2449</text:span></text:a><text:span text:style-name="T18">), 13 punktą ir jį<text:s/></text:span><text:span text:style-name="T19">išdėstau</text:span><text:span text:style-name="T20"><text:s/>taip:</text:span></text:p>
      <text:p text:style-name="P21"><text:span text:style-name="T22">„</text:span><text:span text:style-name="T23">13</text:span><text:span text:style-name="T24">. Nekilnojamojo turto operacijo</text:span><text:span text:style-name="T25">s (nuo 70.11 iki 70.32).“</text:span></text:p>
      <text:p text:style-name="P26"/>
      <text:p text:style-name="P27"/>
      <text:p text:style-name="P28"/>
      <text:p text:style-name="P29"><text:span text:style-name="T30">socialinės apsaugos ir darbo Ministrė</text:span><text:span text:style-name="T31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9T12:47:00Z</meta:creation-date>
    <dc:date>2017-11-09T12:47:00Z</dc:date>
    <meta:template xlink:href="Normal.dotm" xlink:type="simple"/>
    <meta:editing-cycles>2</meta:editing-cycles>
    <meta:editing-duration>PT0S</meta:editing-duration>
    <meta:document-statistic meta:page-count="1" meta:paragraph-count="59" meta:word-count="125" meta:character-count="773" meta:row-count="78" meta:non-whitespace-character-count="707"/>
  </office:meta>
</office:document-meta>
</file>