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9 M. RUGSĖJO 15 D. ĮSAKYMO Nr. 1V-496 „DĖL NACIONALINĖS KŪNO KULTŪROS IR SPORTO TARYBOS PERSONALINĖS SUDĖTIES PATVIRTINIMO“ PAKEITIMO</text:p>
      <text:p text:style-name="P11"/>
      <text:p text:style-name="P12">2012 m. gegužės 3 d. Nr. 1V-364</text:p>
      <text:p text:style-name="P13">Vilnius</text:p>
      <text:p text:style-name="P14"/>
      <text:p text:style-name="P15"><text:span text:style-name="T16">P a k e i č i u Lietuvos Respublikos vidaus reikalų ministro 2009 m. rugsėjo 15 d. įsakymą Nr. 1V-496 „Dėl Nacionalinės kūno kultūros ir sporto tarybos personalinės sudėties patvirtinimo“ (Žin., 2009, Nr.<text:s/></text:span><text:a xlink:href="https://www.e-tar.lt/portal/lt/legalAct/TAR.A25B185B4AD7" office:target-frame-name="_blank" xlink:show="new"><text:span text:style-name="T17">112-4790</text:span></text:a><text:span text:style-name="T18">; 2010, Nr.<text:s/></text:span><text:a xlink:href="https://www.e-tar.lt/portal/lt/legalAct/TAR.D19841E635DE" office:target-frame-name="_blank" xlink:show="new"><text:span text:style-name="T19">145-7468</text:span></text:a><text:span text:style-name="T20">, Nr.<text:s/></text:span><text:a xlink:href="https://www.e-tar.lt/portal/lt/legalAct/TAR.A395E99B9DC7" office:target-frame-name="_blank" xlink:show="new"><text:span text:style-name="T21">153-7845</text:span></text:a><text:span text:style-name="T22">; 2011, Nr.<text:s/></text:span><text:a xlink:href="https://www.e-tar.lt/portal/lt/legalAct/TAR.A9BA4ECE7F30" office:target-frame-name="_blank" xlink:show="new"><text:span text:style-name="T23">12-540</text:span></text:a><text:span text:style-name="T24">) – išdėstau 1 punktą taip:</text:span></text:p>
      <text:p text:style-name="P25"><text:span text:style-name="T26">„</text:span><text:span text:style-name="T27">1</text:span><text:span text:style-name="T28">. T v i r t i n u Nacionalinės kūno kultūros ir sporto tarybos personalinę sudėtį:</text:span></text:p>
      <text:p text:style-name="P29">Leonardas Bakaitis – Krašto apsaugos ministerijos kancleris;</text:p>
      <text:p text:style-name="P30">Dalius Bitaitis – socialinės apsaugos ir darbo viceministras;</text:p>
      <text:p text:style-name="P31">Albinas Grabnickas – Lietuvos savivaldybių sporto padalinių vadovų asociacijos prezidentas;</text:p>
      <text:p text:style-name="P32">Audrius Klišonis – sveikatos apsaugos viceministras;</text:p>
      <text:p text:style-name="P33">Rimantas Kveselaitis – Lietuvos sporto federacijų sąjungos prezidentas;</text:p>
      <text:p text:style-name="P34">Vytautas Kvietkauskas – Lietuvos parolimpinio komiteto prezidentas;</text:p>
      <text:p text:style-name="P35">Jonas Liesis – Lietuvos Respublikos Seimo Jaunimo ir sporto reikalų komisijos pirmininkas;</text:p>
      <text:p text:style-name="P36">Jonas Mažintas – Lietuvos aeroklubo prezidentas;</text:p>
      <text:p text:style-name="P37">Artūras Melianas – vidaus reikalų ministras;</text:p>
      <text:p text:style-name="P38">Artūras Poviliūnas – Lietuvos tautinio olimpinio komiteto prezidentas;</text:p>
      <text:p text:style-name="P39">Klemensas Rimšelis – Kūno kultūros ir sporto departamento prie Lietuvos Respublikos Vyriausybės generalinis direktorius;</text:p>
      <text:p text:style-name="P40">Bronislavas Vasiliauskas – Lietuvos asociacijos „Sportas visiems“ prezidentas;</text:p>
      <text:p text:style-name="P41">Gintautas Vileita – Lietuvos neolimpinio komiteto prezidentas;</text:p>
      <text:p text:style-name="P42">Linas Vingelis – Ministro Pirmininko tarnybos Politikos analizės ir reformų departamento Socialinės aplinkos skyriaus patarėjas;</text:p>
      <text:p text:style-name="P43">Rolandas Zuoza – Švietimo ir mokslo ministerijos Bendrojo ugdymo ir profesinio mokymo departamento Neformalaus ugdymo ir švietimo pagalbos skyriaus vedėjas;</text:p>
      <text:p text:style-name="P44">Vytautas Žalys – Užsienio reikalų ministerijos ambasadorius ypatingiesiems pavedimams;</text:p>
      <text:p text:style-name="P45"><text:span text:style-name="T46">Edmundas Žilevičius – finansų viceministras.“</text:span></text:p>
      <text:p text:style-name="P47"/>
      <text:p text:style-name="P48"/>
      <text:p text:style-name="P49"><text:span text:style-name="T50">Vidaus reikalų ministras</text:span><text:span text:style-name="T51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7T12:54:00Z</meta:creation-date>
    <dc:date>2015-07-27T12:54:00Z</dc:date>
    <meta:template xlink:href="Normal" xlink:type="simple"/>
    <meta:editing-cycles>2</meta:editing-cycles>
    <meta:editing-duration>PT0S</meta:editing-duration>
    <meta:document-statistic meta:page-count="1" meta:paragraph-count="33" meta:word-count="300" meta:character-count="2378" meta:row-count="57" meta:non-whitespace-character-count="2111"/>
  </office:meta>
</office:document-meta>
</file>