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s/></text:p>
      <text:p text:style-name="P3">ĮSAKYMAS</text:p>
      <text:p text:style-name="P4"/>
      <text:p text:style-name="P5">DĖL NACIONALINIŲ KOMPLEKSINIŲ PROGRAMŲ PROJEKTŲ RENGIMO DARBO GRUPIŲ SUDARYMO</text:p>
      <text:p text:style-name="P6"/>
      <text:p text:style-name="P7">2008 m. gruodžio 8 d. Nr. ISAK-3376</text:p>
      <text:p text:style-name="P8">Vilnius</text:p>
      <text:p text:style-name="P9"/>
      <text:p text:style-name="P10">Įgyvendindama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2 punktą,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12">7-262</text:span></text:a>, Nr.<text:s/><text:a xlink:href="https://www.e-tar.lt/portal/lt/legalAct/TAR.5CD787438C6A" office:target-frame-name="_blank" xlink:show="new"><text:span text:style-name="T13">122-4641</text:span></text:a>), 42.3 punktą ir remdamasis Galimybių studijų nacionalinių kompleksinių programų rengimui ir nacionalinių kompleksinių programų projektų vertinimo komisijos, sudarytos Lietuvos Respublikos švietimo ir mokslo ministro 2007 m. birželio 28 d. įsakymu Nr. ISAK-1282 (2008 m. kovo 15 d. įsakymo Nr. ISAK-719 redakcija) (toliau – Komisija), 2008 m. gruodžio 8 d. posėdžio protokolu Nr. TE-40:</text:p>
      <text:p text:style-name="P14">1.<text:s/><text:span text:style-name="T15">Tvirtinu</text:span><text:s/>šių rengtinų nacionalinių kompleksinių programų antrąjį sąrašą:</text:p>
      <text:p text:style-name="P16">1.1. Medicinos mokslų;</text:p>
      <text:p text:style-name="P17">1.2. Lietuvos kūrybinių ir kultūrinių industrijų.</text:p>
      <text:p text:style-name="P18">2.<text:s/><text:span text:style-name="T19">Pavedu</text:span><text:s/>šio įsakymo 1 punkte nurodytų rengtinų nacionalinių kompleksinių programų galimybių studijų iniciatoriams (rengėjams) suderinus su Švietimo ir mokslo ministerija sudaryti nacionalinių kompleksinių programų rengimo darbo grupes:</text:p>
      <text:p text:style-name="P20">2.1. Kauno medicinos universitetui ir Vilniaus universitetui – Medicinos mokslų nacionalinės kompleksinės programos projektui rengti;</text:p>
      <text:p text:style-name="P21">2.2. Vilniaus dailės akademijai, Kūrybinių industrijų asociacijai, Lietuvos muzikos ir teatro akademijai, Vilniaus Gedimino technikos universitetui – Lietuvos kūrybinių ir kultūrinių industrijų nacionalinės kompleksinės programos projektui rengti.</text:p>
      <text:p text:style-name="P22">3.<text:s/><text:span text:style-name="T23">Pavedu</text:span><text:s/>šio įsakymo 2 punkto pagrindu sudarytoms nacionalinių kompleksinių programų projektų rengimo darbo grupėms per 3 mėnesius nuo šio įsakymo<text:s/>įsigaliojimo dienos parengti ir pateikti Komisijai atitinkamų mokslui imlių subsektorių nacionalinių kompleksinių programų projektus.</text:p>
      <text:p text:style-name="P24"/>
      <text:p text:style-name="P25"/>
      <text:p text:style-name="Normal">LAIKINAI EINANTIS ŠVIETIMO IR MOKSLO<text:s/></text:p>
      <text:p text:style-name="P26">MINISTRO PAREIGAS<text:s/><text:tab/>ALGIRDAS MONKEVIČIUS</text:p>
      <text:p text:style-name="P27"/>
      <text:p text:style-name="P28">___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7-04T09:07:00Z</meta:creation-date>
    <dc:date>2015-07-04T09:07:00Z</dc:date>
    <meta:template xlink:href="Normal" xlink:type="simple"/>
    <meta:editing-cycles>2</meta:editing-cycles>
    <meta:editing-duration>PT0S</meta:editing-duration>
    <meta:document-statistic meta:page-count="1" meta:paragraph-count="20" meta:word-count="307" meta:character-count="2492" meta:row-count="71" meta:non-whitespace-character-count="2205"/>
  </office:meta>
</office:document-meta>
</file>