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8944in" style:use-optimal-column-width="false"/>
    </style:style>
    <style:style style:name="TableColumn29" style:family="table-column">
      <style:table-column-properties style:column-width="0.3194in" style:use-optimal-column-width="false"/>
    </style:style>
    <style:style style:name="TableColumn30" style:family="table-column">
      <style:table-column-properties style:column-width="4.4784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ISIJOS LIETUVOS RESPUBLIKOS ĮSIJUNGIMO Į EUROPOS SĄJUNGOS BENDRĄJĄ RINKĄ PROGRAMAI PARENGTI SUDARYMO</text:p>
      <text:p text:style-name="P15"/>
      <text:p text:style-name="P16">1997 m. liepos 31 d. Nr. 849</text:p>
      <text:p text:style-name="P17">Vilnius</text:p>
      <text:p text:style-name="P18"/>
      <text:p text:style-name="P19"><text:span text:style-name="T20">Įgyvendindama Lietuvos<text:s/></text:span><text:span text:style-name="T21">Respublikos Vyriausybės 1997–2000 metų veiklos programą ir siekdama parengti Lietuvos Respublikos įsijungimo į Europos Sąjungos bendrąją rinką programą, Lietuvos Respublikos Vyriausybė<text:s/></text:span><text:span text:style-name="T22">nutari</text:span><text:span text:style-name="T23">a:</text:span></text:p>
      <text:p text:style-name="P24"><text:span text:style-name="T25">Sudaryti šią komisiją Lietuvos Respublikos įsijungimo į Euro</text:span><text:span text:style-name="T26">pos Sąjungos bendrąją rinką programai parengt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. Kazlauskas</text:span>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Europos reikalų ministerijos Europos integracijos departamento direktorius (komisijos pirmininkas);</text:p>
          </table:table-cell>
        </table:table-row>
        <table:table-row table:style-name="TableRow39">
          <table:table-cell table:style-name="TableCell40">
            <text:p text:style-name="P41">A. Stančik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Europos reikalų ministerijos Europos integracijos departamento<text:s/>direktoriaus pavaduotojas (komisijos pirmininko pavaduotojas);</text:p>
          </table:table-cell>
        </table:table-row>
        <table:table-row table:style-name="TableRow46">
          <table:table-cell table:style-name="TableCell47">
            <text:p text:style-name="P48">I. Garmu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Darbo ir socialinių tyrimų instituto asistentas;</text:p>
          </table:table-cell>
        </table:table-row>
        <table:table-row table:style-name="TableRow53">
          <table:table-cell table:style-name="TableCell54">
            <text:p text:style-name="P55">G. Kaminsk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banko Tarptautinių ryšių departamento Europos integracijos ir tarptautinių ryšių skyriaus viršininkė;</text:p>
          </table:table-cell>
        </table:table-row>
        <table:table-row table:style-name="TableRow60">
          <table:table-cell table:style-name="TableCell61">
            <text:p text:style-name="P62">A. Klim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alstybinės konkurencijos ir vartotojų teisių gynimo tarnybos prie Lietuvos Respublikos Vyriausybės Konkurencijos politikos skyriaus viršininkas;</text:p>
          </table:table-cell>
        </table:table-row>
        <table:table-row table:style-name="TableRow67">
          <table:table-cell table:style-name="TableCell68">
            <text:p text:style-name="P69">S. Kolyt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Europos reikalų ministerijos Investicijų departamento direktoriaus pavaduotojas;</text:p>
          </table:table-cell>
        </table:table-row>
        <table:table-row table:style-name="TableRow74">
          <table:table-cell table:style-name="TableCell75">
            <text:p text:style-name="P76">E.<text:s/>Leontjeva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laisvosios rinkos instituto prezidentė, valstybės konsultantė;</text:p>
          </table:table-cell>
        </table:table-row>
        <table:table-row table:style-name="TableRow81">
          <table:table-cell table:style-name="TableCell82">
            <text:p text:style-name="P83">R. Liutkevič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Susisiekimo ministerijos Europos integracijos skyriaus viršininkė;</text:p>
          </table:table-cell>
        </table:table-row>
        <table:table-row table:style-name="TableRow88">
          <table:table-cell table:style-name="TableCell89">
            <text:p text:style-name="P90">L. Lomakina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tatybos ir urbanistikos ministerijos vyr. juristė-ekspertė;</text:p>
          </table:table-cell>
        </table:table-row>
        <table:table-row table:style-name="TableRow95">
          <table:table-cell table:style-name="TableCell96">
            <text:p text:style-name="P97">A. Lukš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Ryšių ir informatikos ministerijos Užsienio ryšių skyriaus viršininkas;</text:p>
          </table:table-cell>
        </table:table-row>
        <table:table-row table:style-name="TableRow102">
          <table:table-cell table:style-name="TableCell103">
            <text:p text:style-name="P104">V. Milušaus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Finansų ministerijos Tarptautinio departamento Europos integracijos skyriaus viršininkas;</text:p>
          </table:table-cell>
        </table:table-row>
        <table:table-row table:style-name="TableRow109">
          <table:table-cell table:style-name="TableCell110">
            <text:p text:style-name="P111">D. Miniatait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Žemės ir miškų ministerijos Integracijos į ES<text:s/>departamento direktorė;</text:p>
          </table:table-cell>
        </table:table-row>
        <table:table-row table:style-name="TableRow116">
          <table:table-cell table:style-name="TableCell117">
            <text:p text:style-name="P118">D. Norkevičienė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Statistikos departamento prie Lietuvos Respublikos Vyriausybės Tarpvalstybinio bendradarbiavimo ir integracijos į ES skyriaus viršininkė;</text:p>
          </table:table-cell>
        </table:table-row>
        <table:table-row table:style-name="TableRow123">
          <table:table-cell table:style-name="TableCell124">
            <text:p text:style-name="P125">V. Pabarškait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. e. Kultūros ministerijos tarptautinių ryšių vadovo pareigas;</text:p>
          </table:table-cell>
        </table:table-row>
        <table:table-row table:style-name="TableRow130">
          <table:table-cell table:style-name="TableCell131">
            <text:p text:style-name="P132">L. Paškevič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sveikatos apsaugos ministro referentas;</text:p>
          </table:table-cell>
        </table:table-row>
        <table:table-row table:style-name="TableRow137">
          <table:table-cell table:style-name="TableCell138">
            <text:p text:style-name="P139">L. Perkuma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Socialinės apsaugos ir darbo ministerijos Darbo rinkos skyriaus viršininkas;</text:p>
          </table:table-cell>
        </table:table-row>
        <table:table-row table:style-name="TableRow144">
          <table:table-cell table:style-name="TableCell145">
            <text:p text:style-name="P146">D. Pranckevičiu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. e. Užsienio reikalų ministerijos Europos integracijos departamento<text:s/>Ekonominio bendradarbiavimo skyriaus vedėjo pareigas;</text:p>
          </table:table-cell>
        </table:table-row>
        <table:table-row table:style-name="TableRow151">
          <table:table-cell table:style-name="TableCell152">
            <text:p text:style-name="P153">G. Rainy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Ekonominių tyrimų centro direktorius;</text:p>
          </table:table-cell>
        </table:table-row>
        <table:table-row table:style-name="TableRow158">
          <table:table-cell table:style-name="TableCell159">
            <text:p text:style-name="P160">A. Ramanauska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Europos reikalų ministerijos Privatizavimo departamento direktoriaus pavaduotojas;</text:p>
          </table:table-cell>
        </table:table-row>
        <table:table-row table:style-name="TableRow165">
          <table:table-cell table:style-name="TableCell166">
            <text:p text:style-name="P167">B. Šičkus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Lietuvos standartizacijos<text:s/>departamento prie Valdymo reformų ir<text:s/><text:soft-page-break/>savivaldybių reikalų ministerijos direktorius;</text:p>
          </table:table-cell>
        </table:table-row>
        <text:soft-page-break/>
        <table:table-row table:style-name="TableRow172">
          <table:table-cell table:style-name="TableCell173">
            <text:p text:style-name="P174">V. Šileika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Ūkio ministerijos Techninės politikos ir kokybės skyriaus viršininkas;</text:p>
          </table:table-cell>
        </table:table-row>
        <table:table-row table:style-name="TableRow179">
          <table:table-cell table:style-name="TableCell180">
            <text:p text:style-name="P181">R. Tamošiūna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Ekonomikos instituto vyr. specialistas;</text:p>
          </table:table-cell>
        </table:table-row>
        <table:table-row table:style-name="TableRow186">
          <table:table-cell table:style-name="TableCell187">
            <text:p text:style-name="P188">S. Ulinska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Aplinkos<text:s/>apsaugos ministerijos Ekonomikos skyriaus viršininkas;</text:p>
          </table:table-cell>
        </table:table-row>
        <table:table-row table:style-name="TableRow193">
          <table:table-cell table:style-name="TableCell194">
            <text:p text:style-name="P195">A. Vasiliauskas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Europos integracijos tyrimų centro direktorius;</text:p>
          </table:table-cell>
        </table:table-row>
        <table:table-row table:style-name="TableRow200">
          <table:table-cell table:style-name="TableCell201">
            <text:p text:style-name="P202">G. Vitku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Europos integracijos studijų centro direktorius;</text:p>
          </table:table-cell>
        </table:table-row>
        <table:table-row table:style-name="TableRow207">
          <table:table-cell table:style-name="TableCell208">
            <text:p text:style-name="P209">A. Zarakauskaitė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Normal"><text:span text:style-name="T213">Muitinės departamento prie Finansų ministerijos Prek</text:span><text:span text:style-name="T214">ių kilmės skyriaus viršininkė.</text:span></text:p>
          </table:table-cell>
        </table:table-row>
      </table:table>
      <text:p text:style-name="P215"><text:span text:style-name="T216">Komisijos narių darbo apmokėjimo klausimas sprendžiamas remiantis Lietuvos Respublikos Vyriausybės 1997 m. liepos 24 d. nutarimo Nr. 807 „Dėl teisės harmonizavimo komisijų sudarymo ir jų statuso“ (Žin., 1997, Nr.<text:s/></text:span><text:a xlink:href="https://www.e-tar.lt/portal/lt/legalAct/TAR.DF73D3B96E65" office:target-frame-name="_blank" xlink:show="new"><text:span text:style-name="T217">71-1814</text:span></text:a><text:span text:style-name="T218">) 4 punktu.</text:span></text:p>
      <text:p text:style-name="P219"/>
      <text:p text:style-name="P220"/>
      <text:p text:style-name="P221"><text:span text:style-name="T222">Ministras Pirmininkas</text:span><text:span text:style-name="T223"><text:tab/>Gediminas Vagnorius</text:span></text:p>
      <text:p text:style-name="P224"/>
      <text:p text:style-name="P225">Europos reikalų ministrė<text:tab/>Laima Andrikienė</text:p>
      <text:p text:style-name="P226">______________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29:00Z</meta:creation-date>
    <dc:date>2015-09-30T22:29:00Z</dc:date>
    <meta:template xlink:href="Normal" xlink:type="simple"/>
    <meta:editing-cycles>2</meta:editing-cycles>
    <meta:editing-duration>PT0S</meta:editing-duration>
    <meta:document-statistic meta:page-count="2" meta:paragraph-count="73" meta:word-count="393" meta:character-count="3374" meta:row-count="145" meta:non-whitespace-character-count="3054"/>
  </office:meta>
</office:document-meta>
</file>