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letter-kerning="tru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fo:letter-spacing="0.0416in"/>
    </style:style>
    <style:style style:name="P29" style:parent-style-name="Normal" style:family="paragraph">
      <style:paragraph-properties fo:keep-with-next="always" fo:text-align="center"/>
      <style:text-properties fo:font-weight="bold" style:font-weight-asian="bold" fo:text-transform="uppercase"/>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5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5" style:parent-style-name="Normal" style:family="paragraph">
      <style:paragraph-properties fo:margin-left="3.1493in">
        <style:tab-stops>
          <style:tab-stop style:type="left" style:position="1.5756in"/>
        </style:tab-stops>
      </style:paragraph-properties>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style>
    <style:style style:name="T58" style:parent-style-name="DefaultParagraphFont" style:family="text">
      <style:text-properties style:language-asian="ar" style:country-asian="SA"/>
    </style:style>
    <style:style style:name="P59" style:parent-style-name="Normal" style:family="paragraph">
      <style:paragraph-properties fo:margin-left="3.1493in">
        <style:tab-stops>
          <style:tab-stop style:type="left" style:position="1.5756in"/>
        </style:tab-stops>
      </style:paragraph-properties>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tyle-complex="italic" style:font-size-complex="12pt"/>
    </style:style>
    <style:style style:name="T66" style:parent-style-name="DefaultParagraphFont" style:family="text">
      <style:text-properties fo:font-weight="bold" style:font-weight-asian="bold" style:font-weight-complex="bold" style:font-style-complex="italic" style:font-size-complex="12pt"/>
    </style:style>
    <style:style style:name="T67" style:parent-style-name="DefaultParagraphFont" style:family="text">
      <style:text-properties fo:font-weight="bold" style:font-weight-asian="bold" style:font-weight-complex="bold" style:font-style-complex="italic" style:font-size-complex="12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color="#FF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0986in"/>
        </style:tab-stops>
      </style:paragraph-properties>
    </style:style>
    <style:style style:name="P100" style:parent-style-name="Normal" style:family="paragraph">
      <style:paragraph-properties fo:text-align="justify" fo:text-indent="0.3937in">
        <style:tab-stops>
          <style:tab-stop style:type="left" style:position="-0.0986in"/>
        </style:tab-stops>
      </style:paragraph-properties>
    </style:style>
    <style:style style:name="P101" style:parent-style-name="Normal" style:family="paragraph">
      <style:paragraph-properties fo:text-align="justify" fo:text-indent="0.3937in">
        <style:tab-stops>
          <style:tab-stop style:type="left" style:position="-0.0986in"/>
        </style:tab-stops>
      </style:paragraph-properties>
    </style:style>
    <style:style style:name="T102" style:parent-style-name="DefaultParagraphFont" style:family="text">
      <style:text-properties fo:font-weight="bold" style:font-weight-asian="bold" fo:font-style="italic" style:font-style-asian="italic"/>
    </style:style>
    <style:style style:name="P103" style:parent-style-name="Normal" style:family="paragraph">
      <style:paragraph-properties fo:text-align="justify" fo:text-indent="0.3937in">
        <style:tab-stops>
          <style:tab-stop style:type="left" style:position="-0.0986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tab-stops>
          <style:tab-stop style:type="left" style:position="0.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4.3312in"/>
        </style:tab-stops>
      </style:paragraph-properties>
    </style:style>
    <style:style style:name="P129"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7"><text:span text:style-name="T8"/>LIETUVOS RESPUBLIKOS VYRIAUSYBĖS</text:p>
      <text:p text:style-name="P9">N U T A R I M A S</text:p>
      <text:p text:style-name="P10"/>
      <text:p text:style-name="P11"><text:span text:style-name="T12">DĖL<text:s/></text:span><text:span text:style-name="T13">LIETUVOS RESPUBLIKOS VYRIAUSYBĖS 1999 M. GEGUŽĖS 3 D. NUTARIMO NR. 527 „</text:span><text:span text:style-name="T14">Dėl atsiskaitymo su sveikatos priežiūros įstaigomis už kariams, alternatyviąją krašto apsaugos tarnybą atliekantiems asmenims, ikišauktinio amžiaus jaunuoliams bei šauktiniams teikiamas sveikatos priežiūros paslaugas tvarkos patvirtinimo</text:span><text:span text:style-name="T15">“ PAKEITIMO</text:span></text:p>
      <text:p text:style-name="P16"/>
      <text:p text:style-name="P17">2011 m. lapkričio 9 d. Nr. 1296</text:p>
      <text:p text:style-name="P18">Vilnius</text:p>
      <text:p text:style-name="P19"/>
      <text:p text:style-name="P20">Lietuvos Respublikos Vyriausybė n u t a r i a :</text:p>
      <text:p text:style-name="P21">Pakeisti Lietuvos Respublikos Vyriausybės 1999 m. gegužės 3 d. nutarimą Nr. 527 „Dėl Atsiskaitymo su sveikatos priežiūros įstaigomis už kariams, alternatyviąją krašto apsaugos tarnybą atliekantiems asmenims, ikišauktinio amžiaus jaunuoliams bei šauktiniams teikiamas sveikatos priežiūros paslaugas tvarkos patvirtinimo“ (Žin., 1999, Nr.<text:s/><text:a xlink:href="https://www.e-tar.lt/portal/lt/legalAct/TAR.DC8CCD9EE8BE" office:target-frame-name="_blank" xlink:show="new"><text:span text:style-name="T22">40-1274</text:span></text:a>; 2001, Nr.<text:s/><text:span text:style-name="T23">96-3394</text:span>) ir išdėstyti jį nauja redakcija:</text:p>
      <text:p text:style-name="P24"/>
      <text:p text:style-name="P25">„<text:span text:style-name="T26">LIETUVOS RESPUBLIKOS VYRIAUSYBĖ</text:span></text:p>
      <text:p text:style-name="P27"/>
      <text:p text:style-name="P28">NUTARIMAS</text:p>
      <text:p text:style-name="P29">Dėl ATSISKAITYMO SU SVEIKATOS PRIEŽIŪROS ĮSTAIGOMIS UŽ KARIAMS, KARO PRIEVOLININKAMS IR KITIEMS ASMENIMS TEIKIAMAS SVEIKATOS PRIEŽIŪROS PASLAUGAS tvarkos aprašo patvirtinimo</text:p>
      <text:p text:style-name="P30"/>
      <text:p text:style-name="P31">Vadovaudamasi Lietuvos Respublikos krašto apsaugos sistemos organizavimo ir karo tarnybos įstatymo (Žin., 1998, Nr.<text:s/><text:a xlink:href="https://www.e-tar.lt/portal/lt/legalAct/TAR.15C705E93776" office:target-frame-name="_blank" xlink:show="new"><text:span text:style-name="T32">49-1325</text:span></text:a>;<text:s/><text:span text:style-name="T33">2010, Nr.<text:s/></text:span><text:a xlink:href="https://www.e-tar.lt/portal/lt/legalAct/TAR.1FDE832EEE9B" office:target-frame-name="_blank" xlink:show="new"><text:span text:style-name="T34">63-3099</text:span></text:a><text:span text:style-name="T35">; 2011, Nr.<text:s/></text:span><text:a xlink:href="https://www.e-tar.lt/portal/lt/legalAct/TAR.E94D27D4E4FD" office:target-frame-name="_blank" xlink:show="new"><text:span text:style-name="T36">86-4151</text:span></text:a>) 65 straipsniu, Lietuvos Respublikos Vyriausybė n u t a r i a :</text:p>
      <text:p text:style-name="P37">1. Patvirtinti Atsiskaitymo su sveikatos priežiūros įstaigomis už kariams, karo prievolininkams ir kitiems asmenims teikiamas sveikatos priežiūros paslaugas tvarkos aprašą (pridedama).</text:p>
      <text:p text:style-name="P38">2. Įgalioti Krašto apsaugos ministeriją ir Sveikatos apsaugos ministeriją patvirtinti pavyzdinę asmens ir visuomenės sveikatos priežiūros paslaugų teikimo kariams, karo prievolininkams ir kitiems asmenims<text:s/><text:span text:style-name="T39">ir apmokėjimo už šias paslaugas sutarties formą.“</text:span></text:p>
      <text:p text:style-name="P40"/>
      <text:p text:style-name="P41"/>
      <text:p text:style-name="P42"/>
      <text:p text:style-name="P43">MINISTRAS PIRMININKAS<text:tab/>ANDRIUS KUBILIUS</text:p>
      <text:p text:style-name="P44"/>
      <text:p text:style-name="P45"/>
      <text:p text:style-name="P46"/>
      <text:p text:style-name="P47">KRAŠTO APSAUGOS MINISTRĖ<text:tab/>RASA JUKNEVIČIENĖ</text:p>
      <text:soft-page-break/>
      <text:p text:style-name="P48">PATVIRTINTA</text:p>
      <text:p text:style-name="P54">Lietuvos Respublikos Vyriausybės<text:s/></text:p>
      <text:p text:style-name="P55">1999 m. gegužės 3 d. nutarimu Nr. 527</text:p>
      <text:p text:style-name="P56">(Lietuvos Respublikos Vyriausybės<text:s/></text:p>
      <text:p text:style-name="P57">2011 m. lapkričio 9 d.<text:span text:style-name="T58"><text:s/>nutarimo Nr.<text:s/></text:span>1296<text:s/></text:p>
      <text:p text:style-name="P59">redakcija)</text:p>
      <text:p text:style-name="P60"/>
      <text:p text:style-name="P61"><text:span text:style-name="T62">ATSISKAITYMO SU SVEIKATOS PRIEŽIŪROS ĮSTAIGOMIS UŽ KARIAMS, KARO PRIEVOLININKAMS IR KITIEMS ASMENIMS TEIKIAMAS SVEIKATOS PRIEŽIŪROS PASLAUGAS TVARKOS APRAŠAS</text:span></text:p>
      <text:p text:style-name="P63"/>
      <text:p text:style-name="P64"><text:span text:style-name="T65">I</text:span><text:span text:style-name="T66">.<text:s/></text:span><text:span text:style-name="T67">BENDROSIOS NUOSTATOS</text:span></text:p>
      <text:p text:style-name="P68"/>
      <text:p text:style-name="P69">1. Atsiskaitymo su sveikatos priežiūros įstaigomis už kariams, karo prievolininkams ir kitiems asmenims teikiamas sveikatos priežiūros paslaugas tvarkos aprašas (toliau – Aprašas) nustato atsiskaitymo su Lietuvos nacionalinės sveikatos sistemos asmens ar visuomenės sveikatos priežiūros įstaigomis (toliau – sveikatos priežiūros įstaigos), išskyrus krašto apsaugos sistemos sveikatos priežiūros įstaigas, už asmenims, stojantiems į tikrąją karo tarnybą ir ją atliekantiems, Antrajame operatyvinių tarnybų departamente prie Krašto apsaugos ministerijos (toliau – Departamentas) civilinę krašto apsaugos tarnybą atliekantiems statutiniams valstybės tarnautojams, statutiniams valstybės tarnautojams,<text:s/><text:span text:style-name="T70">atliekantiems<text:s/></text:span>civilinę krašto apsaugos tarnybą<text:s/><text:span text:style-name="T71">tarptautinių operacijų kariniuose vienetuose,</text:span><text:s/>ir kitiems asmenims (atsargos kariams, tarptautinėse operacijose dalyvavusiems<text:s/><text:span text:style-name="T72">krašto apsaugos sistemos valstybės tarnautojams ir darbuotojams, dirbantiems pagal darbo sutartis</text:span>) (toliau – asmenys) teikiamas sveikatos priežiūros paslaugas tvarką.</text:p>
      <text:p text:style-name="P73">2. Lietuvos kariuomenės Dr. Jono Basanavičiaus karo medicinos tarnyba (toliau – Karo medicinos tarnyba) su sveikatos priežiūros įstaigomis sudaro sveikatos priežiūros paslaugų teikimo sutartis (toliau – sutartys) ir atsiskaito už asmenims suteiktas sveikatos priežiūros paslaugas iš Krašto apsaugos ministerijai skirtų Lietuvos Respublikos valstybės biudžeto lėšų.</text:p>
      <text:p text:style-name="P74"/>
      <text:p text:style-name="P75"><text:span text:style-name="T76">II</text:span><text:span text:style-name="T77">.<text:s/></text:span><text:span text:style-name="T78">SVEIKATOS PRIEŽIŪROS PASLAUGŲ TEIKIMO IR APMOKĖJIMO SĄLYGOS</text:span></text:p>
      <text:p text:style-name="P79"/>
      <text:p text:style-name="P80">3. Iš Krašto apsaugos ministerijai skirtų Lietuvos Respublikos valstybės biudžeto lėšų apmokamos sveikatos priežiūros paslaugos,<text:span text:style-name="T81"><text:s/></text:span>išskyrus Aprašo 4 punkte nurodytas paslaugas, kurios teikiamos:<text:s/></text:p>
      <text:p text:style-name="P82">3.1. kariūnams, privalomosios pradinės karo tarnybos kariams krašto apsaugos sistemos sveikatos priežiūros įstaigos (gydytojo, komisijos) siuntimu – visos sveikatos priežiūros paslaugos, išskyrus krašto apsaugos sistemos įstaigose teikiamas sveikatos priežiūros paslaugas;<text:s/></text:p>
      <text:p text:style-name="P83">3.2. profesinės karo tarnybos kariams ir Departamente civilinę krašto apsaugos tarnybą atliekantiems statutiniams valstybės tarnautojams, statutiniams valstybės tarnautojams,<text:s/><text:span text:style-name="T84">atliekantiems<text:s/></text:span>civilinę krašto apsaugos tarnybą<text:s/><text:span text:style-name="T85">tarptautinių operacijų kariniuose vienetuose</text:span><text:s/>(tos sveikatos priežiūros paslaugos,<text:s/><text:span text:style-name="T86">kurių teikimo išlaidos ne</text:span>apmokamos iš Privalomojo sveikatos draudimo fondo), krašto apsaugos sistemos sveikatos priežiūros įstaigos (gydytojo, komisijos) siuntimu;</text:p>
      <text:p text:style-name="P87">3.3. asmenims, stojantiems į tikrąją karo tarnybą, statutinę valstybės tarnybą Departamente, Lietuvos šaulių sąjungos kovinius būrius, taip pat profesinės karo tarnybos kariams, Departamente civilinę krašto apsaugos tarnybą atliekantiems statutiniams valstybės tarnautojams,<text:span text:style-name="T88"><text:s/></text:span>kariams savanoriams ir kitiems aktyviojo rezervo kariams, taip pat parengtojo rezervo kariams – visos asmens sveikatos priežiūros paslaugos, kurių reikia jiems papildomai ištirti Karinės medicinos ekspertizės komisijos siuntimu;</text:p>
      <text:p text:style-name="P89">3.4. kariams, Departamente civilinę krašto apsaugos tarnybą atliekantiems statutiniams valstybės tarnautojams, kuriuos Karo medicinos centro gydytojas siunčia į sveikatos priežiūros įstaigas medicininės reabilitacijos tikslais po sužeidimo ar ligos, susijusios su tarnybinių pareigų vykdymu;</text:p>
      <text:p text:style-name="P90">3.5. kariams, Departamente civilinę krašto apsaugos tarnybą atliekantiems statutiniams valstybės tarnautojams, kuriuos Karių reabilitacijos centras siunčia į sveikatos priežiūros įstaigas po sužeidimo ar ligos, susijusios su tarnybinių pareigų vykdymu, medicininei reabilitacijai ir sanatoriniam (antirecidyviniam) gydymui, kai šių paslaugų neteikia Karių reabilitacijos centras;</text:p>
      <text:p text:style-name="P91">3.6. profesinės karo tarnybos kariams ir Departamente civilinę krašto apsaugos tarnybą atliekantiems statutiniams valstybės tarnautojams, statutiniams valstybės tarnautojams,<text:s/><text:span text:style-name="T92">atliekantiems<text:s/></text:span>civilinę krašto apsaugos tarnybą<text:s/><text:span text:style-name="T93">tarptautinių operacijų kariniuose vienetuose,</text:span><text:s/>– už brangių tyrimų ir procedūrų, kurių sąrašą tvirtina sveikatos apsaugos ministras, atlikimą sveikatos priežiūros įstaigose, kai sprendimą dėl siuntimo į sveikatos priežiūros įstaigą priima karinė gydytojų konsultacinė komisija;<text:s/></text:p>
      <text:p text:style-name="P94">3.7. kariams, Departamente civilinę krašto apsaugos tarnybą atliekantiems statutiniams valstybės tarnautojams, statutiniams valstybės tarnautojams,<text:s/><text:span text:style-name="T95">atliekantiems<text:s/></text:span>civilinę krašto apsaugos tarnybą<text:s/><text:span text:style-name="T96">tarptautinių operacijų kariniuose vienetuose,</text:span><text:s/>kurie neteko dantų eidami tiesiogines pareigas arba tarnybos, pratybų ir mokymo metu, – dantų protezavimo (išskyrus protezavimą naudojant tauriuosius metalus) paslaugos<text:span text:style-name="T97"><text:s/></text:span>krašto apsaugos sistemos sveikatos priežiūros įstaigos (gydytojo, komisijos) siuntimu;</text:p>
      <text:p text:style-name="P98">3.8. tarptautinėse operacijose dalyvavusiems krašto apsaugos sistemos valstybės tarnautojams ir darbuotojams, dirbantiems pagal darbo sutartis, krašto apsaugos sistemos sveikatos priežiūros įstaigos (gydytojo, komisijos) siuntimu – krašto apsaugos ministro nustatytos sveikatos priežiūros paslaugos, suderintos su sveikatos apsaugos ministru;</text:p>
      <text:p text:style-name="P99">3.9. atsargos kariams, kurie įstatymų ir kitų teisės aktų nustatyta tvarka dalyvauja socialinio prisitaikymo, medicininės reabilitacijos ir profesinio orientavimo į kitų sričių veiklą programoje, krašto apsaugos sistemos sveikatos priežiūros įstaigos (gydytojo, komisijos) siuntimu – medicininės reabilitacijos paslaugos;</text:p>
      <text:p text:style-name="P100">3.10. nedraustiems privalomuoju sveikatos draudimu kariams savanoriams, aktyviojo rezervo ir parengtojo rezervo kariams, jeigu jie tarnybos, pratybų ar mokymų metu suserga, sužeidžiami ar traumuojami, arba po tarnybos, pratybų ar mokymų, kai ligos ar sveikatos problemos atsirado dėl susijusių su tarnyba priežasčių, krašto apsaugos sistemos sveikatos priežiūros įstaigos (gydytojo, komisijos) siuntimu;<text:s/></text:p>
      <text:p text:style-name="P101">3.11.<text:span text:style-name="T102"><text:s/></text:span>užsienio valstybių kariams ir karinėms pajėgoms priskirtiems civiliams tarnautojams, atvykstantiems į Lietuvos Respubliką pagal tarptautines bendradarbiavimo programas, tais atvejais, kai jie suserga, sužeidžiami ar traumuojami, krašto apsaugos sistemos sveikatos priežiūros įstaigos (gydytojo, komisijos) siuntimu.</text:p>
      <text:p text:style-name="P103">4. Iš Krašto apsaugos ministerijai skirtų Lietuvos Respublikos valstybės biudžeto lėšų neapmokamos šios sveikatos priežiūros paslaugos:</text:p>
      <text:p text:style-name="P104">4.1. kosmetinės paslaugos;</text:p>
      <text:p text:style-name="P105">4.2. dantų protezavimas, išskyrus Aprašo 3.7 punkte nurodytą atvejį;</text:p>
      <text:p text:style-name="P106">4.3. nėštumo nutraukimas, išskyrus medicininės indikacijos atvejus;</text:p>
      <text:p text:style-name="P107">4.4. sveikatos priežiūros paslaugos,<text:s/><text:span text:style-name="T108">kurių teikimo išlaidos<text:s/></text:span>apmokamos iš Privalomojo sveikatos draudimo fondo, išskyrus Aprašo 3.6 punkte nurodytas paslaugas.<text:s/></text:p>
      <text:p text:style-name="P109">5. Sveikatos priežiūros paslaugos, apmokamos iš Krašto apsaugos ministerijai skirtų Lietuvos Respublikos valstybės biudžeto lėšų, sveikatos priežiūros įstaigose teikiamos asmeniui, kai šis pateikia krašto apsaugos sistemos sveikatos priežiūros įstaigos (gydytojo, komisijos) siuntimą ir asmenybę patvirtinantį dokumentą.<text:s/><text:span text:style-name="T110">Kariūnai, privalomosios pradinės karo tarnybos kariai, užsienio valstybių kariai ir karinėms pajėgoms priskirti civiliai tarnautojai, atvykstantys į Lietuvos Respubliką pagal tarptautines bendradarbiavimo programas, ir nedrausti privalomuoju sveikatos draudimu kariai savanoriai, aktyviojo ir<text:s/></text:span><text:soft-page-break/><text:span text:style-name="T111">parengtojo rezervo kariai, jeigu jie tarnybos, pratybų ar mokymų metu suserga, sužeidžiami ar<text:s/></text:span>traumuojami, gali kreiptis į sveikatos priežiūros įstaigą, su kuria sudaryta sutartis (nurodyta Aprašo 2 punkte), be siuntimo, kai dėl objektyvių priežasčių jo negalima gauti (švenčių dienomis, kai kreipiamasi į sveikatos priežiūros įstaigą toje teritorijoje, kurioje nėra krašto apsaugos sistemos sveikatos priežiūros įstaigos, ir panašiai) kreipimosi dėl šiame nutarime nustatytų paslaugų (išskyrus medicininės reabilitacijos, brangių tyrimų ir procedūrų, kurių sąrašą tvirtina sveikatos apsaugos ministras, ir dantų protezavimo<text:span text:style-name="T112"><text:s/>paslaugas</text:span>) metu.<text:span text:style-name="T113"><text:s/>Paslaugos kariams sveikatos priežiūros įstaigose teikiamos laikantis sveikatos apsaugos ministro nustatytos asmens sveikatos priežiūros paslaugų organizavimo tvarkos.</text:span></text:p>
      <text:p text:style-name="P114">6. Sveikatos priežiūros įstaigos, suteikusios asmeniui ambulatorinę ir (arba) stacionarinę sveikatos priežiūros paslaugą, per 3 darbo dienas po to, kai pacientas išrašomas iš sveikatos priežiūros įstaigos, išsiunčia Karo medicinos tarnybai dokumentus, kuriuose nurodomi pacientui atlikti tyrimai, paciento diagnozė, jam skirtas gydymas ir rekomendacijos, o paciento tyrimo ar gydymo planai, suteiktos sveikatos priežiūros paslaugos nurodomi ambulatoriniuose ar stacionaro medicinos dokumentuose (pateikiamas sveikatos apsaugos ministro patvirtintos formos išrašas iš medicininių dokumentų, 027/a forma).</text:p>
      <text:p text:style-name="P115"/>
      <text:p text:style-name="P116"><text:span text:style-name="T117">III</text:span><text:span text:style-name="T118">.<text:s/></text:span><text:span text:style-name="T119">ATSISKAITYMAS SU SVEIKATOS PRIEŽIŪROS ĮSTAIGOMIS</text:span></text:p>
      <text:p text:style-name="P120"/>
      <text:p text:style-name="P121">7.<text:s/><text:span text:style-name="T122">Su sveikatos priežiūros įstaigomis atsiskaitoma, kai jos sutartyje nustatytu laiku pateikia Karo medicinos tarnybai Aprašo 6 punkte nurodytus dokumentus ir sąskaitą faktūrą.</text:span></text:p>
      <text:p text:style-name="P123">8. Karo medicinos tarnyba kontroliuoja, ar sveikatos priežiūros įstaigoje suteiktos paslaugos atitinka sąskaitoje faktūroje nurodytus duomenis. Sąskaitose faktūrose sveikatos priežiūros įstaiga privalo nurodyti, kokia asmens sveikatos priežiūros paslauga (ambulatorinė ar stacionarinė) suteikta, koks ligos ar sveikatos sutrikimo kodas pagal Tarptautinę statistinę ligų ir sveikatos sutrikimų klasifikaciją TLK-10-AM, patvirtintą sveikatos apsaugos ministro 2011 m. vasario 28 d. įsakymu Nr. V-164 (Žin., 2011, Nr.<text:s/><text:a xlink:href="https://www.e-tar.lt/portal/lt/legalAct/TAR.1F165CE76E00" office:target-frame-name="_blank" xlink:show="new"><text:span text:style-name="T124">23-1108</text:span></text:a>), ligos gydymo profilis, taip pat nurodyti paciento vardą ir pavardę, tarnybos vietą ir sveikatos priežiūros paslaugų teikimo sutarties numerį.<text:s/></text:p>
      <text:p text:style-name="P125">9. Už suteiktas sveikatos priežiūros paslaugas mokama kainomis, ne didesnėmis už tas, kurios patvirtintos sveikatos apsaugos ministro įsakymu, iš Krašto apsaugos ministerijai skirtų Lietuvos Respublikos valstybės biudžeto lėšų.</text:p>
      <text:p text:style-name="P126">10. Karo medicinos tarnyba turi teisę susipažinti su ambulatoriniais ar stacionaro medicinos dokumentais (asmens sveikatos istorija, 025/a forma; gydymo stacionare ligos istorija, 003/a forma; dienos stacionaro ligonio kortelės, 003-2/a forma), kuriuose nurodomos suteiktos sveikatos priežiūros paslaugos, apmokamos iš Krašto apsaugos ministerijai skirtų Lietuvos Respublikos valstybės biudžeto lėšų.</text:p>
      <text:p text:style-name="P127">11. Ginčai, kilę dėl sveikatos priežiūros paslaugų teikimo asmenims, nagrinėjami teisės aktų nustatyta tvarka.</text:p>
      <text:p text:style-name="P128"/>
      <text:p text:style-name="P1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adlibuser</dc:creator>
    <meta:creation-date>2018-08-20T12:49:00Z</meta:creation-date>
    <dc:date>2018-08-20T12:49:00Z</dc:date>
    <meta:print-date>2011-11-09T07:52:00Z</meta:print-date>
    <meta:template xlink:href="Normal.dotm" xlink:type="simple"/>
    <meta:editing-cycles>2</meta:editing-cycles>
    <meta:editing-duration>PT0S</meta:editing-duration>
    <meta:document-statistic meta:page-count="4" meta:paragraph-count="40" meta:word-count="1646" meta:character-count="12851" meta:row-count="234" meta:non-whitespace-character-count="11245"/>
  </office:meta>
</office:document-meta>
</file>