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8 M. GRUODŽIO 31 D. ĮSAKYMO Nr. V-1288 „DĖL 2009–2013 METŲ PRIKLAUSOMYBĖS LIGŲ GYDYMO PROGRAMOS PATVIRTINIMO“ PAPILDYMO</text:p>
      <text:p text:style-name="P6"/>
      <text:p text:style-name="P7">2013 m. gegužės 8 d. Nr. V-468</text:p>
      <text:p text:style-name="P8">Vilnius</text:p>
      <text:p text:style-name="P9"/>
      <text:p text:style-name="P10"><text:span text:style-name="T11">P a p i l d a u 2009–2013 metų priklausomybės ligų gydymo programą, patvirtintą Lietuvos Respublikos sveikatos apsaugos ministro 2008 m. gruodžio 31 d. įsakymu Nr. V-1288 „Dėl 2009–2013 metų priklausomybės ligų gydymo programos patvirtinimo“ (Žin., 2009, Nr. </text:span><text:a xlink:href="https://www.e-tar.lt/portal/lt/legalAct/TAR.F0DD8C27495B" office:target-frame-name="_blank" xlink:show="new"><text:span text:style-name="T12">4-108</text:span></text:a><text:span text:style-name="T13">; 2012, Nr. </text:span><text:a xlink:href="https://www.e-tar.lt/portal/lt/legalAct/TAR.B8102CC0D877" office:target-frame-name="_blank" xlink:show="new"><text:span text:style-name="T14">110-5602</text:span></text:a><text:span text:style-name="T15">), šiuo 22</text:span><text:span text:style-name="T16">1</text:span><text:span text:style-name="T17"> punktu:</text:span></text:p>
      <text:p text:style-name="P18"><text:span text:style-name="T19">„22</text:span><text:span text:style-name="T20">1</text:span><text:span text:style-name="T21"> Vilniaus priklausomybės ligų centrui 2013 metais skiriamos tikslinės lėšos Programai įgyvendinti“.</text:span></text:p>
      <text:p text:style-name="P22"/>
      <text:p text:style-name="P23"/>
      <text:p text:style-name="P24"/>
      <text:p text:style-name="P25"><text:span text:style-name="T26">SVEIKATOS APSAUGOS MINISTRAS<text:s/></text:span><text:span text:style-name="T27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 User</dc:creator>
    <meta:creation-date>2015-07-17T11:25:00Z</meta:creation-date>
    <dc:date>2015-07-17T11:25:00Z</dc:date>
    <meta:template xlink:href="Normal" xlink:type="simple"/>
    <meta:editing-cycles>2</meta:editing-cycles>
    <meta:editing-duration>PT0S</meta:editing-duration>
    <meta:document-statistic meta:page-count="1" meta:paragraph-count="4" meta:word-count="110" meta:character-count="929" meta:row-count="13" meta:non-whitespace-character-count="823"/>
  </office:meta>
</office:document-meta>
</file>