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text-indent="0.4923in"/>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font-weight="bold" style:font-weight-asian="bold"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text-properties fo:font-weight="bold" style:font-weight-asian="bold"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font-weight="bold" style:font-weight-asian="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center"/>
    </style:style>
    <style:style style:name="P323" style:parent-style-name="Normal" style:family="paragraph">
      <style:paragraph-properties fo:break-before="page"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TableColumn331" style:family="table-column">
      <style:table-column-properties style:column-width="0.3583in"/>
    </style:style>
    <style:style style:name="TableColumn332" style:family="table-column">
      <style:table-column-properties style:column-width="1.184in"/>
    </style:style>
    <style:style style:name="TableColumn333" style:family="table-column">
      <style:table-column-properties style:column-width="0.868in"/>
    </style:style>
    <style:style style:name="TableColumn334" style:family="table-column">
      <style:table-column-properties style:column-width="0.7215in"/>
    </style:style>
    <style:style style:name="TableColumn335" style:family="table-column">
      <style:table-column-properties style:column-width="0.968in"/>
    </style:style>
    <style:style style:name="TableColumn336" style:family="table-column">
      <style:table-column-properties style:column-width="0.5131in"/>
    </style:style>
    <style:style style:name="TableColumn337" style:family="table-column">
      <style:table-column-properties style:column-width="0.5319in"/>
    </style:style>
    <style:style style:name="TableColumn338" style:family="table-column">
      <style:table-column-properties style:column-width="0.5131in"/>
    </style:style>
    <style:style style:name="TableColumn339" style:family="table-column">
      <style:table-column-properties style:column-width="0.5784in"/>
    </style:style>
    <style:style style:name="TableColumn340" style:family="table-column">
      <style:table-column-properties style:column-width="0.5784in"/>
    </style:style>
    <style:style style:name="Table330" style:family="table">
      <style:table-properties style:width="6.6923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0416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P697" style:parent-style-name="Normal" style:family="paragraph">
      <style:paragraph-properties fo:text-indent="0.4923in">
        <style:tab-stops>
          <style:tab-stop style:type="right" style:leader-style="solid" style:leader-text="_" style:position="2.3625in"/>
        </style:tab-stops>
      </style:paragraph-properties>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color="#000000" fo:font-size="10pt" style:font-size-asian="10pt"/>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AVIVALDYBIŲ VAIKO TEISIŲ APSAUGOS TARNYBŲ VEIKLOS TOBULINIMO PROGRAMOS PATVIRTINIMO</text:p>
      <text:p text:style-name="P15"/>
      <text:p text:style-name="P16">2003 m. rugsėjo 18 d. Nr. 1179</text:p>
      <text:p text:style-name="P17">Vilnius</text:p>
      <text:p text:style-name="P18"/>
      <text:p text:style-name="P19"><text:span text:style-name="T20">Vykdydama Lietuvos Respublikos Vyriausyb</text:span><text:span text:style-name="T21">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22">86-3015</text:span></text:a><text:span text:style-name="T23">; 2002, Nr.<text:s/></text:span><text:a xlink:href="https://www.e-tar.lt/portal/lt/legalAct/TAR.C5207AD17610" office:target-frame-name="_blank" xlink:show="new"><text:span text:style-name="T24">74-3193</text:span></text:a><text:span text:style-name="T25">), 31 punktą, Lietuvos Respublikos Vyriausybė<text:s/></text:span><text:span text:style-name="T26">nutari</text:span><text:span text:style-name="T27">a:</text:span></text:p>
      <text:p text:style-name="P28"><text:span text:style-name="T29">1</text:span><text:span text:style-name="T30">. Patvirtinti Savivaldybių vaiko teisių apsaugos tarnybų veiklos tobulinimo programą (pridedama).</text:span></text:p>
      <text:p text:style-name="P31"><text:span text:style-name="T32">2</text:span><text:span text:style-name="T33">. Nustatyti,<text:s/></text:span><text:span text:style-name="T34">kad šiuo nutarimu patvirtinta Savivaldybių vaiko teisių apsaugos tarnybų veiklos tobulinimo programa (toliau vadinama – Programa) įgyvendinama iš atitinkamų metų Lietuvos Respublikos valstybės biudžeto ir savivaldybių biudžetų finansinių rodiklių patvirtin</text:span><text:span text:style-name="T35">imo įstatyme tam tikslui numatytų asignavimų ir kitų Lietuvos Respublikos teisės aktų nustatyta tvarka gautų lėšų.</text:span></text:p>
      <text:p text:style-name="P36"><text:span text:style-name="T37">3</text:span><text:span text:style-name="T38">. Pavesti Socialinės apsaugos ir darbo ministerijai koordinuoti Programos įgyvendinimą.</text:span></text:p>
      <text:p text:style-name="P39"/>
      <text:p text:style-name="P40"/>
      <text:p text:style-name="P41"><text:span text:style-name="T42">Finansų ministrė,<text:s/></text:span></text:p>
      <text:p text:style-name="P43">pavaduojanti Ministrą Pirmininką<text:tab/>Dalia Grybauskaitė</text:p>
      <text:p text:style-name="P44"/>
      <text:p text:style-name="P45">Socialinės apsaugos ir darbo ministrė<text:tab/>Vilija Blinkevičiūtė</text:p>
      <text:p text:style-name="P46">______________</text:p>
      <text:p text:style-name="P47"/>
      <text:soft-page-break/>
      <text:p text:style-name="P48">PATVIRTINTA</text:p>
      <text:p text:style-name="P49">Lietuvos Respublikos Vyriausybės</text:p>
      <text:p text:style-name="P50">2003 m. rugsėjo 18 d. nutarimu Nr. 1179</text:p>
      <text:p text:style-name="P51"/>
      <text:p text:style-name="P52"><text:span text:style-name="T53">SAVIVALDYBIŲ VAIKO TEISIŲ APSAUGOS TARNYBŲ VEIKLOS TOBULINIMO<text:s/></text:span><text:span text:style-name="T54">PROGRAM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Savivaldybių vaiko teisių apsaugos tarnybų veiklos tobulinimo programa (toliau vadinama – Programa) parengta įgyvendinant Lietuvos Respublikos Vyriausybės 2001-2004 metų programos įgyvendinimo priemonių, patvir</text:span><text:span text:style-name="T64">tintų Lietuvos Respublikos Vyriausybės 2001 m. spalio 4 d. nutarimu Nr. 1196 (Žin., 2001, Nr.<text:s/></text:span><text:a xlink:href="https://www.e-tar.lt/portal/lt/legalAct/TAR.21E589B3E352" office:target-frame-name="_blank" xlink:show="new"><text:span text:style-name="T65">86-3015</text:span></text:a><text:span text:style-name="T66">; 2002, Nr.<text:s/></text:span><text:a xlink:href="https://www.e-tar.lt/portal/lt/legalAct/TAR.C5207AD17610" office:target-frame-name="_blank" xlink:show="new"><text:span text:style-name="T67">74-3193</text:span></text:a><text:span text:style-name="T68">), 31 punktą, kuriame numatyta stiprinti vaiko teisių apsaugos institucijų tinklą bendradarbiaujant su savivaldybėmis.</text:span></text:p>
      <text:p text:style-name="P69"><text:span text:style-name="T70">2</text:span><text:span text:style-name="T71">. Programa parengta atsižvelgiant į Jungtinių Tautų vaiko teisių konvencijos, ratifikuotos Lietuvos Respubliko</text:span><text:span text:style-name="T72">s įstatymu „Dėl Jungtinių Tautų vaiko teisių konvencijos ratifikavimo“ (Žin., 1995, Nr. 60-1501), pagrindines nuostatas.</text:span></text:p>
      <text:p text:style-name="P73"><text:span text:style-name="T74">3</text:span><text:span text:style-name="T75">. Programa skirta savivaldybių vaiko teisių apsaugos tarnybų įvairiapusiam stiprinimui: didinant žmogiškuosius išteklius, tobulina</text:span><text:span text:style-name="T76">nt valstybės tarnautojų ir darbuotojų, dirbančių pagal darbo sutartis, profesinę kompetenciją vaiko teisių apsaugos srityje, stiprinant tarnybų materialinę bazę.</text:span></text:p>
      <text:p text:style-name="P77"><text:span text:style-name="T78">4</text:span><text:span text:style-name="T79">. Įvairiapusis tarnybų veiklos rėmimas labai padidintų jų galimybes kompetentingai ir lai</text:span><text:span text:style-name="T80">ku ginti vaiko teises, atstovauti jo teisėtiems interesams ir įgyvendinti valstybinę (perduotą savivaldybėms) vaiko teisių apsaugos funkciją.</text:span></text:p>
      <text:p text:style-name="P81"/>
      <text:p text:style-name="P82"><text:span text:style-name="T83">II</text:span><text:span text:style-name="T84">.<text:s/></text:span><text:span text:style-name="T85">PADĖTIES ANALIZĖ</text:span></text:p>
      <text:p text:style-name="P86"/>
      <text:p text:style-name="P87"><text:span text:style-name="T88">5</text:span><text:span text:style-name="T89">. Vaikai dėl ypatingos savo teisinės padėties (neveiksnumo)</text:span></text:p>
      <text:p text:style-name="P90"><text:span text:style-name="T91">yra išskirtinė asmen</text:span><text:span text:style-name="T92">ų grupė. Vaiko gerove visų pirma turi rūpintis šeima, tačiau valstybė taip pat pagal savo galimybes įsipareigojusi teikti įvairiapusę paramą šeimai ir vaikui, kad užtikrintų jų gerovę. Rūpinimasis vaiko teisių apsauga turi būti visų valstybės ir savivaldyb</text:span><text:span text:style-name="T93">ės institucijų bei įstaigų, taip pat visuomenės rūpestis ir prioritetas.</text:span></text:p>
      <text:p text:style-name="P94"><text:span text:style-name="T95">6</text:span><text:span text:style-name="T96">. Siekdama stiprinti vaiko teisių apsaugos politikos koordinavimą, Lietuvos Respublikos Vyriausybė 2003 m. vasario 6 d. nutarimu Nr. 194 „Dėl vaiko teisių apsaugos valdymo sritie</text:span><text:span text:style-name="T97">s priskyrimo Socialinės apsaugos ir darbo ministerijai ir kitų ministerijų kompetencijos nustatymo“ (Žin., 2003, Nr.<text:s/></text:span><text:a xlink:href="https://www.e-tar.lt/portal/lt/legalAct/TAR.6617CD1958C0" office:target-frame-name="_blank" xlink:show="new"><text:span text:style-name="T98">15-611</text:span></text:a><text:span text:style-name="T99">) priskyrė vaiko teisių apsaugos valdymo sritį Sociali</text:span><text:span text:style-name="T100">nės apsaugos ir darbo ministerijai ir nustatė kitų ministerijų kompetenciją vaiko teisių apsaugos įgyvendinimo srityje.</text:span></text:p>
      <text:p text:style-name="P101"><text:span text:style-name="T102">7</text:span><text:span text:style-name="T103">. Stiprinant vaiko teisių apsaugos politikos įgyvendinimą savivaldybėse, 2002 metais buvo priimtas Lietuvos Respublikos vietos savi</text:span><text:span text:style-name="T104">valdos įstatymo 7, 8 straipsnių pakeitimo ir papildymo įstatymas (Žin., 2002, Nr.<text:s/></text:span><text:a xlink:href="https://www.e-tar.lt/portal/lt/legalAct/TAR.31FC2C50CC5D" office:target-frame-name="_blank" xlink:show="new"><text:span text:style-name="T105">96-4171</text:span></text:a><text:span text:style-name="T106">), pagal kurį vaiko teisių apsauga tapo valstybine (perduota savivaldybėms) funkcija, nu</text:span><text:span text:style-name="T107">o 2003 m. sausio 1 d. finansuojama iš Lietuvos Respublikos valstybės biudžeto lėšų specialios tikslinės dotacijos savivaldybėms.</text:span></text:p>
      <text:p text:style-name="P108"><text:span text:style-name="T109">Už šios valstybinės (perduotos savivaldybėms) funkcijos įgyvendinimą ir vaiko teisių apsaugą reglamentuojančių teisės aktų vykd</text:span><text:span text:style-name="T110">ymą atsakingi savivaldybių administracijos struktūriniai padaliniai – vaiko teisių apsaugos tarnybos (toliau vadinama – tarnybos).</text:span></text:p>
      <text:p text:style-name="P111"><text:span text:style-name="T112">8</text:span><text:span text:style-name="T113">. Tarnybos, įgyvendindamos pagrindines Jungtinių Tautų vaiko teisių konvencijos nuostatas ir įstatymų nustatyta tvarka teisinėmis priemonėmis atstovaudamos vaikui, gindamos vaiko teises bei jo teisėtus interesus civilinėse, administracinėse ir baudžiamosio</text:span><text:span text:style-name="T114">se bylose, organizuoja pagalbą socialinės rizikos šeimoms ir vaikams, rūpinasi be tėvų globos likusių vaikų globa (rūpyba). Įgyvendinant Lietuvos Respublikos bausmių vykdymo kodekso (Žin., 2002, Nr.<text:s/></text:span><text:a xlink:href="https://www.e-tar.lt/portal/lt/legalAct/TAR.A0A0CCC6B997" office:target-frame-name="_blank" xlink:show="new"><text:span text:style-name="T115">73-3084</text:span></text:a><text:span text:style-name="T116">) nuostatas, tarnybos ateityje turės dalyvauti skiriant ir vykdant alternatyvias bausmes nepilnamečiams, padariusiems teisės pažeidimus. Jos privalo skatinti tarpžinybinį bendradarbiavimą<text:s/></text:span><text:soft-page-break/><text:span text:style-name="T117">tarp atskirų savivaldybės administracij</text:span><text:span text:style-name="T118">os struktūrinių padalinių ir socialinių partnerių organizuojant pagalbą socialinės rizikos šeimoms ir vaikams, kaupti ir analizuoti su vaiko teisių apsauga susijusią informaciją ir teikti ją suinteresuotoms institucijoms apie tarnybų teritorijoje gyvenanči</text:span><text:span text:style-name="T119">us vaikus. Tarnybos taip pat turi rengti ilgalaikius planus, susijusius su vaikų ir jų šeimų gerovės užtikrinimu. Šioms funkcijoms tinkamai įgyvendinti būtina užtikrinti, kad tarnybos būtų pakankamai aprūpintos žmogiškaisiais ištekliais, sudaryti visas sąl</text:span><text:span text:style-name="T120">ygas šių tarnybų valstybės tarnautojams ir darbuotojams, dirbantiems pagal darbo sutartis, profesiškai tobulintis.</text:span></text:p>
      <text:p text:style-name="P121"><text:span text:style-name="T122">9</text:span><text:span text:style-name="T123">. 2001 m. liepos 1 d. įsigaliojus Lietuvos Respublikos civiliniam kodeksui (Žin., 2000, Nr.<text:s/></text:span><text:a xlink:href="https://www.e-tar.lt/portal/lt/legalAct/TAR.8A39C83848CB" office:target-frame-name="_blank" xlink:show="new"><text:span text:style-name="T124">74-2262</text:span></text:a><text:span text:style-name="T125">), o nuo 2003 m. gegužės 1 d. pradėjus galioti Lietuvos Respublikos baudžiamajam kodeksui (Žin., 2000, Nr.<text:s/></text:span><text:a xlink:href="https://www.e-tar.lt/portal/lt/legalAct/TAR.2B866DFF7D43" office:target-frame-name="_blank" xlink:show="new"><text:span text:style-name="T126">89-2741</text:span></text:a><text:span text:style-name="T127">), Lietuvos Respublik</text:span><text:span text:style-name="T128">os baudžiamojo proceso kodeksui (Žin., 2002, Nr.<text:s/></text:span><text:a xlink:href="https://www.e-tar.lt/portal/lt/legalAct/TAR.EC588C321777" office:target-frame-name="_blank" xlink:show="new"><text:span text:style-name="T129">37-1341</text:span></text:a><text:span text:style-name="T130">), Lietuvos Respublikos bausmių vykdymo kodeksui (Žin., 2002, Nr.<text:s/></text:span><text:a xlink:href="https://www.e-tar.lt/portal/lt/legalAct/TAR.A0A0CCC6B997" office:target-frame-name="_blank" xlink:show="new"><text:span text:style-name="T131">73-3084</text:span></text:a><text:span text:style-name="T132">) ir įgyvendinant Hagos konvenciją dėl vaikų apsaugos ir bendradarbiavimo tarptautinio įvaikinimo srityje (Žin., 1997, Nr.<text:s/></text:span><text:a xlink:href="https://www.e-tar.lt/portal/lt/legalAct/TAR.5FC4C8C44F87" office:target-frame-name="_blank" xlink:show="new"><text:span text:style-name="T133">101-2550</text:span></text:a><text:span text:style-name="T134">), Hagos konven</text:span><text:span text:style-name="T135">ciją dėl valdžios institucijų įgaliojimų ir taikytinos teisės nepilnamečių apsaugos srityje (Žin., 2001, Nr.<text:s/></text:span><text:a xlink:href="https://www.e-tar.lt/portal/lt/legalAct/TAR.C3C220CE349F" office:target-frame-name="_blank" xlink:show="new"><text:span text:style-name="T136">75-2640</text:span></text:a><text:span text:style-name="T137">), Hagos konvenciją dėl tarptautinio vaikų grobimo civilinių<text:s/></text:span><text:span text:style-name="T138">aspektų (Žin., 2002, Nr.<text:s/></text:span><text:a xlink:href="https://www.e-tar.lt/portal/lt/legalAct/TAR.CC67CD386BFD" office:target-frame-name="_blank" xlink:show="new"><text:span text:style-name="T139">51-1932</text:span></text:a><text:span text:style-name="T140">), išsiplėtė ir toliau plėsis tarnybų funkcijos, didės jų atsakomybė už sprendimų, susijusių su tinkamu atstovavimu vaiko teisėms ir interesams,<text:s/></text:span><text:span text:style-name="T141">priėmimą.</text:span></text:p>
      <text:p text:style-name="P142"><text:span text:style-name="T143">10</text:span><text:span text:style-name="T144">. Pagal tarnybų pateiktus duomenis vien tik 2002 metais, įgyvendinant Lietuvos Respublikos civilinį kodeksą, teismams buvo pateikta 16062 išvados, 1166 pareiškimai, 78 prašymai, 1144 ieškiniai, dalyvauta 11866 civilinėse ir baudžiamosiose b</text:span><text:span text:style-name="T145">ylose. Tarnybų iniciatyva iškeltos 96 baudžiamosios bylos prieš vaikus smurtavusiems asmenims. Tai sudaro 18,8 procento visų baudžiamųjų bylų, 2002 metais iškeltų dėl smurto prieš vaikus. Tarnybose dirbančių valstybės tarnautojų ir darbuotojų, dirbančių jo</text:span><text:span text:style-name="T146">se pagal darbo sutartis (toliau vadinama – tarnybų valstybės tarnautojai ir darbuotojai, dirbantys pagal darbo sutartis), veikla, susijusi su atstovavimu vaikui ir jo teisėtų interesų gynimu teismuose, kitų teisės aktų, reglamentuojančių vaiko teisių apsau</text:span><text:span text:style-name="T147">gą, įgyvendinimu, yra itin sudėtinga, todėl šie tarnautojai ir darbuotojai turi būti ypač aukštos kvalifikacijos.</text:span></text:p>
      <text:p text:style-name="P148"><text:span text:style-name="T149">11</text:span><text:span text:style-name="T150">. Socialinės apsaugos ir darbo ministerijos 2002 metais atliktos apklausos duomenimis, apie 80 procentų tarnybų valstybės tarnautojų ir<text:s/></text:span><text:span text:style-name="T151">darbuotojų, dirbančių pagal darbo sutartis, turi aukštąjį pedagoginį išsilavinimą. Daugelis jų turi nemažą darbo stažą ir patirtį tarnyboje, tačiau darbo praktika rodo, jog reikia vis naujų teisinių, administracinių, psichologinių ir socialinių žinių, susi</text:span><text:span text:style-name="T152">jusių su nacionalinių ir tarptautinių teisės aktų vaiko teisių apsaugos srityje įgyvendinimu. Todėl vienas iš šios Programos tikslų – sudaryti galimybes tarnybų valstybės tarnautojams ir darbuotojams, dirbantiems pagal darbo sutartis, nuolat tobulinti savo</text:span><text:span text:style-name="T153"><text:s/>kvalifikaciją ir didinti kompetenciją teisinio atstovavimo vaikui, priimtų naujų teisės aktų praktinio taikymo, vaiko ir šeimos psichologijos, socialinio darbo, administravimo gebėjimų tobulinimo, informacijos valdymo srityse.</text:span></text:p>
      <text:p text:style-name="P154"><text:span text:style-name="T155">12</text:span><text:span text:style-name="T156">. Viena iš svarbiausių</text:span><text:span text:style-name="T157"><text:s/>tarnybų funkcijų yra susijusi su sprendimų priėmimu dėl globos (rūpybos) nustatymo likusiam be tėvų globos vaikui. Nuolat gausėja socialinės rizikos šeimų, todėl kasmet vidutiniškai 2,5-3 tūkst. vaikų nustatoma laikinoji ar nuolatinė globa (rūpyba). Nusta</text:span><text:span text:style-name="T158">tant globą (rūpybą), prioritetinis dėmesys skiriamas socialiniam darbui su socialinės rizikos šeimomis ir vaikų globos (rūpybos) šeimose nustatymui – tai alternatyva institucinei vaikų globai (rūpybai). Tuo siekiama, kad pagalba vaikui būtų suteikta kuo ar</text:span><text:span text:style-name="T159">čiau jo gyvenamosios vietos, mėginama atkurti ar išsaugoti biologinius ryšius su vaikui artimais žmonėmis ir jo aplinka. Tarnybos taip pat yra įpareigotos rūpintis ir teismo priimtų sprendimų dėl nuolatinės globos (rūpybos) nustatymo vykdymo priežiūra. Už<text:s/></text:span><text:span text:style-name="T160">visus su vaikų globos (rūpybos) nustatymu, jos organizavimu ir priežiūra susijusius klausimus tiesiogiai atsako tarnybos. Šis socialinis darbas turi būti atliekamas tarnyboms darniai dirbant kartu su kitais socialiniais partneriais savivaldybėse, o jeigu j</text:span><text:span text:style-name="T161">ų nėra, šį darbą privalo atlikti pačios tarnybos.</text:span></text:p>
      <text:p text:style-name="P162"><text:span text:style-name="T163">13</text:span><text:span text:style-name="T164">. Įgyvendinant valstybės politiką vaikų globos (rūpybos) srityje (prioritetas teiktinas vaiko globai (rūpybai) šeimoje ar šeimai artimoje aplinkoje), šiandien tarnyboms labai aktualu pasiekti, kad glo</text:span><text:span text:style-name="T165">bėjai (rūpintojai) būtų pasirengę kvalifikuotai vykdyti jiems keliamus reikalavimus.<text:s/></text:span><text:soft-page-break/><text:span text:style-name="T166">Pagrindinis laikinosios globos tikslas – vaiko grąžinimas į biologinę šeimą. Ir čia tarnyboms savivaldybių lygmeniu labai trūksta socialinių partnerių, galinčių tinkamai į</text:span><text:span text:style-name="T167">vertinti asmenų, pretenduojančių tapti globėjais (rūpintojais), motyvaciją, trūksta institucijų, galinčių mokyti ir teikti konsultacijas globėjams (rūpintojams), taip pat padėti tarnyboms spręsti globos (rūpybos) ir vaiko teisių įgyvendinimo klausimus. Pag</text:span><text:span text:style-name="T168">al Lietuvos Respublikos vietos savivaldos įstatymo (Žin., 1994, Nr.<text:s/></text:span><text:a xlink:href="https://www.e-tar.lt/portal/lt/legalAct/TAR.D0CD0966D67F" office:target-frame-name="_blank" xlink:show="new"><text:span text:style-name="T169">55-1049</text:span></text:a><text:span text:style-name="T170">; 2000, Nr.<text:s/></text:span><text:a xlink:href="https://www.e-tar.lt/portal/lt/legalAct/TAR.10AE4E66691A" office:target-frame-name="_blank" xlink:show="new"><text:span text:style-name="T171">91-2832</text:span></text:a><text:span text:style-name="T172">; 20</text:span><text:span text:style-name="T173">01, Nr.<text:s/></text:span><text:a xlink:href="https://www.e-tar.lt/portal/lt/legalAct/TAR.AAFE120E0C90" office:target-frame-name="_blank" xlink:show="new"><text:span text:style-name="T174">99-3519</text:span></text:a><text:span text:style-name="T175">; 2002, Nr.<text:s/></text:span><text:a xlink:href="https://www.e-tar.lt/portal/lt/legalAct/TAR.31FC2C50CC5D" office:target-frame-name="_blank" xlink:show="new"><text:span text:style-name="T176">96-4171</text:span></text:a><text:span text:style-name="T177">) 7 straipsnio 4 punkto nuostatas savivaldybės yra tiesiogiai at</text:span><text:span text:style-name="T178">sakingos už socialinių paslaugų savo teritorijoje teikimą, tačiau dažnai dėl lėšų stokos per mažai rūpinamasi socialinių paslaugų šeimoms ir vaikams plėtra, globėjų (rūpintojų) parengimu ir metodine pagalba jiems. Sunku į šią veiklą įtraukti specialistus,<text:s/></text:span><text:span text:style-name="T179">galinčius profesionaliai vykdyti būsimųjų globėjų (rūpintojų) mokymą, įvertinti jų motyvaciją ir pasirengimą atlikti globėjų (rūpintojų) pareigas, nuolat palaikyti ryšius su globėjų (rūpintojų) šeimomis ir globojamu (rūpinamu) vaiku, biologine vaiko šeima.</text:span><text:span text:style-name="T180"><text:s/>Prie šios Programos įgyvendinimo turėtų prisidėti apskričių suaugusiųjų mokymo centrai, švietimo centrai, kurie galėtų organizuoti mokymą, teikti metodinę pagalbą globėjams (rūpintojams) ir tarnyboms.</text:span></text:p>
      <text:p text:style-name="P181"><text:span text:style-name="T182">14</text:span><text:span text:style-name="T183">. Pagal Socialinės apsaugos ir darbo<text:s/></text:span><text:span text:style-name="T184">ministerijai pateiktą informaciją 2002 metais tarnybose iš viso buvo 210,5 pareigybės. Taigi vidutiniškai vienas tarnybos valstybės tarnautojas ar darbuotojas, dirbantis pagal darbo sutartį, aptarnauja daugiau kaip po 3,5 tūkst. vaikų. Tokių savivaldybių,<text:s/></text:span><text:span text:style-name="T185">kur vienas tarnybos valstybės tarnautojas ar darbuotojas, dirbantis pagal darbo sutartį, aptarnauja apie 2,5 tūkstančius vaikų, yra vos keletas. Tačiau esama nemaža savivaldybių, kur vienas valstybės tarnautojas ar darbuotojas, dirbantis pagal darbo sutart</text:span><text:span text:style-name="T186">į, turi aptarnauti 5-6 tūkst. vaikų, o Vilniaus ir Kėdainių rajonų savivaldybėse – net po 7-8 tūkst. vaikų.</text:span></text:p>
      <text:p text:style-name="P187"><text:span text:style-name="T188">15</text:span><text:span text:style-name="T189">. Siekiant tolygiau paskirstyti tarnybų valstybės tarnautojų ir darbuotojų, dirbančių pagal darbo sutartis, darbo krūvį ir atsižvelgiant į<text:s/></text:span><text:span text:style-name="T190">tai, kad pagal Lietuvos Respublikos vietos savivaldos įstatymo 7, 8 straipsnių pakeitimo ir papildymo įstatymo 2 straipsnį nuo 2003 m. sausio 1 d. vaikų ir jaunimo teisių apsauga tapo valstybine (perduota savivaldybėms) funkcija, planuojant Lietuvos Respub</text:span><text:span text:style-name="T191">likos 2003 metų valstybės biudžetą ir savivaldybių biudžetus, savivaldybėms buvo numatyta speciali tikslinė Lietuvos Respublikos valstybės biudžeto dotacija, iš kurios finansuojamos tarnybų valstybės tarnautojų ir darbuotojų, dirbančių pagal darbo sutartis</text:span><text:span text:style-name="T192">, pareigybės. 2003 metais buvo numatyta papildomai įsteigti 25 valstybės tarnautojų pareigybes, tam numatytos lėšos tose savivaldybėse, kur tarnybų valstybės tarnautojų ir darbuotojų, dirbančių pagal darbo sutartis, darbo krūvis buvo ypač didelis. Kol kas<text:s/></text:span><text:span text:style-name="T193">įsteigtos tik 5 papildomos pareigybės. Įgyvendinant šią Programą ir vykdant valstybinę (perduotą savivaldybėms) vaikų ir jaunimo teisių apsaugos funkciją, savivaldybėse numatoma laipsniškai didinti tarnybų valstybės tarnautojų skaičių, kad jų darbo krūvis<text:s/></text:span><text:span text:style-name="T194">mažėtų, kad vidutiniškai vienam tarnybos valstybės tarnautojui ar darbuotojui, dirbančiam pagal darbo sutartį, reikėtų aptarnauti apie 2,5 tūkst. vaikų. Reikiamas pareigybes įsteigti ir finansuoti numatoma per Lietuvos Respublikos valstybės biudžeto specia</text:span><text:span text:style-name="T195">lią tikslinę dotaciją savivaldybėms, skiriamą vaikų ir jaunimo teisių apsaugos valstybinei (perduotai savivaldybėms) funkcijai įgyvendinti.</text:span></text:p>
      <text:p text:style-name="P196"><text:span text:style-name="T197">16</text:span><text:span text:style-name="T198">. Tarnybos yra atsakingos už duomenų apie savivaldybėse gyvenančias socialinės rizikos šeimas, globojamus (rūp</text:span><text:span text:style-name="T199">inamus) vaikus, kitos informacijos, susijusios su vaiko teisių apsauga, kaupimą ir analizavimą, kompleksinių duomenų apie vaiko teises pateikimą Socialinės apsaugos ir darbo ministerijai, kitoms valstybės institucijoms ir įstaigoms. Šį darbą tinkamai atlik</text:span><text:span text:style-name="T200">ti dažnai trukdo tai, kad tarnybos nepakankamai aprūpintos kompiuterine ir programine įranga, ne visuomet prieinamas internetinis ryšys. Socialinės apsaugos ir darbo ministerijos duomenimis, 2002 metais 15 tarnybų apskritai neturėjo kompiuterių, kitose tar</text:span><text:span text:style-name="T201">nybose esami buvo seni. Kompiuterine dokumentų paieškos programa, elektroniniu paštu gali naudotis tik pusė visų tarnybų. Dėl to neužtikrinama galimybė nuolat keistis informacija vaiko teisių apsaugos, socialinio darbo su šeimomis, vaikų švietimo ir kitais</text:span><text:span text:style-name="T202"><text:s/>klausimais ir palaikyti grįžtamąjį ryšį tarp Socialinės apsaugos ir darbo ministerijos, kaip atsakingos už vaiko teisių apsaugos politikos formavimą bei įgyvendinimą, ir savivaldybių tarnybų, atsakingų už šios politikos įgyvendinimą savivaldybėse.</text:span></text:p>
      <text:p text:style-name="P203"><text:span text:style-name="T204">17</text:span><text:span text:style-name="T205">.</text:span><text:span text:style-name="T206"><text:s/>Tarnybos pagal joms pavestas funkcijas savivaldybių teritorijose atsako už socialinės rizikos šeimose gyvenančių, globojamų (rūpinamų) vaikų priežiūrą. Įstatymų nustatyta tvarka jos<text:s/></text:span><text:soft-page-break/><text:span text:style-name="T207">privalo imtis priemonių dėl vaiko teisių pažeidimų, skubos tvarka vykti į</text:span><text:span text:style-name="T208"><text:s/>įvykio vietą ir suteikti konkrečią pagalbą vaikams ir šeimoms. Šias funkcijas tarnybos gali vykdyti tik turėdamos galimybę bet kuriuo paros metu pasinaudoti transporto priemone, kad nuvyktų į įvykio vietą ar dirbtų prevencinį darbą su socialinės rizikos š</text:span><text:span text:style-name="T209">eimomis. Savivaldybių pateiktais duomenimis, 2002 metais tik 11 tarnybų turėjo po savo transporto priemonę, 38 galėjo ribotai naudotis kitiems savivaldybės administracijos struktūriniams padaliniams priklausančiu transportu. Trūkstant transporto priemonių,</text:span><text:span text:style-name="T210"><text:s/>tarnyboms sunku lanksčiai organizuoti savo veiklą, glaudžiai bendrauti ir dažniau lankytis globėjų (rūpintojų) šeimose, šeimynose, vaikų globos institucijose, aktyviau dirbti prevencinį darbą su socialinės rizikos šeimomis.</text:span></text:p>
      <text:p text:style-name="P211"/>
      <text:p text:style-name="P212"><text:span text:style-name="T213">III</text:span><text:span text:style-name="T214">.<text:s/></text:span><text:span text:style-name="T215">PROGRAMOS TIKSLAS</text:span></text:p>
      <text:p text:style-name="P216"/>
      <text:p text:style-name="P217"><text:span text:style-name="T218">18</text:span><text:span text:style-name="T219">. Pagrindinis Programos tikslas – aktyvinti tarnybų veiklą, kad jos būtų kompetentingos atlikti valstybinę (perduotą savivaldybėms) vaiko teisių apsaugos funkciją, gebėtų laiku ir kvalifikuotai atlikti visas joms teisės aktais pavestas funkcijas.</text:span></text:p>
      <text:p text:style-name="P220"/>
      <text:p text:style-name="P221"><text:span text:style-name="T222">IV</text:span><text:span text:style-name="T223">.<text:s/></text:span><text:span text:style-name="T224">PROGRAMOS UŽDAVINIAI</text:span></text:p>
      <text:p text:style-name="P225"/>
      <text:p text:style-name="P226"><text:span text:style-name="T227">19</text:span><text:span text:style-name="T228">. Siekiant pagrindinio Programos tikslo, keliami šie uždaviniai:</text:span></text:p>
      <text:p text:style-name="P229"><text:span text:style-name="T230">19.1</text:span><text:span text:style-name="T231">. per Lietuvos Respublikos valstybės biudžeto specialią tikslinę dotaciją savivaldybėms, skiriamą vaikų ir jaunimo teisių apsaugos valstybinei (perdu</text:span><text:span text:style-name="T232">otai savivaldybėms) funkcijai įgyvendinti, didinti valstybės tarnautojų skaičių tarnybose ir siekti, kad tarnybų valstybės tarnautojų ir darbuotojų, dirbančių pagal darbo sutartis, darbo krūvis leistų jiems laiku ir kvalifikuotai teikti pagalbą krizėje ats</text:span><text:span text:style-name="T233">idūrusioms šeimoms ir vaikams. Siūlyti, kad tarnybose būtų įsteigiamos ir teisininkų pareigybės, nes tai leistų užtikrinti kvalifikuotą teisinę pagalbą atstovaujant vaikui ir ginant vaiko teises bei teisėtus jo interesus;</text:span></text:p>
      <text:p text:style-name="P234"><text:span text:style-name="T235">19.2</text:span><text:span text:style-name="T236">. sudaryti galimybes tarny</text:span><text:span text:style-name="T237">bų valstybės tarnautojams ir darbuotojams, dirbantiems pagal darbo sutartis, nuolat tobulinti profesinę kvalifikaciją ir didinti kompetenciją šiose srityse: nacionalinių ir tarptautinių teisės aktų, reglamentuojančių vaiko teisių apsaugą, taikymo praktikoj</text:span><text:span text:style-name="T238">e, atstovavimo vaikui, jo teisių ir teisėtų interesų gynimo teismuose, vaiko ir šeimos psichologijos, socialinio darbo, administracinių gebėjimų planuoti ir organizuoti pagalbą vaikui ir šeimai, rengti ilgalaikius strateginius planus vaiko teisių apsaugos<text:s/></text:span><text:span text:style-name="T239">klausimais savivaldybės lygmeniu;</text:span></text:p>
      <text:p text:style-name="P240"><text:span text:style-name="T241">19.3</text:span><text:span text:style-name="T242">. vadovaujantis geros praktikos pavyzdžiais, kurti standartizuotą globėjų (rūpintojų) mokymo ir konsultavimo sistemą, kuri įgalintų užtikrinti būsimųjų globėjų (rūpintojų) tinkamą pasirengimą globoti (rūpinti) vaik</text:span><text:span text:style-name="T243">ą ir sudarytų galimybes vertinti teikiamos globos (rūpybos) paslaugų kokybę;</text:span></text:p>
      <text:p text:style-name="P244"><text:span text:style-name="T245">19.4</text:span><text:span text:style-name="T246">. gerinti tarnybų materialinę bazę ir išplėsti technines galimybes, kad tarnybos galėtų laiku ir kvalifikuotai padėti vaikui ir krizėje atsidūrusiai šeimai, būtų užtikrina</text:span><text:span text:style-name="T247">mas informacijos apie vaiko teisių apsaugą rinkimas, perdavimas ir grįžtamasis ryšys su kitomis institucijomis.</text:span></text:p>
      <text:p text:style-name="P248"/>
      <text:p text:style-name="P249"><text:span text:style-name="T250">V</text:span><text:span text:style-name="T251">.<text:s/></text:span><text:span text:style-name="T252">NUMATOMI REZULTATAI</text:span></text:p>
      <text:p text:style-name="P253"/>
      <text:p text:style-name="P254"><text:span text:style-name="T255">20</text:span><text:span text:style-name="T256">. Numatomi šie Programos įgyvendinimo rezultatai:</text:span></text:p>
      <text:p text:style-name="P257"><text:span text:style-name="T258">20.1</text:span><text:span text:style-name="T259">. Bus optimizuotas tarnybų valstybės tarnautojų i</text:span><text:span text:style-name="T260">r darbuotojų, dirbančių pagal darbo sutartis, darbo krūvis, o tai sudarys sąlygas laiku ir kvalifikuotai padėti vaikams ir krizėje atsidūrusioms šeimoms.</text:span></text:p>
      <text:p text:style-name="P261"><text:span text:style-name="T262">20.2</text:span><text:span text:style-name="T263">. Padidėjus tarnybų valstybės tarnautojų ir darbuotojų, dirbančių pagal darbo sutartis, kompet</text:span><text:span text:style-name="T264">encijai vaiko teisių apsaugos srityje, bus geriau atstovaujama vaikui ir ginamos vaiko teisės teismuose bei kitose teisėsaugos institucijose.</text:span></text:p>
      <text:p text:style-name="P265"><text:span text:style-name="T266">20.3</text:span><text:span text:style-name="T267">. Bus parengta ir aprobuota globėjų (rūpintojų) mokymo programa, kuri leis nuolat teikti metodinę pagalbą<text:s/></text:span><text:span text:style-name="T268">globėjams (rūpintojams), padės užtikrinti tinkamą globą (rūpybą) vaikui ir skatins socialinių partnerių bendradarbiavimą.</text:span></text:p>
      <text:p text:style-name="P269"><text:span text:style-name="T270">20.4</text:span><text:span text:style-name="T271">. Bus išleistos metodinės rekomendacijos globėjams (rūpintojams), kurios suteiks jiems papildomų žinių apie vaikų priežiūrą, p</text:span><text:span text:style-name="T272">sichologiją ir auklėjimą.</text:span></text:p>
      <text:p text:style-name="P273"><text:span text:style-name="T274">20.5</text:span><text:span text:style-name="T275">. Tarnybos bus aprūpintos kompiuterine ir programine įranga, kuri sudarys sąlygas racionaliau planuoti ir panaudoti turimus vietinius išteklius teikiant reikiamą pagalbą vaikams bei jų šeimoms, kuriant ilgalaikius planus v</text:span><text:span text:style-name="T276">aiko teisių apsaugos srityje savivaldybėse, taip pat suformuoti informacijos ir duomenų apie vaiko teisių apsaugą savivaldybėse kaupimo ir keitimosi su Socialinės apsaugos ir darbo ministerija, kuri yra atsakinga už bendradarbiavimą kaupiant ir sisteminant</text:span><text:span text:style-name="T277"><text:s/>informaciją apie socialinės rizikos šeimas bei vaikus, tvarką.</text:span></text:p>
      <text:p text:style-name="P278"><text:span text:style-name="T279">20.6</text:span><text:span text:style-name="T280">. Tarnybos bus aprūpintos transporto priemonėmis, o tai leis joms greičiau suteikti pagalbą vaikams ir krizėje atsidūrusioms šeimoms.</text:span></text:p>
      <text:p text:style-name="P281"><text:span text:style-name="T282">21</text:span><text:span text:style-name="T283">. Programos įgyvendinimo vertinimo kriteri</text:span><text:span text:style-name="T284">jai yra šie:</text:span></text:p>
      <text:p text:style-name="P285"><text:span text:style-name="T286">21.1</text:span><text:span text:style-name="T287">. operatyvus kvalifikuotos pagalbos teikimas vaikams ir krizėje atsidūrusioms šeimoms;</text:span></text:p>
      <text:p text:style-name="P288"><text:span text:style-name="T289">21.2</text:span><text:span text:style-name="T290">. tinkamas atstovavimas vaiko teisėms teismuose ir kitose teisėsaugos institucijose;</text:span></text:p>
      <text:p text:style-name="P291"><text:span text:style-name="T292">21.3</text:span><text:span text:style-name="T293">. kvalifikuotos vaikų globos (rūpybos)<text:s/></text:span><text:span text:style-name="T294">užtikrinimas.</text:span></text:p>
      <text:p text:style-name="P295"/>
      <text:p text:style-name="P296"><text:span text:style-name="T297">VI</text:span><text:span text:style-name="T298">.<text:s/></text:span><text:span text:style-name="T299">LĖŠŲ POREIKIS</text:span></text:p>
      <text:p text:style-name="P300"/>
      <text:p text:style-name="P301"><text:span text:style-name="T302">22</text:span><text:span text:style-name="T303">. Ši Programa finansuojama iš atitinkamų metų Lietuvos Respublikos valstybės biudžeto ir savivaldybių biudžetų finansinių rodiklių patvirtinimo įstatyme tam tikslui numatytų asignavimų ir kitų Lietuvos Respub</text:span><text:span text:style-name="T304">likos teisės aktų nustatyta tvarka gautų lėšų.</text:span></text:p>
      <text:p text:style-name="P305"/>
      <text:p text:style-name="P306"><text:span text:style-name="T307">VII</text:span><text:span text:style-name="T308">.<text:s/></text:span><text:span text:style-name="T309">PROGRAMOS ĮGYVENDINIMO KONTROLĖ</text:span></text:p>
      <text:p text:style-name="P310"/>
      <text:p text:style-name="P311"><text:span text:style-name="T312">23</text:span><text:span text:style-name="T313">. Už Programos įgyvendinimą ir kontrolę atsako Socialinės apsaugos ir darbo ministerija ir savivaldybės.</text:span></text:p>
      <text:p text:style-name="P314"><text:span text:style-name="T315">24</text:span><text:span text:style-name="T316">. Socialinės apsaugos ir darbo ministerija už P</text:span><text:span text:style-name="T317">rogramos vykdymą ir jai skirtų lėšų panaudojimą kasmet atsiskaito Lietuvos Respublikos Vyriausybei įstatymų ir teisės aktų nustatyta tvarka.</text:span></text:p>
      <text:p text:style-name="P318"><text:span text:style-name="T319">25</text:span><text:span text:style-name="T320">. Programos įgyvendinimo priemonės ir preliminarus lėšų poreikis pateiktas jos priede.</text:span></text:p>
      <text:p text:style-name="P321">______________</text:p>
      <text:p text:style-name="P322"/>
      <text:soft-page-break/>
      <text:p text:style-name="P323">Savivaldybių vaiko teisių apsaugos tarnybų</text:p>
      <text:p text:style-name="P324">veiklos tobulinimo programos</text:p>
      <text:p text:style-name="P325">priedas</text:p>
      <text:p text:style-name="P326"/>
      <text:p text:style-name="P327"><text:span text:style-name="T328">SAVIVALDYBIŲ VAIKO TEISIŲ APSAUGOS TARNYBŲ VEIKLOS TOBULINIMO PROGRAMOS ĮGYVENDINIMO PRIEMONĖS</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Eil. Nr.</text:p>
          </table:table-cell>
          <table:table-cell table:style-name="TableCell344" table:number-rows-spanned="2">
            <text:p text:style-name="P345">Priemonės pavadinimas</text:p>
          </table:table-cell>
          <table:table-cell table:style-name="TableCell346" table:number-rows-spanned="2">
            <text:p text:style-name="P347">Atsakingas vykdytojas</text:p>
          </table:table-cell>
          <table:table-cell table:style-name="TableCell348" table:number-rows-spanned="2">
            <text:p text:style-name="P349">Įvykdymo terminas</text:p>
          </table:table-cell>
          <table:table-cell table:style-name="TableCell350" table:number-columns-spanned="6">
            <text:p text:style-name="P351">Preliminarus lėšų poreikis, tūkst. litų</text:p>
          </table:table-cell>
          <table:covered-table-cell/>
          <table:covered-table-cell/>
          <table:covered-table-cell/>
          <table:covered-table-cell/>
          <table:covered-table-cell/>
        </table:table-row>
        <table:table-row table:style-name="TableRow35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53">
            <text:p text:style-name="P354">ekonominė klasifikacija</text:p>
          </table:table-cell>
          <table:table-cell table:style-name="TableCell355">
            <text:p text:style-name="P356">2004 metais</text:p>
          </table:table-cell>
          <table:table-cell table:style-name="TableCell357">
            <text:p text:style-name="P358">2005 metais</text:p>
          </table:table-cell>
          <table:table-cell table:style-name="TableCell359">
            <text:p text:style-name="P360">2006 metais</text:p>
          </table:table-cell>
          <table:table-cell table:style-name="TableCell361">
            <text:p text:style-name="P362">2007 metais</text:p>
          </table:table-cell>
          <table:table-cell table:style-name="TableCell363">
            <text:p text:style-name="P364">2008 metais</text:p>
          </table:table-cell>
        </table:table-row>
        <table:table-row table:style-name="TableRow365">
          <table:table-cell table:style-name="TableCell366" table:number-columns-spanned="10">
            <text:p text:style-name="P367">I. TARNYBŲ VALSTYBĖS TARNAUTOJŲ IR DARBUOTOJŲ, DIRBANČIŲ PAGAL SUTARTIS, KVALIFIKACIJOS KĖLIMAS</text:p>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1.</text:p>
          </table:table-cell>
          <table:table-cell table:style-name="TableCell371">
            <text:p text:style-name="P372">1. Organizuoti tarnybų<text:s/>valstybės tarnautojams ir darbuotojams, dirbantiems pagal darbo sutartis, kvalifikacijos tobulinimą:</text:p>
          </table:table-cell>
          <table:table-cell table:style-name="TableCell373">
            <text:p text:style-name="P374">Socialinės apsaugos ir darbo ministerija, savivaldybės</text:p>
          </table:table-cell>
          <table:table-cell table:style-name="TableCell375">
            <text:p text:style-name="P376">kasmet</text:p>
          </table:table-cell>
          <table:table-cell table:style-name="TableCell377">
            <text:p text:style-name="P378">paprastosios išlaidos – 210 nepaprastosios išlaidos – 0 iš viso 210</text:p>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row>
        <table:table-row table:style-name="TableRow384">
          <table:table-cell table:style-name="TableCell385">
            <text:p text:style-name="P386">1.1.</text:p>
          </table:table-cell>
          <table:table-cell table:style-name="TableCell387">
            <text:p text:style-name="P388">Jungtinių<text:s/>Tautų vaiko teisių konvencijos taikymo ir kitais tarptautinės teisės klausimais</text:p>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P393">12</text:p>
          </table:table-cell>
          <table:table-cell table:style-name="TableCell394">
            <text:p text:style-name="P395">10</text:p>
          </table:table-cell>
          <table:table-cell table:style-name="TableCell396">
            <text:p text:style-name="P397">10</text:p>
          </table:table-cell>
          <table:table-cell table:style-name="TableCell398">
            <text:p text:style-name="P399">10</text:p>
          </table:table-cell>
          <table:table-cell table:style-name="TableCell400">
            <text:p text:style-name="P401">10</text:p>
          </table:table-cell>
        </table:table-row>
        <table:table-row table:style-name="TableRow402">
          <table:table-cell table:style-name="TableCell403">
            <text:p text:style-name="P404">1.2.</text:p>
          </table:table-cell>
          <table:table-cell table:style-name="TableCell405">
            <text:p text:style-name="P406">nacionalinių vaiko teisių apsaugą reglamentuojančių teisės aktų taikymo praktikoje klausimais</text:p>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P411">12</text:p>
          </table:table-cell>
          <table:table-cell table:style-name="TableCell412">
            <text:p text:style-name="P413">10</text:p>
          </table:table-cell>
          <table:table-cell table:style-name="TableCell414">
            <text:p text:style-name="P415">10</text:p>
          </table:table-cell>
          <table:table-cell table:style-name="TableCell416">
            <text:p text:style-name="P417">10</text:p>
          </table:table-cell>
          <table:table-cell table:style-name="TableCell418">
            <text:p text:style-name="P419">10</text:p>
          </table:table-cell>
        </table:table-row>
        <table:table-row table:style-name="TableRow420">
          <table:table-cell table:style-name="TableCell421">
            <text:p text:style-name="P422">1.3.</text:p>
          </table:table-cell>
          <table:table-cell table:style-name="TableCell423">
            <text:p text:style-name="P424">vaiko teisinio atstovavimo<text:s/>teismuose ir kitose teisėsaugos institucijose klausimais</text:p>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P429">12</text:p>
          </table:table-cell>
          <table:table-cell table:style-name="TableCell430">
            <text:p text:style-name="P431">10</text:p>
          </table:table-cell>
          <table:table-cell table:style-name="TableCell432">
            <text:p text:style-name="P433">10</text:p>
          </table:table-cell>
          <table:table-cell table:style-name="TableCell434">
            <text:p text:style-name="P435">10</text:p>
          </table:table-cell>
          <table:table-cell table:style-name="TableCell436">
            <text:p text:style-name="P437">10</text:p>
          </table:table-cell>
        </table:table-row>
        <table:table-row table:style-name="TableRow438">
          <table:table-cell table:style-name="TableCell439">
            <text:p text:style-name="P440">1.4.</text:p>
          </table:table-cell>
          <table:table-cell table:style-name="TableCell441">
            <text:p text:style-name="P442">šeimos ir vaiko psichologijos klausimais</text:p>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P447">6</text:p>
          </table:table-cell>
          <table:table-cell table:style-name="TableCell448">
            <text:p text:style-name="P449">2</text:p>
          </table:table-cell>
          <table:table-cell table:style-name="TableCell450">
            <text:p text:style-name="P451">2</text:p>
          </table:table-cell>
          <table:table-cell table:style-name="TableCell452">
            <text:p text:style-name="P453">2</text:p>
          </table:table-cell>
          <table:table-cell table:style-name="TableCell454">
            <text:p text:style-name="P455">2</text:p>
          </table:table-cell>
        </table:table-row>
        <table:table-row table:style-name="TableRow456">
          <table:table-cell table:style-name="TableCell457">
            <text:p text:style-name="P458">1.5.</text:p>
          </table:table-cell>
          <table:table-cell table:style-name="TableCell459">
            <text:p text:style-name="P460">socialinio darbo su šeima ir vaikų globos organizavimo klausimais</text:p>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P465">6</text:p>
          </table:table-cell>
          <table:table-cell table:style-name="TableCell466">
            <text:p text:style-name="P467">5</text:p>
          </table:table-cell>
          <table:table-cell table:style-name="TableCell468">
            <text:p text:style-name="P469">5</text:p>
          </table:table-cell>
          <table:table-cell table:style-name="TableCell470">
            <text:p text:style-name="P471">5</text:p>
          </table:table-cell>
          <table:table-cell table:style-name="TableCell472">
            <text:p text:style-name="P473">5</text:p>
          </table:table-cell>
        </table:table-row>
        <table:table-row table:style-name="TableRow474">
          <table:table-cell table:style-name="TableCell475">
            <text:p text:style-name="P476">1.6.</text:p>
          </table:table-cell>
          <table:table-cell table:style-name="TableCell477">
            <text:p text:style-name="P478">administravimo gebėjimų<text:s/>planuoti ir organizuoti pagalbą vaikui ir šeimai ugdymo ir tarpžinybinio bendradarbiavimo savivaldybės ir Vyriausybės lygmeniu klausimais</text:p>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P483">6</text:p>
          </table:table-cell>
          <table:table-cell table:style-name="TableCell484">
            <text:p text:style-name="P485">2</text:p>
          </table:table-cell>
          <table:table-cell table:style-name="TableCell486">
            <text:p text:style-name="P487">2</text:p>
          </table:table-cell>
          <table:table-cell table:style-name="TableCell488">
            <text:p text:style-name="P489">2</text:p>
          </table:table-cell>
          <table:table-cell table:style-name="TableCell490">
            <text:p text:style-name="P491">2</text:p>
          </table:table-cell>
        </table:table-row>
        <table:table-row table:style-name="TableRow492">
          <table:table-cell table:style-name="TableCell493" table:number-columns-spanned="10">
            <text:p text:style-name="P494">II. TARNYBŲ ŽMOGIŠKŲJŲ IŠTEKLIŲ DIDINIMAS</text:p>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2.</text:p>
          </table:table-cell>
          <table:table-cell table:style-name="TableCell498">
            <text:p text:style-name="P499">Didinti tarnybų žmogiškuosius<text:s/><text:soft-page-break/>išteklius (tikslinė dotacija<text:s/>savivaldybėms valstybinei (perduotai savivaldybėms) vaiko teisių apsaugos funkcijai įgyvendinti)*</text:p>
          </table:table-cell>
          <table:table-cell table:style-name="TableCell500">
            <text:p text:style-name="P501">Finansų ministerija,<text:s/><text:soft-page-break/>Socialinės apsaugos ir darbo ministerija, savivaldybės</text:p>
          </table:table-cell>
          <table:table-cell table:style-name="TableCell502">
            <text:p text:style-name="P503">kasmet</text:p>
          </table:table-cell>
          <table:table-cell table:style-name="TableCell504">
            <text:p text:style-name="Normal"/>
          </table:table-cell>
          <table:table-cell table:style-name="TableCell505">
            <text:p text:style-name="P506">8223, 432</text:p>
          </table:table-cell>
          <table:table-cell table:style-name="TableCell507">
            <text:p text:style-name="P508">8964, 472</text:p>
          </table:table-cell>
          <table:table-cell table:style-name="TableCell509">
            <text:p text:style-name="P510">9653, 812</text:p>
          </table:table-cell>
          <table:table-cell table:style-name="TableCell511">
            <text:p text:style-name="P512">10343, 152</text:p>
          </table:table-cell>
          <table:table-cell table:style-name="TableCell513">
            <text:p text:style-name="P514">11032, 492</text:p>
          </table:table-cell>
        </table:table-row>
        <text:soft-page-break/>
        <table:table-row table:style-name="TableRow515">
          <table:table-cell table:style-name="TableCell516" table:number-columns-spanned="10">
            <text:p text:style-name="P517">III. BENDROSIOS<text:s/>VAIKŲ GLOBOS SISTEMOS KŪRIMAS</text:p>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Normal"/>
          </table:table-cell>
          <table:table-cell table:style-name="TableCell520">
            <text:p text:style-name="Normal"/>
          </table:table-cell>
          <table:table-cell table:style-name="TableCell521">
            <text:p text:style-name="P522">Socialinės apsaugos ir darbo ministerija, savivaldybės</text:p>
          </table:table-cell>
          <table:table-cell table:style-name="TableCell523">
            <text:p text:style-name="P524">2004 metai</text:p>
          </table:table-cell>
          <table:table-cell table:style-name="TableCell525">
            <text:p text:style-name="P526">paprastosios išlaidos – 69 nepaprastosios išlaidos – 0 iš viso 69</text:p>
          </table:table-cell>
          <table:table-cell table:style-name="TableCell527">
            <text:p text:style-name="Normal"/>
          </table:table-cell>
          <table:table-cell table:style-name="TableCell528">
            <text:p text:style-name="P529">-</text:p>
          </table:table-cell>
          <table:table-cell table:style-name="TableCell530">
            <text:p text:style-name="Normal"/>
          </table:table-cell>
          <table:table-cell table:style-name="TableCell531">
            <text:p text:style-name="Normal"/>
          </table:table-cell>
          <table:table-cell table:style-name="TableCell532">
            <text:p text:style-name="Normal"/>
          </table:table-cell>
        </table:table-row>
        <table:table-row table:style-name="TableRow533">
          <table:table-cell table:style-name="TableCell534">
            <text:p text:style-name="P535">3.</text:p>
          </table:table-cell>
          <table:table-cell table:style-name="TableCell536">
            <text:p text:style-name="P537">Nuolat rengti ir leisti metodinę medžiagą globėjams</text:p>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P542">13</text:p>
          </table:table-cell>
          <table:table-cell table:style-name="TableCell543">
            <text:p text:style-name="P544">–</text:p>
          </table:table-cell>
          <table:table-cell table:style-name="TableCell545">
            <text:p text:style-name="P546">3</text:p>
          </table:table-cell>
          <table:table-cell table:style-name="TableCell547">
            <text:p text:style-name="P548">–</text:p>
          </table:table-cell>
          <table:table-cell table:style-name="TableCell549">
            <text:p text:style-name="P550">3</text:p>
          </table:table-cell>
        </table:table-row>
        <table:table-row table:style-name="TableRow551">
          <table:table-cell table:style-name="TableCell552">
            <text:p text:style-name="P553">4.</text:p>
          </table:table-cell>
          <table:table-cell table:style-name="TableCell554">
            <text:p text:style-name="P555">Organizuoti<text:s/>tarnybų valstybės tarnautojų, darbuotojų, dirbančių pagal darbo sutartis, arba jų įgaliotų socialinių partnerių mokymą globėjų atrankos, globos vertinimo klausimais</text:p>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P560">10</text:p>
          </table:table-cell>
          <table:table-cell table:style-name="TableCell561">
            <text:p text:style-name="P562">10</text:p>
          </table:table-cell>
          <table:table-cell table:style-name="TableCell563">
            <text:p text:style-name="P564">10</text:p>
          </table:table-cell>
          <table:table-cell table:style-name="TableCell565">
            <text:p text:style-name="P566">10</text:p>
          </table:table-cell>
          <table:table-cell table:style-name="TableCell567">
            <text:p text:style-name="P568">10</text:p>
          </table:table-cell>
        </table:table-row>
        <table:table-row table:style-name="TableRow569">
          <table:table-cell table:style-name="TableCell570" table:number-columns-spanned="10">
            <text:p text:style-name="P571">IV. TARNYBŲ MATERIALINĖS BAZĖS STIPRINIMAS</text:p>
          </table: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Normal"/>
          </table:table-cell>
          <table:table-cell table:style-name="TableCell574">
            <text:p text:style-name="Normal"/>
          </table:table-cell>
          <table:table-cell table:style-name="TableCell575">
            <text:p text:style-name="P576">Socialinės apsaugos ir<text:s/>darbo ministerija, Finansų ministerija, savivaldybės</text:p>
          </table:table-cell>
          <table:table-cell table:style-name="TableCell577">
            <text:p text:style-name="P578">2004–2005 metai</text:p>
          </table:table-cell>
          <table:table-cell table:style-name="TableCell579">
            <text:p text:style-name="P580">paprastosios išlaidos – 293 nepaprastosios išlaidos – 2436 iš viso 2729</text:p>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row>
        <table:table-row table:style-name="TableRow586">
          <table:table-cell table:style-name="TableCell587">
            <text:p text:style-name="P588">5.</text:p>
          </table:table-cell>
          <table:table-cell table:style-name="TableCell589">
            <text:p text:style-name="P590">Aprūpinti tarnybas kompiuterine ir programine įranga</text:p>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P595">168</text:p>
          </table:table-cell>
          <table:table-cell table:style-name="TableCell596">
            <text:p text:style-name="P597">168</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row>
        <table:table-row table:style-name="TableRow604">
          <table:table-cell table:style-name="TableCell605">
            <text:p text:style-name="P606">6.</text:p>
          </table:table-cell>
          <table:table-cell table:style-name="TableCell607">
            <text:p text:style-name="P608">Parengti ir įdiegti taikomąsias<text:s/>kompiuterines programas, kurių reikia tarnybų funkcijoms užtikrinti</text:p>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P613">84</text:p>
          </table:table-cell>
          <table:table-cell table:style-name="TableCell614">
            <text:p text:style-name="P615">84</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row>
        <table:table-row table:style-name="TableRow622">
          <table:table-cell table:style-name="TableCell623">
            <text:p text:style-name="P624">7.</text:p>
          </table:table-cell>
          <table:table-cell table:style-name="TableCell625">
            <text:p text:style-name="P626">Palaikyti informacines sistemas</text:p>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P631">25</text:p>
          </table:table-cell>
          <table:table-cell table:style-name="TableCell632">
            <text:p text:style-name="P633">25</text:p>
          </table:table-cell>
          <table:table-cell table:style-name="TableCell634">
            <text:p text:style-name="P635">25</text:p>
          </table:table-cell>
          <table:table-cell table:style-name="TableCell636">
            <text:p text:style-name="P637">25</text:p>
          </table:table-cell>
          <table:table-cell table:style-name="TableCell638">
            <text:p text:style-name="P639">25</text:p>
          </table:table-cell>
        </table:table-row>
        <table:table-row table:style-name="TableRow640">
          <table:table-cell table:style-name="TableCell641">
            <text:p text:style-name="P642">8.</text:p>
          </table:table-cell>
          <table:table-cell table:style-name="TableCell643">
            <text:p text:style-name="P644">Aprūpinti tarnybas transporto priemonėmis</text:p>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P649">1050</text:p>
          </table:table-cell>
          <table:table-cell table:style-name="TableCell650">
            <text:p text:style-name="P651">1050</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row>
        <table:table-row table:style-name="TableRow658">
          <table:table-cell table:style-name="TableCell659" table:number-columns-spanned="5">
            <text:p text:style-name="P660">Paprastosios išlaidos (iš viso)</text:p>
          </table:table-cell>
          <table:covered-table-cell/>
          <table:covered-table-cell/>
          <table:covered-table-cell/>
          <table:covered-table-cell/>
          <table:table-cell table:style-name="TableCell661">
            <text:p text:style-name="P662">8409, 432 (8223,<text:s/>432)*</text:p>
          </table:table-cell>
          <table:table-cell table:style-name="TableCell663">
            <text:p text:style-name="P664">9122, 472 (8964, 432)*</text:p>
          </table:table-cell>
          <table:table-cell table:style-name="TableCell665">
            <text:p text:style-name="P666">9730, 812 (9653, 812)*</text:p>
          </table:table-cell>
          <table:table-cell table:style-name="TableCell667">
            <text:p text:style-name="P668">10417, 152 (10343, 152)*</text:p>
          </table:table-cell>
          <table:table-cell table:style-name="TableCell669">
            <text:p text:style-name="P670">11109, 492 (11032, 492)*</text:p>
          </table:table-cell>
        </table:table-row>
        <text:soft-page-break/>
        <table:table-row table:style-name="TableRow671">
          <table:table-cell table:style-name="TableCell672" table:number-columns-spanned="5">
            <text:p text:style-name="P673">Nepaprastosios išlaidos (iš viso)</text:p>
          </table:table-cell>
          <table:covered-table-cell/>
          <table:covered-table-cell/>
          <table:covered-table-cell/>
          <table:covered-table-cell/>
          <table:table-cell table:style-name="TableCell674">
            <text:p text:style-name="P675">1218</text:p>
          </table:table-cell>
          <table:table-cell table:style-name="TableCell676">
            <text:p text:style-name="P677">1218</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row>
        <table:table-row table:style-name="TableRow684">
          <table:table-cell table:style-name="TableCell685" table:number-columns-spanned="5">
            <text:p text:style-name="P686">Iš viso</text:p>
          </table:table-cell>
          <table:covered-table-cell/>
          <table:covered-table-cell/>
          <table:covered-table-cell/>
          <table:covered-table-cell/>
          <table:table-cell table:style-name="TableCell687">
            <text:p text:style-name="P688">9627, 432</text:p>
          </table:table-cell>
          <table:table-cell table:style-name="TableCell689">
            <text:p text:style-name="P690">10340, 472</text:p>
          </table:table-cell>
          <table:table-cell table:style-name="TableCell691">
            <text:p text:style-name="P692">9730, 812</text:p>
          </table:table-cell>
          <table:table-cell table:style-name="TableCell693">
            <text:p text:style-name="P694">10417, 152</text:p>
          </table:table-cell>
          <table:table-cell table:style-name="TableCell695">
            <text:p text:style-name="P696">11109, 492</text:p>
          </table:table-cell>
        </table:table-row>
      </table:table>
      <text:p text:style-name="P697"><text:tab/></text:p>
      <text:p text:style-name="P698"><text:span text:style-name="T699">*Įgyvendinant Lietuvos Respublikos vietos savivaldos įstatymo (Žin., 1994, Nr.<text:s/></text:span><text:a xlink:href="https://www.e-tar.lt/portal/lt/legalAct/TAR.D0CD0966D67F" office:target-frame-name="_blank" xlink:show="new"><text:span text:style-name="T700">55-1049</text:span></text:a><text:span text:style-name="T701">; 2000, Nr.<text:s/></text:span><text:a xlink:href="https://www.e-tar.lt/portal/lt/legalAct/TAR.10AE4E66691A" office:target-frame-name="_blank" xlink:show="new"><text:span text:style-name="T702">91-2832</text:span></text:a><text:span text:style-name="T703">) 8 straipsnį.</text:span></text:p>
      <text:p text:style-name="P704">______________</text:p>
      <text:p text:style-name="P7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5:39:00Z</meta:creation-date>
    <dc:date>2015-06-29T15:39:00Z</dc:date>
    <meta:template xlink:href="Normal" xlink:type="simple"/>
    <meta:editing-cycles>2</meta:editing-cycles>
    <meta:editing-duration>PT0S</meta:editing-duration>
    <meta:document-statistic meta:page-count="9" meta:paragraph-count="241" meta:word-count="3102" meta:character-count="24638" meta:row-count="806" meta:non-whitespace-character-count="21777"/>
  </office:meta>
</office:document-meta>
</file>