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LAPKRIČIO 29 D. ĮSAKYMO NR. 515 „DĖL SVEIKATOS PRIEŽIŪROS ĮSTAIGŲ VEIKLOS APSKAITOS IR ATSKAITOMYBĖS TVARKOS“ PAKEITIMO</text:p>
      <text:p text:style-name="P12"/>
      <text:p text:style-name="P13">2005 m. sausio 20 d. Nr. V-39</text:p>
      <text:p text:style-name="P14">Vilnius</text:p>
      <text:p text:style-name="P15"/>
      <text:p text:style-name="P16"/>
      <text:p text:style-name="P17"><text:span text:style-name="T18">Pakeičiu</text:span><text:span text:style-name="T19"><text:s/>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0">103-2972</text:span></text:a><text:span text:style-name="T21">) patvirtinto 1 priedo „Privalomų sveikatos statistikos apskaitos ir kitų tipinių formų, pildomų sveikatos priežiūros įstaigose, sąrašas ir saugojimo terminai“ 12 punkto „Užkrečiamųjų ligų profilaktika ir kontrolė“ 338 eilutėje nustatytos apskaitos formos Nr. 151-1/a „Pranešimas apie išaugintą užkrečiamųjų ligų sukėlėją“ pavadinimą ir<text:s/></text:span><text:span text:style-name="T22">išdėsta</text:span><text:span text:style-name="T23">u jį taip:</text:span></text:p>
      <text:p text:style-name="P24"><text:span text:style-name="T25">„338 151-1/a Skubus pranešimas apie užkrečiamųjų ligų sukėlėją 3 metai“.</text:span></text:p>
      <text:p text:style-name="P26"/>
      <text:p text:style-name="P27"/>
      <text:p text:style-name="P28"/>
      <text:p text:style-name="P29"><text:span text:style-name="T30">SVEIKATOS APSAUGOS MINISTRAS</text:span><text:span text:style-name="T3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1T07:21:00Z</meta:creation-date>
    <dc:date>2015-12-21T07:21:00Z</dc:date>
    <meta:template xlink:href="Normal" xlink:type="simple"/>
    <meta:editing-cycles>2</meta:editing-cycles>
    <meta:editing-duration>PT0S</meta:editing-duration>
    <meta:document-statistic meta:page-count="1" meta:paragraph-count="10" meta:word-count="145" meta:character-count="1054" meta:row-count="36" meta:non-whitespace-character-count="919"/>
  </office:meta>
</office:document-meta>
</file>