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LAPKRIČIO 15 D. NUTARIMO NR. 1443 „DĖL VALSTYBINĖS ŽEMĖS SKLYPŲ PARDAVIMO IR NUOMOS MĖGĖJIŠKO SODO TERITORIJOJE“ PAKEITIMO</text:span></text:p>
      <text:p text:style-name="Normal"/>
      <text:p text:style-name="P17">2008 m. rugsėjo 3 d. Nr. 883</text:p>
      <text:p text:style-name="P18">Vilnius</text:p>
      <text:p text:style-name="P19"/>
      <text:p text:style-name="P20">Lietuvos Respublikos Vyriausybė<text:span text:style-name="T21"><text:s/></text:span><text:span text:style-name="T22">nutari</text:span>a:</text:p>
      <text:p text:style-name="P23">1. Pakeisti Lietuvos Respublikos Vyriausybės 2004 m. lapkričio 15 d. nutarimą Nr. 1443 „Dėl valstybinės žemės sklypų pardavimo ir nuomos mėgėjiško sodo teritorijoje“ (Žin., 2004, Nr.<text:s/><text:a xlink:href="https://www.e-tar.lt/portal/lt/legalAct/TAR.995F4CEC134B" office:target-frame-name="_blank" xlink:show="new"><text:span text:style-name="T24">167-6129</text:span></text:a>):</text:p>
      <text:p text:style-name="P25">1.1. Pripažinti netekusiu galios 2.4 punktą.<text:span text:style-name="T26"><text:s/></text:span></text:p>
      <text:p text:style-name="P27">1.2. Nurodytuoju nutarimu patvirtintose Valstybinės žemės sklypų pardavimo ir nuomos mėgėjiško sodo teritorijoje taisyklėse:<text:s/></text:p>
      <text:p text:style-name="P28">1.2.1. Įrašyti 10 punkte po žodžio „kaina“ žodžius „kuri nustatoma pagal Lietuvos Respublikos Vyriausybės 1999 m. vasario 24 d. nutarimą Nr. 205 „Dėl žemės įvertinimo tvarkos“ (Žin., 1999, Nr.<text:s/><text:a xlink:href="https://www.e-tar.lt/portal/lt/legalAct/TAR.AC2A82F8157F" office:target-frame-name="_blank" xlink:show="new"><text:span text:style-name="T29">21-597</text:span></text:a>; 2002, Nr.<text:s/><text:a xlink:href="https://www.e-tar.lt/portal/lt/legalAct/TAR.013C9C07363B" office:target-frame-name="_blank" xlink:show="new"><text:span text:style-name="T30">102-4574</text:span></text:a>)“.</text:p>
      <text:p text:style-name="P31">1.2.2. Išdėstyti 17 punktą taip:<text:s/></text:p>
      <text:p text:style-name="P32">„17. Parduodant valstybinės žemės sklypus mėgėjiško sodo teritorijoje, valstybinės žemės sklypo kaina nustatoma pagal Lietuvos Respublikos Vyriausybės 1999 m. vasario 24 d. nutarimą Nr. 205.“</text:p>
      <text:p text:style-name="P33">1.2.3. Išdėstyti 27.1 punktą taip:</text:p>
      <text:p text:style-name="P34">„27.1. užsako parduodamo valstybinės žemės sklypo individualų vertinimą;“.</text:p>
      <text:p text:style-name="P35">1.2.4. Įrašyti 41 punkte vietoj žodžių „Žemės įvertinimo metodiką“ žodžius „Lietuvos Respublikos Vyriausybės 1999 m. vasario 24 d. nutarimą Nr. 205“.</text:p>
      <text:p text:style-name="P36">1.2.5. Įrašyti 47.1 punkte vietoj žodžių „Žemės įvertinimo metodiką“ žodžius „Lietuvos Respublikos Vyriausybės 1999 m. vasario 24 d. nutarimą Nr. 205“.</text:p>
      <text:p text:style-name="P37">2. Nustatyti, kad tais atvejais, kai iki šio nutarimo įsigaliojimo asmuo nustatytąja tvarka sumokėjo valstybinės žemės pirkimo–pardavimo sutarties projekte arba mokėjimo pranešime nurodytą žemės sklypo kainą, bet valstybinės žemės pirkimo–pardavimo sutartis nesudaryta, žemės sklypo kaina neperskaičiuojama.</text:p>
      <text:p text:style-name="P38"/>
      <text:p text:style-name="P39"/>
      <text:p text:style-name="P40"/>
      <text:p text:style-name="P41">Ministras Pirmininkas<text:tab/>Gediminas Kirkilas</text:p>
      <text:p text:style-name="Normal"/>
      <text:p text:style-name="Normal"/>
      <text:p text:style-name="Normal"/>
      <text:p text:style-name="P42">Žemės ūkio ministrė<text:tab/>Kazimira Danutė Prunskienė</text:p>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7T05:40:00Z</meta:creation-date>
    <dc:date>2018-05-07T05:40:00Z</dc:date>
    <meta:print-date>2008-09-12T11:31:00Z</meta:print-date>
    <meta:template xlink:href="Normal.dotm" xlink:type="simple"/>
    <meta:editing-cycles>2</meta:editing-cycles>
    <meta:editing-duration>PT0S</meta:editing-duration>
    <meta:document-statistic meta:page-count="1" meta:paragraph-count="30" meta:word-count="283" meta:character-count="2205" meta:row-count="88" meta:non-whitespace-character-count="1952"/>
  </office:meta>
</office:document-meta>
</file>