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text-indent="2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2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justify" fo:text-indent="2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1" style:family="paragraph">
      <style:paragraph-properties fo:break-before="page" fo:text-align="justify" fo:text-indent="2.8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2.8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2.8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2.8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text-indent="2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text-indent="2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text-indent="2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text-indent="2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9" style:parent-style-name="Normal" style:master-page-name="MP2" style:family="paragraph">
      <style:paragraph-properties fo:break-before="page" fo:text-align="justify" fo:text-indent="2.8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 fo:text-indent="2.8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 fo:text-indent="2.8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 fo:text-indent="2.8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 fo:text-indent="2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text-indent="2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7" style:parent-style-name="Normal" style:family="paragraph">
      <style:paragraph-properties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2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/></text:p>
      <text:p text:style-name="P3">LIETUVOS RESPUBLIKOS FINANSŲ MINISTRO</text:p>
      <text:p text:style-name="P4">Į S A K Y M A S</text:p>
      <text:p text:style-name="P5"/>
      <text:p text:style-name="P6">DĖL PARAMOS TEIKĖJŲ IR PARAMOS GAVĖJŲ METINIŲ ATASKAITŲ PATEIKIMO<text:s/>TVARKOS IR TERMINŲ</text:p>
      <text:p text:style-name="P7"/>
      <text:p text:style-name="P8">2002 m.rugsėjo 23 <text:s/>d. Nr. 289</text:p>
      <text:p text:style-name="P9">Vilnius</text:p>
      <text:p text:style-name="P10"/>
      <text:p text:style-name="P11"><text:span text:style-name="T12">Vadovaudamasi Lietuvos Respublikos Vyriausybės 2002 m. <text:s/>gegužės</text:span></text:p>
      <text:p text:style-name="P13">20 <text:s/>d. <text:s/>nutarimu Nr. 693 "Dėl įgaliojimų suteikimo <text:s text:c="2"/>įgyvendinant</text:p>
      <text:p text:style-name="P14">Lietuvos <text:s/>Respublikos labdaros ir paramos įstatymą" (Žin., <text:s/>2002,</text:p>
      <text:p text:style-name="P15"><text:span text:style-name="T16">Nr. 52-2003),</text:span></text:p>
      <text:p text:style-name="P17"><text:span text:style-name="T18">1</text:span><text:span text:style-name="T19">. T v i r t i n u pridedamus:</text:span></text:p>
      <text:p text:style-name="P20"><text:span text:style-name="T21">1.1 <text:s/>Paramos <text:s/>teikėjų metinės ataskaitas apie suteiktą <text:s text:c="2"/>paramą</text:span></text:p>
      <text:p text:style-name="P22"><text:span text:style-name="T23">pateikimo Valstybinei mokesčių inspekcijai tvarką ir terminus.<text:s/></text:span></text:p>
      <text:p text:style-name="P24"><text:span text:style-name="T25">1.2 Paramos gavėjų metinės ataskaitos apie gautą paramą ir <text:s/>jos</text:span></text:p>
      <text:p text:style-name="P26">panaudojimą, <text:s/>apie pačių suteiktą paramą ir (arba) labdarą, <text:s/>taip</text:p>
      <text:p text:style-name="P27">pat apie savo veiklą, susijusią su Lietuvos Respublikos <text:s/>labdaros</text:p>
      <text:p text:style-name="P28">ir <text:s/>paramos <text:s/>įstatymo 3 straipsnio 3 dalyje nurodytų <text:s text:c="2"/>visuomenei</text:p>
      <text:p text:style-name="P29">naudingų <text:s/>tikslų <text:s/>įgyvendinimu, pateikimo <text:s/>Valstybinei <text:s text:c="2"/>mokesčių</text:p>
      <text:p text:style-name="P30"><text:span text:style-name="T31">inspekcijai tvarką ir terminus.<text:s/></text:span></text:p>
      <text:p text:style-name="P32"><text:span text:style-name="T33">2. <text:s/>P r i p a ž į s t u netekusiu galios Lietuvos <text:s text:c="2"/>Respublikos</text:span><text:span text:style-name="T34"><text:s/></text:span></text:p>
      <text:p text:style-name="P35">finansų ministro 2001 m. kovo 28 d. įsakymą Nr. 89 "Dėl <text:s/>labdaros</text:p>
      <text:p text:style-name="P36"><text:span text:style-name="T37">ir paramos apskaitos" (Žin., 2001, Nr.<text:s/></text:span><text:a xlink:href="https://www.e-tar.lt/portal/lt/legalAct/TAR.04466978349B" office:target-frame-name="_blank" xlink:show="new"><text:span text:style-name="T38">29-943</text:span></text:a><text:span text:style-name="T39">).</text:span></text:p>
      <text:p text:style-name="P40"/>
      <text:p text:style-name="P41"/>
      <text:p text:style-name="P42"/>
      <text:p text:style-name="P43"><text:span text:style-name="T44">FINANSŲ MINISTRĖ <text:s text:c="27"/>DALIA GRYBAUSKAITĖ</text:span></text:p>
      <text:soft-page-break/>
      <text:p text:style-name="P45">PATVIRTINTA</text:p>
      <text:p text:style-name="P46">Lietuvos Respublikos finansų<text:s/></text:p>
      <text:p text:style-name="P47">ministro 2002 m. rugsėjo 23 d.<text:s/></text:p>
      <text:p text:style-name="P48">įsakymu Nr. 289</text:p>
      <text:p text:style-name="P49"/>
      <text:p text:style-name="P50">PARAMOS TEIKĖJŲ METINĖS ATASKAITOS APIE SUTEIKTĄ PARAMĄ PATEIKIMO<text:s/>VALSTYBINEI MOKESČIŲ INSPEKCIJAI TVARKA IR TERMINAI</text:p>
      <text:p text:style-name="P51"/>
      <text:p text:style-name="P52"><text:span text:style-name="T53">1</text:span><text:span text:style-name="T54">. Paramos teikėjai, nurodyti Lietuvos Respublikos labdaros <text:s/>ir</text:span></text:p>
      <text:p text:style-name="P55"><text:span text:style-name="T56">paramos įstatymo (Žin., 1993, Nr.</text:span><text:a xlink:href="https://www.e-tar.lt/portal/lt/legalAct/TAR.C0FF21832A85" office:target-frame-name="_blank" xlink:show="new"><text:span text:style-name="T57">21-506</text:span></text:a><text:span text:style-name="T58">; 2000, Nr.<text:s/></text:span><text:a xlink:href="https://www.e-tar.lt/portal/lt/legalAct/TAR.900ADEA42E8E" office:target-frame-name="_blank" xlink:show="new"><text:span text:style-name="T59">61-1818</text:span></text:a><text:span text:style-name="T60">; 2002,</text:span></text:p>
      <text:p text:style-name="P61">Nr. <text:s/>2-50) 12 straipsnio 1 dalyje, per atitinkamus <text:s/>kalendorinius</text:p>
      <text:p text:style-name="P62">metus <text:s/>suteikę paramą minėto įstatymo nustatyta tvarka, iki <text:s/>kitų</text:p>
      <text:p text:style-name="P63">kalendorinių <text:s text:c="2"/>metų <text:s text:c="2"/>gegužės <text:s text:c="2"/>1 <text:s text:c="2"/>dienos <text:s text:c="2"/>vietos <text:s text:c="5"/>mokesčio</text:p>
      <text:p text:style-name="P64"><text:span text:style-name="T65">administratoriui pateikia ataskaitą apie suteiktą paramą.<text:s/></text:span></text:p>
      <text:p text:style-name="P66"><text:span text:style-name="T67">2</text:span><text:span text:style-name="T68">. <text:s text:c="2"/>Ataskaitoje <text:s/>privalo <text:s/>būti <text:s/>pateikta <text:s/>informacija <text:s text:c="3"/>pagal</text:span></text:p>
      <text:p text:style-name="P69">konkrečius paramos gavėjus, nurodant suteiktos paramos dalyką <text:s/>ir</text:p>
      <text:p text:style-name="P70">jo <text:s text:c="2"/>vertę. <text:s text:c="2"/>Ataskaitos <text:s/>formą <text:s/>nustato <text:s text:c="2"/>centrinis <text:s text:c="4"/>mokesčio</text:p>
      <text:p text:style-name="P71"><text:span text:style-name="T72">administratorius, suderinęs su Finansų ministerija.</text:span></text:p>
      <text:p text:style-name="P73"><text:span text:style-name="T74">3</text:span><text:span text:style-name="T75">. <text:s/>Vadovaujantis <text:s/>šia <text:s/>tvarka <text:s/>nustatytos <text:s/>formos <text:s text:c="2"/>ataskaitos</text:span></text:p>
      <text:p text:style-name="P76">teikiamos už 2002 ir vėlesnius kalendorinius metus.<text:s/></text:p>
      <text:p text:style-name="P77">______________</text:p>
      <text:p text:style-name="P78"/>
      <text:soft-page-break/>
      <text:p text:style-name="P79">PATVIRTINTA</text:p>
      <text:p text:style-name="P80">Lietuvos Respublikos finansų<text:s/></text:p>
      <text:p text:style-name="P81">ministro 2002 m. rugsėjo 23 d.<text:s/></text:p>
      <text:p text:style-name="P82">įsakymu Nr. 289</text:p>
      <text:p text:style-name="P83"/>
      <text:p text:style-name="P84">PARAMOS GAVĖJŲ METINĖS ATASKAITOS APIE GAUTĄ PARAMĄ IR JOS<text:s/>PANAUDOJIMĄ, APIE PAČIŲ SUTEIKTĄ PARAMĄ IR (ARBA) LABDARĄ, TAIP<text:s/>PAT APIE SAVO VEIKLĄ, SUSIJUSIĄ SU LIETUVOS RESPUBLIKOS LABDAROS<text:s/>IR PARAMOS ĮSTATYMO 3 STRAIPSNIO 3 DALYJE NURODYTŲ VISUOMENEI<text:s/>NAUDINGŲ TIKSLŲ ĮGYVENDINIMU, PATEIKIMO VALSTYBINEI MOKESČIŲ<text:s/>INSPEKCIJAI TVARKA IR TERMINAI</text:p>
      <text:p text:style-name="P85"/>
      <text:p text:style-name="P86"><text:span text:style-name="T87">1</text:span><text:span text:style-name="T88">. <text:s/>Juridiniai asmenys, nurodyti Labdaros ir paramos <text:s text:c="2"/>įstatymo</text:span></text:p>
      <text:p text:style-name="P89"><text:span text:style-name="T90">(Žin., 1993, Nr.</text:span><text:a xlink:href="https://www.e-tar.lt/portal/lt/legalAct/TAR.C0FF21832A85" office:target-frame-name="_blank" xlink:show="new"><text:span text:style-name="T91">21-506</text:span></text:a><text:span text:style-name="T92">; 2000, Nr.<text:s/></text:span><text:a xlink:href="https://www.e-tar.lt/portal/lt/legalAct/TAR.900ADEA42E8E" office:target-frame-name="_blank" xlink:show="new"><text:span text:style-name="T93">61-1818</text:span></text:a><text:span text:style-name="T94">) 7 straipsnio 1 <text:s/>dalyje</text:span></text:p>
      <text:p text:style-name="P95">(toliau <text:s/>- paramos gavėjai), per atitinkamus kalendorinius <text:s/>metus</text:p>
      <text:p text:style-name="P96">gavę <text:s/>paramą <text:s/>ir (arba) suteikę paramą ir (arba) labdarą <text:s text:c="2"/>minėto</text:p>
      <text:p text:style-name="P97">įstatymo <text:s/>nustatyta tvarka, iki kitų kalendorinių metų gegužės <text:s/>1</text:p>
      <text:p text:style-name="P98">dienos vietos mokesčio administratoriui pateikia metinę ataskaitą</text:p>
      <text:p text:style-name="P99">apie <text:s/>gautą ir (arba) suteiktą paramą ir (arba) suteiktą <text:s/>labdarą</text:p>
      <text:p text:style-name="P100">bei <text:s/>veiklą, <text:s/>susijusią <text:s/>su <text:s/>Labdaros <text:s/>ir <text:s/>paramos <text:s/>įstatymo <text:s text:c="3"/>3</text:p>
      <text:p text:style-name="P101">straipsnio <text:s text:c="2"/>3 <text:s/>dalyje <text:s/>nurodytų <text:s/>visuomenei <text:s/>naudingų <text:s text:c="4"/>tikslų</text:p>
      <text:p text:style-name="P102"><text:span text:style-name="T103">įgyvendinimu.</text:span></text:p>
      <text:p text:style-name="P104"><text:span text:style-name="T105">2</text:span><text:span text:style-name="T106">. <text:s/>Paramos gavėjo metinę ataskaitą sudaro konfidencialioji <text:s/>ir</text:span></text:p>
      <text:p text:style-name="P107"><text:span text:style-name="T108">viešoji dalys.<text:s/></text:span></text:p>
      <text:p text:style-name="P109"><text:span text:style-name="T110">3</text:span><text:span text:style-name="T111">. Paramos gavėjo metinės ataskaitos konfidencialiosios <text:s/>dalies</text:span></text:p>
      <text:p text:style-name="P112">formą <text:s/>nustato centrinis mokesčio administratorius, suderinęs <text:s/>su</text:p>
      <text:p text:style-name="P113">Finansų <text:s text:c="2"/>ministerija. <text:s/>Konfidencialiojoje <text:s/>dalyje <text:s text:c="4"/>pateikiama</text:p>
      <text:p text:style-name="P114">informacija apie:</text:p>
      <text:p text:style-name="P115"><text:span text:style-name="T116">3.1</text:span><text:span text:style-name="T117">. paramos gavėjo per kalendorinius metus gautą paramą, pagal</text:span></text:p>
      <text:p text:style-name="P118">konkrečius <text:s/>paramos <text:s/>teikėjus <text:s/>(išskyrus <text:s/>gautąją <text:s text:c="2"/>anonimiškai),</text:p>
      <text:p text:style-name="P119">nurodant suteiktos paramos dalyką ir jo vertę. Kai iš <text:s/>konkretaus</text:p>
      <text:p text:style-name="P120">paramos <text:s/>teikėjo gautos paramos dalyko vertė neviršija 1 MGL <text:s/>per</text:p>
      <text:p text:style-name="P121">kalendorinius <text:s/>metus, visa tokia gauta parama gali būti <text:s/>nurodoma</text:p>
      <text:p text:style-name="P122"><text:span text:style-name="T123">bendrai;</text:span></text:p>
      <text:p text:style-name="P124"><text:span text:style-name="T125">3.2</text:span><text:span text:style-name="T126">. paramos gavėjo per kalendorinius metus faktiškai panaudotą</text:span></text:p>
      <text:p text:style-name="P127">paramos dalyką bei suteiktą labdarą ir (arba) paramą (atskirai iš</text:p>
      <text:p text:style-name="P128">gautos paramos ir iš nuosavų lėšų). Turi būti nurodyta:<text:s/></text:p>
      <text:p text:style-name="P129"><text:span text:style-name="T130">3.2.1</text:span><text:span text:style-name="T131">. gautos paramos dalis, per kalendorinius metus <text:s/>sunaudota</text:span></text:p>
      <text:p text:style-name="P132">paties <text:s/>paramos <text:s/>gavėjo įgyvendinamiems <text:s/>visuomenei <text:s text:c="2"/>naudingiems</text:p>
      <text:p text:style-name="P133">tikslams, tačiau neperduota (kaip labdara ir (ar) parama) kitiems</text:p>
      <text:p text:style-name="P134">asmenims, t.y. paties paramos gavėjo veiklai užtikrinti panaudota</text:p>
      <text:p text:style-name="P135"><text:span text:style-name="T136">parama, įvairių programų vykdymui panaudota parama ir pan.;</text:span></text:p>
      <text:p text:style-name="P137"><text:span text:style-name="T138">3.2.2</text:span><text:span text:style-name="T139">. <text:s/>kitiems <text:s/>asmenims suteikta labdara ir (arba) parama <text:s text:c="2"/>-</text:span></text:p>
      <text:p text:style-name="P140">fiziniams <text:s/>asmenims <text:s/>suteiktos labdaros bendra vertė, <text:s/>taip <text:s text:c="2"/>pat</text:p>
      <text:p text:style-name="P141">kitiems <text:s/>paramos <text:s/>gavėjams <text:s/>suteikta parama <text:s/>(nurodant <text:s text:c="2"/>konkretų</text:p>
      <text:p text:style-name="P142">gavėją, paramos dalyką ir jo vertę, tačiau kai konkrečiam paramos</text:p>
      <text:p text:style-name="P143">gavėjui <text:s/>suteiktos <text:s/>paramos <text:s/>dalyko vertė neviršija <text:s/>1 <text:s/>MGL <text:s text:c="2"/>per</text:p>
      <text:p text:style-name="P144">kalendorinius <text:s/>metus, <text:s/>visa <text:s/>tokia <text:s/>suteikta <text:s/>parama <text:s/>gali <text:s text:c="2"/>būti</text:p>
      <text:p text:style-name="P145"><text:span text:style-name="T146">nurodoma bendrai).<text:s/></text:span></text:p>
      <text:p text:style-name="P147"><text:span text:style-name="T148">4</text:span><text:span text:style-name="T149">. <text:s/>Paramos gavėjo metinės ataskaitos viešoji dalis <text:s/>parengiama</text:span></text:p>
      <text:soft-page-break/>
      <text:p text:style-name="P150">laisva forma, tačiau joje privalo būti nurodyta:</text:p>
      <text:p text:style-name="P151"><text:span text:style-name="T152">4.1</text:span><text:span text:style-name="T153">. <text:s/>informacija <text:s/>apie paramos gavėją: <text:s/>pavadinimas, <text:s text:c="2"/>teisinė</text:span></text:p>
      <text:p text:style-name="P154"><text:span text:style-name="T155">forma, kodas, buveinės adresas, telefono, telefakso numeriai;</text:span></text:p>
      <text:p text:style-name="P156"><text:span text:style-name="T157">4.2</text:span><text:span text:style-name="T158">. <text:s/>informacija <text:s/>apie paramos gavėjo valdymo <text:s/>organų <text:s text:c="2"/>narius</text:span></text:p>
      <text:p text:style-name="P159">paskutinę <text:s/>ataskaitinio <text:s/>laikotarpio dieną: pavadinimas, <text:s text:c="2"/>įmonės</text:p>
      <text:p text:style-name="P160"><text:span text:style-name="T161">kodas;</text:span></text:p>
      <text:p text:style-name="P162"><text:span text:style-name="T163">4.3</text:span><text:span text:style-name="T164">. <text:s/>informacija apie paramos gavėjo padalinius (jeigu <text:s/>turi):</text:span></text:p>
      <text:p text:style-name="P165">buveinės adresai, telefono, telefakso numeriai, padalinio vadovas</text:p>
      <text:p text:style-name="P166"><text:span text:style-name="T167">(vardas, pavardė);</text:span></text:p>
      <text:p text:style-name="P168"><text:span text:style-name="T169">4.4</text:span><text:span text:style-name="T170">. <text:s/>paramos <text:s/>gavėjo <text:s/>narių <text:s/>skaičius <text:s/>(jeigu <text:s/>tai <text:s text:c="3"/>narystės</text:span></text:p>
      <text:p text:style-name="P171">pagrindais <text:s/>veikiantis <text:s/>juridinis asmuo) paskutinę <text:s text:c="2"/>ataskaitinio</text:p>
      <text:p text:style-name="P172"><text:span text:style-name="T173">laikotarpi dieną;</text:span></text:p>
      <text:p text:style-name="P174"><text:span text:style-name="T175">4.5</text:span><text:span text:style-name="T176">. vidutinis dirbančių pagal darbo sutartis asmenų, taip <text:s/>pat</text:span></text:p>
      <text:p text:style-name="P177">savanoriškai <text:s text:c="2"/>padedančių <text:s text:c="2"/>asmenų <text:s/>skaičius <text:s text:c="2"/>per <text:s text:c="4"/>atitinkamą</text:p>
      <text:p text:style-name="P178"><text:span text:style-name="T179">ataskaitinį laikotarpį;</text:span></text:p>
      <text:p text:style-name="P180"><text:span text:style-name="T181">4.6</text:span><text:span text:style-name="T182">. <text:s/>per <text:s/>praėjusius kalendorinius metus vykdytos <text:s text:c="2"/>visuomenei</text:span></text:p>
      <text:p text:style-name="P183">naudingos <text:s/>veiklos <text:s/>aprašymas, nurodant konkrečias <text:s/>Labdaros <text:s text:c="2"/>ir</text:p>
      <text:p text:style-name="P184">paramos <text:s/>įstatymo <text:s/>3 <text:s/>straipsnio 3 dalyje <text:s/>nurodytas <text:s text:c="2"/>visuomenei</text:p>
      <text:p text:style-name="P185">naudingos <text:s/>veiklos <text:s/>sritis, <text:s/>kuriose vykdytos <text:s/>programos <text:s text:c="2"/>(jeigu</text:p>
      <text:p text:style-name="P186">atitinkama sritis nenurodyta, pateikti jos apibūdinimą), aprašyti</text:p>
      <text:p text:style-name="P187">pagrindines vykdytas programas, jų tikslus, rezultatus, <text:s/>išskirti</text:p>
      <text:p text:style-name="P188">programas, <text:s/>ketinamas tęsti ateityje. Aprašyme turi <text:s/>atsispindėti</text:p>
      <text:p text:style-name="P189">paramos <text:s/>gavėjo vykdomos visuomenei naudingos veiklos <text:s/>atitikimas</text:p>
      <text:p text:style-name="P190"><text:span text:style-name="T191">paramos gavėjo įstatams (nuostatams);</text:span></text:p>
      <text:p text:style-name="P192"><text:span text:style-name="T193">4.7</text:span><text:span text:style-name="T194">. <text:s/>informacija apie paramos gavėjui per kalendorinius <text:s/>metus</text:span></text:p>
      <text:p text:style-name="P195">suteiktą paramą iš viso, nurodant kiek jos gauta iš juridinių <text:s/>ir</text:p>
      <text:p text:style-name="P196">iš <text:s/>fizinių asmenų (Lietuvos ir užsienio), taip pat <text:s/>anonimiškai.</text:p>
      <text:p text:style-name="P197">Paramos gavėjo pageidavimu gali būti teikiama informacija ir apie</text:p>
      <text:p text:style-name="P198"><text:span text:style-name="T199">konkrečius paramos teikėjus bei jų suteiktą paramą;</text:span></text:p>
      <text:p text:style-name="P200"><text:span text:style-name="T201">4.8</text:span><text:span text:style-name="T202">. <text:s text:c="2"/>informacija <text:s/>labdaros <text:s/>suteikimo <text:s/>fiziniams <text:s text:c="3"/>asmenims,</text:span></text:p>
      <text:p text:style-name="P203">giminystės <text:s/>(iki <text:s/>pirmos eilės) ryšiais susijusiems <text:s/>su <text:s text:c="2"/>paramos</text:p>
      <text:p text:style-name="P204">gavėjo valdymo organų nariais, taip pat paramos suteikimo kitiems</text:p>
      <text:p text:style-name="P205">juridiniams <text:s/>asmenims, <text:s/>kurių valdymo organų nariu <text:s/>yra <text:s text:c="2"/>paramos</text:p>
      <text:p text:style-name="P206">gavėjo <text:s/>valdymo <text:s/>organų narys, atvejus, jeigu tokių <text:s/>atvejų <text:s text:c="2"/>per</text:p>
      <text:p text:style-name="P207"><text:span text:style-name="T208">kalendorinius metus buvo.</text:span></text:p>
      <text:p text:style-name="P209"><text:span text:style-name="T210">5</text:span><text:span text:style-name="T211">. <text:s/>Paramos <text:s/>gavėjo pageidavimu metinės <text:s/>ataskaitos <text:s text:c="2"/>viešojoje</text:span></text:p>
      <text:p text:style-name="P212"><text:span text:style-name="T213">dalyje gali būti pateikiama ir kita papildoma informacija.<text:s/></text:span></text:p>
      <text:p text:style-name="P214"><text:span text:style-name="T215">6</text:span><text:span text:style-name="T216">. Jeigu Paramos gavėjas turi padalinių, padaliniai turi <text:s/>teisę</text:span></text:p>
      <text:p text:style-name="P217">savarankiškai parengti šios tvarkos 4.6 punkte nurodytos <text:s/>veiklos</text:p>
      <text:p text:style-name="P218">aprašymus <text:s/>ir <text:s/>tokiu atveju Paramos gavėjas padalinių <text:s text:c="2"/>parengtus</text:p>
      <text:p text:style-name="P219">aprašymus <text:s/>prideda <text:s/>prie <text:s/>parengtos bendros <text:s/>metinės <text:s text:c="2"/>ataskaitos</text:p>
      <text:p text:style-name="P220"><text:span text:style-name="T221">viešosios dalies.</text:span></text:p>
      <text:p text:style-name="P222"><text:span text:style-name="T223">7</text:span><text:span text:style-name="T224">. <text:s/>Tradicinės <text:s/>Lietuvos religinės bendruomenės, bendrijos <text:s text:c="2"/>ir</text:span></text:p>
      <text:p text:style-name="P225">centrai <text:s/>metinės ataskaitos viešojoje dalyje turi teisę <text:s/>pateikti</text:p>
      <text:p text:style-name="P226">tik:</text:p>
      <text:p text:style-name="P227"><text:span text:style-name="T228">7.1</text:span><text:span text:style-name="T229">. informaciją, nurodytą 4.1 punkte;</text:span></text:p>
      <text:p text:style-name="P230"><text:span text:style-name="T231">7.2</text:span><text:span text:style-name="T232">. <text:s/>per praėjusius kalendorinius metus vykdytos Labdaros <text:s text:c="2"/>ir</text:span></text:p>
      <text:p text:style-name="P233">paramos <text:s/>įstatymo <text:s/>3 <text:s/>straipsnio 3 dalyje <text:s/>nurodytos <text:s text:c="2"/>visuomenei</text:p>
      <text:p text:style-name="P234"><text:span text:style-name="T235">naudingos veiklos aprašymą (laisva forma);</text:span></text:p>
      <text:p text:style-name="P236"><text:span text:style-name="T237">7.3</text:span><text:span text:style-name="T238">. informaciją apie per praėjusius kalendorinius metus <text:s/>gautą</text:span></text:p>
      <text:soft-page-break/>
      <text:p text:style-name="P239">paramą <text:s/>iš fizinių ir juridinių asmenų (Lietuvos ir užsienio) <text:s/>ir</text:p>
      <text:p text:style-name="P240">suteiktą <text:s/>labdarą <text:s/>ir <text:s/>(arba) paramą <text:s/>(iš <text:s/>viso). <text:s text:c="2"/>Bendruomenės,</text:p>
      <text:p text:style-name="P241">bendrijos ar centro pageidavimu gali būti teikiama informacija ir</text:p>
      <text:p text:style-name="P242"><text:span text:style-name="T243">apie konkrečius paramos teikėjus bei jų suteiktą paramą.</text:span></text:p>
      <text:p text:style-name="P244"><text:span text:style-name="T245">8</text:span><text:span text:style-name="T246">. <text:s text:c="2"/>Jeigu <text:s/>atskirų <text:s/>teisinių <text:s/>formų <text:s/>paramos <text:s/>gavėjų <text:s text:c="3"/>veiklą</text:span></text:p>
      <text:p text:style-name="P247">reglamentuojantys <text:s/>įstatymai <text:s/>numato metinių <text:s/>veiklos <text:s text:c="2"/>ataskaitų</text:p>
      <text:p text:style-name="P248">parengimą <text:s/>ir iš jų galima gauti šios tvarkos 4 punkte <text:s/>nurodytus</text:p>
      <text:p text:style-name="P249">duomenis, <text:s/>šios <text:s/>ataskaitos <text:s/>gali būti naudojamos <text:s/>ir <text:s text:c="2"/>teikiamos</text:p>
      <text:p text:style-name="P250">vietoj <text:s text:c="2"/>šioje <text:s/>tvarkoje <text:s/>nustatytos <text:s/>Paramos <text:s/>gavėjo <text:s text:c="4"/>metinės</text:p>
      <text:p text:style-name="P251"><text:span text:style-name="T252">ataskaitos viešosios dalies.<text:s/></text:span></text:p>
      <text:p text:style-name="P253"><text:span text:style-name="T254">9</text:span><text:span text:style-name="T255">. <text:s/>Vadovaujantis <text:s/>šia <text:s/>tvarka <text:s/>nustatytos <text:s/>formos <text:s text:c="2"/>ataskaitos</text:span></text:p>
      <text:p text:style-name="P256">teikiamos už 2002 ir vėlesnius kalendorinius metus.<text:s/></text:p>
      <text:p text:style-name="P257">______________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admin</meta:initial-creator>
    <dc:creator>adlibuser</dc:creator>
    <meta:creation-date>2016-11-24T13:34:00Z</meta:creation-date>
    <dc:date>2016-11-24T13:34:00Z</dc:date>
    <meta:template xlink:href="Normal.dotm" xlink:type="simple"/>
    <meta:editing-cycles>2</meta:editing-cycles>
    <meta:editing-duration>PT0S</meta:editing-duration>
    <meta:document-statistic meta:page-count="5" meta:paragraph-count="120" meta:word-count="1259" meta:character-count="8784" meta:row-count="402" meta:non-whitespace-character-count="7645"/>
  </office:meta>
</office:document-meta>
</file>