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VIEŠOSIOS ĮSTAIGOS CPO LT</text:span><text:span text:style-name="T16"><text:s/>įsteigimo IR valstybės turto investavimo</text:span></text:p>
      <text:p text:style-name="Normal"/>
      <text:p text:style-name="P17">2012 m. spalio 31 d.<text:span text:style-name="T18"><text:s/>Nr.<text:s/></text:span>1306</text:p>
      <text:p text:style-name="P19">Vilnius</text:p>
      <text:p text:style-name="P20"/>
      <text:p text:style-name="P21">Vadovaudamasi Lietuvos Respublikos viešųjų įstaigų įstatymo (Žin.,<text:s/>1996, Nr.<text:s/><text:a xlink:href="https://www.e-tar.lt/portal/lt/legalAct/TAR.1E52802BE548" office:target-frame-name="_blank" xlink:show="new"><text:span text:style-name="T22">68-1633</text:span></text:a>; 2004, Nr.<text:s/><text:a xlink:href="https://www.e-tar.lt/portal/lt/legalAct/TAR.0227AF644A2E" office:target-frame-name="_blank" xlink:show="new"><text:span text:style-name="T23">25-752</text:span></text:a>; 2007, Nr.<text:s/><text:a xlink:href="https://www.e-tar.lt/portal/lt/legalAct/TAR.A82B850FEBE9" office:target-frame-name="_blank" xlink:show="new"><text:span text:style-name="T24">17-631</text:span></text:a>) 4 straipsnio 5 dalimi ir 13 straipsnio 3 dalimi,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5">54-1492</text:span></text:a>; 2002, Nr.<text:s/><text:a xlink:href="https://www.e-tar.lt/portal/lt/legalAct/TAR.89CCCC443F04" office:target-frame-name="_blank" xlink:show="new"><text:span text:style-name="T26">60-2412</text:span></text:a>; 2003, Nr.<text:s/><text:a xlink:href="https://www.e-tar.lt/portal/lt/legalAct/TAR.0FB0968E7583" office:target-frame-name="_blank" xlink:show="new"><text:span text:style-name="T27">57-2534</text:span></text:a>; 2006, Nr.<text:s/><text:a xlink:href="https://www.e-tar.lt/portal/lt/legalAct/TAR.E0DDE9E7A2B7" office:target-frame-name="_blank" xlink:show="new"><text:span text:style-name="T28">87-3397</text:span></text:a>; 2008, Nr.<text:s/><text:a xlink:href="https://www.e-tar.lt/portal/lt/legalAct/TAR.D8AF0EE8D561" office:target-frame-name="_blank" xlink:show="new"><text:span text:style-name="T29">19-673</text:span></text:a>; 2009, Nr.<text:s/><text:a xlink:href="https://www.e-tar.lt/portal/lt/legalAct/TAR.C61A07E271A8" office:target-frame-name="_blank" xlink:show="new"><text:span text:style-name="T30">93-3967</text:span></text:a>) 19 straipsnio 1 dalies 1 punktu ir 2 dalies 5, 6, 7 ir 9 punktais ir įgyvendindama Sprendimo investuoti valstybės ir savivaldybių turtą priėmimo tvarkos aprašą, patvirtintą Lietuvos Respublikos Vyriausybės 2007 m. liepos 4 d. nutarimu Nr. 758 (Žin., 2007, Nr.<text:s/><text:a xlink:href="https://www.e-tar.lt/portal/lt/legalAct/TAR.6ADF8CE870AB" office:target-frame-name="_blank" xlink:show="new"><text:span text:style-name="T31">80-3275</text:span></text:a>; 2009, Nr.<text:s/><text:a xlink:href="https://www.e-tar.lt/portal/lt/legalAct/TAR.858E655AD1E3" office:target-frame-name="_blank" xlink:show="new"><text:span text:style-name="T32">132-5743</text:span></text:a>) ir Lietuvos Respublikos Vyriausybės 2007 m. rugsėjo 26 d. nutarimo Nr. 1025 „Dėl valstybės ir savivaldybių turtinių ir neturtinių teisių įgyvendinimo viešosiose įstaigose“ (Žin., 2007, Nr.<text:s/><text:a xlink:href="https://www.e-tar.lt/portal/lt/legalAct/TAR.DEC23D4FB701" office:target-frame-name="_blank" xlink:show="new"><text:span text:style-name="T33">103-4218</text:span></text:a>; 2009, Nr.<text:s/><text:a xlink:href="https://www.e-tar.lt/portal/lt/legalAct/TAR.4EDE709D05E7" office:target-frame-name="_blank" xlink:show="new"><text:span text:style-name="T34">147-6580</text:span></text:a>) 2.2 punktą, Lietuvos Respublikos Vyriausybė<text:span text:style-name="T35"><text:s/>nutaria</text:span>:</text:p>
      <text:p text:style-name="P36">1. Įsteigti viešąją įstaigą CPO LT.</text:p>
      <text:p text:style-name="P37">2. Pavesti Ūkio ministerijai:</text:p>
      <text:p text:style-name="P38">2.1. atstovauti valstybei, kaip viešosios įstaigos CPO LT steigėjai;</text:p>
      <text:p text:style-name="P39">2.2. įgyvendinti valstybės, kaip viešosios įstaigos CPO LT savininkės, turtines ir neturtines teises ir pareigas.<text:s/></text:p>
      <text:p text:style-name="P40">3. Nustatyti, kad valstybei nuosavybės teise priklausantis finansinis turtas – 1 000 litų (vienas tūkstantis litų) iš Ūkio ministerijai skirtų Lietuvos Respublikos valstybės biudžeto bendrųjų asignavimų kaip valstybės įnašas perduodamas steigiamai viešajai įstaigai CPO LT.</text:p>
      <text:p text:style-name="P41"/>
      <text:p text:style-name="Normal"/>
      <text:p text:style-name="P42">MINISTRAS PIRMININKAS<text:tab/>ANDRIUS KUBILIUS</text:p>
      <text:p text:style-name="Normal"/>
      <text:p text:style-name="P43">ŪKIO MINISTRAS<text:tab/>RIMANTAS ŽYLIUS</text:p>
      <text:p text:style-name="Normal"/>
      <text:p text:style-name="P44">___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PO LT ĮSTEIGIMO IR VALSTYBĖS TURTO INVESTAVIMO</dc:title>
    <meta:initial-creator>lrvk</meta:initial-creator>
    <dc:creator>Adlib User</dc:creator>
    <meta:creation-date>2015-07-04T12:22:00Z</meta:creation-date>
    <dc:date>2015-07-04T12:22:00Z</dc:date>
    <meta:print-date>2012-10-31T11:11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83" meta:character-count="2754" meta:row-count="88" meta:non-whitespace-character-count="2397"/>
  </office:meta>
</office:document-meta>
</file>