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  <style:text-properties fo:font-style="italic" style:font-style-asian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ADMINISTRACINIŲ TEISĖS PAŽEIDIMŲ KODEKSO 187 STRAIPSNIO PAKEITIMO IR PAPILDYMO</text:p>
      <text:p text:style-name="P12">Į S T A T Y M A S</text:p>
      <text:p text:style-name="P13"/>
      <text:p text:style-name="P14">1999 m. lapkričio 25 d. Nr. VIII-1441</text:p>
      <text:p text:style-name="P15">Vilnius</text:p>
      <text:p text:style-name="P16"/>
      <text:p text:style-name="P17"><text:span text:style-name="T18">(Žin., 1985, Nr. 1-1; 1992, Nr.<text:s/></text:span><text:a xlink:href="https://www.e-tar.lt/portal/lt/legalAct/TAR.07F97FC589FC" office:target-frame-name="_blank" xlink:show="new"><text:span text:style-name="T19">21-610</text:span></text:a><text:span text:style-name="T20">; 1994, Nr.<text:s/></text:span><text:a xlink:href="https://www.e-tar.lt/portal/lt/legalAct/TAR.5C06D98BED60" office:target-frame-name="_blank" xlink:show="new"><text:span text:style-name="T21">58-113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87 straipsnio pakeitimas ir papildymas</text:span></text:p>
      <text:p text:style-name="P28"><text:span text:style-name="T29">1</text:span><text:span text:style-name="T30">. 187 straipsnio pavadinime prie</text:span><text:span text:style-name="T31">š žodį „Policijos“ įrašyti žodžius „Pasipriešinimas policijos pareigūnui ar policijos rėmėjui“ ir pavadinimą išdėstyti taip:</text:span></text:p>
      <text:p text:style-name="P32"><text:span text:style-name="T33">„</text:span><text:span text:style-name="T34">187</text:span><text:span text:style-name="T35"><text:s/>straipsnis.</text:span><text:span text:style-name="T36"><text:tab/></text:span><text:span text:style-name="T37">Pasipriešinimas policijos pareigūnui ar policijos rėmėjui, policijos pareigūno teisėto nurodymo ar reikalavimo n</text:span><text:span text:style-name="T38">evykdymas, taip pat jo garbės ir orumo įžeidimas“.</text:span></text:p>
      <text:p text:style-name="P39"><text:span text:style-name="T40">2</text:span><text:span text:style-name="T41">. Papildyti 187 straipsnį nauja 1 dalimi:</text:span></text:p>
      <text:p text:style-name="P42"><text:span text:style-name="T43">„Pasipriešinimas policijos pareigūnui ar policijos rėmėjui, einantiems jiems pavestas viešosios tvarkos saugojimo pareigas, -</text:span></text:p>
      <text:p text:style-name="P44"><text:span text:style-name="T45">užtraukia baudą nuo vien</text:span><text:span text:style-name="T46">o šimto iki penkių šimtų litų arba administracinį areštą iki trisdešimties parų.“</text:span></text:p>
      <text:p text:style-name="P47"><text:span text:style-name="T48">3</text:span><text:span text:style-name="T49">. 187 straipsnio buvusias 1, 2 dalis atitinkamai laikyti 2, 3 dalimis.</text:span></text:p>
      <text:p text:style-name="P50"><text:span text:style-name="T51">4</text:span><text:span text:style-name="T52">. 187 straipsnio 2 dalyje vietoj žodžių „necenzūriniais keiksmais“ įrašyti žodį „žodžiu“<text:s/></text:span><text:span text:style-name="T53">ir šią dalį išdėstyti taip:</text:span></text:p>
      <text:p text:style-name="P54"><text:span text:style-name="T55">„Policijos pareigūno teisėto nurodymo ar reikalavimo nevykdymas, taip pat jo garbės ir orumo įžeidimas, reiškiamas žodžiu ar kūno gestais, įžeidžiančiu elgesiu, kibimu ar kitokiu elgesiu, – užtraukia baudą nuo vieno šimto iki tr</text:span><text:span text:style-name="T56">ijų šimtų litų arba administracinį areštą iki trisdešimties parų.“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text:tab/>VALDAS ADAMKUS</text:p>
      <text:p text:style-name="P6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1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49:00Z</meta:creation-date>
    <dc:date>2015-09-25T02:49:00Z</dc:date>
    <meta:template xlink:href="Normal" xlink:type="simple"/>
    <meta:editing-cycles>2</meta:editing-cycles>
    <meta:editing-duration>PT0S</meta:editing-duration>
    <meta:document-statistic meta:page-count="1" meta:paragraph-count="23" meta:word-count="231" meta:character-count="1671" meta:row-count="73" meta:non-whitespace-character-count="1463"/>
  </office:meta>
</office:document-meta>
</file>