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ŪKIO MINISTRO 2005 M. GEGUŽĖS 16 D. ĮSAKYMO NR. 4-201 „DĖL ĮSTAIGOS ATLIKTI ATITIKTIES ĮVERTINIMO PROCEDŪRAS PASKYRIMO“ PAKEITIMO</text:p>
      <text:p text:style-name="P12"/>
      <text:p text:style-name="P13">2005 m. birželio 3 d. Nr. 4-225</text:p>
      <text:p text:style-name="P14">Vilnius</text:p>
      <text:p text:style-name="P15"/>
      <text:p text:style-name="P16"><text:span text:style-name="T17">Pakeičiu Lietuvos Respublikos ūkio ministro 2005 m. gegužės 16 d. įsakymą Nr. 4-201 „Dėl įstaigos atlikti atitikties įvertinimo procedūras paskyrimo“ (Žin., 2005, Nr.<text:s/></text:span><text:a xlink:href="https://www.e-tar.lt/portal/lt/legalAct/TAR.4503E72C8CCB" office:target-frame-name="_blank" xlink:show="new"><text:span text:style-name="T18">63-2250</text:span></text:a><text:span text:style-name="T19">) ir išdėstau 2 punktą taip:</text:span></text:p>
      <text:p text:style-name="P20"><text:span text:style-name="T21">„</text:span><text:span text:style-name="T22">2</text:span><text:span text:style-name="T23">.</text:span><text:span text:style-name="T24"><text:s/>Suteikiu paskelbtajai (notifikuotai) įstaigai – Lietuvos energetikos instituto Šiluminių įrengimų tyrimo ir bandymų laboratorijai – Europos Komisijos Įmonių ir pramonės generalinio direktorato priskirtą identifikacinį numerį – 1621</text:span><text:span text:style-name="T25">“.</text:span></text:p>
      <text:p text:style-name="P26"/>
      <text:p text:style-name="P27"/>
      <text:p text:style-name="P28"/>
      <text:p text:style-name="P29"><text:span text:style-name="T30">ŪKIO MINISTRAS</text:span><text:span text:style-name="T31"><text:tab/>VIKTOR USPASKICH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3-09T09:15:00Z</meta:creation-date>
    <dc:date>2016-03-09T09:15:00Z</dc:date>
    <meta:template xlink:href="Normal" xlink:type="simple"/>
    <meta:editing-cycles>2</meta:editing-cycles>
    <meta:editing-duration>PT0S</meta:editing-duration>
    <meta:document-statistic meta:page-count="1" meta:paragraph-count="10" meta:word-count="112" meta:character-count="794" meta:row-count="36" meta:non-whitespace-character-count="692"/>
  </office:meta>
</office:document-meta>
</file>