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8 M. BIRŽELIO 20 D. ĮSAKYMO Nr. 1K-219 „DĖL VIEŠOJO SEKTORIAUS APSKAITOS IR FINANSINĖS ATSKAITOMYBĖS 9-OJO STANDARTO PATVIRTINIMO“ PAKEITIMO</text:p>
      <text:p text:style-name="P6"/>
      <text:p text:style-name="P7">2012 m. gruodžio 21 d. Nr. 1K-441</text:p>
      <text:p text:style-name="P8">Vilnius</text:p>
      <text:p text:style-name="P9"/>
      <text:p text:style-name="P10"><text:span text:style-name="T11">1</text:span><text:span text:style-name="T12">. P a k e i č i u 9-ąjį viešojo sektoriaus apskaitos ir finansinės atskaitomybės standartą „Mokesčių ir socialinių įmokų pajamos“, patvirtintą Lietuvos Respublikos finansų ministro 2008 m. birželio 20 d. įsakymu Nr. 1K-219 „Dėl viešojo sektoriaus apskaitos ir finansinės atskaitomybės 9-ojo standarto patvirtinimo“ (Žin., 2008, Nr.<text:s/></text:span><text:a xlink:href="https://www.e-tar.lt/portal/lt/legalAct/TAR.CB2D41DB0932" office:target-frame-name="_blank" xlink:show="new"><text:span text:style-name="T13">75-2966</text:span></text:a><text:span text:style-name="T14">; 2010, Nr.<text:s/></text:span><text:a xlink:href="https://www.e-tar.lt/portal/lt/legalAct/TAR.0EEC5EA20606" office:target-frame-name="_blank" xlink:show="new"><text:span text:style-name="T15">85-4472</text:span></text:a><text:span text:style-name="T16">), ir išdėstau 18 punktą taip:</text:span></text:p>
      <text:p text:style-name="P17"><text:span text:style-name="T18">„</text:span><text:span text:style-name="T19">18</text:span><text:span text:style-name="T20">. Šio standarto 17 punkte nurodytos negrąžintinai pervestinos pajamų sumos pripažįstamos šių fondų pajamomis pagal mokesčių fondų ir išteklių fondų, kurie pripažino mokesčius ir (arba) socialines įmokas pajamomis ir negrąžintinai pervestinų pajamų sumomis, pateiktą informaciją.“</text:span></text:p>
      <text:p text:style-name="P21"><text:span text:style-name="T22">2</text:span><text:span text:style-name="T23">. N u s t a t a u, kad šis įsakymas taikomas finansinių ataskaitų rinkiniams, sudaromiems už 2012 metus ir vėlesnius ataskaitinius laikotarpius.</text:span></text:p>
      <text:p text:style-name="P24"/>
      <text:p text:style-name="P25"/>
      <text:p text:style-name="P26"/>
      <text:p text:style-name="P27"><text:span text:style-name="T28">FINANSŲ MINISTRAS</text:span><text:span text:style-name="T29"><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0-22T13:07:00Z</meta:creation-date>
    <dc:date>2015-10-22T13:07:00Z</dc:date>
    <meta:template xlink:href="Normal" xlink:type="simple"/>
    <meta:editing-cycles>2</meta:editing-cycles>
    <meta:editing-duration>PT0S</meta:editing-duration>
    <meta:document-statistic meta:page-count="1" meta:paragraph-count="12" meta:word-count="190" meta:character-count="1297" meta:row-count="41" meta:non-whitespace-character-count="1119"/>
  </office:meta>
</office:document-meta>
</file>